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P1" style:family="paragraph" style:parent-style-name="Text_20_body">
      <style:paragraph-properties fo:margin-left="0.847cm" fo:margin-right="0cm" fo:line-height="0.776cm" fo:text-indent="0cm" style:auto-text-indent="false"/>
    </style:style>
    <style:style style:name="P2" style:family="paragraph" style:parent-style-name="Standard" style:list-style-name="">
      <style:paragraph-properties style:line-height-at-least="0.635cm" fo:orphans="2" fo:widows="2"/>
    </style:style>
    <style:style style:name="P3" style:family="paragraph" style:parent-style-name="Standard">
      <style:paragraph-properties fo:margin-top="0cm" fo:margin-bottom="0.423cm" loext:contextual-spacing="false" fo:text-align="center" style:justify-single-word="false"/>
    </style:style>
    <style:style style:name="P4" style:family="paragraph" style:parent-style-name="Standard" style:master-page-name="Standard">
      <style:paragraph-properties fo:margin-top="0cm" fo:margin-bottom="0.423cm" loext:contextual-spacing="false" fo:text-align="center" style:justify-single-word="false" style:page-number="auto"/>
    </style:style>
    <style:style style:name="P5" style:family="paragraph" style:parent-style-name="Standard">
      <style:paragraph-properties fo:margin-top="0.423cm" fo:margin-bottom="0cm" loext:contextual-spacing="false"/>
    </style:style>
    <style:style style:name="P6" style:family="paragraph" style:parent-style-name="Heading_20_1">
      <loext:graphic-properties draw:fill="solid" draw:fill-color="#ffffff"/>
      <style:paragraph-properties fo:margin-top="0.529cm" fo:margin-bottom="0cm" loext:contextual-spacing="false" fo:line-height="100%" fo:background-color="#ffffff"/>
    </style:style>
    <style:style style:name="P7" style:family="paragraph" style:parent-style-name="List_20_Paragraph" style:list-style-name="WWNum1"/>
    <style:style style:name="P8" style:family="paragraph" style:parent-style-name="List_20_Paragraph" style:list-style-name="WWNum7"/>
    <style:style style:name="P9" style:family="paragraph" style:parent-style-name="List_20_Paragraph" style:list-style-name="WWNum5"/>
    <style:style style:name="P10" style:family="paragraph" style:parent-style-name="List_20_Paragraph" style:list-style-name="WWNum3"/>
    <style:style style:name="P11" style:family="paragraph" style:parent-style-name="List_20_Paragraph" style:list-style-name="WWNum8"/>
    <style:style style:name="P12" style:family="paragraph" style:parent-style-name="List_20_Paragraph" style:list-style-name="">
      <style:paragraph-properties style:line-height-at-least="0.635cm" fo:orphans="2" fo:widows="2"/>
    </style:style>
    <style:style style:name="P13" style:family="paragraph" style:parent-style-name="List_20_Paragraph" style:list-style-name="WWNum3">
      <style:paragraph-properties style:line-height-at-least="0.635cm" fo:orphans="2" fo:widows="2"/>
    </style:style>
    <style:style style:name="P14" style:family="paragraph" style:parent-style-name="List_20_Paragraph">
      <style:text-properties style:font-name="標楷體" fo:font-size="14pt" style:letter-kerning="false" style:font-name-asian="標楷體1" style:font-size-asian="14pt" style:font-name-complex="標楷體-WinCharSetFFFF-H" style:font-size-complex="14pt"/>
    </style:style>
    <style:style style:name="P15" style:family="paragraph" style:parent-style-name="List_20_Paragraph">
      <style:paragraph-properties fo:margin-top="0cm" fo:margin-bottom="0.423cm" loext:contextual-spacing="false"/>
    </style:style>
    <style:style style:name="P16" style:family="paragraph" style:parent-style-name="List_20_Paragraph" style:list-style-name="WWNum8">
      <style:paragraph-properties fo:margin-top="0cm" fo:margin-bottom="0.423cm" loext:contextual-spacing="false"/>
    </style:style>
    <style:style style:name="P17" style:family="paragraph" style:parent-style-name="List_20_Paragraph" style:list-style-name="">
      <style:paragraph-properties fo:margin-top="0cm" fo:margin-bottom="0.423cm" loext:contextual-spacing="false" style:line-height-at-least="0.635cm" fo:orphans="2" fo:widows="2"/>
    </style:style>
    <style:style style:name="P18" style:family="paragraph" style:parent-style-name="List_20_Paragraph">
      <style:paragraph-properties fo:margin-left="0.847cm" fo:margin-right="0cm" fo:text-indent="0cm" style:auto-text-indent="false"/>
    </style:style>
    <style:style style:name="P19" style:family="paragraph" style:parent-style-name="List_20_Paragraph">
      <style:paragraph-properties fo:margin-left="0.847cm" fo:margin-right="0cm" fo:margin-top="0cm" fo:margin-bottom="0.423cm" loext:contextual-spacing="false" fo:text-indent="0cm" style:auto-text-indent="false"/>
    </style:style>
    <style:style style:name="P20" style:family="paragraph" style:parent-style-name="List_20_Paragraph" style:list-style-name="WWNum1">
      <style:paragraph-properties fo:margin-top="0.423cm" fo:margin-bottom="0cm" loext:contextual-spacing="false"/>
    </style:style>
    <style:style style:name="P21" style:family="paragraph" style:parent-style-name="List_20_Paragraph" style:list-style-name="WWNum3">
      <style:paragraph-properties fo:margin-top="0.423cm" fo:margin-bottom="0cm" loext:contextual-spacing="false"/>
    </style:style>
    <style:style style:name="P22" style:family="paragraph" style:parent-style-name="List_20_Paragraph" style:list-style-name="WWNum3">
      <style:paragraph-properties fo:margin-top="0.423cm" fo:margin-bottom="0cm" loext:contextual-spacing="false" style:line-height-at-least="0.635cm" fo:orphans="2" fo:widows="2"/>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fo:background-color="#d8d8d8" loext:char-shading-value="38" style:font-name-asian="標楷體1" style:font-size-asian="20pt" style:font-weight-asian="bold" style:font-size-complex="20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fo:background-color="#d8d8d8" loext:char-shading-value="38" style:font-name-asian="標楷體1" style:font-size-asian="20pt" style:font-size-complex="20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1" style:font-size-asian="14pt" style:font-weight-asian="bold" style:font-size-complex="14pt" style:font-weight-complex="bold"/>
    </style:style>
    <style:style style:name="T8" style:family="text">
      <style:text-properties style:font-name="標楷體" fo:font-size="14pt" fo:font-weight="bold" fo:background-color="#ffffff" loext:char-shading-value="0" style:font-name-asian="標楷體1" style:font-size-asian="14pt" style:font-weight-asian="bold" style:font-name-complex="Arial"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fo:letter-spacing="0.026cm" style:font-name-asian="標楷體1" style:font-size-asian="14pt" style:font-name-complex="Times New Roman" style:font-size-complex="14pt"/>
    </style:style>
    <style:style style:name="T13" style:family="text">
      <style:text-properties style:font-name="標楷體" fo:font-size="14pt" fo:font-weight="normal" fo:background-color="#ffffff" loext:char-shading-value="0" style:font-name-asian="標楷體1" style:font-size-asian="14pt" style:font-weight-asian="normal" style:font-size-complex="14pt"/>
    </style:style>
    <style:style style:name="T14" style:family="text">
      <style:text-properties style:font-name="標楷體" fo:font-size="14pt" fo:background-color="#ffffff" loext:char-shading-value="0" style:font-name-asian="標楷體1" style:font-size-asian="14pt" style:font-size-complex="14pt" style:font-weight-complex="bold"/>
    </style:style>
    <style:style style:name="T15" style:family="text">
      <style:text-properties style:font-name="標楷體" fo:font-size="14pt" fo:background-color="#ffffff" loext:char-shading-value="0" style:font-name-asian="標楷體1" style:font-size-asian="14pt" style:font-name-complex="Arial" style:font-size-complex="14pt" style:font-weight-complex="bold"/>
    </style:style>
    <style:style style:name="T16" style:family="text">
      <style:text-properties style:font-name="標楷體" fo:font-size="14pt" style:letter-kerning="false" style:font-name-asian="標楷體1" style:font-size-asian="14pt" style:font-name-complex="新細明體1" style:font-size-complex="14pt" style:font-weight-complex="bold"/>
    </style:style>
    <style:style style:name="T17" style:family="text">
      <style:text-properties style:font-name="標楷體" fo:font-size="14pt" style:letter-kerning="false" style:font-name-asian="標楷體1" style:font-size-asian="14pt" style:font-name-complex="標楷體-WinCharSetFFFF-H" style:font-size-complex="14pt"/>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fo:color="#00000a" style:font-name="標楷體" fo:font-size="14pt" fo:background-color="#ffffff" loext:char-shading-value="0"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政府部門補助民間團體相關要點彙整</text:span></text:p>
      <text:p text:style-name="P3"><text:span text:style-name="T3">（中央&amp;宜蘭）</text:span></text:p>
      <text:p text:style-name="Standard"><text:span text:style-name="T2">社會福利服務</text:span><text:span text:style-name="T1"> 類</text:span></text:p>
      <text:list xml:id="list6449423853326540272" text:style-name="WWNum1">
        <text:list-item>
          <text:p text:style-name="P7"><text:span text:style-name="T5">衛生福利部</text:span></text:p>
        </text:list-item>
      </text:list>
      <text:p text:style-name="List_20_Paragraph"><text:span text:style-name="T10">衛生福利部推展社會福利補助作業要點</text:span></text:p>
      <text:p text:style-name="P15"><text:span text:style-name="T10">衛生福利部一百零四年度推展社會福利補助經費申請補助項目及基準</text:span></text:p>
      <text:list xml:id="list111152558391034" text:continue-numbering="true" text:style-name="WWNum1">
        <text:list-item>
          <text:p text:style-name="P7"><text:span text:style-name="T5">衛生福利部社會及家庭署</text:span></text:p>
        </text:list-item>
      </text:list>
      <text:p text:style-name="P18"><text:span text:style-name="T11">衛生福利部社會及家庭署推展社會福利補助作業要點</text:span></text:p>
      <text:p text:style-name="P19"><text:span text:style-name="T11">衛生福利部社會及家庭署一百零四年度推展社會福利補助經費申請補助項目及基準</text:span></text:p>
      <text:list xml:id="list111153704926088" text:continue-numbering="true" text:style-name="WWNum1">
        <text:list-item>
          <text:p text:style-name="P7"><text:span text:style-name="T5">衛生福利部心理與口腔健康司</text:span></text:p>
        </text:list-item>
      </text:list>
      <text:p text:style-name="P15"><text:span text:style-name="T10">心理健康促進計畫</text:span></text:p>
      <text:list xml:id="list111153576546707" text:continue-numbering="true" text:style-name="WWNum1">
        <text:list-item>
          <text:p text:style-name="P7"><text:span text:style-name="T5">宜蘭縣政府社會處</text:span></text:p>
        </text:list-item>
      </text:list>
      <text:p text:style-name="List_20_Paragraph"><text:span text:style-name="T10">宜蘭縣政府辦理社會福利業務補(捐)助作業要點</text:span></text:p>
      <text:list xml:id="list111152509809724" text:continue-numbering="true" text:style-name="WWNum1">
        <text:list-item>
          <text:p text:style-name="P20"><text:span text:style-name="T5">宜蘭縣政府老人及身障福利科</text:span></text:p>
        </text:list-item>
      </text:list>
      <text:p text:style-name="P1"><text:span text:style-name="T19">宜蘭縣政府補助民間單位辦理我國長期照顧十年計畫</text:span><text:span text:style-name="T18">交通接送服務實施要點</text:span></text:p>
      <text:p text:style-name="P5"><text:span text:style-name="T2">法律</text:span><text:span text:style-name="T1"> 類</text:span></text:p>
      <text:list xml:id="list5136059462930974270" text:style-name="WWNum7">
        <text:list-item>
          <text:p text:style-name="P8"><text:span text:style-name="T5">法務部</text:span></text:p>
        </text:list-item>
      </text:list>
      <text:p text:style-name="List_20_Paragraph"><text:span text:style-name="T10">法務部補助辦理法律宣導、法律扶助及法律服務等司法保護業務作業要點</text:span></text:p>
      <text:p text:style-name="P5"><text:span text:style-name="T2">民政</text:span><text:span text:style-name="T1"> 類</text:span></text:p>
      <text:list xml:id="list2464429241197559098" text:style-name="WWNum5">
        <text:list-item>
          <text:p text:style-name="P9"><text:span text:style-name="T5">宜蘭縣政府民政處</text:span></text:p>
        </text:list-item>
      </text:list>
      <text:p text:style-name="List_20_Paragraph"><text:span text:style-name="T10">宜蘭縣政府受理宗教團體申請補助審核作業要點</text:span></text:p>
      <text:p text:style-name="List_20_Paragraph"><text:span text:style-name="T10">宜蘭縣員山鄉公所受理寺廟及宗教團體申請補助審核作業要點</text:span></text:p>
      <text:p text:style-name="P15"><text:span text:style-name="T10">宜蘭縣政府辦理推展軍民服務工作補捐助經費申請作業要點</text:span></text:p>
      <text:list xml:id="list8501633859907876775" text:style-name="WWNum3">
        <text:list-item>
          <text:p text:style-name="P10"><text:span text:style-name="T5">宜蘭縣宜蘭市公所主計室</text:span></text:p>
        </text:list-item>
      </text:list>
      <text:p text:style-name="P15"><text:span text:style-name="T10">宜蘭縣宜蘭市公所暨所屬機關對民間團體補（捐）助預算執行作業規範</text:span></text:p>
      <text:p text:style-name="Standard"><text:span text:style-name="T2">衛生</text:span><text:span text:style-name="T1"> 類</text:span></text:p>
      <text:list xml:id="list111152339448147" text:continue-list="list2464429241197559098" text:style-name="WWNum5">
        <text:list-item>
          <text:p text:style-name="P9"><text:span text:style-name="T5">宜蘭縣政府衛生局</text:span></text:p>
        </text:list-item>
      </text:list>
      <text:p text:style-name="List_20_Paragraph"><text:span text:style-name="T10">宜蘭縣政府衛生局對民間團體補(捐)助事項作業規範</text:span></text:p>
      <text:p text:style-name="P15"><text:soft-page-break/><text:span text:style-name="T10">宜蘭縣政府衛生局受理衛福團體申請補(捐)助審核作業要點</text:span></text:p>
      <text:p text:style-name="Standard"><text:span text:style-name="T2">消防</text:span><text:span text:style-name="T1"> 類</text:span></text:p>
      <text:list xml:id="list111151728608057" text:continue-list="list8501633859907876775" text:style-name="WWNum3">
        <text:list-item>
          <text:p text:style-name="P10"><text:span text:style-name="T5">內政部消防署</text:span></text:p>
        </text:list-item>
      </text:list>
      <text:p text:style-name="P15"><text:span text:style-name="T12">防火管理人訓練專業機構認可及管理須知</text:span></text:p>
      <text:list xml:id="list111152686938350" text:continue-numbering="true" text:style-name="WWNum3">
        <text:list-item>
          <text:p text:style-name="P10"><text:span text:style-name="T5">宜蘭縣政府消防局</text:span></text:p>
        </text:list-item>
      </text:list>
      <text:p text:style-name="P15"><text:span text:style-name="T10">宜蘭縣政府消防局對協勤民力等民間團體補(捐)助預算執行作業要點</text:span></text:p>
      <text:p text:style-name="Standard"><text:span text:style-name="T2">勞工</text:span><text:span text:style-name="T1"> 類</text:span></text:p>
      <text:list xml:id="list111152870361302" text:continue-numbering="true" text:style-name="WWNum3">
        <text:list-item>
          <text:p text:style-name="P10"><text:span text:style-name="T5">勞動部綜合規劃司</text:span></text:p>
        </text:list-item>
      </text:list>
      <text:p text:style-name="P15"><text:span text:style-name="Strong"><text:span text:style-name="T13">勞動部補助民間團體推動國際勞工事務要點</text:span></text:span></text:p>
      <text:list xml:id="list111153757759910" text:continue-numbering="true" text:style-name="WWNum3">
        <text:list-item>
          <text:p text:style-name="P10"><text:span text:style-name="T5">勞動部勞動關係司</text:span></text:p>
        </text:list-item>
      </text:list>
      <text:p text:style-name="P15"><text:span text:style-name="T10">勞動部補助民間團體辦理勞動教育活動經費實施要點</text:span></text:p>
      <text:list xml:id="list111152217321924" text:continue-numbering="true" text:style-name="WWNum3">
        <text:list-item>
          <text:p text:style-name="P10"><text:span text:style-name="T5">勞動部勞動力發展署</text:span></text:p>
        </text:list-item>
      </text:list>
      <text:p text:style-name="List_20_Paragraph"><text:span text:style-name="T10">補助民間團體參與就業促進國際活動實施計畫</text:span></text:p>
      <text:p text:style-name="List_20_Paragraph"><text:span text:style-name="T10">多元就業開發方案</text:span></text:p>
      <text:p text:style-name="List_20_Paragraph"><text:span text:style-name="T10">培力就業計畫</text:span></text:p>
      <text:p text:style-name="List_20_Paragraph"><text:span text:style-name="T10">促進特定對象及弱勢者就業補助作業要點修正規定</text:span></text:p>
      <text:list xml:id="list111152588640722" text:continue-numbering="true" text:style-name="WWNum3">
        <text:list-item>
          <text:p text:style-name="P21"><text:span text:style-name="T5">宜蘭縣政府</text:span></text:p>
        </text:list-item>
      </text:list>
      <text:p text:style-name="List_20_Paragraph"><text:span text:style-name="T10">宜蘭縣政府補助勞工團體辦理技能訓練、勞工教育訓練及法令宣導活動經費作業要點</text:span></text:p>
      <text:p text:style-name="P5"><text:span text:style-name="T2">外籍配偶</text:span><text:span text:style-name="T1"> 類</text:span></text:p>
      <text:list xml:id="list111152108177828" text:continue-numbering="true" text:style-name="WWNum3">
        <text:list-item>
          <text:p text:style-name="P10"><text:span text:style-name="T5">內政部移民署</text:span></text:p>
        </text:list-item>
      </text:list>
      <text:p text:style-name="P15"><text:span text:style-name="T10">－外籍配偶照顧輔導基金補助經費申請補助項目及基準：</text:span></text:p>
      <text:list xml:id="list8844789610334212520" text:style-name="WWNum8">
        <text:list-item>
          <text:p text:style-name="P11"><text:span text:style-name="T10">外籍配偶參加學習課程及宣導時子女臨時托育服務計畫</text:span></text:p>
        </text:list-item>
        <text:list-item>
          <text:p text:style-name="P11"><text:span text:style-name="T10">文化交流活動及社區參與式多元文化活動計畫</text:span></text:p>
        </text:list-item>
        <text:list-item>
          <text:p text:style-name="P11"><text:span text:style-name="T10">辦理外籍配偶及其家人參加多元文化、技藝各類學習課程計畫</text:span></text:p>
        </text:list-item>
        <text:list-item>
          <text:p text:style-name="P11"><text:span text:style-name="T10">外籍配偶就、創業之輔導計畫</text:span></text:p>
        </text:list-item>
        <text:list-item>
          <text:p text:style-name="P11"><text:span text:style-name="T10">外籍配偶提昇就業能力相關學習課程計畫</text:span></text:p>
        </text:list-item>
        <text:list-item>
          <text:p text:style-name="P11"><text:span text:style-name="T10">外籍配偶參與社區發展服務計畫</text:span></text:p>
        </text:list-item>
        <text:list-item>
          <text:p text:style-name="P11"><text:span text:style-name="T10">辦理外籍配偶相關權益之法律諮詢、服務及宣導計畫</text:span></text:p>
        </text:list-item>
        <text:list-item>
          <text:p text:style-name="P11"><text:span text:style-name="T10">宣導活動計畫</text:span></text:p>
        </text:list-item>
        <text:list-item>
          <text:p text:style-name="P11"><text:span text:style-name="T10">輔導外籍配偶參與及籌設社團組織計畫</text:span></text:p>
        </text:list-item>
        <text:list-item>
          <text:p text:style-name="P11"><text:span text:style-name="T10">辦理外籍配偶照顧輔導志工培訓及運用計畫</text:span></text:p>
        </text:list-item>
        <text:list-item>
          <text:p text:style-name="P11"><text:soft-page-break/><text:span text:style-name="T10">編製外籍配偶照顧輔導刊物計畫</text:span></text:p>
        </text:list-item>
        <text:list-item>
          <text:p text:style-name="P11"><text:span text:style-name="T10">輔導外籍配偶翻譯人才培訓及運用計畫</text:span></text:p>
        </text:list-item>
        <text:list-item>
          <text:p text:style-name="P11"><text:span text:style-name="T10">外籍配偶入國（境）前之輔導計畫</text:span></text:p>
        </text:list-item>
        <text:list-item>
          <text:p text:style-name="P16"><text:span text:style-name="T10">外籍配偶及其子女照顧輔導服務相關研究計畫</text:span></text:p>
        </text:list-item>
      </text:list>
      <text:list xml:id="list111152713527309" text:continue-list="list111152108177828" text:style-name="WWNum3">
        <text:list-item>
          <text:p text:style-name="P10"><text:span text:style-name="T5">勞動部勞動力發展署</text:span></text:p>
        </text:list-item>
      </text:list>
      <text:p text:style-name="P15"><text:span text:style-name="T10">促進外籍及大陸地區配偶就業補助作業要點</text:span></text:p>
      <text:p text:style-name="Standard"><text:span text:style-name="T2">文化藝術</text:span><text:span text:style-name="T1"> 類</text:span></text:p>
      <text:list xml:id="list111151829219993" text:continue-numbering="true" text:style-name="WWNum3">
        <text:list-item>
          <text:p text:style-name="P10"><text:span text:style-name="T5">教育部</text:span></text:p>
        </text:list-item>
      </text:list>
      <text:p text:style-name="List_20_Paragraph"><text:span text:style-name="T10">教育部補助辦理藝術教育活動實施要點</text:span></text:p>
      <text:list xml:id="list111153637202030" text:continue-numbering="true" text:style-name="WWNum3">
        <text:list-item>
          <text:p text:style-name="P10"><text:span text:style-name="T5">文化部</text:span></text:p>
        </text:list-item>
      </text:list>
      <text:p text:style-name="P15"><text:span text:style-name="T14">文化部跨域合創計畫補助作業要點</text:span></text:p>
      <text:list xml:id="list111153330069486" text:continue-numbering="true" text:style-name="WWNum3">
        <text:list-item>
          <text:p text:style-name="P10"><text:span text:style-name="T5">文化部文化資產局</text:span></text:p>
        </text:list-item>
      </text:list>
      <text:p text:style-name="List_20_Paragraph"><text:span text:style-name="T14">文化部補助直轄市、縣（市）政府推動新故鄉社區營造第二期計畫及村落文化發展計畫作業要點</text:span></text:p>
      <text:p text:style-name="List_20_Paragraph"><text:span text:style-name="T14">文化部補助出席文化資產相關重要國際組織會議及活動處理要點</text:span></text:p>
      <text:p text:style-name="List_20_Paragraph"><text:span text:style-name="T14">文化部文化藝術團體急難補助作業要點</text:span></text:p>
      <text:p text:style-name="List_20_Paragraph"><text:span text:style-name="T14">文化部表演藝術結合科技跨界創作補助作業要點</text:span></text:p>
      <text:p text:style-name="List_20_Paragraph"><text:span text:style-name="T14">文化部推展社造創新活力網絡計畫補助作業要點</text:span></text:p>
      <text:p text:style-name="List_20_Paragraph"><text:span text:style-name="T14">文化部輔導成立科技與表演藝術媒合服務中心補助作業要點</text:span></text:p>
      <text:p text:style-name="List_20_Paragraph"><text:span text:style-name="T14">輔導直轄市及縣市政府與民間推動文化資產保存維護計畫作業要點</text:span></text:p>
      <text:p text:style-name="List_20_Paragraph"><text:span text:style-name="T14">文化部補助民間修繕小型藝文表演空間作業要點</text:span></text:p>
      <text:list xml:id="list111152866610747" text:continue-numbering="true" text:style-name="WWNum3">
        <text:list-item>
          <text:p text:style-name="P21"><text:span text:style-name="T5">文化部文化資源司</text:span></text:p>
        </text:list-item>
      </text:list>
      <text:p text:style-name="List_20_Paragraph"><text:span text:style-name="T14">文化部社區總體營造獎助須知</text:span></text:p>
      <text:p text:style-name="List_20_Paragraph"><text:span text:style-name="T14">文化部博物館事業推展補助作業要點</text:span></text:p>
      <text:p text:style-name="List_20_Paragraph"><text:span text:style-name="T14">文化部村落文化發展計畫補助民間團體作業要點</text:span></text:p>
      <text:list xml:id="list111153579469138" text:continue-numbering="true" text:style-name="WWNum3">
        <text:list-item>
          <text:p text:style-name="P21"><text:span text:style-name="T5">文化部人文及出版司</text:span></text:p>
        </text:list-item>
      </text:list>
      <text:p text:style-name="List_20_Paragraph"><text:span text:style-name="T14">文化部推廣文學閱讀及人文活動補助作業要點</text:span></text:p>
      <text:p text:style-name="List_20_Paragraph"><text:span text:style-name="T14">文化部推動實體書店發展補助作業要點</text:span></text:p>
      <text:p text:style-name="List_20_Paragraph"><text:span text:style-name="T14">文化部補助文學跨界推廣徵選作業要點</text:span></text:p>
      <text:list xml:id="list111152599827113" text:continue-numbering="true" text:style-name="WWNum3">
        <text:list-item>
          <text:p text:style-name="P21"><text:span text:style-name="T5">文化部文化交流司</text:span></text:p>
        </text:list-item>
      </text:list>
      <text:p text:style-name="List_20_Paragraph"><text:span text:style-name="T10">中華民國文化部翡翠計畫東南亞人士來臺文化交流合作補助要點</text:span></text:p>
      <text:p text:style-name="List_20_Paragraph"><text:span text:style-name="T14">文化部辦理東南亞人士來臺文化交流合作補助要點</text:span></text:p>
      <text:p text:style-name="List_20_Paragraph"><text:span text:style-name="T14">文化部補助民間團體辦理兩岸傳播或新聞交流活動作業要點</text:span></text:p>
      <text:p text:style-name="List_20_Paragraph"><text:span text:style-name="T14">文化部補助藝文團體出國及赴大陸地區從事文化交流活動處理要點</text:span></text:p>
      <text:p text:style-name="P15"><text:soft-page-break/><text:span text:style-name="T14">文化部跨域合創計畫補助作業要點</text:span></text:p>
      <text:list xml:id="list111152524627748" text:continue-numbering="true" text:style-name="WWNum3">
        <text:list-item>
          <text:p text:style-name="P21"><text:span text:style-name="T7">文化部藝術發展司</text:span></text:p>
        </text:list-item>
      </text:list>
      <text:p text:style-name="List_20_Paragraph"><text:span text:style-name="T14">文化部補助藝術村營運扶植計畫作業要點</text:span></text:p>
      <text:p text:style-name="List_20_Paragraph"><text:span text:style-name="T14">文化部視覺藝術類補助作業要點</text:span></text:p>
      <text:p text:style-name="List_20_Paragraph"><text:span text:style-name="T14">文化部補助視覺藝術產業辦理或參加國際藝術展會作業要點</text:span></text:p>
      <text:p text:style-name="List_20_Paragraph"><text:span text:style-name="T14">文化部表演藝術類補助作業要點</text:span></text:p>
      <text:list xml:id="list111151903515794" text:continue-numbering="true" text:style-name="WWNum3">
        <text:list-item>
          <text:p text:style-name="P21"><text:span text:style-name="T7">文化部影視及流行音樂發展司</text:span></text:p>
        </text:list-item>
      </text:list>
      <text:p text:style-name="List_20_Paragraph"><text:span text:style-name="T14">文化部及所屬機關（構）辦理影視及流行音樂類補（捐）助業務作業要點</text:span></text:p>
      <text:list xml:id="list111153042246378" text:continue-numbering="true" text:style-name="WWNum3">
        <text:list-item>
          <text:p text:style-name="P21"><text:span text:style-name="T6">文化部綜合規劃司</text:span></text:p>
        </text:list-item>
      </text:list>
      <text:p text:style-name="List_20_Paragraph"><text:span text:style-name="T14">文化部藝術新秀首次創作發表補助作業要點</text:span></text:p>
      <text:list xml:id="list111153802812999" text:continue-numbering="true" text:style-name="WWNum3">
        <text:list-item>
          <text:p text:style-name="P21"><text:span text:style-name="T5">宜蘭縣政府文化局</text:span></text:p>
        </text:list-item>
      </text:list>
      <text:p text:style-name="List_20_Paragraph"><text:span text:style-name="T10">宜蘭縣政府文化局受理文化活動申請補助審核作業要點</text:span></text:p>
      <text:p text:style-name="P5"><text:span text:style-name="T2">原住民</text:span><text:span text:style-name="T1"> 類</text:span></text:p>
      <text:list xml:id="list111153469338320" text:continue-numbering="true" text:style-name="WWNum3">
        <text:list-item>
          <text:p text:style-name="P10"><text:span text:style-name="T5">教育部綜合規劃司</text:span></text:p>
        </text:list-item>
      </text:list>
      <text:p text:style-name="P15"><text:span text:style-name="T15">教育部補助辦理原住民教育實施要點</text:span></text:p>
      <text:list xml:id="list111153407114110" text:continue-numbering="true" text:style-name="WWNum3">
        <text:list-item>
          <text:p text:style-name="P10"><text:span text:style-name="T8">宜蘭縣政府民政處</text:span></text:p>
        </text:list-item>
      </text:list>
      <text:p text:style-name="P15"><text:span text:style-name="T10">宜蘭縣政府受理原住民團體申請補助審核作業要點</text:span></text:p>
      <text:p text:style-name="Standard"><text:span text:style-name="T2">教育</text:span><text:span text:style-name="T1"> 類</text:span></text:p>
      <text:list xml:id="list111152755042086" text:continue-numbering="true" text:style-name="WWNum3">
        <text:list-item>
          <text:p text:style-name="P10"><text:span text:style-name="T8">教育部綜合規劃司</text:span></text:p>
        </text:list-item>
      </text:list>
      <text:p text:style-name="List_20_Paragraph"><text:span text:style-name="T15">教育部補助辦理學校衛生保健活動審查原則</text:span></text:p>
      <text:list xml:id="list111153532899680" text:continue-numbering="true" text:style-name="WWNum3">
        <text:list-item>
          <text:p text:style-name="P21"><text:span text:style-name="T8">教育部終身教育司</text:span></text:p>
        </text:list-item>
      </text:list>
      <text:p text:style-name="List_20_Paragraph"><text:span text:style-name="T15">教育部補助辦理終身學習活動實施要點</text:span></text:p>
      <text:p text:style-name="List_20_Paragraph"><text:span text:style-name="T15">教育部補助教育基金會終身學習圈及永續經營實施要點</text:span></text:p>
      <text:p text:style-name="List_20_Paragraph"><text:span text:style-name="T15">教育部補助辦理樂齡教育活動實施要點</text:span></text:p>
      <text:p text:style-name="List_20_Paragraph"><text:span text:style-name="T15">教育部補助辦理家庭教育活動實施要點</text:span></text:p>
      <text:p text:style-name="List_20_Paragraph"><text:span text:style-name="T15">教育部補助本國語文教育活動實施要點</text:span></text:p>
      <text:list xml:id="list111153181384004" text:continue-numbering="true" text:style-name="WWNum3">
        <text:list-item>
          <text:p text:style-name="P21"><text:span text:style-name="T8">教育部國際及兩岸教育司</text:span></text:p>
        </text:list-item>
      </text:list>
      <text:p text:style-name="List_20_Paragraph"><text:span text:style-name="T15">教育部補助臺灣高等教育輸出計畫要點</text:span></text:p>
      <text:p text:style-name="List_20_Paragraph"><text:span text:style-name="T15">教育部補助辦理國際學術教育交流活動實施要點</text:span></text:p>
      <text:p text:style-name="List_20_Paragraph"><text:span text:style-name="T15">教育部促進華語文教育產業發展補助要點</text:span></text:p>
      <text:p text:style-name="List_20_Paragraph"><text:span text:style-name="T15">教育部補助開拓華語文教育產業海外需求計畫要點</text:span></text:p>
      <text:p text:style-name="List_20_Paragraph"><text:span text:style-name="T15">教育部補助辦理僑民教育及活動實施要點</text:span></text:p>
      <text:list xml:id="list111152010411777" text:continue-numbering="true" text:style-name="WWNum3">
        <text:list-item>
          <text:p text:style-name="P21"><text:soft-page-break/><text:span text:style-name="T8">教育部資訊及教育科技司</text:span></text:p>
        </text:list-item>
      </text:list>
      <text:p text:style-name="List_20_Paragraph"><text:span text:style-name="T15">教育部補助推動縮減城鄉數位落差要點</text:span></text:p>
      <text:p text:style-name="List_20_Paragraph"><text:span text:style-name="T15">教育部補助推動人文及科技教育先導型計畫要點</text:span></text:p>
      <text:p text:style-name="List_20_Paragraph"><text:span text:style-name="T15">教育部補助資訊教育推動要點</text:span></text:p>
      <text:p text:style-name="List_20_Paragraph"><text:span text:style-name="T15">教育部補助資通安全及網路先導應用服務建置要點</text:span></text:p>
      <text:list xml:id="list111153443701858" text:continue-numbering="true" text:style-name="WWNum3">
        <text:list-item>
          <text:p text:style-name="P21"><text:span text:style-name="T8">教育部學生事務及特殊教育司</text:span></text:p>
        </text:list-item>
      </text:list>
      <text:p text:style-name="List_20_Paragraph"><text:span text:style-name="T15">教育部補助辦理教育優先區中小學生營隊活動要點</text:span></text:p>
      <text:p text:style-name="List_20_Paragraph"><text:span text:style-name="T15">教育部補助辦理學生事務與輔導工作原則</text:span></text:p>
      <text:p text:style-name="List_20_Paragraph"><text:span text:style-name="T15">教育部獎助民間團體辦理高等教育階段特殊教育活動及私立大專校院辦理身心障礙者推廣教育專班作業原則</text:span></text:p>
      <text:p text:style-name="List_20_Paragraph"><text:span text:style-name="T15">教育部補助各級機關學校及民間團體辦理深化推動紫錐花運動宣教活動實施要點修正規定</text:span></text:p>
      <text:p text:style-name="List_20_Paragraph"><text:span text:style-name="T15">教育部補助辦理校園安全及防災教育宣導活動實施要點</text:span></text:p>
      <text:list xml:id="list111152311534391" text:continue-numbering="true" text:style-name="WWNum3">
        <text:list-item>
          <text:h text:style-name="P22" text:outline-level="3"><text:span text:style-name="T9">宜蘭縣政府</text:span></text:h>
        </text:list-item>
      </text:list>
      <text:h text:style-name="P12" text:outline-level="3"><text:span text:style-name="T10">宜蘭縣政府補(捐)助民間團體辦理教育業務作業要點</text:span></text:h>
      <text:list xml:id="list111152677695081" text:continue-numbering="true" text:style-name="WWNum3">
        <text:list-item>
          <text:h text:style-name="P22" text:outline-level="3"><text:span text:style-name="T9">宜蘭縣政府環境保護局</text:span></text:h>
        </text:list-item>
      </text:list>
      <text:h text:style-name="P17" text:outline-level="3"><text:span text:style-name="T16">宜蘭縣環境教育基金環境教育專案計畫補（捐）助要點</text:span></text:h>
      <text:list xml:id="list111153705011905" text:continue-numbering="true" text:style-name="WWNum3">
        <text:list-item>
          <text:h text:style-name="P13" text:outline-level="3"><text:span text:style-name="T9">宜蘭縣政府教育處</text:span></text:h>
        </text:list-item>
      </text:list>
      <text:h text:style-name="P17" text:outline-level="3"><text:span text:style-name="T10">宜蘭縣政府補助鄉鎮市及民間團體辦理各項體育競賽實施要點</text:span></text:h>
      <text:h text:style-name="P2" text:outline-level="3"><text:span text:style-name="T2">青年事務</text:span><text:span text:style-name="T1"> 類</text:span></text:h>
      <text:list xml:id="list111152070842811" text:continue-numbering="true" text:style-name="WWNum3">
        <text:list-item>
          <text:p text:style-name="P10"><text:span text:style-name="T8">教育部青年發展署</text:span></text:p>
        </text:list-item>
      </text:list>
      <text:p text:style-name="List_20_Paragraph"><text:span text:style-name="T15">教育部青年發展署青年壯遊體驗學習獎補助要點</text:span></text:p>
      <text:p text:style-name="List_20_Paragraph"><text:span text:style-name="T15">教育部青年發展署促進青年公共參與補助作業要點</text:span></text:p>
      <text:p text:style-name="List_20_Paragraph"><text:span text:style-name="T15">教育部青年發展署青年國際志工服務隊補助要點</text:span></text:p>
      <text:p text:style-name="List_20_Paragraph"><text:span text:style-name="T15">教育部青年發展署服務學習獎勵及補助要點</text:span></text:p>
      <text:list xml:id="list111153742538770" text:continue-numbering="true" text:style-name="WWNum3">
        <text:list-item>
          <text:p text:style-name="P21"><text:span text:style-name="T8">宜蘭縣政府</text:span></text:p>
        </text:list-item>
      </text:list>
      <text:p text:style-name="List_20_Paragraph"><text:span text:style-name="T10">宜蘭縣政府辦理勞工及青年業務補(捐)助作業要點</text:span></text:p>
      <text:h text:style-name="P6" text:outline-level="1"><text:span text:style-name="T4">農林漁牧</text:span><text:span text:style-name="T3"> 類 </text:span></text:h>
      <text:list xml:id="list111152098587206" text:continue-numbering="true" text:style-name="WWNum3">
        <text:list-item>
          <text:p text:style-name="P10"><text:span text:style-name="T5">行政院農業委員會</text:span></text:p>
        </text:list-item>
      </text:list>
      <text:p text:style-name="List_20_Paragraph"><text:span text:style-name="T10">行政院農業委員會一般農業科技計畫補助作業要點</text:span></text:p>
      <text:p text:style-name="List_20_Paragraph"><text:span text:style-name="T10">行政院農業委員會協助產業創新活動補助及輔導辦法</text:span></text:p>
      <text:p text:style-name="List_20_Paragraph"><text:span text:style-name="T10">行政院農業委員會主管計畫補助基準</text:span></text:p>
      <text:p text:style-name="List_20_Paragraph"><text:span text:style-name="T10">行政院農業委員會農糧署主管計畫補助基準</text:span></text:p>
      <text:list xml:id="list111153051546153" text:continue-numbering="true" text:style-name="WWNum3">
        <text:list-item>
          <text:p text:style-name="P21"><text:soft-page-break/><text:span text:style-name="T5">宜蘭縣政府農業處</text:span></text:p>
        </text:list-item>
      </text:list>
      <text:p text:style-name="List_20_Paragraph"><text:span text:style-name="T10">宜蘭縣政府輔導農業發展補助作業要點</text:span></text:p>
      <text:h text:style-name="P6" text:outline-level="1"><text:span text:style-name="T4">環境保護</text:span><text:span text:style-name="T3"> 類</text:span></text:h>
      <text:list xml:id="list111152960195757" text:continue-numbering="true" text:style-name="WWNum3">
        <text:list-item>
          <text:p text:style-name="P10"><text:span text:style-name="T5">行政院環境保護署</text:span></text:p>
        </text:list-item>
      </text:list>
      <text:p text:style-name="List_20_Paragraph"><text:span text:style-name="T10">行政院環境保護署補助民間團體、傳播媒體及學校辦理環境保護相關活動或計畫實施要點</text:span></text:p>
      <text:list xml:id="list111153330680700" text:continue-numbering="true" text:style-name="WWNum3">
        <text:list-item>
          <text:p text:style-name="P21"><text:span text:style-name="T5">宜蘭縣政府環境保護局</text:span></text:p>
        </text:list-item>
      </text:list>
      <text:p text:style-name="List_20_Paragraph"><text:span text:style-name="T10">宜蘭縣政府環境保護局對民間團體補(捐)助預算執行作業要點</text:span></text:p>
      <text:h text:style-name="P6" text:outline-level="1"><text:span text:style-name="T4">兩岸事務 類</text:span></text:h>
      <text:list xml:id="list111152652001754" text:continue-numbering="true" text:style-name="WWNum3">
        <text:list-item>
          <text:p text:style-name="P10"><text:span text:style-name="T8">教育部國際及兩岸教育司</text:span></text:p>
        </text:list-item>
      </text:list>
      <text:p text:style-name="P15"><text:span text:style-name="T15">教育部補助辦理兩岸(含港澳)學術教育交流活動實施要點</text:span></text:p>
      <text:p text:style-name="Standard"><text:span text:style-name="T2">國際事務</text:span><text:span text:style-name="T1"> 類</text:span></text:p>
      <text:list xml:id="list111153491040549" text:continue-numbering="true" text:style-name="WWNum3">
        <text:list-item>
          <text:p text:style-name="P10"><text:span text:style-name="T5">外交部NGO國際事務會</text:span></text:p>
        </text:list-item>
      </text:list>
      <text:p text:style-name="List_20_Paragraph"><text:span text:style-name="T15">外交部補助民間團體從事國際交流及活動要點</text:span></text:p>
      <text:list xml:id="list111152740465115" text:continue-numbering="true" text:style-name="WWNum3">
        <text:list-item>
          <text:p text:style-name="P21"><text:span text:style-name="T5">僑務委員會</text:span></text:p>
        </text:list-item>
      </text:list>
      <text:p text:style-name="List_20_Paragraph"><text:span text:style-name="T17">僑務委員會補助國內團體活動經費作業原則</text:span></text:p>
      <text:p text:style-name="P5"><text:span text:style-name="T2">公益彩券</text:span><text:span text:style-name="T1"> 類</text:span></text:p>
      <text:list xml:id="list111152421858862" text:continue-numbering="true" text:style-name="WWNum3">
        <text:list-item>
          <text:p text:style-name="P10"><text:span text:style-name="T8">衛生福利部社會及家庭署</text:span></text:p>
        </text:list-item>
      </text:list>
      <text:p text:style-name="List_20_Paragraph"><text:span text:style-name="T15">公益彩券回饋金運用及管理作業要點</text:span></text:p>
      <text:p text:style-name="P15"><text:span text:style-name="T15">衛生福利部審查申請運用公益彩券回饋金推展社會福利計畫處理原則</text:span></text:p>
      <text:p text:style-name="P5"><text:span text:style-name="T2">其他</text:span><text:span text:style-name="T1"> 類</text:span></text:p>
      <text:list xml:id="list111152211463085" text:continue-numbering="true" text:style-name="WWNum3">
        <text:list-item>
          <text:p text:style-name="P10"><text:span text:style-name="T8">財團法人感恩社會福利基金會</text:span></text:p>
        </text:list-item>
      </text:list>
      <text:p text:style-name="List_20_Paragraph"><text:span text:style-name="T15">捐助流程步驟暨說明表</text:span></text:p>
      <text:list xml:id="list111152105956110" text:continue-numbering="true" text:style-name="WWNum3">
        <text:list-item>
          <text:p text:style-name="P21"><text:span text:style-name="T5">中華社會福利聯合勸募協會</text:span></text:p>
        </text:list-item>
      </text:list>
      <text:p text:style-name="List_20_Paragraph"><text:span text:style-name="T17">中華社會福利聯合勸募協會方案補助作業手冊</text:span></text:p>
      <text:list xml:id="list111153242801602" text:continue-numbering="true" text:style-name="WWNum3">
        <text:list-item>
          <text:p text:style-name="P21"><text:span text:style-name="T5">財團法人信義文化基金會</text:span></text:p>
        </text:list-item>
      </text:list>
      <text:p text:style-name="List_20_Paragraph"><text:span text:style-name="T17">信義房屋2015全民社造行動計畫獎助辦法</text:span></text:p>
      <text:list xml:id="list111152829910210" text:continue-numbering="true" text:style-name="WWNum3">
        <text:list-item>
          <text:p text:style-name="P21"><text:span text:style-name="T5">財團法人宜蘭縣社會福利聯合勸募基金會</text:span></text:p>
        </text:list-item>
      </text:list>
      <text:p text:style-name="List_20_Paragraph"><text:span text:style-name="T17">宜蘭縣社會福利機構團體服務品質提升與增能計畫</text:span></text:p>
      <text:list xml:id="list111152253071195" text:continue-numbering="true" text:style-name="WWNum3">
        <text:list-item>
          <text:p text:style-name="P21"><text:soft-page-break/><text:span text:style-name="T5">財團法人台新銀行公益慈善基金會</text:span></text:p>
        </text:list-item>
      </text:list>
      <text:p text:style-name="List_20_Paragraph"><text:span text:style-name="T17">第六屆「您的一票，決定愛的力量」活動辦法</text:span><text:bookmark text:name="_GoBack"/></text:p>
      <text:p text:style-name="P14"/>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ectionTitle" style:family="paragraph" style:default-outline-level="">
      <style:paragraph-properties fo:margin-left="4.775cm" fo:margin-right="0cm" fo:margin-top="0cm" fo:margin-bottom="1.058cm" loext:contextual-spacing="false" style:line-height-at-least="0.494cm" fo:text-align="start" style:justify-single-word="false" fo:orphans="2" fo:widows="2" fo:text-indent="-4.775cm" style:auto-text-indent="false" style:writing-mode="lr-tb"/>
      <style:text-properties style:font-name="Verdana" fo:font-family="Verdana" style:font-family-generic="roman" style:font-pitch="variable" fo:font-size="20pt" fo:font-weight="bold" style:letter-kerning="false" style:font-name-asian="Times New Roman" style:font-family-asian="'Times New Roman'" style:font-family-generic-asian="system" style:font-pitch-asian="variable" style:font-size-asian="20pt" style:language-asian="en" style:country-asian="US" style:font-weight-asian="bold" style:font-name-complex="Times New Roman" style:font-family-complex="'Times New Roman'" style:font-family-generic-complex="system" style:font-pitch-complex="variable" style:font-size-complex="2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752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POU11</dc:creator>
    <meta:editing-cycles>15</meta:editing-cycles>
    <meta:creation-date>2015-09-01T07:23:00</meta:creation-date>
    <dc:date>2015-09-30T07:25:00</dc:date>
    <meta:editing-duration>PT2H21M</meta:editing-duration>
    <meta:generator>LibreOffice/5.0.1.2$Windows_x86 LibreOffice_project/81898c9f5c0d43f3473ba111d7b351050be20261</meta:generator>
    <meta:document-statistic meta:table-count="0" meta:image-count="0" meta:object-count="0" meta:page-count="7" meta:paragraph-count="185" meta:word-count="3071" meta:character-count="3094" meta:non-whitespace-character-count="30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