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Estrangelo Edessa" svg:font-family="'Estrangelo Edess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Wingdings 21" svg:font-family="'Wingdings 2'" style:font-family-generic="system" style:font-pitch="variable"/>
    <style:font-face style:name="¼Ð·¢Åé" svg:font-family="¼Ð·¢Åé"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93cm" fo:margin-left="1.228cm" fo:margin-top="0cm" fo:margin-bottom="0cm" table:align="left" style:writing-mode="lr-tb"/>
    </style:style>
    <style:style style:name="表格1.A" style:family="table-column">
      <style:table-column-properties style:column-width="5.676cm"/>
    </style:style>
    <style:style style:name="表格1.B" style:family="table-column">
      <style:table-column-properties style:column-width="9.252cm"/>
    </style:style>
    <style:style style:name="表格1.1" style:family="table-row">
      <style:table-row-properties style:row-height="0.656cm" fo:keep-together="auto"/>
    </style:style>
    <style:style style:name="表格1.A1" style:family="table-cell">
      <style:table-cell-properties fo:padding-left="0.191cm" fo:padding-right="0.191cm" fo:padding-top="0cm" fo:padding-bottom="0cm" fo:border="0.5pt solid #000001"/>
    </style:style>
    <style:style style:name="表格1.2" style:family="table-row">
      <style:table-row-properties style:row-height="2.258cm" fo:keep-together="auto"/>
    </style:style>
    <style:style style:name="表格1.A2" style:family="table-cell">
      <style:table-cell-properties style:vertical-align="middle" fo:padding-left="0.191cm" fo:padding-right="0.191cm" fo:padding-top="0cm" fo:padding-bottom="0cm" fo:border="0.5pt solid #000001"/>
    </style:style>
    <style:style style:name="表格1.3" style:family="table-row">
      <style:table-row-properties style:row-height="1.259cm" fo:keep-together="auto"/>
    </style:style>
    <style:style style:name="表格1.4" style:family="table-row">
      <style:table-row-properties style:row-height="6.576cm" fo:keep-together="auto"/>
    </style:style>
    <style:style style:name="表格1.5" style:family="table-row">
      <style:table-row-properties style:row-height="1.741cm" fo:keep-together="auto"/>
    </style:style>
    <style:style style:name="表格1.6" style:family="table-row">
      <style:table-row-properties style:row-height="2.134cm" fo:keep-together="auto"/>
    </style:style>
    <style:style style:name="表格1.7" style:family="table-row">
      <style:table-row-properties style:row-height="0.778cm" fo:keep-together="auto"/>
    </style:style>
    <style:style style:name="表格1.8" style:family="table-row">
      <style:table-row-properties style:row-height="1.584cm" fo:keep-together="auto"/>
    </style:style>
    <style:style style:name="表格2" style:family="table">
      <style:table-properties style:width="16.979cm" fo:margin-left="0.215cm" fo:margin-top="0cm" fo:margin-bottom="0cm" table:align="left" style:writing-mode="lr-tb"/>
    </style:style>
    <style:style style:name="表格2.A" style:family="table-column">
      <style:table-column-properties style:column-width="2.829cm"/>
    </style:style>
    <style:style style:name="表格2.B" style:family="table-column">
      <style:table-column-properties style:column-width="2.831cm"/>
    </style:style>
    <style:style style:name="表格2.C" style:family="table-column">
      <style:table-column-properties style:column-width="2.828cm"/>
    </style:style>
    <style:style style:name="表格2.D" style:family="table-column">
      <style:table-column-properties style:column-width="2.3cm"/>
    </style:style>
    <style:style style:name="表格2.E" style:family="table-column">
      <style:table-column-properties style:column-width="3.752cm"/>
    </style:style>
    <style:style style:name="表格2.F" style:family="table-column">
      <style:table-column-properties style:column-width="2.438cm"/>
    </style:style>
    <style:style style:name="表格2.1" style:family="table-row">
      <style:table-row-properties style:row-height="1.545cm" fo:keep-together="auto"/>
    </style:style>
    <style:style style:name="表格2.A1" style:family="table-cell">
      <style:table-cell-properties style:vertical-align="middle" fo:padding-left="0.191cm" fo:padding-right="0.191cm" fo:padding-top="0cm" fo:padding-bottom="0cm" fo:border="0.5pt solid #000001"/>
    </style:style>
    <style:style style:name="表格2.2" style:family="table-row">
      <style:table-row-properties style:row-height="1.342cm" fo:keep-together="auto"/>
    </style:style>
    <style:style style:name="表格3" style:family="table">
      <style:table-properties style:width="16.979cm" fo:margin-left="0.145cm" fo:margin-top="0cm" fo:margin-bottom="0cm" table:align="left" style:writing-mode="lr-tb"/>
    </style:style>
    <style:style style:name="表格3.A" style:family="table-column">
      <style:table-column-properties style:column-width="2.829cm"/>
    </style:style>
    <style:style style:name="表格3.B" style:family="table-column">
      <style:table-column-properties style:column-width="2.831cm"/>
    </style:style>
    <style:style style:name="表格3.C" style:family="table-column">
      <style:table-column-properties style:column-width="2.625cm"/>
    </style:style>
    <style:style style:name="表格3.D" style:family="table-column">
      <style:table-column-properties style:column-width="2.503cm"/>
    </style:style>
    <style:style style:name="表格3.E" style:family="table-column">
      <style:table-column-properties style:column-width="3.886cm"/>
    </style:style>
    <style:style style:name="表格3.F" style:family="table-column">
      <style:table-column-properties style:column-width="2.304cm"/>
    </style:style>
    <style:style style:name="表格3.1" style:family="table-row">
      <style:table-row-properties style:row-height="1.482cm" fo:keep-together="auto"/>
    </style:style>
    <style:style style:name="表格3.A1" style:family="table-cell">
      <style:table-cell-properties style:vertical-align="middle" fo:padding-left="0.191cm" fo:padding-right="0.191cm" fo:padding-top="0cm" fo:padding-bottom="0cm" fo:border="0.5pt solid #000001"/>
    </style:style>
    <style:style style:name="表格3.2" style:family="table-row">
      <style:table-row-properties style:row-height="1.039cm" fo:keep-together="auto"/>
    </style:style>
    <style:style style:name="表格4" style:family="table">
      <style:table-properties style:width="16.006cm" fo:margin-left="0.998cm" fo:margin-top="0cm" fo:margin-bottom="0cm" table:align="left" style:writing-mode="lr-tb"/>
    </style:style>
    <style:style style:name="表格4.A" style:family="table-column">
      <style:table-column-properties style:column-width="3.002cm"/>
    </style:style>
    <style:style style:name="表格4.B" style:family="table-column">
      <style:table-column-properties style:column-width="13.002cm"/>
    </style:style>
    <style:style style:name="表格4.1" style:family="table-row">
      <style:table-row-properties style:row-height="0.758cm" fo:keep-together="auto"/>
    </style:style>
    <style:style style:name="表格4.A1" style:family="table-cell">
      <style:table-cell-properties style:vertical-align="middle" fo:padding-left="0.191cm" fo:padding-right="0.191cm" fo:padding-top="0cm" fo:padding-bottom="0cm" fo:border="0.5pt solid #000001"/>
    </style:style>
    <style:style style:name="表格4.B1" style:family="table-cell">
      <style:table-cell-properties fo:padding-left="0.191cm" fo:padding-right="0.191cm" fo:padding-top="0cm" fo:padding-bottom="0cm" fo:border="0.5pt solid #000001"/>
    </style:style>
    <style:style style:name="表格4.2" style:family="table-row">
      <style:table-row-properties style:row-height="0.762cm" fo:keep-together="auto"/>
    </style:style>
    <style:style style:name="表格4.B2" style:family="table-cell">
      <style:table-cell-properties fo:padding-left="0.191cm" fo:padding-right="0.191cm" fo:padding-top="0cm" fo:padding-bottom="0cm" fo:border="0.5pt solid #000001"/>
    </style:style>
    <style:style style:name="表格4.B3" style:family="table-cell">
      <style:table-cell-properties fo:padding-left="0.191cm" fo:padding-right="0.191cm" fo:padding-top="0cm" fo:padding-bottom="0cm" fo:border="0.5pt solid #000001"/>
    </style:style>
    <style:style style:name="表格4.B4" style:family="table-cell">
      <style:table-cell-properties fo:padding-left="0.191cm" fo:padding-right="0.191cm" fo:padding-top="0cm" fo:padding-bottom="0cm" fo:border="0.5pt solid #000001"/>
    </style:style>
    <style:style style:name="表格4.5" style:family="table-row">
      <style:table-row-properties style:row-height="5.128cm" fo:keep-together="auto"/>
    </style:style>
    <style:style style:name="表格4.B5" style:family="table-cell">
      <style:table-cell-properties fo:padding-left="0.191cm" fo:padding-right="0.191cm" fo:padding-top="0cm" fo:padding-bottom="0cm" fo:border="0.5pt solid #000001"/>
    </style:style>
    <style:style style:name="表格5" style:family="table">
      <style:table-properties style:width="16.004cm" fo:margin-left="0.857cm" fo:margin-top="0cm" fo:margin-bottom="0cm" table:align="left" style:writing-mode="lr-tb"/>
    </style:style>
    <style:style style:name="表格5.A" style:family="table-column">
      <style:table-column-properties style:column-width="3.754cm"/>
    </style:style>
    <style:style style:name="表格5.B" style:family="table-column">
      <style:table-column-properties style:column-width="12.248cm"/>
    </style:style>
    <style:style style:name="表格5.1" style:family="table-row">
      <style:table-row-properties style:row-height="1.088cm" fo:keep-together="auto"/>
    </style:style>
    <style:style style:name="表格5.A1" style:family="table-cell">
      <style:table-cell-properties style:vertical-align="middle" fo:padding-left="0.191cm" fo:padding-right="0.191cm" fo:padding-top="0cm" fo:padding-bottom="0cm" fo:border="0.5pt solid #000001"/>
    </style:style>
    <style:style style:name="表格5.2" style:family="table-row">
      <style:table-row-properties style:row-height="2.459cm" fo:keep-together="auto"/>
    </style:style>
    <style:style style:name="表格5.B2" style:family="table-cell">
      <style:table-cell-properties fo:padding-left="0.191cm" fo:padding-right="0.191cm" fo:padding-top="0cm" fo:padding-bottom="0cm" fo:border="0.5pt solid #000001"/>
    </style:style>
    <style:style style:name="表格5.3" style:family="table-row">
      <style:table-row-properties style:row-height="4.018cm" fo:keep-together="auto"/>
    </style:style>
    <style:style style:name="表格5.B3" style:family="table-cell">
      <style:table-cell-properties fo:padding-left="0.191cm" fo:padding-right="0.191cm" fo:padding-top="0cm" fo:padding-bottom="0cm" fo:border="0.5pt solid #000001"/>
    </style:style>
    <style:style style:name="表格5.4" style:family="table-row">
      <style:table-row-properties style:row-height="5.001cm" fo:keep-together="auto"/>
    </style:style>
    <style:style style:name="表格5.B4" style:family="table-cell">
      <style:table-cell-properties fo:padding-left="0.191cm" fo:padding-right="0.191cm" fo:padding-top="0cm" fo:padding-bottom="0cm" fo:border="0.5pt solid #000001"/>
    </style:style>
    <style:style style:name="表格5.5" style:family="table-row">
      <style:table-row-properties style:row-height="3.246cm" fo:keep-together="auto"/>
    </style:style>
    <style:style style:name="表格5.B5" style:family="table-cell">
      <style:table-cell-properties fo:padding-left="0.191cm" fo:padding-right="0.191cm" fo:padding-top="0cm" fo:padding-bottom="0cm" fo:border="0.5pt solid #000001"/>
    </style:style>
    <style:style style:name="表格6" style:family="table">
      <style:table-properties style:width="17.203cm" fo:margin-left="-0.002cm" fo:margin-top="0cm" fo:margin-bottom="0cm" table:align="left" style:writing-mode="lr-tb"/>
    </style:style>
    <style:style style:name="表格6.A" style:family="table-column">
      <style:table-column-properties style:column-width="2.006cm"/>
    </style:style>
    <style:style style:name="表格6.B" style:family="table-column">
      <style:table-column-properties style:column-width="15.196cm"/>
    </style:style>
    <style:style style:name="表格6.1" style:family="table-row">
      <style:table-row-properties style:row-height="0.721cm" fo:keep-together="auto"/>
    </style:style>
    <style:style style:name="表格6.A1" style:family="table-cell">
      <style:table-cell-properties fo:padding-left="0.191cm" fo:padding-right="0.191cm" fo:padding-top="0cm" fo:padding-bottom="0cm" fo:border-left="4.5pt solid #000001" fo:border-right="0.5pt solid #000001" fo:border-top="4.5pt solid #000001" fo:border-bottom="0.5pt solid #000001"/>
    </style:style>
    <style:style style:name="表格6.B1" style:family="table-cell">
      <style:table-cell-properties fo:padding-left="0.191cm" fo:padding-right="0.191cm" fo:padding-top="0cm" fo:padding-bottom="0cm" fo:border-left="0.5pt solid #000001" fo:border-right="4.5pt solid #000001" fo:border-top="4.5pt solid #000001" fo:border-bottom="0.5pt solid #000001"/>
    </style:style>
    <style:style style:name="表格6.2" style:family="table-row">
      <style:table-row-properties style:row-height="0.654cm" fo:keep-together="auto"/>
    </style:style>
    <style:style style:name="表格6.A2" style:family="table-cell">
      <style:table-cell-properties fo:padding-left="0.191cm" fo:padding-right="0.191cm" fo:padding-top="0cm" fo:padding-bottom="0cm" fo:border-left="4.5pt solid #000001" fo:border-right="0.5pt solid #000001" fo:border-top="0.5pt solid #000001" fo:border-bottom="0.5pt solid #000001"/>
    </style:style>
    <style:style style:name="表格6.B2" style:family="table-cell">
      <style:table-cell-properties fo:padding-left="0.191cm" fo:padding-right="0.191cm" fo:padding-top="0cm" fo:padding-bottom="0cm" fo:border-left="0.5pt solid #000001" fo:border-right="4.5pt solid #000001" fo:border-top="0.5pt solid #000001" fo:border-bottom="0.5pt solid #000001"/>
    </style:style>
    <style:style style:name="表格6.A3" style:family="table-cell">
      <style:table-cell-properties fo:background-color="#bebebe" fo:padding-left="0.191cm" fo:padding-right="0.191cm" fo:padding-top="0cm" fo:padding-bottom="0cm" fo:border-left="4.5pt solid #000001" fo:border-right="4.5pt solid #000001" fo:border-top="0.5pt solid #000001" fo:border-bottom="0.5pt solid #000001">
        <style:background-image/>
      </style:table-cell-properties>
    </style:style>
    <style:style style:name="表格6.4" style:family="table-row">
      <style:table-row-properties style:row-height="5.733cm" fo:keep-together="auto"/>
    </style:style>
    <style:style style:name="表格6.5" style:family="table-row">
      <style:table-row-properties style:row-height="0.653cm" fo:keep-together="auto"/>
    </style:style>
    <style:style style:name="表格6.6" style:family="table-row">
      <style:table-row-properties style:row-height="8.982cm" fo:keep-together="auto"/>
    </style:style>
    <style:style style:name="表格6.A6" style:family="table-cell">
      <style:table-cell-properties fo:padding-left="0.191cm" fo:padding-right="0.191cm" fo:padding-top="0cm" fo:padding-bottom="0cm" fo:border-left="4.5pt solid #000001" fo:border-right="0.5pt solid #000001" fo:border-top="0.5pt solid #000001" fo:border-bottom="4.5pt solid #000001"/>
    </style:style>
    <style:style style:name="表格6.B6" style:family="table-cell">
      <style:table-cell-properties fo:padding-left="0.191cm" fo:padding-right="0.191cm" fo:padding-top="0cm" fo:padding-bottom="0cm" fo:border-left="0.5pt solid #000001" fo:border-right="4.5pt solid #000001" fo:border-top="0.5pt solid #000001" fo:border-bottom="4.5pt solid #000001"/>
    </style:style>
    <style:style style:name="表格7" style:family="table">
      <style:table-properties style:width="11.303cm" fo:margin-left="0cm" fo:margin-top="0cm" fo:margin-bottom="0cm" table:align="left" style:writing-mode="lr-tb"/>
    </style:style>
    <style:style style:name="表格7.A" style:family="table-column">
      <style:table-column-properties style:column-width="5.8cm"/>
    </style:style>
    <style:style style:name="表格7.B" style:family="table-column">
      <style:table-column-properties style:column-width="5.50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a"/>
    </style:style>
    <style:style style:name="表格8" style:family="table">
      <style:table-properties style:width="19.004cm" fo:margin-left="-0.76cm" fo:margin-top="0cm" fo:margin-bottom="0cm" table:align="left" style:writing-mode="lr-tb"/>
    </style:style>
    <style:style style:name="表格8.A" style:family="table-column">
      <style:table-column-properties style:column-width="2.752cm"/>
    </style:style>
    <style:style style:name="表格8.C" style:family="table-column">
      <style:table-column-properties style:column-width="0.924cm"/>
    </style:style>
    <style:style style:name="表格8.D" style:family="table-column">
      <style:table-column-properties style:column-width="0.074cm"/>
    </style:style>
    <style:style style:name="表格8.E" style:family="table-column">
      <style:table-column-properties style:column-width="0.217cm"/>
    </style:style>
    <style:style style:name="表格8.F" style:family="table-column">
      <style:table-column-properties style:column-width="0.284cm"/>
    </style:style>
    <style:style style:name="表格8.G" style:family="table-column">
      <style:table-column-properties style:column-width="1.741cm"/>
    </style:style>
    <style:style style:name="表格8.H" style:family="table-column">
      <style:table-column-properties style:column-width="1.258cm"/>
    </style:style>
    <style:style style:name="表格8.I" style:family="table-column">
      <style:table-column-properties style:column-width="1.214cm"/>
    </style:style>
    <style:style style:name="表格8.J" style:family="table-column">
      <style:table-column-properties style:column-width="0.041cm"/>
    </style:style>
    <style:style style:name="表格8.K" style:family="table-column">
      <style:table-column-properties style:column-width="2.882cm"/>
    </style:style>
    <style:style style:name="表格8.L" style:family="table-column">
      <style:table-column-properties style:column-width="0.863cm"/>
    </style:style>
    <style:style style:name="表格8.M" style:family="table-column">
      <style:table-column-properties style:column-width="0.538cm"/>
    </style:style>
    <style:style style:name="表格8.N" style:family="table-column">
      <style:table-column-properties style:column-width="3.463cm"/>
    </style:style>
    <style:style style:name="表格8.1" style:family="table-row">
      <style:table-row-properties style:min-row-height="0.848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736cm" fo:keep-together="auto"/>
    </style:style>
    <style:style style:name="表格8.3" style:family="table-row">
      <style:table-row-properties style:min-row-height="0.817cm"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style:min-row-height="0.831cm" fo:keep-together="auto"/>
    </style:style>
    <style:style style:name="表格8.7" style:family="table-row">
      <style:table-row-properties style:min-row-height="0.995cm" fo:keep-together="auto"/>
    </style:style>
    <style:style style:name="表格8.8" style:family="table-row">
      <style:table-row-properties style:min-row-height="0.984cm" fo:keep-together="auto"/>
    </style:style>
    <style:style style:name="表格8.9" style:family="table-row">
      <style:table-row-properties fo:keep-together="auto"/>
    </style:style>
    <style:style style:name="表格8.10" style:family="table-row">
      <style:table-row-properties fo:keep-together="auto"/>
    </style:style>
    <style:style style:name="表格8.11" style:family="table-row">
      <style:table-row-properties style:min-row-height="1.887cm" fo:keep-together="auto"/>
    </style:style>
    <style:style style:name="表格8.12" style:family="table-row">
      <style:table-row-properties fo:keep-together="auto"/>
    </style:style>
    <style:style style:name="表格8.13" style:family="table-row">
      <style:table-row-properties fo:keep-together="auto"/>
    </style:style>
    <style:style style:name="表格8.14" style:family="table-row">
      <style:table-row-properties style:min-row-height="1.113cm" fo:keep-together="auto"/>
    </style:style>
    <style:style style:name="表格8.15" style:family="table-row">
      <style:table-row-properties style:min-row-height="1.296cm" fo:keep-together="auto"/>
    </style:style>
    <style:style style:name="表格8.16" style:family="table-row">
      <style:table-row-properties fo:keep-together="auto"/>
    </style:style>
    <style:style style:name="表格8.17" style:family="table-row">
      <style:table-row-properties style:min-row-height="1.519cm" fo:keep-together="auto"/>
    </style:style>
    <style:style style:name="表格8.18" style:family="table-row">
      <style:table-row-properties style:min-row-height="0.99cm" fo:keep-together="auto"/>
    </style:style>
    <style:style style:name="表格8.19" style:family="table-row">
      <style:table-row-properties style:min-row-height="1.478cm" fo:keep-together="auto"/>
    </style:style>
    <style:style style:name="表格8.20" style:family="table-row">
      <style:table-row-properties style:min-row-height="0.977cm" fo:keep-together="auto"/>
    </style:style>
    <style:style style:name="表格8.22" style:family="table-row">
      <style:table-row-properties style:min-row-height="0.981cm" fo:keep-together="auto"/>
    </style:style>
    <style:style style:name="表格9" style:family="table">
      <style:table-properties style:width="18.503cm" fo:margin-left="-0.259cm" fo:margin-top="0cm" fo:margin-bottom="0cm" table:align="left" style:writing-mode="lr-tb"/>
    </style:style>
    <style:style style:name="表格9.A" style:family="table-column">
      <style:table-column-properties style:column-width="3.5cm"/>
    </style:style>
    <style:style style:name="表格9.B" style:family="table-column">
      <style:table-column-properties style:column-width="3.004cm"/>
    </style:style>
    <style:style style:name="表格9.C" style:family="table-column">
      <style:table-column-properties style:column-width="0.647cm"/>
    </style:style>
    <style:style style:name="表格9.D" style:family="table-column">
      <style:table-column-properties style:column-width="0.601cm"/>
    </style:style>
    <style:style style:name="表格9.E" style:family="table-column">
      <style:table-column-properties style:column-width="0.249cm"/>
    </style:style>
    <style:style style:name="表格9.F" style:family="table-column">
      <style:table-column-properties style:column-width="1.501cm"/>
    </style:style>
    <style:style style:name="表格9.G" style:family="table-column">
      <style:table-column-properties style:column-width="0.25cm"/>
    </style:style>
    <style:style style:name="表格9.H" style:family="table-column">
      <style:table-column-properties style:column-width="0.787cm"/>
    </style:style>
    <style:style style:name="表格9.I" style:family="table-column">
      <style:table-column-properties style:column-width="0.212cm"/>
    </style:style>
    <style:style style:name="表格9.J" style:family="table-column">
      <style:table-column-properties style:column-width="0.474cm"/>
    </style:style>
    <style:style style:name="表格9.K" style:family="table-column">
      <style:table-column-properties style:column-width="1.778cm"/>
    </style:style>
    <style:style style:name="表格9.L" style:family="table-column">
      <style:table-column-properties style:column-width="0.75cm"/>
    </style:style>
    <style:style style:name="表格9.M" style:family="table-column">
      <style:table-column-properties style:column-width="1.177cm"/>
    </style:style>
    <style:style style:name="表格9.N" style:family="table-column">
      <style:table-column-properties style:column-width="0.053cm"/>
    </style:style>
    <style:style style:name="表格9.O" style:family="table-column">
      <style:table-column-properties style:column-width="0.243cm"/>
    </style:style>
    <style:style style:name="表格9.P" style:family="table-column">
      <style:table-column-properties style:column-width="1.348cm"/>
    </style:style>
    <style:style style:name="表格9.Q" style:family="table-column">
      <style:table-column-properties style:column-width="1.926cm"/>
    </style:style>
    <style:style style:name="表格9.1" style:family="table-row">
      <style:table-row-properties style:min-row-height="0.864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0.901cm" fo:keep-together="auto"/>
    </style:style>
    <style:style style:name="表格9.3" style:family="table-row">
      <style:table-row-properties style:min-row-height="0.974cm" fo:keep-together="auto"/>
    </style:style>
    <style:style style:name="表格9.4" style:family="table-row">
      <style:table-row-properties style:min-row-height="0.827cm" fo:keep-together="auto"/>
    </style:style>
    <style:style style:name="表格9.5" style:family="table-row">
      <style:table-row-properties style:min-row-height="0.716cm" fo:keep-together="auto"/>
    </style:style>
    <style:style style:name="表格9.6" style:family="table-row">
      <style:table-row-properties style:min-row-height="0.603cm" fo:keep-together="auto"/>
    </style:style>
    <style:style style:name="表格9.7" style:family="table-row">
      <style:table-row-properties style:min-row-height="0.93cm"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9.B11" style:family="table-cell">
      <style:table-cell-properties fo:padding-left="0.199cm" fo:padding-right="0.191cm" fo:padding-top="0cm" fo:padding-bottom="0cm" fo:border="0.5pt solid #00000a"/>
    </style:style>
    <style:style style:name="表格9.E11" style:family="table-cell">
      <style:table-cell-properties fo:padding-left="0.199cm" fo:padding-right="0.191cm" fo:padding-top="0cm" fo:padding-bottom="0cm" fo:border="0.5pt solid #00000a"/>
    </style:style>
    <style:style style:name="表格9.J11" style:family="table-cell">
      <style:table-cell-properties fo:padding-left="0.199cm" fo:padding-right="0.191cm" fo:padding-top="0cm" fo:padding-bottom="0cm" fo:border="0.5pt solid #00000a"/>
    </style:style>
    <style:style style:name="表格9.M11" style:family="table-cell">
      <style:table-cell-properties fo:padding-left="0.199cm" fo:padding-right="0.191cm" fo:padding-top="0cm" fo:padding-bottom="0cm" fo:border="0.5pt solid #00000a"/>
    </style:style>
    <style:style style:name="表格9.12" style:family="table-row">
      <style:table-row-properties fo:keep-together="auto"/>
    </style:style>
    <style:style style:name="表格9.13" style:family="table-row">
      <style:table-row-properties fo:keep-together="auto"/>
    </style:style>
    <style:style style:name="表格9.14" style:family="table-row">
      <style:table-row-properties style:min-row-height="0.538cm" fo:keep-together="auto"/>
    </style:style>
    <style:style style:name="表格9.15" style:family="table-row">
      <style:table-row-properties style:min-row-height="0.556cm" fo:keep-together="auto"/>
    </style:style>
    <style:style style:name="表格9.B15"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16" style:family="table-row">
      <style:table-row-properties style:min-row-height="1.028cm" fo:keep-together="auto"/>
    </style:style>
    <style:style style:name="表格9.17" style:family="table-row">
      <style:table-row-properties style:min-row-height="1.755cm" fo:keep-together="auto"/>
    </style:style>
    <style:style style:name="表格9.18" style:family="table-row">
      <style:table-row-properties style:min-row-height="0.718cm" fo:keep-together="auto"/>
    </style:style>
    <style:style style:name="表格9.19" style:family="table-row">
      <style:table-row-properties style:min-row-height="0.991cm" fo:keep-together="auto"/>
    </style:style>
    <style:style style:name="表格9.20" style:family="table-row">
      <style:table-row-properties fo:keep-together="auto"/>
    </style:style>
    <style:style style:name="表格9.21" style:family="table-row">
      <style:table-row-properties style:min-row-height="0.951cm" fo:keep-together="auto"/>
    </style:style>
    <style:style style:name="表格10" style:family="table">
      <style:table-properties style:width="17.919cm" fo:margin-left="-0.199cm" fo:margin-top="0cm" fo:margin-bottom="0cm" table:align="left" style:writing-mode="lr-tb"/>
    </style:style>
    <style:style style:name="表格10.A" style:family="table-column">
      <style:table-column-properties style:column-width="1.692cm"/>
    </style:style>
    <style:style style:name="表格10.B" style:family="table-column">
      <style:table-column-properties style:column-width="4.75cm"/>
    </style:style>
    <style:style style:name="表格10.C" style:family="table-column">
      <style:table-column-properties style:column-width="11.478cm"/>
    </style:style>
    <style:style style:name="表格10.1" style:family="table-row">
      <style:table-row-properties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2" style:family="table-row">
      <style:table-row-properties style:min-row-height="2.997cm"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C5" style:family="table-cell">
      <style:table-cell-properties style:vertical-align="middle" fo:padding-left="0.199cm" fo:padding-right="0.191cm" fo:padding-top="0cm" fo:padding-bottom="0cm" fo:border="0.5pt solid #00000a"/>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C6" style:family="table-cell">
      <style:table-cell-properties style:vertical-align="middle" fo:padding-left="0.199cm" fo:padding-right="0.191cm" fo:padding-top="0cm" fo:padding-bottom="0cm" fo:border="0.5pt solid #00000a"/>
    </style:style>
    <style:style style:name="表格10.A7" style:family="table-cell">
      <style:table-cell-properties style:vertical-align="middle" fo:padding-left="0.199cm" fo:padding-right="0.191cm" fo:padding-top="0cm" fo:padding-bottom="0cm" fo:border="0.5pt solid #00000a"/>
    </style:style>
    <style:style style:name="表格10.B7" style:family="table-cell">
      <style:table-cell-properties style:vertical-align="middle" fo:padding-left="0.199cm" fo:padding-right="0.191cm" fo:padding-top="0cm" fo:padding-bottom="0cm" fo:border="0.5pt solid #00000a"/>
    </style:style>
    <style:style style:name="表格10.C7" style:family="table-cell">
      <style:table-cell-properties style:vertical-align="middle" fo:padding-left="0.199cm" fo:padding-right="0.191cm" fo:padding-top="0cm" fo:padding-bottom="0cm" fo:border="0.5pt solid #00000a"/>
    </style:style>
    <style:style style:name="表格10.A8" style:family="table-cell">
      <style:table-cell-properties style:vertical-align="middle" fo:padding-left="0.199cm" fo:padding-right="0.191cm" fo:padding-top="0cm" fo:padding-bottom="0cm" fo:border="0.5pt solid #00000a"/>
    </style:style>
    <style:style style:name="表格10.B8" style:family="table-cell">
      <style:table-cell-properties style:vertical-align="middle" fo:padding-left="0.199cm" fo:padding-right="0.191cm" fo:padding-top="0cm" fo:padding-bottom="0cm" fo:border="0.5pt solid #00000a"/>
    </style:style>
    <style:style style:name="表格10.C8" style:family="table-cell">
      <style:table-cell-properties style:vertical-align="middle" fo:padding-left="0.199cm" fo:padding-right="0.191cm" fo:padding-top="0cm" fo:padding-bottom="0cm" fo:border="0.5pt solid #00000a"/>
    </style:style>
    <style:style style:name="表格10.A9" style:family="table-cell">
      <style:table-cell-properties style:vertical-align="middle" fo:padding-left="0.199cm" fo:padding-right="0.191cm" fo:padding-top="0cm" fo:padding-bottom="0cm" fo:border="0.5pt solid #00000a"/>
    </style:style>
    <style:style style:name="表格10.B9" style:family="table-cell">
      <style:table-cell-properties style:vertical-align="middle" fo:padding-left="0.199cm" fo:padding-right="0.191cm" fo:padding-top="0cm" fo:padding-bottom="0cm" fo:border="0.5pt solid #00000a"/>
    </style:style>
    <style:style style:name="表格10.C9" style:family="table-cell">
      <style:table-cell-properties style:vertical-align="middle" fo:padding-left="0.199cm" fo:padding-right="0.191cm" fo:padding-top="0cm" fo:padding-bottom="0cm" fo:border="0.5pt solid #00000a"/>
    </style:style>
    <style:style style:name="表格10.A10" style:family="table-cell">
      <style:table-cell-properties style:vertical-align="middle" fo:padding-left="0.199cm" fo:padding-right="0.191cm" fo:padding-top="0cm" fo:padding-bottom="0cm" fo:border="0.5pt solid #00000a"/>
    </style:style>
    <style:style style:name="表格10.B10" style:family="table-cell">
      <style:table-cell-properties style:vertical-align="middle" fo:padding-left="0.199cm" fo:padding-right="0.191cm" fo:padding-top="0cm" fo:padding-bottom="0cm" fo:border="0.5pt solid #00000a"/>
    </style:style>
    <style:style style:name="表格10.C10" style:family="table-cell">
      <style:table-cell-properties style:vertical-align="middle" fo:padding-left="0.199cm" fo:padding-right="0.191cm" fo:padding-top="0cm" fo:padding-bottom="0cm" fo:border="0.5pt solid #00000a"/>
    </style:style>
    <style:style style:name="表格10.A11" style:family="table-cell">
      <style:table-cell-properties style:vertical-align="middle" fo:padding-left="0.199cm" fo:padding-right="0.191cm" fo:padding-top="0cm" fo:padding-bottom="0cm" fo:border="0.5pt solid #00000a"/>
    </style:style>
    <style:style style:name="表格10.B11" style:family="table-cell">
      <style:table-cell-properties style:vertical-align="middle" fo:padding-left="0.199cm" fo:padding-right="0.191cm" fo:padding-top="0cm" fo:padding-bottom="0cm" fo:border="0.5pt solid #00000a"/>
    </style:style>
    <style:style style:name="表格10.C11" style:family="table-cell">
      <style:table-cell-properties style:vertical-align="middle" fo:padding-left="0.199cm" fo:padding-right="0.191cm" fo:padding-top="0cm" fo:padding-bottom="0cm" fo:border="0.5pt solid #00000a"/>
    </style:style>
    <style:style style:name="表格10.A12" style:family="table-cell">
      <style:table-cell-properties style:vertical-align="middle" fo:padding-left="0.199cm" fo:padding-right="0.191cm" fo:padding-top="0cm" fo:padding-bottom="0cm" fo:border="0.5pt solid #00000a"/>
    </style:style>
    <style:style style:name="表格10.B12" style:family="table-cell">
      <style:table-cell-properties style:vertical-align="middle" fo:padding-left="0.199cm" fo:padding-right="0.191cm" fo:padding-top="0cm" fo:padding-bottom="0cm" fo:border="0.5pt solid #00000a"/>
    </style:style>
    <style:style style:name="表格10.C12" style:family="table-cell">
      <style:table-cell-properties style:vertical-align="middle" fo:padding-left="0.199cm" fo:padding-right="0.191cm" fo:padding-top="0cm" fo:padding-bottom="0cm" fo:border="0.5pt solid #00000a"/>
    </style:style>
    <style:style style:name="表格10.A13" style:family="table-cell">
      <style:table-cell-properties style:vertical-align="middle" fo:padding-left="0.199cm" fo:padding-right="0.191cm" fo:padding-top="0cm" fo:padding-bottom="0cm" fo:border="0.5pt solid #00000a"/>
    </style:style>
    <style:style style:name="表格10.B13" style:family="table-cell">
      <style:table-cell-properties style:vertical-align="middle" fo:padding-left="0.199cm" fo:padding-right="0.191cm" fo:padding-top="0cm" fo:padding-bottom="0cm" fo:border="0.5pt solid #00000a"/>
    </style:style>
    <style:style style:name="表格10.C13" style:family="table-cell">
      <style:table-cell-properties style:vertical-align="middle" fo:padding-left="0.199cm" fo:padding-right="0.191cm" fo:padding-top="0cm" fo:padding-bottom="0cm" fo:border="0.5pt solid #00000a"/>
    </style:style>
    <style:style style:name="表格10.A14" style:family="table-cell">
      <style:table-cell-properties style:vertical-align="middle" fo:padding-left="0.199cm" fo:padding-right="0.191cm" fo:padding-top="0cm" fo:padding-bottom="0cm" fo:border="0.5pt solid #00000a"/>
    </style:style>
    <style:style style:name="表格10.B14" style:family="table-cell">
      <style:table-cell-properties style:vertical-align="middle" fo:padding-left="0.199cm" fo:padding-right="0.191cm" fo:padding-top="0cm" fo:padding-bottom="0cm" fo:border="0.5pt solid #00000a"/>
    </style:style>
    <style:style style:name="表格10.C14" style:family="table-cell">
      <style:table-cell-properties style:vertical-align="middle" fo:padding-left="0.199cm" fo:padding-right="0.191cm" fo:padding-top="0cm" fo:padding-bottom="0cm" fo:border="0.5pt solid #00000a"/>
    </style:style>
    <style:style style:name="表格10.A15" style:family="table-cell">
      <style:table-cell-properties style:vertical-align="middle" fo:padding-left="0.199cm" fo:padding-right="0.191cm" fo:padding-top="0cm" fo:padding-bottom="0cm" fo:border="0.5pt solid #00000a"/>
    </style:style>
    <style:style style:name="表格10.B15" style:family="table-cell">
      <style:table-cell-properties style:vertical-align="middle" fo:padding-left="0.199cm" fo:padding-right="0.191cm" fo:padding-top="0cm" fo:padding-bottom="0cm" fo:border="0.5pt solid #00000a"/>
    </style:style>
    <style:style style:name="表格10.C15" style:family="table-cell">
      <style:table-cell-properties style:vertical-align="middle" fo:padding-left="0.199cm" fo:padding-right="0.191cm" fo:padding-top="0cm" fo:padding-bottom="0cm" fo:border="0.5pt solid #00000a"/>
    </style:style>
    <style:style style:name="表格10.A16" style:family="table-cell">
      <style:table-cell-properties style:vertical-align="middle" fo:padding-left="0.199cm" fo:padding-right="0.191cm" fo:padding-top="0cm" fo:padding-bottom="0cm" fo:border="0.5pt solid #00000a"/>
    </style:style>
    <style:style style:name="表格10.B16" style:family="table-cell">
      <style:table-cell-properties style:vertical-align="middle" fo:padding-left="0.199cm" fo:padding-right="0.191cm" fo:padding-top="0cm" fo:padding-bottom="0cm" fo:border="0.5pt solid #00000a"/>
    </style:style>
    <style:style style:name="表格10.C16" style:family="table-cell">
      <style:table-cell-properties style:vertical-align="middle" fo:padding-left="0.199cm" fo:padding-right="0.191cm" fo:padding-top="0cm" fo:padding-bottom="0cm" fo:border="0.5pt solid #00000a"/>
    </style:style>
    <style:style style:name="表格10.A17" style:family="table-cell">
      <style:table-cell-properties style:vertical-align="middle" fo:padding-left="0.199cm" fo:padding-right="0.191cm" fo:padding-top="0cm" fo:padding-bottom="0cm" fo:border="0.5pt solid #00000a"/>
    </style:style>
    <style:style style:name="表格10.B17" style:family="table-cell">
      <style:table-cell-properties style:vertical-align="middle" fo:padding-left="0.199cm" fo:padding-right="0.191cm" fo:padding-top="0cm" fo:padding-bottom="0cm" fo:border="0.5pt solid #00000a"/>
    </style:style>
    <style:style style:name="表格10.C17" style:family="table-cell">
      <style:table-cell-properties style:vertical-align="middle" fo:padding-left="0.199cm" fo:padding-right="0.191cm" fo:padding-top="0cm" fo:padding-bottom="0cm" fo:border="0.5pt solid #00000a"/>
    </style:style>
    <style:style style:name="表格10.A18" style:family="table-cell">
      <style:table-cell-properties style:vertical-align="middle" fo:padding-left="0.199cm" fo:padding-right="0.191cm" fo:padding-top="0cm" fo:padding-bottom="0cm" fo:border="0.5pt solid #00000a"/>
    </style:style>
    <style:style style:name="表格10.B18" style:family="table-cell">
      <style:table-cell-properties style:vertical-align="middle" fo:padding-left="0.199cm" fo:padding-right="0.191cm" fo:padding-top="0cm" fo:padding-bottom="0cm" fo:border="0.5pt solid #00000a"/>
    </style:style>
    <style:style style:name="表格10.C18" style:family="table-cell">
      <style:table-cell-properties style:vertical-align="middle" fo:padding-left="0.199cm" fo:padding-right="0.191cm" fo:padding-top="0cm" fo:padding-bottom="0cm" fo:border="0.5pt solid #00000a"/>
    </style:style>
    <style:style style:name="表格10.A19" style:family="table-cell">
      <style:table-cell-properties style:vertical-align="middle" fo:padding-left="0.199cm" fo:padding-right="0.191cm" fo:padding-top="0cm" fo:padding-bottom="0cm" fo:border="0.5pt solid #00000a"/>
    </style:style>
    <style:style style:name="表格10.B19" style:family="table-cell">
      <style:table-cell-properties style:vertical-align="middle" fo:padding-left="0.199cm" fo:padding-right="0.191cm" fo:padding-top="0cm" fo:padding-bottom="0cm" fo:border="0.5pt solid #00000a"/>
    </style:style>
    <style:style style:name="表格10.C19" style:family="table-cell">
      <style:table-cell-properties style:vertical-align="middle" fo:padding-left="0.199cm" fo:padding-right="0.191cm" fo:padding-top="0cm" fo:padding-bottom="0cm" fo:border="0.5pt solid #00000a"/>
    </style:style>
    <style:style style:name="表格10.A20" style:family="table-cell">
      <style:table-cell-properties style:vertical-align="middle" fo:padding-left="0.199cm" fo:padding-right="0.191cm" fo:padding-top="0cm" fo:padding-bottom="0cm" fo:border="0.5pt solid #00000a"/>
    </style:style>
    <style:style style:name="表格10.B20" style:family="table-cell">
      <style:table-cell-properties style:vertical-align="middle" fo:padding-left="0.199cm" fo:padding-right="0.191cm" fo:padding-top="0cm" fo:padding-bottom="0cm" fo:border="0.5pt solid #00000a"/>
    </style:style>
    <style:style style:name="表格10.C20" style:family="table-cell">
      <style:table-cell-properties style:vertical-align="middle" fo:padding-left="0.199cm" fo:padding-right="0.191cm" fo:padding-top="0cm" fo:padding-bottom="0cm" fo:border="0.5pt solid #00000a"/>
    </style:style>
    <style:style style:name="表格10.A21" style:family="table-cell">
      <style:table-cell-properties style:vertical-align="middle" fo:padding-left="0.199cm" fo:padding-right="0.191cm" fo:padding-top="0cm" fo:padding-bottom="0cm" fo:border="0.5pt solid #00000a"/>
    </style:style>
    <style:style style:name="表格10.B21" style:family="table-cell">
      <style:table-cell-properties style:vertical-align="middle" fo:padding-left="0.199cm" fo:padding-right="0.191cm" fo:padding-top="0cm" fo:padding-bottom="0cm" fo:border="0.5pt solid #00000a"/>
    </style:style>
    <style:style style:name="表格10.C21" style:family="table-cell">
      <style:table-cell-properties style:vertical-align="middle" fo:padding-left="0.199cm" fo:padding-right="0.191cm" fo:padding-top="0cm" fo:padding-bottom="0cm" fo:border="0.5pt solid #00000a"/>
    </style:style>
    <style:style style:name="表格10.A22" style:family="table-cell">
      <style:table-cell-properties style:vertical-align="middle" fo:padding-left="0.199cm" fo:padding-right="0.191cm" fo:padding-top="0cm" fo:padding-bottom="0cm" fo:border="0.5pt solid #00000a"/>
    </style:style>
    <style:style style:name="表格10.B22" style:family="table-cell">
      <style:table-cell-properties style:vertical-align="middle" fo:padding-left="0.199cm" fo:padding-right="0.191cm" fo:padding-top="0cm" fo:padding-bottom="0cm" fo:border="0.5pt solid #00000a"/>
    </style:style>
    <style:style style:name="表格10.C22" style:family="table-cell">
      <style:table-cell-properties style:vertical-align="middle" fo:padding-left="0.199cm" fo:padding-right="0.191cm" fo:padding-top="0cm" fo:padding-bottom="0cm" fo:border="0.5pt solid #00000a"/>
    </style:style>
    <style:style style:name="表格10.A23" style:family="table-cell">
      <style:table-cell-properties style:vertical-align="middle" fo:padding-left="0.199cm" fo:padding-right="0.191cm" fo:padding-top="0cm" fo:padding-bottom="0cm" fo:border="0.5pt solid #00000a"/>
    </style:style>
    <style:style style:name="表格10.B23" style:family="table-cell">
      <style:table-cell-properties style:vertical-align="middle" fo:padding-left="0.199cm" fo:padding-right="0.191cm" fo:padding-top="0cm" fo:padding-bottom="0cm" fo:border="0.5pt solid #00000a"/>
    </style:style>
    <style:style style:name="表格10.C23" style:family="table-cell">
      <style:table-cell-properties style:vertical-align="middle" fo:padding-left="0.199cm" fo:padding-right="0.191cm" fo:padding-top="0cm" fo:padding-bottom="0cm" fo:border="0.5pt solid #00000a"/>
    </style:style>
    <style:style style:name="表格10.A24" style:family="table-cell">
      <style:table-cell-properties style:vertical-align="middle" fo:padding-left="0.199cm" fo:padding-right="0.191cm" fo:padding-top="0cm" fo:padding-bottom="0cm" fo:border="0.5pt solid #00000a"/>
    </style:style>
    <style:style style:name="表格10.B24" style:family="table-cell">
      <style:table-cell-properties style:vertical-align="middle" fo:padding-left="0.199cm" fo:padding-right="0.191cm" fo:padding-top="0cm" fo:padding-bottom="0cm" fo:border="0.5pt solid #00000a"/>
    </style:style>
    <style:style style:name="表格10.C24" style:family="table-cell">
      <style:table-cell-properties style:vertical-align="middle" fo:padding-left="0.199cm" fo:padding-right="0.191cm" fo:padding-top="0cm" fo:padding-bottom="0cm" fo:border="0.5pt solid #00000a"/>
    </style:style>
    <style:style style:name="表格11" style:family="table">
      <style:table-properties style:width="19.754cm" fo:margin-top="0cm" fo:margin-bottom="0cm" table:align="center" style:writing-mode="lr-tb"/>
    </style:style>
    <style:style style:name="表格11.A" style:family="table-column">
      <style:table-column-properties style:column-width="1.752cm"/>
    </style:style>
    <style:style style:name="表格11.B" style:family="table-column">
      <style:table-column-properties style:column-width="1.748cm"/>
    </style:style>
    <style:style style:name="表格11.C" style:family="table-column">
      <style:table-column-properties style:column-width="1.251cm"/>
    </style:style>
    <style:style style:name="表格11.D" style:family="table-column">
      <style:table-column-properties style:column-width="1.069cm"/>
    </style:style>
    <style:style style:name="表格11.E" style:family="table-column">
      <style:table-column-properties style:column-width="0.182cm"/>
    </style:style>
    <style:style style:name="表格11.G" style:family="table-column">
      <style:table-column-properties style:column-width="0.25cm"/>
    </style:style>
    <style:style style:name="表格11.H" style:family="table-column">
      <style:table-column-properties style:column-width="0.409cm"/>
    </style:style>
    <style:style style:name="表格11.I" style:family="table-column">
      <style:table-column-properties style:column-width="1.09cm"/>
    </style:style>
    <style:style style:name="表格11.J" style:family="table-column">
      <style:table-column-properties style:column-width="0.748cm"/>
    </style:style>
    <style:style style:name="表格11.K" style:family="table-column">
      <style:table-column-properties style:column-width="1.002cm"/>
    </style:style>
    <style:style style:name="表格11.L" style:family="table-column">
      <style:table-column-properties style:column-width="0.249cm"/>
    </style:style>
    <style:style style:name="表格11.M" style:family="table-column">
      <style:table-column-properties style:column-width="1.499cm"/>
    </style:style>
    <style:style style:name="表格11.N" style:family="table-column">
      <style:table-column-properties style:column-width="1cm"/>
    </style:style>
    <style:style style:name="表格11.O" style:family="table-column">
      <style:table-column-properties style:column-width="0.758cm"/>
    </style:style>
    <style:style style:name="表格11.P" style:family="table-column">
      <style:table-column-properties style:column-width="0.492cm"/>
    </style:style>
    <style:style style:name="表格11.Q" style:family="table-column">
      <style:table-column-properties style:column-width="1.755cm"/>
    </style:style>
    <style:style style:name="表格11.S" style:family="table-column">
      <style:table-column-properties style:column-width="1.252cm"/>
    </style:style>
    <style:style style:name="表格11.T" style:family="table-column">
      <style:table-column-properties style:column-width="0.744cm"/>
    </style:style>
    <style:style style:name="表格11.1" style:family="table-row">
      <style:table-row-properties style:min-row-height="1.187cm" fo:keep-together="auto"/>
    </style:style>
    <style:style style:name="表格11.A1" style:family="table-cell">
      <style:table-cell-properties style:vertical-align="middle" fo:padding-left="0.199cm" fo:padding-right="0.191cm" fo:padding-top="0cm" fo:padding-bottom="0cm" fo:border="0.5pt solid #00000a"/>
    </style:style>
    <style:style style:name="表格11.C1" style:family="table-cell">
      <style:table-cell-properties fo:padding-left="0.199cm" fo:padding-right="0.191cm" fo:padding-top="0cm" fo:padding-bottom="0cm" fo:border="0.5pt solid #00000a"/>
    </style:style>
    <style:style style:name="表格11.O1" style:family="table-cell">
      <style:table-cell-properties fo:padding-left="0.199cm" fo:padding-right="0.191cm" fo:padding-top="0cm" fo:padding-bottom="0cm" fo:border="0.5pt solid #00000a"/>
    </style:style>
    <style:style style:name="表格11.2" style:family="table-row">
      <style:table-row-properties style:min-row-height="1.021cm" fo:keep-together="auto"/>
    </style:style>
    <style:style style:name="表格11.C2" style:family="table-cell">
      <style:table-cell-properties fo:padding-left="0.199cm" fo:padding-right="0.191cm" fo:padding-top="0cm" fo:padding-bottom="0cm" fo:border="0.5pt solid #00000a"/>
    </style:style>
    <style:style style:name="表格11.O2" style:family="table-cell">
      <style:table-cell-properties fo:padding-left="0.199cm" fo:padding-right="0.191cm" fo:padding-top="0cm" fo:padding-bottom="0cm" fo:border="0.5pt solid #00000a"/>
    </style:style>
    <style:style style:name="表格11.3" style:family="table-row">
      <style:table-row-properties style:min-row-height="0.878cm" fo:keep-together="auto"/>
    </style:style>
    <style:style style:name="表格11.4" style:family="table-row">
      <style:table-row-properties fo:keep-together="auto"/>
    </style:style>
    <style:style style:name="表格11.C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1.C5" style:family="table-cell">
      <style:table-cell-properties fo:padding-left="0.199cm" fo:padding-right="0.191cm" fo:padding-top="0cm" fo:padding-bottom="0cm" fo:border="0.5pt solid #00000a"/>
    </style:style>
    <style:style style:name="表格11.E5" style:family="table-cell">
      <style:table-cell-properties fo:padding-left="0.199cm" fo:padding-right="0.191cm" fo:padding-top="0cm" fo:padding-bottom="0cm" fo:border="0.5pt solid #00000a"/>
    </style:style>
    <style:style style:name="表格11.G5" style:family="table-cell">
      <style:table-cell-properties fo:padding-left="0.199cm" fo:padding-right="0.191cm" fo:padding-top="0cm" fo:padding-bottom="0cm" fo:border="0.5pt solid #00000a"/>
    </style:style>
    <style:style style:name="表格11.K5" style:family="table-cell">
      <style:table-cell-properties fo:padding-left="0.199cm" fo:padding-right="0.191cm" fo:padding-top="0cm" fo:padding-bottom="0cm" fo:border="0.5pt solid #00000a"/>
    </style:style>
    <style:style style:name="表格11.M5" style:family="table-cell">
      <style:table-cell-properties fo:padding-left="0.199cm" fo:padding-right="0.191cm" fo:padding-top="0cm" fo:padding-bottom="0cm" fo:border="0.5pt solid #00000a"/>
    </style:style>
    <style:style style:name="表格11.O5" style:family="table-cell">
      <style:table-cell-properties fo:padding-left="0.199cm" fo:padding-right="0.191cm" fo:padding-top="0cm" fo:padding-bottom="0cm" fo:border="0.5pt solid #00000a"/>
    </style:style>
    <style:style style:name="表格11.Q5" style:family="table-cell">
      <style:table-cell-properties fo:padding-left="0.199cm" fo:padding-right="0.191cm" fo:padding-top="0cm" fo:padding-bottom="0cm" fo:border="0.5pt solid #00000a"/>
    </style:style>
    <style:style style:name="表格11.R5" style:family="table-cell">
      <style:table-cell-properties fo:padding-left="0.199cm" fo:padding-right="0.191cm" fo:padding-top="0cm" fo:padding-bottom="0cm" fo:border="0.5pt solid #00000a"/>
    </style:style>
    <style:style style:name="表格11.S5" style:family="table-cell">
      <style:table-cell-properties fo:padding-left="0.199cm" fo:padding-right="0.191cm" fo:padding-top="0cm" fo:padding-bottom="0cm" fo:border="0.5pt solid #00000a"/>
    </style:style>
    <style:style style:name="表格11.6" style:family="table-row">
      <style:table-row-properties style:min-row-height="1.499cm" fo:keep-together="auto"/>
    </style:style>
    <style:style style:name="表格11.C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1.A7" style:family="table-cell">
      <style:table-cell-properties fo:padding-left="0.199cm" fo:padding-right="0.191cm" fo:padding-top="0cm" fo:padding-bottom="0cm" fo:border="0.5pt solid #00000a"/>
    </style:style>
    <style:style style:name="表格11.8" style:family="table-row">
      <style:table-row-properties style:min-row-height="0.986cm" fo:keep-together="auto"/>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1.H8" style:family="table-cell">
      <style:table-cell-properties fo:padding-left="0.199cm" fo:padding-right="0.191cm" fo:padding-top="0cm" fo:padding-bottom="0cm" fo:border="0.5pt solid #00000a"/>
    </style:style>
    <style:style style:name="表格11.J8" style:family="table-cell">
      <style:table-cell-properties fo:padding-left="0.199cm" fo:padding-right="0.191cm" fo:padding-top="0cm" fo:padding-bottom="0cm" fo:border="0.5pt solid #00000a"/>
    </style:style>
    <style:style style:name="表格11.L8" style:family="table-cell">
      <style:table-cell-properties fo:padding-left="0.199cm" fo:padding-right="0.191cm" fo:padding-top="0cm" fo:padding-bottom="0cm" fo:border="0.5pt solid #00000a"/>
    </style:style>
    <style:style style:name="表格11.N8" style:family="table-cell">
      <style:table-cell-properties fo:padding-left="0.199cm" fo:padding-right="0.191cm" fo:padding-top="0cm" fo:padding-bottom="0cm" fo:border="0.5pt solid #00000a"/>
    </style:style>
    <style:style style:name="表格11.T8" style:family="table-cell">
      <style:table-cell-properties fo:padding-left="0.199cm" fo:padding-right="0.191cm" fo:padding-top="0cm" fo:padding-bottom="0cm" fo:border="0.5pt solid #00000a"/>
    </style:style>
    <style:style style:name="表格11.9" style:family="table-row">
      <style:table-row-properties style:min-row-height="1.173cm" fo:keep-together="auto"/>
    </style:style>
    <style:style style:name="表格11.A9" style:family="table-cell">
      <style:table-cell-properties fo:padding-left="0.199cm" fo:padding-right="0.191cm" fo:padding-top="0cm" fo:padding-bottom="0cm" fo:border="0.5pt solid #00000a"/>
    </style:style>
    <style:style style:name="表格11.B9" style:family="table-cell">
      <style:table-cell-properties fo:padding-left="0.199cm" fo:padding-right="0.191cm" fo:padding-top="0cm" fo:padding-bottom="0cm" fo:border="0.5pt solid #00000a"/>
    </style:style>
    <style:style style:name="表格11.C9" style:family="table-cell">
      <style:table-cell-properties fo:padding-left="0.199cm" fo:padding-right="0.191cm" fo:padding-top="0cm" fo:padding-bottom="0cm" fo:border="0.5pt solid #00000a"/>
    </style:style>
    <style:style style:name="表格11.D9" style:family="table-cell">
      <style:table-cell-properties fo:padding-left="0.199cm" fo:padding-right="0.191cm" fo:padding-top="0cm" fo:padding-bottom="0cm" fo:border="0.5pt solid #00000a"/>
    </style:style>
    <style:style style:name="表格11.F9" style:family="table-cell">
      <style:table-cell-properties fo:padding-left="0.199cm" fo:padding-right="0.191cm" fo:padding-top="0cm" fo:padding-bottom="0cm" fo:border="0.5pt solid #00000a"/>
    </style:style>
    <style:style style:name="表格11.H9" style:family="table-cell">
      <style:table-cell-properties fo:padding-left="0.199cm" fo:padding-right="0.191cm" fo:padding-top="0cm" fo:padding-bottom="0cm" fo:border="0.5pt solid #00000a"/>
    </style:style>
    <style:style style:name="表格11.J9" style:family="table-cell">
      <style:table-cell-properties fo:padding-left="0.199cm" fo:padding-right="0.191cm" fo:padding-top="0cm" fo:padding-bottom="0cm" fo:border="0.5pt solid #00000a"/>
    </style:style>
    <style:style style:name="表格11.L9" style:family="table-cell">
      <style:table-cell-properties fo:padding-left="0.199cm" fo:padding-right="0.191cm" fo:padding-top="0cm" fo:padding-bottom="0cm" fo:border="0.5pt solid #00000a"/>
    </style:style>
    <style:style style:name="表格11.N9" style:family="table-cell">
      <style:table-cell-properties fo:padding-left="0.199cm" fo:padding-right="0.191cm" fo:padding-top="0cm" fo:padding-bottom="0cm" fo:border="0.5pt solid #00000a"/>
    </style:style>
    <style:style style:name="表格11.R9" style:family="table-cell">
      <style:table-cell-properties fo:padding-left="0.199cm" fo:padding-right="0.191cm" fo:padding-top="0cm" fo:padding-bottom="0cm" fo:border="0.5pt solid #00000a"/>
    </style:style>
    <style:style style:name="表格11.S9" style:family="table-cell">
      <style:table-cell-properties fo:padding-left="0.199cm" fo:padding-right="0.191cm" fo:padding-top="0cm" fo:padding-bottom="0cm" fo:border="0.5pt solid #00000a"/>
    </style:style>
    <style:style style:name="表格11.T9" style:family="table-cell">
      <style:table-cell-properties fo:padding-left="0.199cm" fo:padding-right="0.191cm" fo:padding-top="0cm" fo:padding-bottom="0cm" fo:border="0.5pt solid #00000a"/>
    </style:style>
    <style:style style:name="表格11.10" style:family="table-row">
      <style:table-row-properties style:min-row-height="1.734cm" fo:keep-together="auto"/>
    </style:style>
    <style:style style:name="表格11.A10" style:family="table-cell">
      <style:table-cell-properties fo:padding-left="0.199cm" fo:padding-right="0.191cm" fo:padding-top="0cm" fo:padding-bottom="0cm" fo:border="0.5pt solid #00000a"/>
    </style:style>
    <style:style style:name="表格11.B10" style:family="table-cell">
      <style:table-cell-properties fo:padding-left="0.199cm" fo:padding-right="0.191cm" fo:padding-top="0cm" fo:padding-bottom="0cm" fo:border="0.5pt solid #00000a"/>
    </style:style>
    <style:style style:name="表格11.C10" style:family="table-cell">
      <style:table-cell-properties fo:padding-left="0.199cm" fo:padding-right="0.191cm" fo:padding-top="0cm" fo:padding-bottom="0cm" fo:border="0.5pt solid #00000a"/>
    </style:style>
    <style:style style:name="表格11.D10" style:family="table-cell">
      <style:table-cell-properties fo:padding-left="0.199cm" fo:padding-right="0.191cm" fo:padding-top="0cm" fo:padding-bottom="0cm" fo:border="0.5pt solid #00000a"/>
    </style:style>
    <style:style style:name="表格11.F10" style:family="table-cell">
      <style:table-cell-properties fo:padding-left="0.199cm" fo:padding-right="0.191cm" fo:padding-top="0cm" fo:padding-bottom="0cm" fo:border="0.5pt solid #00000a"/>
    </style:style>
    <style:style style:name="表格11.H10" style:family="table-cell">
      <style:table-cell-properties fo:padding-left="0.199cm" fo:padding-right="0.191cm" fo:padding-top="0cm" fo:padding-bottom="0cm" fo:border="0.5pt solid #00000a"/>
    </style:style>
    <style:style style:name="表格11.J10" style:family="table-cell">
      <style:table-cell-properties fo:padding-left="0.199cm" fo:padding-right="0.191cm" fo:padding-top="0cm" fo:padding-bottom="0cm" fo:border="0.5pt solid #00000a"/>
    </style:style>
    <style:style style:name="表格11.L10" style:family="table-cell">
      <style:table-cell-properties fo:padding-left="0.199cm" fo:padding-right="0.191cm" fo:padding-top="0cm" fo:padding-bottom="0cm" fo:border="0.5pt solid #00000a"/>
    </style:style>
    <style:style style:name="表格11.N10" style:family="table-cell">
      <style:table-cell-properties fo:padding-left="0.199cm" fo:padding-right="0.191cm" fo:padding-top="0cm" fo:padding-bottom="0cm" fo:border="0.5pt solid #00000a"/>
    </style:style>
    <style:style style:name="表格11.P10" style:family="table-cell">
      <style:table-cell-properties fo:padding-left="0.199cm" fo:padding-right="0.191cm" fo:padding-top="0cm" fo:padding-bottom="0cm" fo:border="0.5pt solid #00000a"/>
    </style:style>
    <style:style style:name="表格11.R10" style:family="table-cell">
      <style:table-cell-properties fo:padding-left="0.199cm" fo:padding-right="0.191cm" fo:padding-top="0cm" fo:padding-bottom="0cm" fo:border="0.5pt solid #00000a"/>
    </style:style>
    <style:style style:name="表格11.S10" style:family="table-cell">
      <style:table-cell-properties fo:padding-left="0.199cm" fo:padding-right="0.191cm" fo:padding-top="0cm" fo:padding-bottom="0cm" fo:border="0.5pt solid #00000a"/>
    </style:style>
    <style:style style:name="表格11.T10" style:family="table-cell">
      <style:table-cell-properties fo:padding-left="0.199cm" fo:padding-right="0.191cm" fo:padding-top="0cm" fo:padding-bottom="0cm" fo:border="0.5pt solid #00000a"/>
    </style:style>
    <style:style style:name="表格11.11" style:family="table-row">
      <style:table-row-properties style:min-row-height="1.542cm" fo:keep-together="auto"/>
    </style:style>
    <style:style style:name="表格11.A11" style:family="table-cell">
      <style:table-cell-properties fo:padding-left="0.199cm" fo:padding-right="0.191cm" fo:padding-top="0cm" fo:padding-bottom="0cm" fo:border="0.5pt solid #00000a"/>
    </style:style>
    <style:style style:name="表格11.B11" style:family="table-cell">
      <style:table-cell-properties fo:padding-left="0.199cm" fo:padding-right="0.191cm" fo:padding-top="0cm" fo:padding-bottom="0cm" fo:border="0.5pt solid #00000a"/>
    </style:style>
    <style:style style:name="表格11.C11" style:family="table-cell">
      <style:table-cell-properties fo:padding-left="0.199cm" fo:padding-right="0.191cm" fo:padding-top="0cm" fo:padding-bottom="0cm" fo:border="0.5pt solid #00000a"/>
    </style:style>
    <style:style style:name="表格11.D11" style:family="table-cell">
      <style:table-cell-properties fo:padding-left="0.199cm" fo:padding-right="0.191cm" fo:padding-top="0cm" fo:padding-bottom="0cm" fo:border="0.5pt solid #00000a"/>
    </style:style>
    <style:style style:name="表格11.F11" style:family="table-cell">
      <style:table-cell-properties fo:padding-left="0.199cm" fo:padding-right="0.191cm" fo:padding-top="0cm" fo:padding-bottom="0cm" fo:border="0.5pt solid #00000a"/>
    </style:style>
    <style:style style:name="表格11.H11" style:family="table-cell">
      <style:table-cell-properties fo:padding-left="0.199cm" fo:padding-right="0.191cm" fo:padding-top="0cm" fo:padding-bottom="0cm" fo:border="0.5pt solid #00000a"/>
    </style:style>
    <style:style style:name="表格11.J11" style:family="table-cell">
      <style:table-cell-properties fo:padding-left="0.199cm" fo:padding-right="0.191cm" fo:padding-top="0cm" fo:padding-bottom="0cm" fo:border="0.5pt solid #00000a"/>
    </style:style>
    <style:style style:name="表格11.L11" style:family="table-cell">
      <style:table-cell-properties fo:padding-left="0.199cm" fo:padding-right="0.191cm" fo:padding-top="0cm" fo:padding-bottom="0cm" fo:border="0.5pt solid #00000a"/>
    </style:style>
    <style:style style:name="表格11.N11" style:family="table-cell">
      <style:table-cell-properties fo:padding-left="0.199cm" fo:padding-right="0.191cm" fo:padding-top="0cm" fo:padding-bottom="0cm" fo:border="0.5pt solid #00000a"/>
    </style:style>
    <style:style style:name="表格11.P11" style:family="table-cell">
      <style:table-cell-properties fo:padding-left="0.199cm" fo:padding-right="0.191cm" fo:padding-top="0cm" fo:padding-bottom="0cm" fo:border="0.5pt solid #00000a"/>
    </style:style>
    <style:style style:name="表格11.R11" style:family="table-cell">
      <style:table-cell-properties fo:padding-left="0.199cm" fo:padding-right="0.191cm" fo:padding-top="0cm" fo:padding-bottom="0cm" fo:border="0.5pt solid #00000a"/>
    </style:style>
    <style:style style:name="表格11.S11" style:family="table-cell">
      <style:table-cell-properties fo:padding-left="0.199cm" fo:padding-right="0.191cm" fo:padding-top="0cm" fo:padding-bottom="0cm" fo:border="0.5pt solid #00000a"/>
    </style:style>
    <style:style style:name="表格11.T11" style:family="table-cell">
      <style:table-cell-properties fo:padding-left="0.199cm" fo:padding-right="0.191cm" fo:padding-top="0cm" fo:padding-bottom="0cm" fo:border="0.5pt solid #00000a"/>
    </style:style>
    <style:style style:name="表格11.12" style:family="table-row">
      <style:table-row-properties style:min-row-height="1.235cm" fo:keep-together="auto"/>
    </style:style>
    <style:style style:name="表格11.13" style:family="table-row">
      <style:table-row-properties style:min-row-height="1.48cm" fo:keep-together="auto"/>
    </style:style>
    <style:style style:name="表格11.14" style:family="table-row">
      <style:table-row-properties style:min-row-height="1.977cm" fo:keep-together="auto"/>
    </style:style>
    <style:style style:name="表格11.A14" style:family="table-cell">
      <style:table-cell-properties style:vertical-align="middle" fo:background-color="#66ffff" fo:padding-left="0.199cm" fo:padding-right="0.191cm" fo:padding-top="0cm" fo:padding-bottom="0cm" fo:border="0.5pt solid #00000a">
        <style:background-image/>
      </style:table-cell-properties>
    </style:style>
    <style:style style:name="表格12" style:family="table">
      <style:table-properties style:width="18.761cm" fo:margin-left="0.021cm" fo:margin-top="0cm" fo:margin-bottom="0cm" table:align="left" style:writing-mode="lr-tb"/>
    </style:style>
    <style:style style:name="表格12.A" style:family="table-column">
      <style:table-column-properties style:column-width="3.549cm"/>
    </style:style>
    <style:style style:name="表格12.B" style:family="table-column">
      <style:table-column-properties style:column-width="3.182cm"/>
    </style:style>
    <style:style style:name="表格12.C" style:family="table-column">
      <style:table-column-properties style:column-width="2.023cm"/>
    </style:style>
    <style:style style:name="表格12.D" style:family="table-column">
      <style:table-column-properties style:column-width="2.252cm"/>
    </style:style>
    <style:style style:name="表格12.E" style:family="table-column">
      <style:table-column-properties style:column-width="2.995cm"/>
    </style:style>
    <style:style style:name="表格12.F" style:family="table-column">
      <style:table-column-properties style:column-width="2.004cm"/>
    </style:style>
    <style:style style:name="表格12.G" style:family="table-column">
      <style:table-column-properties style:column-width="2.753cm"/>
    </style:style>
    <style:style style:name="表格12.1" style:family="table-row">
      <style:table-row-properties style:row-height="1.66cm" fo:keep-together="auto"/>
    </style:style>
    <style:style style:name="表格12.A1" style:family="table-cell">
      <style:table-cell-properties style:vertical-align="middle" fo:padding-left="0.191cm" fo:padding-right="0.191cm" fo:padding-top="0cm" fo:padding-bottom="0cm" fo:border="0.5pt solid #000001"/>
    </style:style>
    <style:style style:name="表格12.2" style:family="table-row">
      <style:table-row-properties style:row-height="0.838cm" fo:keep-together="auto"/>
    </style:style>
    <style:style style:name="表格12.A2" style:family="table-cell">
      <style:table-cell-properties fo:padding-left="0.191cm" fo:padding-right="0.191cm" fo:padding-top="0cm" fo:padding-bottom="0cm" fo:border="0.5pt solid #000001"/>
    </style:style>
    <style:style style:name="表格12.B2" style:family="table-cell">
      <style:table-cell-properties fo:padding-left="0.191cm" fo:padding-right="0.191cm" fo:padding-top="0cm" fo:padding-bottom="0cm" fo:border="0.5pt solid #000001"/>
    </style:style>
    <style:style style:name="表格12.C2" style:family="table-cell">
      <style:table-cell-properties fo:padding-left="0.191cm" fo:padding-right="0.191cm" fo:padding-top="0cm" fo:padding-bottom="0cm" fo:border="0.5pt solid #000001"/>
    </style:style>
    <style:style style:name="表格12.D2" style:family="table-cell">
      <style:table-cell-properties fo:padding-left="0.191cm" fo:padding-right="0.191cm" fo:padding-top="0cm" fo:padding-bottom="0cm" fo:border="0.5pt solid #000001"/>
    </style:style>
    <style:style style:name="表格12.E2" style:family="table-cell">
      <style:table-cell-properties fo:padding-left="0.191cm" fo:padding-right="0.191cm" fo:padding-top="0cm" fo:padding-bottom="0cm" fo:border="0.5pt solid #000001"/>
    </style:style>
    <style:style style:name="表格12.F2" style:family="table-cell">
      <style:table-cell-properties fo:padding-left="0.191cm" fo:padding-right="0.191cm" fo:padding-top="0cm" fo:padding-bottom="0cm" fo:border="0.5pt solid #000001"/>
    </style:style>
    <style:style style:name="表格12.G2" style:family="table-cell">
      <style:table-cell-properties fo:padding-left="0.191cm" fo:padding-right="0.191cm" fo:padding-top="0cm" fo:padding-bottom="0cm" fo:border="0.5pt solid #000001"/>
    </style:style>
    <style:style style:name="表格13" style:family="table">
      <style:table-properties style:width="19.399cm" fo:margin-left="-0.009cm" fo:margin-top="0cm" fo:margin-bottom="0cm" table:align="left" style:writing-mode="lr-tb"/>
    </style:style>
    <style:style style:name="表格13.A" style:family="table-column">
      <style:table-column-properties style:column-width="2.499cm"/>
    </style:style>
    <style:style style:name="表格13.B" style:family="table-column">
      <style:table-column-properties style:column-width="2.752cm"/>
    </style:style>
    <style:style style:name="表格13.C" style:family="table-column">
      <style:table-column-properties style:column-width="14.148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2" style:family="table-row">
      <style:table-row-properties style:min-row-height="2.215cm" fo:keep-together="auto"/>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style:vertical-align="middle" fo:padding-left="0.199cm" fo:padding-right="0.191cm" fo:padding-top="0cm" fo:padding-bottom="0cm" fo:border="0.5pt solid #00000a"/>
    </style:style>
    <style:style style:name="表格14" style:family="table">
      <style:table-properties style:width="18.004cm" fo:margin-left="-0.002cm" fo:margin-top="0cm" fo:margin-bottom="0cm" table:align="left" style:writing-mode="lr-tb"/>
    </style:style>
    <style:style style:name="表格14.A" style:family="table-column">
      <style:table-column-properties style:column-width="4.5cm"/>
    </style:style>
    <style:style style:name="表格14.B" style:family="table-column">
      <style:table-column-properties style:column-width="4.503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0.5pt solid #00000a"/>
    </style:style>
    <style:style style:name="表格14.2" style:family="table-row">
      <style:table-row-properties style:min-row-height="1.159cm" fo:keep-together="auto"/>
    </style:style>
    <style:style style:name="表格15" style:family="table">
      <style:table-properties style:width="18.004cm" fo:margin-left="-0.002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4.503cm"/>
    </style:style>
    <style:style style:name="表格15.1" style:family="table-row">
      <style:table-row-properties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1.159cm" fo:keep-together="auto"/>
    </style:style>
    <style:style style:name="表格16" style:family="table">
      <style:table-properties style:width="16.835cm" fo:margin-top="0cm" fo:margin-bottom="0cm" table:align="center" style:writing-mode="lr-tb"/>
    </style:style>
    <style:style style:name="表格16.A" style:family="table-column">
      <style:table-column-properties style:column-width="3.493cm"/>
    </style:style>
    <style:style style:name="表格16.B" style:family="table-column">
      <style:table-column-properties style:column-width="4.505cm"/>
    </style:style>
    <style:style style:name="表格16.D" style:family="table-column">
      <style:table-column-properties style:column-width="4.33cm"/>
    </style:style>
    <style:style style:name="表格16.1" style:family="table-row">
      <style:table-row-properties style:row-height="1.485cm" fo:keep-together="auto"/>
    </style:style>
    <style:style style:name="表格16.A1" style:family="table-cell">
      <style:table-cell-properties style:vertical-align="middle" fo:background-color="#e6e6e6" fo:padding-left="0.191cm" fo:padding-right="0.191cm" fo:padding-top="0cm" fo:padding-bottom="0cm" fo:border="0.5pt solid #000001">
        <style:background-image/>
      </style:table-cell-properties>
    </style:style>
    <style:style style:name="表格16.2" style:family="table-row">
      <style:table-row-properties style:row-height="0.75cm" fo:keep-together="auto"/>
    </style:style>
    <style:style style:name="表格16.A2" style:family="table-cell">
      <style:table-cell-properties fo:padding-left="0.191cm" fo:padding-right="0.191cm" fo:padding-top="0cm" fo:padding-bottom="0cm" fo:border-left="0.5pt solid #000001" fo:border-right="0.5pt solid #000001" fo:border-top="0.5pt solid #000001" fo:border-bottom="none"/>
    </style:style>
    <style:style style:name="表格16.B2" style:family="table-cell">
      <style:table-cell-properties fo:padding-left="0.191cm" fo:padding-right="0.191cm" fo:padding-top="0cm" fo:padding-bottom="0cm" fo:border="0.5pt solid #000001"/>
    </style:style>
    <style:style style:name="表格16.C2" style:family="table-cell">
      <style:table-cell-properties fo:padding-left="0.191cm" fo:padding-right="0.191cm" fo:padding-top="0cm" fo:padding-bottom="0cm" fo:border="0.5pt solid #000001"/>
    </style:style>
    <style:style style:name="表格16.D2" style:family="table-cell">
      <style:table-cell-properties fo:padding-left="0.191cm" fo:padding-right="0.191cm" fo:padding-top="0cm" fo:padding-bottom="0cm" fo:border="0.5pt solid #000001"/>
    </style:style>
    <style:style style:name="表格16.A3" style:family="table-cell">
      <style:table-cell-properties fo:padding-left="0.191cm" fo:padding-right="0.191cm" fo:padding-top="0cm" fo:padding-bottom="0cm" fo:border-left="0.5pt solid #000001" fo:border-right="0.5pt solid #000001" fo:border-top="none" fo:border-bottom="0.5pt solid #000001"/>
    </style:style>
    <style:style style:name="表格16.B3" style:family="table-cell">
      <style:table-cell-properties fo:padding-left="0.191cm" fo:padding-right="0.191cm" fo:padding-top="0cm" fo:padding-bottom="0cm" fo:border="0.5pt solid #000001"/>
    </style:style>
    <style:style style:name="表格16.C3" style:family="table-cell">
      <style:table-cell-properties fo:padding-left="0.191cm" fo:padding-right="0.191cm" fo:padding-top="0cm" fo:padding-bottom="0cm" fo:border="0.5pt solid #000001"/>
    </style:style>
    <style:style style:name="表格16.D3" style:family="table-cell">
      <style:table-cell-properties fo:padding-left="0.191cm" fo:padding-right="0.191cm" fo:padding-top="0cm" fo:padding-bottom="0cm" fo:border="0.5pt solid #000001"/>
    </style:style>
    <style:style style:name="表格17" style:family="table">
      <style:table-properties style:width="17.006cm" fo:margin-left="0.002cm" fo:margin-top="0cm" fo:margin-bottom="0cm" table:align="left" style:writing-mode="lr-tb"/>
    </style:style>
    <style:style style:name="表格17.A" style:family="table-column">
      <style:table-column-properties style:column-width="3.455cm"/>
    </style:style>
    <style:style style:name="表格17.B" style:family="table-column">
      <style:table-column-properties style:column-width="3.304cm"/>
    </style:style>
    <style:style style:name="表格17.C" style:family="table-column">
      <style:table-column-properties style:column-width="3.32cm"/>
    </style:style>
    <style:style style:name="表格17.D" style:family="table-column">
      <style:table-column-properties style:column-width="6.925cm"/>
    </style:style>
    <style:style style:name="表格17.1" style:family="table-row">
      <style:table-row-properties style:row-height="0.656cm" fo:keep-together="auto"/>
    </style:style>
    <style:style style:name="表格17.A1" style:family="table-cell">
      <style:table-cell-properties fo:padding-left="0.191cm" fo:padding-right="0.191cm" fo:padding-top="0cm" fo:padding-bottom="0cm" fo:border="0.5pt solid #000001"/>
    </style:style>
    <style:style style:name="表格17.2" style:family="table-row">
      <style:table-row-properties style:row-height="0.653cm" fo:keep-together="auto"/>
    </style:style>
    <style:style style:name="表格18" style:family="table">
      <style:table-properties style:width="17.007cm" fo:margin-left="0.002cm" fo:margin-top="0cm" fo:margin-bottom="0cm" table:align="left" style:writing-mode="lr-tb"/>
    </style:style>
    <style:style style:name="表格18.A" style:family="table-column">
      <style:table-column-properties style:column-width="2.002cm"/>
    </style:style>
    <style:style style:name="表格18.B" style:family="table-column">
      <style:table-column-properties style:column-width="1.249cm"/>
    </style:style>
    <style:style style:name="表格18.C" style:family="table-column">
      <style:table-column-properties style:column-width="1.75cm"/>
    </style:style>
    <style:style style:name="表格18.D" style:family="table-column">
      <style:table-column-properties style:column-width="1.501cm"/>
    </style:style>
    <style:style style:name="表格18.E" style:family="table-column">
      <style:table-column-properties style:column-width="2cm"/>
    </style:style>
    <style:style style:name="表格18.F" style:family="table-column">
      <style:table-column-properties style:column-width="2.498cm"/>
    </style:style>
    <style:style style:name="表格18.G" style:family="table-column">
      <style:table-column-properties style:column-width="1.672cm"/>
    </style:style>
    <style:style style:name="表格18.H" style:family="table-column">
      <style:table-column-properties style:column-width="2.163cm"/>
    </style:style>
    <style:style style:name="表格18.I" style:family="table-column">
      <style:table-column-properties style:column-width="2.171cm"/>
    </style:style>
    <style:style style:name="表格18.1" style:family="table-row">
      <style:table-row-properties style:row-height="0.653cm" fo:keep-together="auto"/>
    </style:style>
    <style:style style:name="表格18.A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8.B1" style:family="table-cell">
      <style:table-cell-properties style:vertical-align="middle" fo:padding-left="0.191cm" fo:padding-right="0.191cm" fo:padding-top="0cm" fo:padding-bottom="0cm" fo:border="0.5pt solid #000001"/>
    </style:style>
    <style:style style:name="表格18.2" style:family="table-row">
      <style:table-row-properties style:row-height="0.744cm" fo:keep-together="auto"/>
    </style:style>
    <style:style style:name="表格18.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18.3" style:family="table-row">
      <style:table-row-properties style:row-height="0.758cm" fo:keep-together="auto"/>
    </style:style>
    <style:style style:name="表格19" style:family="table">
      <style:table-properties style:width="16.917cm" fo:margin-left="0.085cm" fo:margin-top="0cm" fo:margin-bottom="0cm" table:align="left" style:writing-mode="lr-tb"/>
    </style:style>
    <style:style style:name="表格19.A" style:family="table-column">
      <style:table-column-properties style:column-width="2.164cm"/>
    </style:style>
    <style:style style:name="表格19.B" style:family="table-column">
      <style:table-column-properties style:column-width="3cm"/>
    </style:style>
    <style:style style:name="表格19.C" style:family="table-column">
      <style:table-column-properties style:column-width="2.999cm"/>
    </style:style>
    <style:style style:name="表格19.D" style:family="table-column">
      <style:table-column-properties style:column-width="2.081cm"/>
    </style:style>
    <style:style style:name="表格19.E" style:family="table-column">
      <style:table-column-properties style:column-width="2.006cm"/>
    </style:style>
    <style:style style:name="表格19.G" style:family="table-column">
      <style:table-column-properties style:column-width="1.665cm"/>
    </style:style>
    <style:style style:name="表格19.1" style:family="table-row">
      <style:table-row-properties style:row-height="1.457cm" fo:keep-together="auto"/>
    </style:style>
    <style:style style:name="表格19.A1" style:family="table-cell">
      <style:table-cell-properties style:vertical-align="middle" fo:padding-left="0.191cm" fo:padding-right="0.191cm" fo:padding-top="0cm" fo:padding-bottom="0cm" fo:border="0.5pt solid #000001"/>
    </style:style>
    <style:style style:name="表格19.2" style:family="table-row">
      <style:table-row-properties style:row-height="0.873cm" fo:keep-together="auto"/>
    </style:style>
    <style:style style:name="表格20" style:family="table">
      <style:table-properties style:width="16.752cm" fo:margin-top="0cm" fo:margin-bottom="0cm" table:align="center" style:writing-mode="lr-tb"/>
    </style:style>
    <style:style style:name="表格20.A" style:family="table-column">
      <style:table-column-properties style:column-width="1.498cm"/>
    </style:style>
    <style:style style:name="表格20.B" style:family="table-column">
      <style:table-column-properties style:column-width="2cm"/>
    </style:style>
    <style:style style:name="表格20.D" style:family="table-column">
      <style:table-column-properties style:column-width="3cm"/>
    </style:style>
    <style:style style:name="表格20.E" style:family="table-column">
      <style:table-column-properties style:column-width="1.501cm"/>
    </style:style>
    <style:style style:name="表格20.F" style:family="table-column">
      <style:table-column-properties style:column-width="3.5cm"/>
    </style:style>
    <style:style style:name="表格20.G" style:family="table-column">
      <style:table-column-properties style:column-width="3.251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1.011cm" fo:keep-together="auto"/>
    </style:style>
    <style:style style:name="表格21" style:family="table">
      <style:table-properties style:width="15.752cm" fo:margin-top="0cm" fo:margin-bottom="0cm" table:align="center" style:writing-mode="lr-tb"/>
    </style:style>
    <style:style style:name="表格21.A" style:family="table-column">
      <style:table-column-properties style:column-width="2.251cm"/>
    </style:style>
    <style:style style:name="表格21.B" style:family="table-column">
      <style:table-column-properties style:column-width="7.001cm"/>
    </style:style>
    <style:style style:name="表格21.C" style:family="table-column">
      <style:table-column-properties style:column-width="6.5cm"/>
    </style:style>
    <style:style style:name="表格21.1" style:family="table-row">
      <style:table-row-properties style:min-row-height="0.873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0.96cm" fo:keep-together="auto"/>
    </style:style>
    <style:style style:name="表格22" style:family="table">
      <style:table-properties style:width="16.057cm" fo:margin-left="0.953cm" fo:margin-top="0cm" fo:margin-bottom="0cm" table:align="left" style:writing-mode="lr-tb"/>
    </style:style>
    <style:style style:name="表格22.A" style:family="table-column">
      <style:table-column-properties style:column-width="5.715cm"/>
    </style:style>
    <style:style style:name="表格22.B" style:family="table-column">
      <style:table-column-properties style:column-width="10.34cm"/>
    </style:style>
    <style:style style:name="表格22.1" style:family="table-row">
      <style:table-row-properties style:row-height="0.961cm" fo:keep-together="auto"/>
    </style:style>
    <style:style style:name="表格22.A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22.B1" style:family="table-cell">
      <style:table-cell-properties style:vertical-align="middle" fo:padding-left="0.191cm" fo:padding-right="0.191cm" fo:padding-top="0cm" fo:padding-bottom="0cm" fo:border="0.5pt solid #000001"/>
    </style:style>
    <style:style style:name="表格22.A2" style:family="table-cell">
      <style:table-cell-properties style:vertical-align="middle" fo:padding-left="0.191cm" fo:padding-right="0.191cm" fo:padding-top="0cm" fo:padding-bottom="0cm" fo:border-left="0.5pt solid #000001" fo:border-right="0.5pt solid #000001" fo:border-top="none" fo:border-bottom="none"/>
    </style:style>
    <style:style style:name="表格22.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23" style:family="table">
      <style:table-properties style:width="16.058cm" fo:margin-left="0.935cm" fo:margin-top="0cm" fo:margin-bottom="0cm" table:align="left" style:writing-mode="lr-tb"/>
    </style:style>
    <style:style style:name="表格23.A" style:family="table-column">
      <style:table-column-properties style:column-width="3.806cm"/>
    </style:style>
    <style:style style:name="表格23.B" style:family="table-column">
      <style:table-column-properties style:column-width="6.75cm"/>
    </style:style>
    <style:style style:name="表格23.C" style:family="table-column">
      <style:table-column-properties style:column-width="5.502cm"/>
    </style:style>
    <style:style style:name="表格23.1" style:family="table-row">
      <style:table-row-properties fo:keep-together="auto"/>
    </style:style>
    <style:style style:name="表格23.A1" style:family="table-cell">
      <style:table-cell-properties fo:background-color="#d9d9d9" fo:padding-left="0.199cm" fo:padding-right="0.191cm" fo:padding-top="0cm" fo:padding-bottom="0cm" fo:border="0.5pt solid #00000a">
        <style:background-image/>
      </style:table-cell-properties>
    </style:style>
    <style:style style:name="表格23.A2" style:family="table-cell">
      <style:table-cell-properties style:vertical-align="middle" fo:padding-left="0.199cm" fo:padding-right="0.191cm" fo:padding-top="0cm" fo:padding-bottom="0cm" fo:border="0.5pt solid #00000a"/>
    </style:style>
    <style:style style:name="表格23.A3" style:family="table-cell">
      <style:table-cell-properties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C3" style:family="table-cell">
      <style:table-cell-properties fo:padding-left="0.199cm" fo:padding-right="0.191cm" fo:padding-top="0cm" fo:padding-bottom="0cm" fo:border="0.5pt solid #00000a"/>
    </style:style>
    <style:style style:name="表格24" style:family="table">
      <style:table-properties style:width="16.051cm" fo:margin-left="0.953cm" fo:margin-top="0cm" fo:margin-bottom="0cm" table:align="left" style:writing-mode="lr-tb"/>
    </style:style>
    <style:style style:name="表格24.A" style:family="table-column">
      <style:table-column-properties style:column-width="5.611cm"/>
    </style:style>
    <style:style style:name="表格24.B" style:family="table-column">
      <style:table-column-properties style:column-width="5.607cm"/>
    </style:style>
    <style:style style:name="表格24.C" style:family="table-column">
      <style:table-column-properties style:column-width="4.833cm"/>
    </style:style>
    <style:style style:name="表格24.1" style:family="table-row">
      <style:table-row-properties style:row-height="0.961cm" fo:keep-together="auto"/>
    </style:style>
    <style:style style:name="表格24.A1" style:family="table-cell">
      <style:table-cell-properties style:vertical-align="middle" fo:background-color="#e6e6e6" fo:padding-left="0.191cm" fo:padding-right="0.191cm" fo:padding-top="0cm" fo:padding-bottom="0cm" fo:border="0.5pt solid #000001">
        <style:background-image/>
      </style:table-cell-properties>
    </style:style>
    <style:style style:name="表格24.A2" style:family="table-cell">
      <style:table-cell-properties style:vertical-align="middle" fo:padding-left="0.191cm" fo:padding-right="0.191cm" fo:padding-top="0cm" fo:padding-bottom="0cm" fo:border="0.5pt solid #000001"/>
    </style:style>
    <style:style style:name="表格24.B2" style:family="table-cell">
      <style:table-cell-properties style:vertical-align="middle" fo:padding-left="0.191cm" fo:padding-right="0.191cm" fo:padding-top="0cm" fo:padding-bottom="0cm" fo:border="0.5pt solid #000001"/>
    </style:style>
    <style:style style:name="表格24.C2" style:family="table-cell">
      <style:table-cell-properties style:vertical-align="middle" fo:padding-left="0.191cm" fo:padding-right="0.191cm" fo:padding-top="0cm" fo:padding-bottom="0cm" fo:border="0.5pt solid #000001"/>
    </style:style>
    <style:style style:name="表格25" style:family="table">
      <style:table-properties style:width="16.051cm" fo:margin-left="0.953cm" fo:margin-top="0cm" fo:margin-bottom="0cm" table:align="left" style:writing-mode="lr-tb"/>
    </style:style>
    <style:style style:name="表格25.A" style:family="table-column">
      <style:table-column-properties style:column-width="5.611cm"/>
    </style:style>
    <style:style style:name="表格25.B" style:family="table-column">
      <style:table-column-properties style:column-width="5.607cm"/>
    </style:style>
    <style:style style:name="表格25.C" style:family="table-column">
      <style:table-column-properties style:column-width="4.833cm"/>
    </style:style>
    <style:style style:name="表格25.1" style:family="table-row">
      <style:table-row-properties style:row-height="1.824cm" fo:keep-together="auto"/>
    </style:style>
    <style:style style:name="表格25.A1" style:family="table-cell">
      <style:table-cell-properties style:vertical-align="middle" fo:background-color="#e6e6e6" fo:padding-left="0.191cm" fo:padding-right="0.191cm" fo:padding-top="0cm" fo:padding-bottom="0cm" fo:border="0.5pt solid #000001">
        <style:background-image/>
      </style:table-cell-properties>
    </style:style>
    <style:style style:name="表格25.2" style:family="table-row">
      <style:table-row-properties style:row-height="0.961cm" fo:keep-together="auto"/>
    </style:style>
    <style:style style:name="表格25.A2" style:family="table-cell">
      <style:table-cell-properties style:vertical-align="middle" fo:padding-left="0.191cm" fo:padding-right="0.191cm" fo:padding-top="0cm" fo:padding-bottom="0cm" fo:border="0.5pt solid #000001"/>
    </style:style>
    <style:style style:name="表格25.B2" style:family="table-cell">
      <style:table-cell-properties style:vertical-align="middle" fo:padding-left="0.191cm" fo:padding-right="0.191cm" fo:padding-top="0cm" fo:padding-bottom="0cm" fo:border="0.5pt solid #000001"/>
    </style:style>
    <style:style style:name="表格25.C2" style:family="table-cell">
      <style:table-cell-properties style:vertical-align="middle" fo:padding-left="0.191cm" fo:padding-right="0.191cm" fo:padding-top="0cm" fo:padding-bottom="0cm" fo:border="0.5pt solid #000001"/>
    </style:style>
    <style:style style:name="表格26" style:family="table">
      <style:table-properties style:width="16.252cm" fo:margin-left="0.991cm" fo:margin-top="0cm" fo:margin-bottom="0cm" table:align="left" style:writing-mode="lr-tb"/>
    </style:style>
    <style:style style:name="表格26.A" style:family="table-column">
      <style:table-column-properties style:column-width="16.252cm"/>
    </style:style>
    <style:style style:name="表格26.1" style:family="table-row">
      <style:table-row-properties style:min-row-height="4.761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7.14cm" fo:margin-left="0.863cm" fo:margin-top="0cm" fo:margin-bottom="0cm" table:align="left" style:writing-mode="lr-tb"/>
    </style:style>
    <style:style style:name="表格27.A" style:family="table-column">
      <style:table-column-properties style:column-width="17.14cm"/>
    </style:style>
    <style:style style:name="表格27.1" style:family="table-row">
      <style:table-row-properties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7.821cm" style:rel-width="100%" fo:margin-top="0cm" fo:margin-bottom="0cm" table:align="center" style:writing-mode="lr-tb"/>
    </style:style>
    <style:style style:name="表格28.A" style:family="table-column">
      <style:table-column-properties style:column-width="2.058cm" style:rel-column-width="7569*"/>
    </style:style>
    <style:style style:name="表格28.B" style:family="table-column">
      <style:table-column-properties style:column-width="3.657cm" style:rel-column-width="13448*"/>
    </style:style>
    <style:style style:name="表格28.C" style:family="table-column">
      <style:table-column-properties style:column-width="2.969cm" style:rel-column-width="10918*"/>
    </style:style>
    <style:style style:name="表格28.E" style:family="table-column">
      <style:table-column-properties style:column-width="2.794cm" style:rel-column-width="10276*"/>
    </style:style>
    <style:style style:name="表格28.F" style:family="table-column">
      <style:table-column-properties style:column-width="3.373cm" style:rel-column-width="12403*"/>
    </style:style>
    <style:style style:name="表格28.1" style:family="table-row">
      <style:table-row-properties style:min-row-height="0.893cm" fo:keep-together="auto"/>
    </style:style>
    <style:style style:name="表格28.A1" style:family="table-cell">
      <style:table-cell-properties style:vertical-align="middle" fo:padding-left="0.199cm" fo:padding-right="0.191cm" fo:padding-top="0cm" fo:padding-bottom="0cm" fo:border="0.5pt solid #00000a"/>
    </style:style>
    <style:style style:name="表格28.2" style:family="table-row">
      <style:table-row-properties style:min-row-height="0.954cm" fo:keep-together="auto"/>
    </style:style>
    <style:style style:name="表格28.3" style:family="table-row">
      <style:table-row-properties style:min-row-height="0.993cm" fo:keep-together="auto"/>
    </style:style>
    <style:style style:name="表格28.4" style:family="table-row">
      <style:table-row-properties style:min-row-height="1.27cm" fo:keep-together="auto"/>
    </style:style>
    <style:style style:name="表格29" style:family="table">
      <style:table-properties style:width="19.505cm" fo:margin-top="0cm" fo:margin-bottom="0cm" table:align="center" style:writing-mode="lr-tb"/>
    </style:style>
    <style:style style:name="表格29.A" style:family="table-column">
      <style:table-column-properties style:column-width="3.752cm"/>
    </style:style>
    <style:style style:name="表格29.B" style:family="table-column">
      <style:table-column-properties style:column-width="3.976cm"/>
    </style:style>
    <style:style style:name="表格29.C" style:family="table-column">
      <style:table-column-properties style:column-width="4.023cm"/>
    </style:style>
    <style:style style:name="表格29.D" style:family="table-column">
      <style:table-column-properties style:column-width="4.001cm"/>
    </style:style>
    <style:style style:name="表格29.E" style:family="table-column">
      <style:table-column-properties style:column-width="3.754cm"/>
    </style:style>
    <style:style style:name="表格29.1" style:family="table-row">
      <style:table-row-properties fo:keep-together="auto"/>
    </style:style>
    <style:style style:name="表格29.A1" style:family="table-cell">
      <style:table-cell-properties fo:padding-left="0.199cm" fo:padding-right="0.191cm" fo:padding-top="0cm" fo:padding-bottom="0cm" fo:border="0.5pt solid #00000a"/>
    </style:style>
    <style:style style:name="表格29.2" style:family="table-row">
      <style:table-row-properties style:min-row-height="1.039cm" fo:keep-together="auto"/>
    </style:style>
    <style:style style:name="表格29.A2" style:family="table-cell">
      <style:table-cell-properties style:vertical-align="middle" fo:padding-left="0.199cm" fo:padding-right="0.191cm" fo:padding-top="0cm" fo:padding-bottom="0cm" fo:border="0.5pt solid #00000a"/>
    </style:style>
    <style:style style:name="表格29.3" style:family="table-row">
      <style:table-row-properties style:min-row-height="0.979cm" fo:keep-together="auto"/>
    </style:style>
    <style:style style:name="表格30" style:family="table">
      <style:table-properties style:width="19.505cm" fo:margin-top="0cm" fo:margin-bottom="0cm" table:align="center" style:writing-mode="lr-tb"/>
    </style:style>
    <style:style style:name="表格30.A" style:family="table-column">
      <style:table-column-properties style:column-width="1.503cm"/>
    </style:style>
    <style:style style:name="表格30.B" style:family="table-column">
      <style:table-column-properties style:column-width="1.498cm"/>
    </style:style>
    <style:style style:name="表格30.C" style:family="table-column">
      <style:table-column-properties style:column-width="2.251cm"/>
    </style:style>
    <style:style style:name="表格30.D" style:family="table-column">
      <style:table-column-properties style:column-width="2.252cm"/>
    </style:style>
    <style:style style:name="表格30.E" style:family="table-column">
      <style:table-column-properties style:column-width="2.249cm"/>
    </style:style>
    <style:style style:name="表格30.G" style:family="table-column">
      <style:table-column-properties style:column-width="1.748cm"/>
    </style:style>
    <style:style style:name="表格30.H" style:family="table-column">
      <style:table-column-properties style:column-width="2cm"/>
    </style:style>
    <style:style style:name="表格30.I" style:family="table-column">
      <style:table-column-properties style:column-width="3.75cm"/>
    </style:style>
    <style:style style:name="表格30.1" style:family="table-row">
      <style:table-row-properties fo:keep-together="auto"/>
    </style:style>
    <style:style style:name="表格30.A1" style:family="table-cell">
      <style:table-cell-properties fo:padding-left="0.199cm" fo:padding-right="0.191cm" fo:padding-top="0cm" fo:padding-bottom="0cm" fo:border="0.5pt solid #00000a"/>
    </style:style>
    <style:style style:name="表格30.2" style:family="table-row">
      <style:table-row-properties style:min-row-height="1.039cm" fo:keep-together="auto"/>
    </style:style>
    <style:style style:name="表格30.A2" style:family="table-cell">
      <style:table-cell-properties style:vertical-align="middle" fo:padding-left="0.199cm" fo:padding-right="0.191cm" fo:padding-top="0cm" fo:padding-bottom="0cm" fo:border="0.5pt solid #00000a"/>
    </style:style>
    <style:style style:name="表格30.3" style:family="table-row">
      <style:table-row-properties style:min-row-height="0.619cm" fo:keep-together="auto"/>
    </style:style>
    <style:style style:name="表格30.4" style:family="table-row">
      <style:table-row-properties style:min-row-height="0.61cm" fo:keep-together="auto"/>
    </style:style>
    <style:style style:name="表格30.5" style:family="table-row">
      <style:table-row-properties style:min-row-height="0.72cm" fo:keep-together="auto"/>
    </style:style>
    <style:style style:name="表格30.6" style:family="table-row">
      <style:table-row-properties style:min-row-height="0.651cm" fo:keep-together="auto"/>
    </style:style>
    <style:style style:name="表格30.7" style:family="table-row">
      <style:table-row-properties style:min-row-height="0.736cm" fo:keep-together="auto"/>
    </style:style>
    <style:style style:name="表格31" style:family="table">
      <style:table-properties style:width="18.009cm" fo:margin-top="0cm" fo:margin-bottom="0cm" table:align="center" style:writing-mode="lr-tb"/>
    </style:style>
    <style:style style:name="表格31.A" style:family="table-column">
      <style:table-column-properties style:column-width="2.251cm"/>
    </style:style>
    <style:style style:name="表格31.B" style:family="table-column">
      <style:table-column-properties style:column-width="2.136cm"/>
    </style:style>
    <style:style style:name="表格31.C" style:family="table-column">
      <style:table-column-properties style:column-width="0.803cm"/>
    </style:style>
    <style:style style:name="表格31.E" style:family="table-column">
      <style:table-column-properties style:column-width="0.58cm"/>
    </style:style>
    <style:style style:name="表格31.F" style:family="table-column">
      <style:table-column-properties style:column-width="0.219cm"/>
    </style:style>
    <style:style style:name="表格31.I" style:family="table-column">
      <style:table-column-properties style:column-width="0.443cm"/>
    </style:style>
    <style:style style:name="表格31.J" style:family="table-column">
      <style:table-column-properties style:column-width="0.362cm"/>
    </style:style>
    <style:style style:name="表格31.L" style:family="table-column">
      <style:table-column-properties style:column-width="0.804cm"/>
    </style:style>
    <style:style style:name="表格31.N" style:family="table-column">
      <style:table-column-properties style:column-width="0.81cm"/>
    </style:style>
    <style:style style:name="表格31.O" style:family="table-column">
      <style:table-column-properties style:column-width="1.857cm"/>
    </style:style>
    <style:style style:name="表格31.P" style:family="table-column">
      <style:table-column-properties style:column-width="3.731cm"/>
    </style:style>
    <style:style style:name="表格31.1" style:family="table-row">
      <style:table-row-properties style:min-row-height="1.173cm" fo:keep-together="auto"/>
    </style:style>
    <style:style style:name="表格31.A1" style:family="table-cell">
      <style:table-cell-properties style:vertical-align="middle" fo:padding-left="0.199cm" fo:padding-right="0.191cm" fo:padding-top="0cm" fo:padding-bottom="0cm" fo:border="0.5pt solid #00000a"/>
    </style:style>
    <style:style style:name="表格31.2" style:family="table-row">
      <style:table-row-properties style:min-row-height="0.99cm" fo:keep-together="auto"/>
    </style:style>
    <style:style style:name="表格31.3" style:family="table-row">
      <style:table-row-properties style:min-row-height="0.979cm" fo:keep-together="auto"/>
    </style:style>
    <style:style style:name="表格31.4" style:family="table-row">
      <style:table-row-properties style:min-row-height="1.767cm" fo:keep-together="auto"/>
    </style:style>
    <style:style style:name="表格31.5" style:family="table-row">
      <style:table-row-properties style:min-row-height="1.309cm" fo:keep-together="auto"/>
    </style:style>
    <style:style style:name="表格32" style:family="table">
      <style:table-properties style:width="16.252cm" fo:margin-left="0.492cm" fo:margin-top="0cm" fo:margin-bottom="0cm" table:align="left" style:writing-mode="lr-tb"/>
    </style:style>
    <style:style style:name="表格32.A" style:family="table-column">
      <style:table-column-properties style:column-width="16.252cm"/>
    </style:style>
    <style:style style:name="表格32.1" style:family="table-row">
      <style:table-row-properties style:min-row-height="1.258cm" fo:keep-together="auto"/>
    </style:style>
    <style:style style:name="表格32.A1" style:family="table-cell">
      <style:table-cell-properties style:vertical-align="middle" fo:padding-left="0.199cm" fo:padding-right="0.191cm" fo:padding-top="0cm" fo:padding-bottom="0cm" fo:border="0.5pt solid #00000a"/>
    </style:style>
    <style:style style:name="表格33" style:family="table">
      <style:table-properties style:width="17.447cm" fo:margin-top="0cm" fo:margin-bottom="0cm" table:align="center" style:writing-mode="lr-tb"/>
    </style:style>
    <style:style style:name="表格33.A" style:family="table-column">
      <style:table-column-properties style:column-width="2.729cm"/>
    </style:style>
    <style:style style:name="表格33.B" style:family="table-column">
      <style:table-column-properties style:column-width="3.814cm"/>
    </style:style>
    <style:style style:name="表格33.C" style:family="table-column">
      <style:table-column-properties style:column-width="2.223cm"/>
    </style:style>
    <style:style style:name="表格33.D" style:family="table-column">
      <style:table-column-properties style:column-width="8.68cm"/>
    </style:style>
    <style:style style:name="表格33.1" style:family="table-row">
      <style:table-row-properties style:row-height="0.974cm" fo:keep-together="auto"/>
    </style:style>
    <style:style style:name="表格33.A1" style:family="table-cell">
      <style:table-cell-properties style:vertical-align="middle" fo:padding-left="0.191cm" fo:padding-right="0.191cm" fo:padding-top="0cm" fo:padding-bottom="0cm" fo:border="0.5pt solid #000001"/>
    </style:style>
    <style:style style:name="表格33.D1" style:family="table-cell">
      <style:table-cell-properties fo:padding-left="0.191cm" fo:padding-right="0.191cm" fo:padding-top="0cm" fo:padding-bottom="0cm" fo:border="0.5pt solid #000001"/>
    </style:style>
    <style:style style:name="表格33.2" style:family="table-row">
      <style:table-row-properties style:row-height="0.982cm" fo:keep-together="auto"/>
    </style:style>
    <style:style style:name="表格33.D2" style:family="table-cell">
      <style:table-cell-properties fo:padding-left="0.191cm" fo:padding-right="0.191cm" fo:padding-top="0cm" fo:padding-bottom="0cm" fo:border="0.5pt solid #000001"/>
    </style:style>
    <style:style style:name="表格34" style:family="table">
      <style:table-properties style:width="17.404cm" fo:margin-top="0cm" fo:margin-bottom="0cm" table:align="center" style:writing-mode="lr-tb"/>
    </style:style>
    <style:style style:name="表格34.A" style:family="table-column">
      <style:table-column-properties style:column-width="2.422cm"/>
    </style:style>
    <style:style style:name="表格34.B" style:family="table-column">
      <style:table-column-properties style:column-width="3.748cm"/>
    </style:style>
    <style:style style:name="表格34.C" style:family="table-column">
      <style:table-column-properties style:column-width="3.745cm"/>
    </style:style>
    <style:style style:name="表格34.D" style:family="table-column">
      <style:table-column-properties style:column-width="3.743cm"/>
    </style:style>
    <style:style style:name="表格34.E" style:family="table-column">
      <style:table-column-properties style:column-width="3.747cm"/>
    </style:style>
    <style:style style:name="表格34.1" style:family="table-row">
      <style:table-row-properties style:row-height="0.78cm" fo:keep-together="auto"/>
    </style:style>
    <style:style style:name="表格34.A1" style:family="table-cell">
      <style:table-cell-properties fo:padding-left="0.191cm" fo:padding-right="0.191cm" fo:padding-top="0cm" fo:padding-bottom="0cm" fo:border="0.5pt solid #000001"/>
    </style:style>
    <style:style style:name="表格34.2" style:family="table-row">
      <style:table-row-properties style:row-height="0.774cm" fo:keep-together="auto"/>
    </style:style>
    <style:style style:name="表格34.A2" style:family="table-cell">
      <style:table-cell-properties style:vertical-align="middle" fo:padding-left="0.191cm" fo:padding-right="0.191cm" fo:padding-top="0cm" fo:padding-bottom="0cm" fo:border="0.5pt solid #000001"/>
    </style:style>
    <style:style style:name="表格34.3" style:family="table-row">
      <style:table-row-properties style:row-height="0.87cm" fo:keep-together="auto"/>
    </style:style>
    <style:style style:name="表格35" style:family="table">
      <style:table-properties style:width="19.385cm" fo:margin-top="0cm" fo:margin-bottom="0cm" table:align="center" style:writing-mode="lr-tb"/>
    </style:style>
    <style:style style:name="表格35.A" style:family="table-column">
      <style:table-column-properties style:column-width="1.328cm"/>
    </style:style>
    <style:style style:name="表格35.B" style:family="table-column">
      <style:table-column-properties style:column-width="1.632cm"/>
    </style:style>
    <style:style style:name="表格35.C" style:family="table-column">
      <style:table-column-properties style:column-width="1.247cm"/>
    </style:style>
    <style:style style:name="表格35.D" style:family="table-column">
      <style:table-column-properties style:column-width="1.499cm"/>
    </style:style>
    <style:style style:name="表格35.E" style:family="table-column">
      <style:table-column-properties style:column-width="1.827cm"/>
    </style:style>
    <style:style style:name="表格35.F" style:family="table-column">
      <style:table-column-properties style:column-width="1.565cm"/>
    </style:style>
    <style:style style:name="表格35.G" style:family="table-column">
      <style:table-column-properties style:column-width="1.563cm"/>
    </style:style>
    <style:style style:name="表格35.I" style:family="table-column">
      <style:table-column-properties style:column-width="1.487cm"/>
    </style:style>
    <style:style style:name="表格35.J" style:family="table-column">
      <style:table-column-properties style:column-width="1.254cm"/>
    </style:style>
    <style:style style:name="表格35.K" style:family="table-column">
      <style:table-column-properties style:column-width="3.217cm"/>
    </style:style>
    <style:style style:name="表格35.L" style:family="table-column">
      <style:table-column-properties style:column-width="1.201cm"/>
    </style:style>
    <style:style style:name="表格35.1" style:family="table-row">
      <style:table-row-properties style:row-height="0.965cm" fo:keep-together="auto"/>
    </style:style>
    <style:style style:name="表格35.A1" style:family="table-cell">
      <style:table-cell-properties style:vertical-align="middle" fo:padding-left="0.191cm" fo:padding-right="0.191cm" fo:padding-top="0cm" fo:padding-bottom="0cm" fo:border-left="1.5pt solid #000001" fo:border-right="0.5pt solid #000001" fo:border-top="1.5pt solid #000001" fo:border-bottom="none"/>
    </style:style>
    <style:style style:name="表格35.B1" style:family="table-cell">
      <style:table-cell-properties style:vertical-align="middle" fo:padding-left="0.191cm" fo:padding-right="0.191cm" fo:padding-top="0cm" fo:padding-bottom="0cm" fo:border-left="0.5pt solid #000001" fo:border-right="0.5pt solid #000001" fo:border-top="1.5pt solid #000001" fo:border-bottom="none"/>
    </style:style>
    <style:style style:name="表格35.C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35.L1" style:family="table-cell">
      <style:table-cell-properties style:vertical-align="middle" fo:padding-left="0.191cm" fo:padding-right="0.191cm" fo:padding-top="0cm" fo:padding-bottom="0cm" fo:border-left="0.5pt solid #000001" fo:border-right="1.5pt solid #000001" fo:border-top="1.5pt solid #000001" fo:border-bottom="none"/>
    </style:style>
    <style:style style:name="表格35.2" style:family="table-row">
      <style:table-row-properties style:row-height="1.411cm" fo:keep-together="auto"/>
    </style:style>
    <style:style style:name="表格35.A2" style:family="table-cell">
      <style:table-cell-properties style:vertical-align="middle" fo:padding-left="0.191cm" fo:padding-right="0.191cm" fo:padding-top="0cm" fo:padding-bottom="0cm" fo:border-left="1.5pt solid #000001" fo:border-right="0.5pt solid #000001" fo:border-top="none" fo:border-bottom="0.5pt solid #000001"/>
    </style:style>
    <style:style style:name="表格35.B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35.C2" style:family="table-cell">
      <style:table-cell-properties style:vertical-align="middle" fo:padding-left="0.191cm" fo:padding-right="0.191cm" fo:padding-top="0cm" fo:padding-bottom="0cm" fo:border="0.5pt solid #000001"/>
    </style:style>
    <style:style style:name="表格35.L2" style:family="table-cell">
      <style:table-cell-properties style:vertical-align="middle" fo:padding-left="0.191cm" fo:padding-right="0.191cm" fo:padding-top="0cm" fo:padding-bottom="0cm" fo:border-left="0.5pt solid #000001" fo:border-right="1.5pt solid #000001" fo:border-top="none" fo:border-bottom="0.5pt solid #000001"/>
    </style:style>
    <style:style style:name="表格35.3" style:family="table-row">
      <style:table-row-properties style:row-height="0.617cm" fo:keep-together="auto"/>
    </style:style>
    <style:style style:name="表格35.A3" style:family="table-cell">
      <style:table-cell-properties style:vertical-align="middle" fo:padding-left="0.191cm" fo:padding-right="0.191cm" fo:padding-top="0cm" fo:padding-bottom="0cm" fo:border-left="1.5pt solid #000001" fo:border-right="0.5pt solid #000001" fo:border-top="0.5pt solid #000001" fo:border-bottom="0.5pt solid #000001"/>
    </style:style>
    <style:style style:name="表格35.L3"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35.A4"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4" style:family="table-cell">
      <style:table-cell-properties fo:padding-left="0.191cm" fo:padding-right="0.191cm" fo:padding-top="0cm" fo:padding-bottom="0cm" fo:border="0.5pt solid #000001"/>
    </style:style>
    <style:style style:name="表格35.C4" style:family="table-cell">
      <style:table-cell-properties fo:padding-left="0.191cm" fo:padding-right="0.191cm" fo:padding-top="0cm" fo:padding-bottom="0cm" fo:border="0.5pt solid #000001"/>
    </style:style>
    <style:style style:name="表格35.D4" style:family="table-cell">
      <style:table-cell-properties fo:padding-left="0.191cm" fo:padding-right="0.191cm" fo:padding-top="0cm" fo:padding-bottom="0cm" fo:border="0.5pt solid #000001"/>
    </style:style>
    <style:style style:name="表格35.E4" style:family="table-cell">
      <style:table-cell-properties fo:padding-left="0.191cm" fo:padding-right="0.191cm" fo:padding-top="0cm" fo:padding-bottom="0cm" fo:border="0.5pt solid #000001"/>
    </style:style>
    <style:style style:name="表格35.F4" style:family="table-cell">
      <style:table-cell-properties fo:padding-left="0.191cm" fo:padding-right="0.191cm" fo:padding-top="0cm" fo:padding-bottom="0cm" fo:border="0.5pt solid #000001"/>
    </style:style>
    <style:style style:name="表格35.G4" style:family="table-cell">
      <style:table-cell-properties fo:padding-left="0.191cm" fo:padding-right="0.191cm" fo:padding-top="0cm" fo:padding-bottom="0cm" fo:border="0.5pt solid #000001"/>
    </style:style>
    <style:style style:name="表格35.H4" style:family="table-cell">
      <style:table-cell-properties fo:padding-left="0.191cm" fo:padding-right="0.191cm" fo:padding-top="0cm" fo:padding-bottom="0cm" fo:border="0.5pt solid #000001"/>
    </style:style>
    <style:style style:name="表格35.I4" style:family="table-cell">
      <style:table-cell-properties fo:padding-left="0.191cm" fo:padding-right="0.191cm" fo:padding-top="0cm" fo:padding-bottom="0cm" fo:border="0.5pt solid #000001"/>
    </style:style>
    <style:style style:name="表格35.J4" style:family="table-cell">
      <style:table-cell-properties fo:padding-left="0.191cm" fo:padding-right="0.191cm" fo:padding-top="0cm" fo:padding-bottom="0cm" fo:border="0.5pt solid #000001"/>
    </style:style>
    <style:style style:name="表格35.K4" style:family="table-cell">
      <style:table-cell-properties fo:padding-left="0.191cm" fo:padding-right="0.191cm" fo:padding-top="0cm" fo:padding-bottom="0cm" fo:border="0.5pt solid #000001"/>
    </style:style>
    <style:style style:name="表格35.L4"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5"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5" style:family="table-cell">
      <style:table-cell-properties fo:padding-left="0.191cm" fo:padding-right="0.191cm" fo:padding-top="0cm" fo:padding-bottom="0cm" fo:border="0.5pt solid #000001"/>
    </style:style>
    <style:style style:name="表格35.C5" style:family="table-cell">
      <style:table-cell-properties fo:padding-left="0.191cm" fo:padding-right="0.191cm" fo:padding-top="0cm" fo:padding-bottom="0cm" fo:border="0.5pt solid #000001"/>
    </style:style>
    <style:style style:name="表格35.D5" style:family="table-cell">
      <style:table-cell-properties fo:padding-left="0.191cm" fo:padding-right="0.191cm" fo:padding-top="0cm" fo:padding-bottom="0cm" fo:border="0.5pt solid #000001"/>
    </style:style>
    <style:style style:name="表格35.E5" style:family="table-cell">
      <style:table-cell-properties fo:padding-left="0.191cm" fo:padding-right="0.191cm" fo:padding-top="0cm" fo:padding-bottom="0cm" fo:border="0.5pt solid #000001"/>
    </style:style>
    <style:style style:name="表格35.F5" style:family="table-cell">
      <style:table-cell-properties fo:padding-left="0.191cm" fo:padding-right="0.191cm" fo:padding-top="0cm" fo:padding-bottom="0cm" fo:border="0.5pt solid #000001"/>
    </style:style>
    <style:style style:name="表格35.G5" style:family="table-cell">
      <style:table-cell-properties fo:padding-left="0.191cm" fo:padding-right="0.191cm" fo:padding-top="0cm" fo:padding-bottom="0cm" fo:border="0.5pt solid #000001"/>
    </style:style>
    <style:style style:name="表格35.H5" style:family="table-cell">
      <style:table-cell-properties fo:padding-left="0.191cm" fo:padding-right="0.191cm" fo:padding-top="0cm" fo:padding-bottom="0cm" fo:border="0.5pt solid #000001"/>
    </style:style>
    <style:style style:name="表格35.I5" style:family="table-cell">
      <style:table-cell-properties fo:padding-left="0.191cm" fo:padding-right="0.191cm" fo:padding-top="0cm" fo:padding-bottom="0cm" fo:border="0.5pt solid #000001"/>
    </style:style>
    <style:style style:name="表格35.J5" style:family="table-cell">
      <style:table-cell-properties fo:padding-left="0.191cm" fo:padding-right="0.191cm" fo:padding-top="0cm" fo:padding-bottom="0cm" fo:border="0.5pt solid #000001"/>
    </style:style>
    <style:style style:name="表格35.K5" style:family="table-cell">
      <style:table-cell-properties fo:padding-left="0.191cm" fo:padding-right="0.191cm" fo:padding-top="0cm" fo:padding-bottom="0cm" fo:border="0.5pt solid #000001"/>
    </style:style>
    <style:style style:name="表格35.L5"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6" style:family="table-row">
      <style:table-row-properties style:row-height="0.614cm" fo:keep-together="auto"/>
    </style:style>
    <style:style style:name="表格35.A6"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6" style:family="table-cell">
      <style:table-cell-properties fo:padding-left="0.191cm" fo:padding-right="0.191cm" fo:padding-top="0cm" fo:padding-bottom="0cm" fo:border="0.5pt solid #000001"/>
    </style:style>
    <style:style style:name="表格35.C6" style:family="table-cell">
      <style:table-cell-properties fo:padding-left="0.191cm" fo:padding-right="0.191cm" fo:padding-top="0cm" fo:padding-bottom="0cm" fo:border="0.5pt solid #000001"/>
    </style:style>
    <style:style style:name="表格35.D6" style:family="table-cell">
      <style:table-cell-properties fo:padding-left="0.191cm" fo:padding-right="0.191cm" fo:padding-top="0cm" fo:padding-bottom="0cm" fo:border="0.5pt solid #000001"/>
    </style:style>
    <style:style style:name="表格35.E6" style:family="table-cell">
      <style:table-cell-properties fo:padding-left="0.191cm" fo:padding-right="0.191cm" fo:padding-top="0cm" fo:padding-bottom="0cm" fo:border="0.5pt solid #000001"/>
    </style:style>
    <style:style style:name="表格35.F6" style:family="table-cell">
      <style:table-cell-properties fo:padding-left="0.191cm" fo:padding-right="0.191cm" fo:padding-top="0cm" fo:padding-bottom="0cm" fo:border="0.5pt solid #000001"/>
    </style:style>
    <style:style style:name="表格35.G6" style:family="table-cell">
      <style:table-cell-properties fo:padding-left="0.191cm" fo:padding-right="0.191cm" fo:padding-top="0cm" fo:padding-bottom="0cm" fo:border="0.5pt solid #000001"/>
    </style:style>
    <style:style style:name="表格35.H6" style:family="table-cell">
      <style:table-cell-properties fo:padding-left="0.191cm" fo:padding-right="0.191cm" fo:padding-top="0cm" fo:padding-bottom="0cm" fo:border="0.5pt solid #000001"/>
    </style:style>
    <style:style style:name="表格35.I6" style:family="table-cell">
      <style:table-cell-properties fo:padding-left="0.191cm" fo:padding-right="0.191cm" fo:padding-top="0cm" fo:padding-bottom="0cm" fo:border="0.5pt solid #000001"/>
    </style:style>
    <style:style style:name="表格35.J6" style:family="table-cell">
      <style:table-cell-properties fo:padding-left="0.191cm" fo:padding-right="0.191cm" fo:padding-top="0cm" fo:padding-bottom="0cm" fo:border="0.5pt solid #000001"/>
    </style:style>
    <style:style style:name="表格35.K6" style:family="table-cell">
      <style:table-cell-properties fo:padding-left="0.191cm" fo:padding-right="0.191cm" fo:padding-top="0cm" fo:padding-bottom="0cm" fo:border="0.5pt solid #000001"/>
    </style:style>
    <style:style style:name="表格35.L6"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7"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7" style:family="table-cell">
      <style:table-cell-properties fo:padding-left="0.191cm" fo:padding-right="0.191cm" fo:padding-top="0cm" fo:padding-bottom="0cm" fo:border="0.5pt solid #000001"/>
    </style:style>
    <style:style style:name="表格35.C7" style:family="table-cell">
      <style:table-cell-properties fo:padding-left="0.191cm" fo:padding-right="0.191cm" fo:padding-top="0cm" fo:padding-bottom="0cm" fo:border="0.5pt solid #000001"/>
    </style:style>
    <style:style style:name="表格35.D7" style:family="table-cell">
      <style:table-cell-properties fo:padding-left="0.191cm" fo:padding-right="0.191cm" fo:padding-top="0cm" fo:padding-bottom="0cm" fo:border="0.5pt solid #000001"/>
    </style:style>
    <style:style style:name="表格35.E7" style:family="table-cell">
      <style:table-cell-properties fo:padding-left="0.191cm" fo:padding-right="0.191cm" fo:padding-top="0cm" fo:padding-bottom="0cm" fo:border="0.5pt solid #000001"/>
    </style:style>
    <style:style style:name="表格35.F7" style:family="table-cell">
      <style:table-cell-properties fo:padding-left="0.191cm" fo:padding-right="0.191cm" fo:padding-top="0cm" fo:padding-bottom="0cm" fo:border="0.5pt solid #000001"/>
    </style:style>
    <style:style style:name="表格35.G7" style:family="table-cell">
      <style:table-cell-properties fo:padding-left="0.191cm" fo:padding-right="0.191cm" fo:padding-top="0cm" fo:padding-bottom="0cm" fo:border="0.5pt solid #000001"/>
    </style:style>
    <style:style style:name="表格35.H7" style:family="table-cell">
      <style:table-cell-properties fo:padding-left="0.191cm" fo:padding-right="0.191cm" fo:padding-top="0cm" fo:padding-bottom="0cm" fo:border="0.5pt solid #000001"/>
    </style:style>
    <style:style style:name="表格35.I7" style:family="table-cell">
      <style:table-cell-properties fo:padding-left="0.191cm" fo:padding-right="0.191cm" fo:padding-top="0cm" fo:padding-bottom="0cm" fo:border="0.5pt solid #000001"/>
    </style:style>
    <style:style style:name="表格35.J7" style:family="table-cell">
      <style:table-cell-properties fo:padding-left="0.191cm" fo:padding-right="0.191cm" fo:padding-top="0cm" fo:padding-bottom="0cm" fo:border="0.5pt solid #000001"/>
    </style:style>
    <style:style style:name="表格35.K7" style:family="table-cell">
      <style:table-cell-properties fo:padding-left="0.191cm" fo:padding-right="0.191cm" fo:padding-top="0cm" fo:padding-bottom="0cm" fo:border="0.5pt solid #000001"/>
    </style:style>
    <style:style style:name="表格35.L7"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8" style:family="table-row">
      <style:table-row-properties style:row-height="0.619cm" fo:keep-together="auto"/>
    </style:style>
    <style:style style:name="表格35.A8"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8" style:family="table-cell">
      <style:table-cell-properties fo:padding-left="0.191cm" fo:padding-right="0.191cm" fo:padding-top="0cm" fo:padding-bottom="0cm" fo:border="0.5pt solid #000001"/>
    </style:style>
    <style:style style:name="表格35.C8" style:family="table-cell">
      <style:table-cell-properties fo:padding-left="0.191cm" fo:padding-right="0.191cm" fo:padding-top="0cm" fo:padding-bottom="0cm" fo:border="0.5pt solid #000001"/>
    </style:style>
    <style:style style:name="表格35.D8" style:family="table-cell">
      <style:table-cell-properties fo:padding-left="0.191cm" fo:padding-right="0.191cm" fo:padding-top="0cm" fo:padding-bottom="0cm" fo:border="0.5pt solid #000001"/>
    </style:style>
    <style:style style:name="表格35.E8" style:family="table-cell">
      <style:table-cell-properties fo:padding-left="0.191cm" fo:padding-right="0.191cm" fo:padding-top="0cm" fo:padding-bottom="0cm" fo:border="0.5pt solid #000001"/>
    </style:style>
    <style:style style:name="表格35.F8" style:family="table-cell">
      <style:table-cell-properties fo:padding-left="0.191cm" fo:padding-right="0.191cm" fo:padding-top="0cm" fo:padding-bottom="0cm" fo:border="0.5pt solid #000001"/>
    </style:style>
    <style:style style:name="表格35.G8" style:family="table-cell">
      <style:table-cell-properties fo:padding-left="0.191cm" fo:padding-right="0.191cm" fo:padding-top="0cm" fo:padding-bottom="0cm" fo:border="0.5pt solid #000001"/>
    </style:style>
    <style:style style:name="表格35.H8" style:family="table-cell">
      <style:table-cell-properties fo:padding-left="0.191cm" fo:padding-right="0.191cm" fo:padding-top="0cm" fo:padding-bottom="0cm" fo:border="0.5pt solid #000001"/>
    </style:style>
    <style:style style:name="表格35.I8" style:family="table-cell">
      <style:table-cell-properties fo:padding-left="0.191cm" fo:padding-right="0.191cm" fo:padding-top="0cm" fo:padding-bottom="0cm" fo:border="0.5pt solid #000001"/>
    </style:style>
    <style:style style:name="表格35.J8" style:family="table-cell">
      <style:table-cell-properties fo:padding-left="0.191cm" fo:padding-right="0.191cm" fo:padding-top="0cm" fo:padding-bottom="0cm" fo:border="0.5pt solid #000001"/>
    </style:style>
    <style:style style:name="表格35.K8" style:family="table-cell">
      <style:table-cell-properties fo:padding-left="0.191cm" fo:padding-right="0.191cm" fo:padding-top="0cm" fo:padding-bottom="0cm" fo:border="0.5pt solid #000001"/>
    </style:style>
    <style:style style:name="表格35.L8"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9"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9" style:family="table-cell">
      <style:table-cell-properties fo:padding-left="0.191cm" fo:padding-right="0.191cm" fo:padding-top="0cm" fo:padding-bottom="0cm" fo:border="0.5pt solid #000001"/>
    </style:style>
    <style:style style:name="表格35.C9" style:family="table-cell">
      <style:table-cell-properties fo:padding-left="0.191cm" fo:padding-right="0.191cm" fo:padding-top="0cm" fo:padding-bottom="0cm" fo:border="0.5pt solid #000001"/>
    </style:style>
    <style:style style:name="表格35.D9" style:family="table-cell">
      <style:table-cell-properties fo:padding-left="0.191cm" fo:padding-right="0.191cm" fo:padding-top="0cm" fo:padding-bottom="0cm" fo:border="0.5pt solid #000001"/>
    </style:style>
    <style:style style:name="表格35.E9" style:family="table-cell">
      <style:table-cell-properties fo:padding-left="0.191cm" fo:padding-right="0.191cm" fo:padding-top="0cm" fo:padding-bottom="0cm" fo:border="0.5pt solid #000001"/>
    </style:style>
    <style:style style:name="表格35.F9" style:family="table-cell">
      <style:table-cell-properties fo:padding-left="0.191cm" fo:padding-right="0.191cm" fo:padding-top="0cm" fo:padding-bottom="0cm" fo:border="0.5pt solid #000001"/>
    </style:style>
    <style:style style:name="表格35.G9" style:family="table-cell">
      <style:table-cell-properties fo:padding-left="0.191cm" fo:padding-right="0.191cm" fo:padding-top="0cm" fo:padding-bottom="0cm" fo:border="0.5pt solid #000001"/>
    </style:style>
    <style:style style:name="表格35.H9" style:family="table-cell">
      <style:table-cell-properties fo:padding-left="0.191cm" fo:padding-right="0.191cm" fo:padding-top="0cm" fo:padding-bottom="0cm" fo:border="0.5pt solid #000001"/>
    </style:style>
    <style:style style:name="表格35.I9" style:family="table-cell">
      <style:table-cell-properties fo:padding-left="0.191cm" fo:padding-right="0.191cm" fo:padding-top="0cm" fo:padding-bottom="0cm" fo:border="0.5pt solid #000001"/>
    </style:style>
    <style:style style:name="表格35.J9" style:family="table-cell">
      <style:table-cell-properties fo:padding-left="0.191cm" fo:padding-right="0.191cm" fo:padding-top="0cm" fo:padding-bottom="0cm" fo:border="0.5pt solid #000001"/>
    </style:style>
    <style:style style:name="表格35.K9" style:family="table-cell">
      <style:table-cell-properties fo:padding-left="0.191cm" fo:padding-right="0.191cm" fo:padding-top="0cm" fo:padding-bottom="0cm" fo:border="0.5pt solid #000001"/>
    </style:style>
    <style:style style:name="表格35.L9"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10"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10" style:family="table-cell">
      <style:table-cell-properties fo:padding-left="0.191cm" fo:padding-right="0.191cm" fo:padding-top="0cm" fo:padding-bottom="0cm" fo:border="0.5pt solid #000001"/>
    </style:style>
    <style:style style:name="表格35.C10" style:family="table-cell">
      <style:table-cell-properties fo:padding-left="0.191cm" fo:padding-right="0.191cm" fo:padding-top="0cm" fo:padding-bottom="0cm" fo:border="0.5pt solid #000001"/>
    </style:style>
    <style:style style:name="表格35.D10" style:family="table-cell">
      <style:table-cell-properties fo:padding-left="0.191cm" fo:padding-right="0.191cm" fo:padding-top="0cm" fo:padding-bottom="0cm" fo:border="0.5pt solid #000001"/>
    </style:style>
    <style:style style:name="表格35.E10" style:family="table-cell">
      <style:table-cell-properties fo:padding-left="0.191cm" fo:padding-right="0.191cm" fo:padding-top="0cm" fo:padding-bottom="0cm" fo:border="0.5pt solid #000001"/>
    </style:style>
    <style:style style:name="表格35.F10" style:family="table-cell">
      <style:table-cell-properties fo:padding-left="0.191cm" fo:padding-right="0.191cm" fo:padding-top="0cm" fo:padding-bottom="0cm" fo:border="0.5pt solid #000001"/>
    </style:style>
    <style:style style:name="表格35.G10" style:family="table-cell">
      <style:table-cell-properties fo:padding-left="0.191cm" fo:padding-right="0.191cm" fo:padding-top="0cm" fo:padding-bottom="0cm" fo:border="0.5pt solid #000001"/>
    </style:style>
    <style:style style:name="表格35.H10" style:family="table-cell">
      <style:table-cell-properties fo:padding-left="0.191cm" fo:padding-right="0.191cm" fo:padding-top="0cm" fo:padding-bottom="0cm" fo:border="0.5pt solid #000001"/>
    </style:style>
    <style:style style:name="表格35.I10" style:family="table-cell">
      <style:table-cell-properties fo:padding-left="0.191cm" fo:padding-right="0.191cm" fo:padding-top="0cm" fo:padding-bottom="0cm" fo:border="0.5pt solid #000001"/>
    </style:style>
    <style:style style:name="表格35.J10" style:family="table-cell">
      <style:table-cell-properties fo:padding-left="0.191cm" fo:padding-right="0.191cm" fo:padding-top="0cm" fo:padding-bottom="0cm" fo:border="0.5pt solid #000001"/>
    </style:style>
    <style:style style:name="表格35.K10" style:family="table-cell">
      <style:table-cell-properties fo:padding-left="0.191cm" fo:padding-right="0.191cm" fo:padding-top="0cm" fo:padding-bottom="0cm" fo:border="0.5pt solid #000001"/>
    </style:style>
    <style:style style:name="表格35.L10"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11"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11" style:family="table-cell">
      <style:table-cell-properties fo:padding-left="0.191cm" fo:padding-right="0.191cm" fo:padding-top="0cm" fo:padding-bottom="0cm" fo:border="0.5pt solid #000001"/>
    </style:style>
    <style:style style:name="表格35.C11" style:family="table-cell">
      <style:table-cell-properties fo:padding-left="0.191cm" fo:padding-right="0.191cm" fo:padding-top="0cm" fo:padding-bottom="0cm" fo:border="0.5pt solid #000001"/>
    </style:style>
    <style:style style:name="表格35.D11" style:family="table-cell">
      <style:table-cell-properties fo:padding-left="0.191cm" fo:padding-right="0.191cm" fo:padding-top="0cm" fo:padding-bottom="0cm" fo:border="0.5pt solid #000001"/>
    </style:style>
    <style:style style:name="表格35.E11" style:family="table-cell">
      <style:table-cell-properties fo:padding-left="0.191cm" fo:padding-right="0.191cm" fo:padding-top="0cm" fo:padding-bottom="0cm" fo:border="0.5pt solid #000001"/>
    </style:style>
    <style:style style:name="表格35.F11" style:family="table-cell">
      <style:table-cell-properties fo:padding-left="0.191cm" fo:padding-right="0.191cm" fo:padding-top="0cm" fo:padding-bottom="0cm" fo:border="0.5pt solid #000001"/>
    </style:style>
    <style:style style:name="表格35.G11" style:family="table-cell">
      <style:table-cell-properties fo:padding-left="0.191cm" fo:padding-right="0.191cm" fo:padding-top="0cm" fo:padding-bottom="0cm" fo:border="0.5pt solid #000001"/>
    </style:style>
    <style:style style:name="表格35.H11" style:family="table-cell">
      <style:table-cell-properties fo:padding-left="0.191cm" fo:padding-right="0.191cm" fo:padding-top="0cm" fo:padding-bottom="0cm" fo:border="0.5pt solid #000001"/>
    </style:style>
    <style:style style:name="表格35.I11" style:family="table-cell">
      <style:table-cell-properties fo:padding-left="0.191cm" fo:padding-right="0.191cm" fo:padding-top="0cm" fo:padding-bottom="0cm" fo:border="0.5pt solid #000001"/>
    </style:style>
    <style:style style:name="表格35.J11" style:family="table-cell">
      <style:table-cell-properties fo:padding-left="0.191cm" fo:padding-right="0.191cm" fo:padding-top="0cm" fo:padding-bottom="0cm" fo:border="0.5pt solid #000001"/>
    </style:style>
    <style:style style:name="表格35.K11" style:family="table-cell">
      <style:table-cell-properties fo:padding-left="0.191cm" fo:padding-right="0.191cm" fo:padding-top="0cm" fo:padding-bottom="0cm" fo:border="0.5pt solid #000001"/>
    </style:style>
    <style:style style:name="表格35.L11"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12"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12" style:family="table-cell">
      <style:table-cell-properties fo:padding-left="0.191cm" fo:padding-right="0.191cm" fo:padding-top="0cm" fo:padding-bottom="0cm" fo:border="0.5pt solid #000001"/>
    </style:style>
    <style:style style:name="表格35.C12" style:family="table-cell">
      <style:table-cell-properties fo:padding-left="0.191cm" fo:padding-right="0.191cm" fo:padding-top="0cm" fo:padding-bottom="0cm" fo:border="0.5pt solid #000001"/>
    </style:style>
    <style:style style:name="表格35.D12" style:family="table-cell">
      <style:table-cell-properties fo:padding-left="0.191cm" fo:padding-right="0.191cm" fo:padding-top="0cm" fo:padding-bottom="0cm" fo:border="0.5pt solid #000001"/>
    </style:style>
    <style:style style:name="表格35.E12" style:family="table-cell">
      <style:table-cell-properties fo:padding-left="0.191cm" fo:padding-right="0.191cm" fo:padding-top="0cm" fo:padding-bottom="0cm" fo:border="0.5pt solid #000001"/>
    </style:style>
    <style:style style:name="表格35.F12" style:family="table-cell">
      <style:table-cell-properties fo:padding-left="0.191cm" fo:padding-right="0.191cm" fo:padding-top="0cm" fo:padding-bottom="0cm" fo:border="0.5pt solid #000001"/>
    </style:style>
    <style:style style:name="表格35.G12" style:family="table-cell">
      <style:table-cell-properties fo:padding-left="0.191cm" fo:padding-right="0.191cm" fo:padding-top="0cm" fo:padding-bottom="0cm" fo:border="0.5pt solid #000001"/>
    </style:style>
    <style:style style:name="表格35.H12" style:family="table-cell">
      <style:table-cell-properties fo:padding-left="0.191cm" fo:padding-right="0.191cm" fo:padding-top="0cm" fo:padding-bottom="0cm" fo:border="0.5pt solid #000001"/>
    </style:style>
    <style:style style:name="表格35.I12" style:family="table-cell">
      <style:table-cell-properties fo:padding-left="0.191cm" fo:padding-right="0.191cm" fo:padding-top="0cm" fo:padding-bottom="0cm" fo:border="0.5pt solid #000001"/>
    </style:style>
    <style:style style:name="表格35.J12" style:family="table-cell">
      <style:table-cell-properties fo:padding-left="0.191cm" fo:padding-right="0.191cm" fo:padding-top="0cm" fo:padding-bottom="0cm" fo:border="0.5pt solid #000001"/>
    </style:style>
    <style:style style:name="表格35.K12" style:family="table-cell">
      <style:table-cell-properties fo:padding-left="0.191cm" fo:padding-right="0.191cm" fo:padding-top="0cm" fo:padding-bottom="0cm" fo:border="0.5pt solid #000001"/>
    </style:style>
    <style:style style:name="表格35.L12"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13"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13" style:family="table-cell">
      <style:table-cell-properties fo:padding-left="0.191cm" fo:padding-right="0.191cm" fo:padding-top="0cm" fo:padding-bottom="0cm" fo:border="0.5pt solid #000001"/>
    </style:style>
    <style:style style:name="表格35.C13" style:family="table-cell">
      <style:table-cell-properties fo:padding-left="0.191cm" fo:padding-right="0.191cm" fo:padding-top="0cm" fo:padding-bottom="0cm" fo:border="0.5pt solid #000001"/>
    </style:style>
    <style:style style:name="表格35.D13" style:family="table-cell">
      <style:table-cell-properties fo:padding-left="0.191cm" fo:padding-right="0.191cm" fo:padding-top="0cm" fo:padding-bottom="0cm" fo:border="0.5pt solid #000001"/>
    </style:style>
    <style:style style:name="表格35.E13" style:family="table-cell">
      <style:table-cell-properties fo:padding-left="0.191cm" fo:padding-right="0.191cm" fo:padding-top="0cm" fo:padding-bottom="0cm" fo:border="0.5pt solid #000001"/>
    </style:style>
    <style:style style:name="表格35.F13" style:family="table-cell">
      <style:table-cell-properties fo:padding-left="0.191cm" fo:padding-right="0.191cm" fo:padding-top="0cm" fo:padding-bottom="0cm" fo:border="0.5pt solid #000001"/>
    </style:style>
    <style:style style:name="表格35.G13" style:family="table-cell">
      <style:table-cell-properties fo:padding-left="0.191cm" fo:padding-right="0.191cm" fo:padding-top="0cm" fo:padding-bottom="0cm" fo:border="0.5pt solid #000001"/>
    </style:style>
    <style:style style:name="表格35.H13" style:family="table-cell">
      <style:table-cell-properties fo:padding-left="0.191cm" fo:padding-right="0.191cm" fo:padding-top="0cm" fo:padding-bottom="0cm" fo:border="0.5pt solid #000001"/>
    </style:style>
    <style:style style:name="表格35.I13" style:family="table-cell">
      <style:table-cell-properties fo:padding-left="0.191cm" fo:padding-right="0.191cm" fo:padding-top="0cm" fo:padding-bottom="0cm" fo:border="0.5pt solid #000001"/>
    </style:style>
    <style:style style:name="表格35.J13" style:family="table-cell">
      <style:table-cell-properties fo:padding-left="0.191cm" fo:padding-right="0.191cm" fo:padding-top="0cm" fo:padding-bottom="0cm" fo:border="0.5pt solid #000001"/>
    </style:style>
    <style:style style:name="表格35.K13" style:family="table-cell">
      <style:table-cell-properties fo:padding-left="0.191cm" fo:padding-right="0.191cm" fo:padding-top="0cm" fo:padding-bottom="0cm" fo:border="0.5pt solid #000001"/>
    </style:style>
    <style:style style:name="表格35.L13"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A14" style:family="table-cell">
      <style:table-cell-properties fo:padding-left="0.191cm" fo:padding-right="0.191cm" fo:padding-top="0cm" fo:padding-bottom="0cm" fo:border-left="1.5pt solid #000001" fo:border-right="0.5pt solid #000001" fo:border-top="0.5pt solid #000001" fo:border-bottom="0.5pt solid #000001"/>
    </style:style>
    <style:style style:name="表格35.B14" style:family="table-cell">
      <style:table-cell-properties fo:padding-left="0.191cm" fo:padding-right="0.191cm" fo:padding-top="0cm" fo:padding-bottom="0cm" fo:border="0.5pt solid #000001"/>
    </style:style>
    <style:style style:name="表格35.C14" style:family="table-cell">
      <style:table-cell-properties fo:padding-left="0.191cm" fo:padding-right="0.191cm" fo:padding-top="0cm" fo:padding-bottom="0cm" fo:border="0.5pt solid #000001"/>
    </style:style>
    <style:style style:name="表格35.D14" style:family="table-cell">
      <style:table-cell-properties fo:padding-left="0.191cm" fo:padding-right="0.191cm" fo:padding-top="0cm" fo:padding-bottom="0cm" fo:border="0.5pt solid #000001"/>
    </style:style>
    <style:style style:name="表格35.E14" style:family="table-cell">
      <style:table-cell-properties fo:padding-left="0.191cm" fo:padding-right="0.191cm" fo:padding-top="0cm" fo:padding-bottom="0cm" fo:border="0.5pt solid #000001"/>
    </style:style>
    <style:style style:name="表格35.F14" style:family="table-cell">
      <style:table-cell-properties fo:padding-left="0.191cm" fo:padding-right="0.191cm" fo:padding-top="0cm" fo:padding-bottom="0cm" fo:border="0.5pt solid #000001"/>
    </style:style>
    <style:style style:name="表格35.G14" style:family="table-cell">
      <style:table-cell-properties fo:padding-left="0.191cm" fo:padding-right="0.191cm" fo:padding-top="0cm" fo:padding-bottom="0cm" fo:border="0.5pt solid #000001"/>
    </style:style>
    <style:style style:name="表格35.H14" style:family="table-cell">
      <style:table-cell-properties fo:padding-left="0.191cm" fo:padding-right="0.191cm" fo:padding-top="0cm" fo:padding-bottom="0cm" fo:border="0.5pt solid #000001"/>
    </style:style>
    <style:style style:name="表格35.I14" style:family="table-cell">
      <style:table-cell-properties fo:padding-left="0.191cm" fo:padding-right="0.191cm" fo:padding-top="0cm" fo:padding-bottom="0cm" fo:border="0.5pt solid #000001"/>
    </style:style>
    <style:style style:name="表格35.J14" style:family="table-cell">
      <style:table-cell-properties fo:padding-left="0.191cm" fo:padding-right="0.191cm" fo:padding-top="0cm" fo:padding-bottom="0cm" fo:border="0.5pt solid #000001"/>
    </style:style>
    <style:style style:name="表格35.K14" style:family="table-cell">
      <style:table-cell-properties fo:padding-left="0.191cm" fo:padding-right="0.191cm" fo:padding-top="0cm" fo:padding-bottom="0cm" fo:border="0.5pt solid #000001"/>
    </style:style>
    <style:style style:name="表格35.L14"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5.15" style:family="table-row">
      <style:table-row-properties style:row-height="0.635cm" fo:keep-together="auto"/>
    </style:style>
    <style:style style:name="表格35.A15" style:family="table-cell">
      <style:table-cell-properties fo:padding-left="0.191cm" fo:padding-right="0.191cm" fo:padding-top="0cm" fo:padding-bottom="0cm" fo:border-left="1.5pt solid #000001" fo:border-right="0.5pt solid #000001" fo:border-top="0.5pt solid #000001" fo:border-bottom="1.5pt solid #000001"/>
    </style:style>
    <style:style style:name="表格35.B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C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D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E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F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G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H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I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J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K15" style:family="table-cell">
      <style:table-cell-properties fo:padding-left="0.191cm" fo:padding-right="0.191cm" fo:padding-top="0cm" fo:padding-bottom="0cm" fo:border-left="0.5pt solid #000001" fo:border-right="0.5pt solid #000001" fo:border-top="0.5pt solid #000001" fo:border-bottom="1.5pt solid #000001"/>
    </style:style>
    <style:style style:name="表格35.L15" style:family="table-cell">
      <style:table-cell-properties fo:padding-left="0.191cm" fo:padding-right="0.191cm" fo:padding-top="0cm" fo:padding-bottom="0cm" fo:border-left="0.5pt solid #000001" fo:border-right="1.5pt solid #000001" fo:border-top="0.5pt solid #000001" fo:border-bottom="1.5pt solid #000001"/>
    </style:style>
    <style:style style:name="表格35.16" style:family="table-row">
      <style:table-row-properties style:row-height="0.951cm" fo:keep-together="auto"/>
    </style:style>
    <style:style style:name="表格35.A16" style:family="table-cell">
      <style:table-cell-properties style:vertical-align="middle" fo:padding-left="0.191cm" fo:padding-right="0.191cm" fo:padding-top="0cm" fo:padding-bottom="0cm" fo:border-left="1.5pt solid #000001" fo:border-right="0.5pt solid #000001" fo:border-top="1.5pt solid #000001" fo:border-bottom="1.5pt solid #000001"/>
    </style:style>
    <style:style style:name="表格35.C16" style:family="table-cell">
      <style:table-cell-properties style:vertical-align="middle" fo:padding-left="0.191cm" fo:padding-right="0.191cm" fo:padding-top="0cm" fo:padding-bottom="0cm" fo:border-left="0.5pt solid #000001" fo:border-right="0.5pt solid #000001" fo:border-top="1.5pt solid #000001" fo:border-bottom="1.5pt solid #000001"/>
    </style:style>
    <style:style style:name="表格35.L16" style:family="table-cell">
      <style:table-cell-properties style:vertical-align="middle" fo:padding-left="0.191cm" fo:padding-right="0.191cm" fo:padding-top="0cm" fo:padding-bottom="0cm" fo:border-left="0.5pt solid #000001" fo:border-right="1.5pt solid #000001" fo:border-top="1.5pt solid #000001" fo:border-bottom="1.5pt solid #000001"/>
    </style:style>
    <style:style style:name="表格35.17" style:family="table-row">
      <style:table-row-properties style:row-height="0.75cm" fo:keep-together="auto"/>
    </style:style>
    <style:style style:name="表格36" style:family="table">
      <style:table-properties style:width="18.262cm" fo:margin-left="-0.259cm" fo:margin-top="0cm" fo:margin-bottom="0cm" table:align="left" style:writing-mode="lr-tb"/>
    </style:style>
    <style:style style:name="表格36.A" style:family="table-column">
      <style:table-column-properties style:column-width="3.5cm"/>
    </style:style>
    <style:style style:name="表格36.B" style:family="table-column">
      <style:table-column-properties style:column-width="4.002cm"/>
    </style:style>
    <style:style style:name="表格36.C" style:family="table-column">
      <style:table-column-properties style:column-width="10.76cm"/>
    </style:style>
    <style:style style:name="表格36.1" style:family="table-row">
      <style:table-row-properties fo:keep-together="auto"/>
    </style:style>
    <style:style style:name="表格36.A1" style:family="table-cell">
      <style:table-cell-properties style:vertical-align="middle" fo:background-color="#d9d9d9" fo:padding-left="0.199cm" fo:padding-right="0.191cm" fo:padding-top="0cm" fo:padding-bottom="0cm" fo:border-left="4.5pt solid #00000a" fo:border-right="0.5pt solid #00000a" fo:border-top="4.5pt solid #00000a" fo:border-bottom="0.5pt solid #00000a">
        <style:background-image/>
      </style:table-cell-properties>
    </style:style>
    <style:style style:name="表格36.B1" style:family="table-cell">
      <style:table-cell-properties style:vertical-align="middle" fo:background-color="#d9d9d9" fo:padding-left="0.199cm" fo:padding-right="0.191cm" fo:padding-top="0cm" fo:padding-bottom="0cm" fo:border-left="0.5pt solid #00000a" fo:border-right="0.5pt solid #00000a" fo:border-top="4.5pt solid #00000a" fo:border-bottom="0.5pt solid #00000a">
        <style:background-image/>
      </style:table-cell-properties>
    </style:style>
    <style:style style:name="表格36.C1" style:family="table-cell">
      <style:table-cell-properties style:vertical-align="middle" fo:background-color="#d9d9d9" fo:padding-left="0.199cm" fo:padding-right="0.191cm" fo:padding-top="0cm" fo:padding-bottom="0cm" fo:border-left="0.5pt solid #00000a" fo:border-right="4.5pt solid #00000a" fo:border-top="4.5pt solid #00000a" fo:border-bottom="0.5pt solid #00000a">
        <style:background-image/>
      </style:table-cell-properties>
    </style:style>
    <style:style style:name="表格36.A2"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2" style:family="table-cell">
      <style:table-cell-properties style:vertical-align="middle" fo:padding-left="0.199cm" fo:padding-right="0.191cm" fo:padding-top="0cm" fo:padding-bottom="0cm" fo:border="0.5pt solid #00000a"/>
    </style:style>
    <style:style style:name="表格36.C2" style:family="table-cell">
      <style:table-cell-properties style:vertical-align="middle" fo:padding-left="0.199cm" fo:padding-right="0.191cm" fo:padding-top="0cm" fo:padding-bottom="0cm" fo:border-left="0.5pt solid #00000a" fo:border-right="4.5pt solid #00000a" fo:border-top="0.5pt solid #00000a" fo:border-bottom="0.5pt solid #00000a"/>
    </style:style>
    <style:style style:name="表格36.A3"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3" style:family="table-cell">
      <style:table-cell-properties style:vertical-align="middle" fo:padding-left="0.199cm" fo:padding-right="0.191cm" fo:padding-top="0cm" fo:padding-bottom="0cm" fo:border="0.5pt solid #00000a"/>
    </style:style>
    <style:style style:name="表格36.C3" style:family="table-cell">
      <style:table-cell-properties style:vertical-align="middle" fo:padding-left="0.199cm" fo:padding-right="0.191cm" fo:padding-top="0cm" fo:padding-bottom="0cm" fo:border-left="0.5pt solid #00000a" fo:border-right="4.5pt solid #00000a" fo:border-top="0.5pt solid #00000a" fo:border-bottom="0.5pt solid #00000a"/>
    </style:style>
    <style:style style:name="表格36.A4"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4" style:family="table-cell">
      <style:table-cell-properties style:vertical-align="middle" fo:padding-left="0.199cm" fo:padding-right="0.191cm" fo:padding-top="0cm" fo:padding-bottom="0cm" fo:border="0.5pt solid #00000a"/>
    </style:style>
    <style:style style:name="表格36.C4" style:family="table-cell">
      <style:table-cell-properties style:vertical-align="middle" fo:padding-left="0.199cm" fo:padding-right="0.191cm" fo:padding-top="0cm" fo:padding-bottom="0cm" fo:border-left="0.5pt solid #00000a" fo:border-right="4.5pt solid #00000a" fo:border-top="0.5pt solid #00000a" fo:border-bottom="0.5pt solid #00000a"/>
    </style:style>
    <style:style style:name="表格36.5" style:family="table-row">
      <style:table-row-properties style:min-row-height="1.88cm" fo:keep-together="auto"/>
    </style:style>
    <style:style style:name="表格36.A5"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5" style:family="table-cell">
      <style:table-cell-properties style:vertical-align="middle" fo:padding-left="0.199cm" fo:padding-right="0.191cm" fo:padding-top="0cm" fo:padding-bottom="0cm" fo:border="0.5pt solid #00000a"/>
    </style:style>
    <style:style style:name="表格36.C5" style:family="table-cell">
      <style:table-cell-properties style:vertical-align="middle" fo:padding-left="0.199cm" fo:padding-right="0.191cm" fo:padding-top="0cm" fo:padding-bottom="0cm" fo:border-left="0.5pt solid #00000a" fo:border-right="4.5pt solid #00000a" fo:border-top="0.5pt solid #00000a" fo:border-bottom="0.5pt solid #00000a"/>
    </style:style>
    <style:style style:name="表格36.6" style:family="table-row">
      <style:table-row-properties style:min-row-height="1.231cm" fo:keep-together="auto"/>
    </style:style>
    <style:style style:name="表格36.A6"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6" style:family="table-cell">
      <style:table-cell-properties style:vertical-align="middle" fo:padding-left="0.199cm" fo:padding-right="0.191cm" fo:padding-top="0cm" fo:padding-bottom="0cm" fo:border="0.5pt solid #00000a"/>
    </style:style>
    <style:style style:name="表格36.C6" style:family="table-cell">
      <style:table-cell-properties style:vertical-align="middle" fo:padding-left="0.199cm" fo:padding-right="0.191cm" fo:padding-top="0cm" fo:padding-bottom="0cm" fo:border-left="0.5pt solid #00000a" fo:border-right="4.5pt solid #00000a" fo:border-top="0.5pt solid #00000a" fo:border-bottom="0.5pt solid #00000a"/>
    </style:style>
    <style:style style:name="表格36.A7"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7" style:family="table-cell">
      <style:table-cell-properties style:vertical-align="middle" fo:padding-left="0.199cm" fo:padding-right="0.191cm" fo:padding-top="0cm" fo:padding-bottom="0cm" fo:border="0.5pt solid #00000a"/>
    </style:style>
    <style:style style:name="表格36.C7" style:family="table-cell">
      <style:table-cell-properties style:vertical-align="middle" fo:padding-left="0.199cm" fo:padding-right="0.191cm" fo:padding-top="0cm" fo:padding-bottom="0cm" fo:border-left="0.5pt solid #00000a" fo:border-right="4.5pt solid #00000a" fo:border-top="0.5pt solid #00000a" fo:border-bottom="0.5pt solid #00000a"/>
    </style:style>
    <style:style style:name="表格36.A8"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8" style:family="table-cell">
      <style:table-cell-properties style:vertical-align="middle" fo:padding-left="0.199cm" fo:padding-right="0.191cm" fo:padding-top="0cm" fo:padding-bottom="0cm" fo:border="0.5pt solid #00000a"/>
    </style:style>
    <style:style style:name="表格36.C8"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9"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9" style:family="table-cell">
      <style:table-cell-properties style:vertical-align="middle" fo:padding-left="0.199cm" fo:padding-right="0.191cm" fo:padding-top="0cm" fo:padding-bottom="0cm" fo:border="0.5pt solid #00000a"/>
    </style:style>
    <style:style style:name="表格36.C9"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10"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10" style:family="table-cell">
      <style:table-cell-properties style:vertical-align="middle" fo:padding-left="0.199cm" fo:padding-right="0.191cm" fo:padding-top="0cm" fo:padding-bottom="0cm" fo:border="0.5pt solid #00000a"/>
    </style:style>
    <style:style style:name="表格36.C10"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11"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11" style:family="table-cell">
      <style:table-cell-properties style:vertical-align="middle" fo:padding-left="0.199cm" fo:padding-right="0.191cm" fo:padding-top="0cm" fo:padding-bottom="0cm" fo:border="0.5pt solid #00000a"/>
    </style:style>
    <style:style style:name="表格36.C11"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12"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12" style:family="table-cell">
      <style:table-cell-properties style:vertical-align="middle" fo:padding-left="0.199cm" fo:padding-right="0.191cm" fo:padding-top="0cm" fo:padding-bottom="0cm" fo:border="0.5pt solid #00000a"/>
    </style:style>
    <style:style style:name="表格36.C12"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13"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13" style:family="table-cell">
      <style:table-cell-properties style:vertical-align="middle" fo:padding-left="0.199cm" fo:padding-right="0.191cm" fo:padding-top="0cm" fo:padding-bottom="0cm" fo:border="0.5pt solid #00000a"/>
    </style:style>
    <style:style style:name="表格36.C13"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14" style:family="table-cell">
      <style:table-cell-properties style:vertical-align="middle" fo:padding-left="0.199cm" fo:padding-right="0.191cm" fo:padding-top="0cm" fo:padding-bottom="0cm" fo:border-left="4.5pt solid #00000a" fo:border-right="0.5pt solid #00000a" fo:border-top="0.5pt solid #00000a" fo:border-bottom="0.5pt solid #00000a"/>
    </style:style>
    <style:style style:name="表格36.B14" style:family="table-cell">
      <style:table-cell-properties style:vertical-align="middle" fo:padding-left="0.199cm" fo:padding-right="0.191cm" fo:padding-top="0cm" fo:padding-bottom="0cm" fo:border="0.5pt solid #00000a"/>
    </style:style>
    <style:style style:name="表格36.C14" style:family="table-cell">
      <style:table-cell-properties fo:padding-left="0.199cm" fo:padding-right="0.191cm" fo:padding-top="0cm" fo:padding-bottom="0cm" fo:border-left="0.5pt solid #00000a" fo:border-right="4.5pt solid #00000a" fo:border-top="0.5pt solid #00000a" fo:border-bottom="0.5pt solid #00000a"/>
    </style:style>
    <style:style style:name="表格36.A15" style:family="table-cell">
      <style:table-cell-properties style:vertical-align="middle" fo:padding-left="0.199cm" fo:padding-right="0.191cm" fo:padding-top="0cm" fo:padding-bottom="0cm" fo:border-left="4.5pt solid #00000a" fo:border-right="0.5pt solid #00000a" fo:border-top="0.5pt solid #00000a" fo:border-bottom="4.5pt solid #00000a"/>
    </style:style>
    <style:style style:name="表格36.B15" style:family="table-cell">
      <style:table-cell-properties style:vertical-align="middle" fo:padding-left="0.199cm" fo:padding-right="0.191cm" fo:padding-top="0cm" fo:padding-bottom="0cm" fo:border-left="0.5pt solid #00000a" fo:border-right="0.5pt solid #00000a" fo:border-top="0.5pt solid #00000a" fo:border-bottom="4.5pt solid #00000a"/>
    </style:style>
    <style:style style:name="表格36.C15" style:family="table-cell">
      <style:table-cell-properties fo:padding-left="0.199cm" fo:padding-right="0.191cm" fo:padding-top="0cm" fo:padding-bottom="0cm" fo:border-left="0.5pt solid #00000a" fo:border-right="4.5pt solid #00000a" fo:border-top="0.5pt solid #00000a" fo:border-bottom="4.5pt solid #00000a"/>
    </style:style>
    <style:style style:name="表格37" style:family="table">
      <style:table-properties style:width="17.002cm" fo:margin-left="0.492cm" fo:margin-top="0cm" fo:margin-bottom="0cm" table:align="left" style:writing-mode="lr-tb"/>
    </style:style>
    <style:style style:name="表格37.A" style:family="table-column">
      <style:table-column-properties style:column-width="17.002cm"/>
    </style:style>
    <style:style style:name="表格37.1" style:family="table-row">
      <style:table-row-properties fo:keep-together="auto"/>
    </style:style>
    <style:style style:name="表格37.A1" style:family="table-cell">
      <style:table-cell-properties fo:padding-left="0.199cm" fo:padding-right="0.191cm" fo:padding-top="0cm" fo:padding-bottom="0cm" fo:border="0.5pt solid #00000a"/>
    </style:style>
    <style:style style:name="表格38" style:family="table">
      <style:table-properties style:width="18.371cm" fo:margin-left="-0.25cm" fo:margin-top="0cm" fo:margin-bottom="0cm" table:align="left" style:writing-mode="lr-tb"/>
    </style:style>
    <style:style style:name="表格38.A" style:family="table-column">
      <style:table-column-properties style:column-width="7.25cm"/>
    </style:style>
    <style:style style:name="表格38.B" style:family="table-column">
      <style:table-column-properties style:column-width="11.12cm"/>
    </style:style>
    <style:style style:name="表格38.1" style:family="table-row">
      <style:table-row-properties style:row-height="0.834cm" fo:keep-together="auto"/>
    </style:style>
    <style:style style:name="表格38.A1" style:family="table-cell">
      <style:table-cell-properties fo:padding-left="0.191cm" fo:padding-right="0.191cm" fo:padding-top="0cm" fo:padding-bottom="0cm" fo:border-left="2.1pt solid #000001" fo:border-right="0.5pt solid #000001" fo:border-top="2.1pt solid #000001" fo:border-bottom="0.5pt solid #000001"/>
    </style:style>
    <style:style style:name="表格38.B1" style:family="table-cell">
      <style:table-cell-properties fo:padding-left="0.191cm" fo:padding-right="0.191cm" fo:padding-top="0cm" fo:padding-bottom="0cm" fo:border-left="0.5pt solid #000001" fo:border-right="2.1pt solid #000001" fo:border-top="2.1pt solid #000001" fo:border-bottom="0.5pt solid #000001"/>
    </style:style>
    <style:style style:name="表格38.2" style:family="table-row">
      <style:table-row-properties style:row-height="3.552cm" fo:keep-together="auto"/>
    </style:style>
    <style:style style:name="表格38.A2" style:family="table-cell">
      <style:table-cell-properties style:vertical-align="middle" fo:padding-left="0.191cm" fo:padding-right="0.191cm" fo:padding-top="0cm" fo:padding-bottom="0cm" fo:border-left="2.1pt solid #000001" fo:border-right="0.5pt solid #000001" fo:border-top="0.5pt solid #000001" fo:border-bottom="0.5pt solid #000001"/>
    </style:style>
    <style:style style:name="表格38.B2" style:family="table-cell">
      <style:table-cell-properties fo:padding-left="0.191cm" fo:padding-right="0.191cm" fo:padding-top="0cm" fo:padding-bottom="0cm" fo:border-left="0.5pt solid #000001" fo:border-right="2.1pt solid #000001" fo:border-top="0.5pt solid #000001" fo:border-bottom="0.5pt solid #000001"/>
    </style:style>
    <style:style style:name="表格38.3" style:family="table-row">
      <style:table-row-properties style:row-height="3.117cm" fo:keep-together="auto"/>
    </style:style>
    <style:style style:name="表格38.B3" style:family="table-cell">
      <style:table-cell-properties fo:padding-left="0.191cm" fo:padding-right="0.191cm" fo:padding-top="0cm" fo:padding-bottom="0cm" fo:border-left="0.5pt solid #000001" fo:border-right="2.1pt solid #000001" fo:border-top="0.5pt solid #000001" fo:border-bottom="0.5pt solid #000001"/>
    </style:style>
    <style:style style:name="表格38.4" style:family="table-row">
      <style:table-row-properties style:row-height="2.487cm" fo:keep-together="auto"/>
    </style:style>
    <style:style style:name="表格38.B4" style:family="table-cell">
      <style:table-cell-properties fo:padding-left="0.191cm" fo:padding-right="0.191cm" fo:padding-top="0cm" fo:padding-bottom="0cm" fo:border-left="0.5pt solid #000001" fo:border-right="2.1pt solid #000001" fo:border-top="0.5pt solid #000001" fo:border-bottom="0.5pt solid #000001"/>
    </style:style>
    <style:style style:name="表格38.5" style:family="table-row">
      <style:table-row-properties style:row-height="2.561cm" fo:keep-together="auto"/>
    </style:style>
    <style:style style:name="表格38.B5" style:family="table-cell">
      <style:table-cell-properties fo:padding-left="0.191cm" fo:padding-right="0.191cm" fo:padding-top="0cm" fo:padding-bottom="0cm" fo:border-left="0.5pt solid #000001" fo:border-right="2.1pt solid #000001" fo:border-top="0.5pt solid #000001" fo:border-bottom="0.5pt solid #000001"/>
    </style:style>
    <style:style style:name="表格38.6" style:family="table-row">
      <style:table-row-properties style:row-height="2.431cm" fo:keep-together="auto"/>
    </style:style>
    <style:style style:name="表格38.B6" style:family="table-cell">
      <style:table-cell-properties fo:padding-left="0.191cm" fo:padding-right="0.191cm" fo:padding-top="0cm" fo:padding-bottom="0cm" fo:border-left="0.5pt solid #000001" fo:border-right="2.1pt solid #000001" fo:border-top="0.5pt solid #000001" fo:border-bottom="0.5pt solid #000001"/>
    </style:style>
    <style:style style:name="表格38.7" style:family="table-row">
      <style:table-row-properties style:row-height="4.493cm" fo:keep-together="auto"/>
    </style:style>
    <style:style style:name="表格38.A7" style:family="table-cell">
      <style:table-cell-properties style:vertical-align="middle" fo:padding-left="0.191cm" fo:padding-right="0.191cm" fo:padding-top="0cm" fo:padding-bottom="0cm" fo:border-left="2.1pt solid #000001" fo:border-right="0.5pt solid #000001" fo:border-top="0.5pt solid #000001" fo:border-bottom="2.1pt solid #000001"/>
    </style:style>
    <style:style style:name="表格38.B7" style:family="table-cell">
      <style:table-cell-properties fo:padding-left="0.191cm" fo:padding-right="0.191cm" fo:padding-top="0cm" fo:padding-bottom="0cm" fo:border-left="0.5pt solid #000001" fo:border-right="2.1pt solid #000001" fo:border-top="0.5pt solid #000001" fo:border-bottom="2.1pt solid #000001"/>
    </style:style>
    <style:style style:name="表格39" style:family="table">
      <style:table-properties style:width="17.658cm" fo:margin-top="0cm" fo:margin-bottom="0cm" table:align="center" style:writing-mode="lr-tb"/>
    </style:style>
    <style:style style:name="表格39.A" style:family="table-column">
      <style:table-column-properties style:column-width="2.731cm"/>
    </style:style>
    <style:style style:name="表格39.B" style:family="table-column">
      <style:table-column-properties style:column-width="3.814cm"/>
    </style:style>
    <style:style style:name="表格39.C" style:family="table-column">
      <style:table-column-properties style:column-width="2.223cm"/>
    </style:style>
    <style:style style:name="表格39.D" style:family="table-column">
      <style:table-column-properties style:column-width="3.175cm"/>
    </style:style>
    <style:style style:name="表格39.F" style:family="table-column">
      <style:table-column-properties style:column-width="3.493cm"/>
    </style:style>
    <style:style style:name="表格39.1" style:family="table-row">
      <style:table-row-properties style:row-height="0.97cm" fo:keep-together="auto"/>
    </style:style>
    <style:style style:name="表格39.A1" style:family="table-cell">
      <style:table-cell-properties style:vertical-align="middle" fo:padding-left="0.191cm" fo:padding-right="0.191cm" fo:padding-top="0cm" fo:padding-bottom="0cm" fo:border="0.5pt solid #000001"/>
    </style:style>
    <style:style style:name="表格39.2" style:family="table-row">
      <style:table-row-properties style:row-height="0.982cm" fo:keep-together="auto"/>
    </style:style>
    <style:style style:name="表格39.3" style:family="table-row">
      <style:table-row-properties style:row-height="1.245cm" fo:keep-together="auto"/>
    </style:style>
    <style:style style:name="表格39.4" style:family="table-row">
      <style:table-row-properties style:row-height="1.427cm" fo:keep-together="auto"/>
    </style:style>
    <style:style style:name="表格39.5" style:family="table-row">
      <style:table-row-properties style:row-height="2.245cm" fo:keep-together="auto"/>
    </style:style>
    <style:style style:name="表格39.6" style:family="table-row">
      <style:table-row-properties style:row-height="2.374cm" fo:keep-together="auto"/>
    </style:style>
    <style:style style:name="表格39.7" style:family="table-row">
      <style:table-row-properties style:row-height="2.489cm" fo:keep-together="auto"/>
    </style:style>
    <style:style style:name="表格39.8" style:family="table-row">
      <style:table-row-properties style:row-height="5.449cm" fo:keep-together="auto"/>
    </style:style>
    <style:style style:name="表格39.B8" style:family="table-cell">
      <style:table-cell-properties fo:padding-left="0.191cm" fo:padding-right="0.191cm" fo:padding-top="0cm" fo:padding-bottom="0cm" fo:border="0.5pt solid #000001"/>
    </style:style>
    <style:style style:name="表格40" style:family="table">
      <style:table-properties style:width="17.057cm" fo:margin-left="0.016cm" fo:margin-top="0cm" fo:margin-bottom="0cm" table:align="left" style:writing-mode="lr-tb"/>
    </style:style>
    <style:style style:name="表格40.A" style:family="table-column">
      <style:table-column-properties style:column-width="2.552cm"/>
    </style:style>
    <style:style style:name="表格40.B" style:family="table-column">
      <style:table-column-properties style:column-width="2.499cm"/>
    </style:style>
    <style:style style:name="表格40.C" style:family="table-column">
      <style:table-column-properties style:column-width="2.002cm"/>
    </style:style>
    <style:style style:name="表格40.D" style:family="table-column">
      <style:table-column-properties style:column-width="2.503cm"/>
    </style:style>
    <style:style style:name="表格40.E" style:family="table-column">
      <style:table-column-properties style:column-width="7.498cm"/>
    </style:style>
    <style:style style:name="表格40.1" style:family="table-row">
      <style:table-row-properties style:row-height="1.182cm" fo:keep-together="auto"/>
    </style:style>
    <style:style style:name="表格40.A1" style:family="table-cell">
      <style:table-cell-properties style:vertical-align="middle" fo:padding-left="0.191cm" fo:padding-right="0.191cm" fo:padding-top="0cm" fo:padding-bottom="0cm" fo:border-left="0.75pt solid #000001" fo:border-right="0.5pt solid #000001" fo:border-top="0.75pt solid #000001" fo:border-bottom="0.75pt solid #000001"/>
    </style:style>
    <style:style style:name="表格40.B1" style:family="table-cell">
      <style:table-cell-properties style:vertical-align="middle" fo:padding-left="0.191cm" fo:padding-right="0.191cm" fo:padding-top="0cm" fo:padding-bottom="0cm" fo:border-left="0.5pt solid #000001" fo:border-right="0.5pt solid #000001" fo:border-top="0.75pt solid #000001" fo:border-bottom="0.75pt solid #000001"/>
    </style:style>
    <style:style style:name="表格40.E1" style:family="table-cell">
      <style:table-cell-properties fo:padding-left="0.191cm" fo:padding-right="0.191cm" fo:padding-top="0cm" fo:padding-bottom="0cm" fo:border-left="0.5pt solid #000001" fo:border-right="0.75pt solid #000001" fo:border-top="0.75pt solid #000001" fo:border-bottom="0.75pt solid #000001"/>
    </style:style>
    <style:style style:name="表格40.E2" style:family="table-cell">
      <style:table-cell-properties fo:padding-left="0.191cm" fo:padding-right="0.191cm" fo:padding-top="0cm" fo:padding-bottom="0cm" fo:border-left="0.5pt solid #000001" fo:border-right="0.75pt solid #000001" fo:border-top="0.75pt solid #000001" fo:border-bottom="0.75pt solid #000001"/>
    </style:style>
    <style:style style:name="表格40.3" style:family="table-row">
      <style:table-row-properties style:row-height="1.177cm" fo:keep-together="auto"/>
    </style:style>
    <style:style style:name="表格40.A3" style:family="table-cell">
      <style:table-cell-properties style:vertical-align="middle" fo:padding-left="0.191cm" fo:padding-right="0.191cm" fo:padding-top="0cm" fo:padding-bottom="0cm" fo:border="0.75pt solid #000001"/>
    </style:style>
    <style:style style:name="表格40.C3" style:family="table-cell">
      <style:table-cell-properties fo:padding-left="0.191cm" fo:padding-right="0.191cm" fo:padding-top="0cm" fo:padding-bottom="0cm" fo:border="0.75pt solid #000001"/>
    </style:style>
    <style:style style:name="表格40.C4" style:family="table-cell">
      <style:table-cell-properties fo:padding-left="0.191cm" fo:padding-right="0.191cm" fo:padding-top="0cm" fo:padding-bottom="0cm" fo:border="0.75pt solid #000001"/>
    </style:style>
    <style:style style:name="表格40.6" style:family="table-row">
      <style:table-row-properties style:row-height="1.427cm" fo:keep-together="auto"/>
    </style:style>
    <style:style style:name="表格40.7" style:family="table-row">
      <style:table-row-properties style:row-height="1.57cm" fo:keep-together="auto"/>
    </style:style>
    <style:style style:name="表格40.8" style:family="table-row">
      <style:table-row-properties style:row-height="1.651cm" fo:keep-together="auto"/>
    </style:style>
    <style:style style:name="表格40.9" style:family="table-row">
      <style:table-row-properties style:row-height="1.644cm" fo:keep-together="auto"/>
    </style:style>
    <style:style style:name="表格40.C9" style:family="table-cell">
      <style:table-cell-properties style:vertical-align="middle" fo:padding-left="0.191cm" fo:padding-right="0.191cm" fo:padding-top="0cm" fo:padding-bottom="0cm" fo:border-left="0.75pt solid #000001" fo:border-right="0.75pt solid #000001" fo:border-top="0.75pt solid #000001" fo:border-bottom="0.5pt solid #000001"/>
    </style:style>
    <style:style style:name="表格40.10" style:family="table-row">
      <style:table-row-properties style:row-height="3.277cm" fo:keep-together="auto"/>
    </style:style>
    <style:style style:name="表格40.C10" style:family="table-cell">
      <style:table-cell-properties style:vertical-align="middle" fo:padding-left="0.191cm" fo:padding-right="0.191cm" fo:padding-top="0cm" fo:padding-bottom="0cm" fo:border-left="0.75pt solid #000001" fo:border-right="0.75pt solid #000001" fo:border-top="0.5pt solid #000001" fo:border-bottom="0.75pt solid #000001"/>
    </style:style>
    <style:style style:name="表格40.11" style:family="table-row">
      <style:table-row-properties style:row-height="2.531cm" fo:keep-together="auto"/>
    </style:style>
    <style:style style:name="表格40.A11" style:family="table-cell">
      <style:table-cell-properties style:vertical-align="middle" fo:padding-left="0.191cm" fo:padding-right="0.191cm" fo:padding-top="0cm" fo:padding-bottom="0cm" fo:border-left="0.5pt solid #000001" fo:border-right="0.5pt solid #000001" fo:border-top="0.75pt solid #000001" fo:border-bottom="0.5pt solid #000001"/>
    </style:style>
    <style:style style:name="表格40.12" style:family="table-row">
      <style:table-row-properties style:row-height="3.369cm" fo:keep-together="auto"/>
    </style:style>
    <style:style style:name="表格40.A12" style:family="table-cell">
      <style:table-cell-properties style:vertical-align="middle" fo:padding-left="0.191cm" fo:padding-right="0.191cm" fo:padding-top="0cm" fo:padding-bottom="0cm" fo:border="0.5pt solid #000001"/>
    </style:style>
    <style:style style:name="表格41" style:family="table">
      <style:table-properties style:width="16.96cm" fo:margin-left="0.034cm" fo:margin-top="0cm" fo:margin-bottom="0cm" table:align="left" style:writing-mode="lr-tb"/>
    </style:style>
    <style:style style:name="表格41.A" style:family="table-column">
      <style:table-column-properties style:column-width="4.209cm"/>
    </style:style>
    <style:style style:name="表格41.B" style:family="table-column">
      <style:table-column-properties style:column-width="4.501cm"/>
    </style:style>
    <style:style style:name="表格41.C" style:family="table-column">
      <style:table-column-properties style:column-width="4.001cm"/>
    </style:style>
    <style:style style:name="表格41.D" style:family="table-column">
      <style:table-column-properties style:column-width="4.247cm"/>
    </style:style>
    <style:style style:name="表格41.1" style:family="table-row">
      <style:table-row-properties style:min-row-height="1.212cm" fo:keep-together="auto"/>
    </style:style>
    <style:style style:name="表格41.A1" style:family="table-cell">
      <style:table-cell-properties fo:background-color="#d9d9d9" style:border-line-width-left="0.079cm 0.026cm 0.026cm" style:border-line-width-top="0.079cm 0.026cm 0.026cm" fo:padding-left="0.199cm" fo:padding-right="0.191cm" fo:padding-top="0cm" fo:padding-bottom="0cm" fo:border-left="3.75pt double #00000a" fo:border-right="0.5pt solid #00000a" fo:border-top="3.75pt double #00000a" fo:border-bottom="0.5pt solid #00000a">
        <style:background-image/>
      </style:table-cell-properties>
    </style:style>
    <style:style style:name="表格41.B1" style:family="table-cell">
      <style:table-cell-properties fo:background-color="#d9d9d9" style:border-line-width-top="0.079cm 0.026cm 0.026cm" fo:padding-left="0.199cm" fo:padding-right="0.191cm" fo:padding-top="0cm" fo:padding-bottom="0cm" fo:border-left="0.5pt solid #00000a" fo:border-right="0.5pt solid #00000a" fo:border-top="3.75pt double #00000a" fo:border-bottom="0.5pt solid #00000a">
        <style:background-image/>
      </style:table-cell-properties>
    </style:style>
    <style:style style:name="表格41.D1" style:family="table-cell">
      <style:table-cell-properties fo:background-color="#d9d9d9" style:border-line-width-right="0.079cm 0.026cm 0.026cm" style:border-line-width-top="0.079cm 0.026cm 0.026cm" fo:padding-left="0.199cm" fo:padding-right="0.191cm" fo:padding-top="0cm" fo:padding-bottom="0cm" fo:border-left="0.5pt solid #00000a" fo:border-right="3.75pt double #00000a" fo:border-top="3.75pt double #00000a" fo:border-bottom="0.5pt solid #00000a">
        <style:background-image/>
      </style:table-cell-properties>
    </style:style>
    <style:style style:name="表格41.2" style:family="table-row">
      <style:table-row-properties style:min-row-height="2.155cm" fo:keep-together="auto"/>
    </style:style>
    <style:style style:name="表格41.A2" style:family="table-cell">
      <style:table-cell-properties style:border-line-width-left="0.079cm 0.026cm 0.026cm" fo:padding-left="0.199cm" fo:padding-right="0.191cm" fo:padding-top="0cm" fo:padding-bottom="0cm" fo:border-left="3.75pt double #00000a" fo:border-right="0.5pt solid #00000a" fo:border-top="0.5pt solid #00000a" fo:border-bottom="0.5pt solid #00000a"/>
    </style:style>
    <style:style style:name="表格41.B2" style:family="table-cell">
      <style:table-cell-properties fo:padding-left="0.199cm" fo:padding-right="0.191cm" fo:padding-top="0cm" fo:padding-bottom="0cm" fo:border="0.5pt solid #00000a"/>
    </style:style>
    <style:style style:name="表格41.C2" style:family="table-cell">
      <style:table-cell-properties fo:padding-left="0.199cm" fo:padding-right="0.191cm" fo:padding-top="0cm" fo:padding-bottom="0cm" fo:border="0.5pt solid #00000a"/>
    </style:style>
    <style:style style:name="表格41.D2" style:family="table-cell">
      <style:table-cell-properties style:border-line-width-right="0.079cm 0.026cm 0.026cm" fo:padding-left="0.199cm" fo:padding-right="0.191cm" fo:padding-top="0cm" fo:padding-bottom="0cm" fo:border-left="0.5pt solid #00000a" fo:border-right="3.75pt double #00000a" fo:border-top="0.5pt solid #00000a" fo:border-bottom="0.5pt solid #00000a"/>
    </style:style>
    <style:style style:name="表格41.3" style:family="table-row">
      <style:table-row-properties fo:keep-together="auto"/>
    </style:style>
    <style:style style:name="表格41.A3" style:family="table-cell">
      <style:table-cell-properties style:vertical-align="middle" style:border-line-width-left="0.079cm 0.026cm 0.026cm" fo:padding-left="0.199cm" fo:padding-right="0.191cm" fo:padding-top="0cm" fo:padding-bottom="0cm" fo:border-left="3.75pt double #00000a" fo:border-right="0.5pt solid #00000a" fo:border-top="0.5pt solid #00000a" fo:border-bottom="0.5pt solid #00000a"/>
    </style:style>
    <style:style style:name="表格41.B3" style:family="table-cell">
      <style:table-cell-properties style:vertical-align="middle" fo:padding-left="0.199cm" fo:padding-right="0.191cm" fo:padding-top="0cm" fo:padding-bottom="0cm" fo:border="0.5pt solid #00000a"/>
    </style:style>
    <style:style style:name="表格41.D3" style:family="table-cell">
      <style:table-cell-properties style:vertical-align="middle" style:border-line-width-right="0.079cm 0.026cm 0.026cm" fo:padding-left="0.199cm" fo:padding-right="0.191cm" fo:padding-top="0cm" fo:padding-bottom="0cm" fo:border-left="0.5pt solid #00000a" fo:border-right="3.75pt double #00000a" fo:border-top="0.5pt solid #00000a" fo:border-bottom="0.5pt solid #00000a"/>
    </style:style>
    <style:style style:name="表格41.4" style:family="table-row">
      <style:table-row-properties fo:keep-together="auto"/>
    </style:style>
    <style:style style:name="表格41.A4" style:family="table-cell">
      <style:table-cell-properties style:vertical-align="middle" style:border-line-width-left="0.079cm 0.026cm 0.026cm" style:border-line-width-bottom="0.079cm 0.026cm 0.026cm" fo:padding-left="0.199cm" fo:padding-right="0.191cm" fo:padding-top="0cm" fo:padding-bottom="0cm" fo:border-left="3.75pt double #00000a" fo:border-right="0.5pt solid #00000a" fo:border-top="0.5pt solid #00000a" fo:border-bottom="3.75pt double #00000a"/>
    </style:style>
    <style:style style:name="表格41.B4" style:family="table-cell">
      <style:table-cell-properties style:vertical-align="middle" style:border-line-width-bottom="0.079cm 0.026cm 0.026cm" fo:padding-left="0.199cm" fo:padding-right="0.191cm" fo:padding-top="0cm" fo:padding-bottom="0cm" fo:border-left="0.5pt solid #00000a" fo:border-right="0.5pt solid #00000a" fo:border-top="0.5pt solid #00000a" fo:border-bottom="3.75pt double #00000a"/>
    </style:style>
    <style:style style:name="表格41.D4" style:family="table-cell">
      <style:table-cell-properties style:vertical-align="middle" style:border-line-width-right="0.079cm 0.026cm 0.026cm" style:border-line-width-bottom="0.079cm 0.026cm 0.026cm" fo:padding-left="0.199cm" fo:padding-right="0.191cm" fo:padding-top="0cm" fo:padding-bottom="0cm" fo:border-left="0.5pt solid #00000a" fo:border-right="3.75pt double #00000a" fo:border-top="0.5pt solid #00000a" fo:border-bottom="3.75pt double #00000a"/>
    </style:style>
    <style:style style:name="表格42" style:family="table">
      <style:table-properties style:width="13.494cm" fo:margin-top="0cm" fo:margin-bottom="0cm" table:align="center" style:writing-mode="lr-tb"/>
    </style:style>
    <style:style style:name="表格42.A" style:family="table-column">
      <style:table-column-properties style:column-width="3.373cm"/>
    </style:style>
    <style:style style:name="表格42.B" style:family="table-column">
      <style:table-column-properties style:column-width="3.374cm"/>
    </style:style>
    <style:style style:name="表格42.1" style:family="table-row">
      <style:table-row-properties style:min-row-height="0.794cm" fo:keep-together="auto"/>
    </style:style>
    <style:style style:name="表格42.A1" style:family="table-cell">
      <style:table-cell-properties style:vertical-align="middle" fo:padding-left="0.039cm" fo:padding-right="0cm" fo:padding-top="0cm" fo:padding-bottom="0cm" fo:border="2.25pt outset #00000a"/>
    </style:style>
    <style:style style:name="表格42.B1" style:family="table-cell">
      <style:table-cell-properties style:vertical-align="middle" fo:background-color="#01a0e9" fo:padding-left="0.039cm" fo:padding-right="0cm" fo:padding-top="0cm" fo:padding-bottom="0cm" fo:border="2.25pt outset #00000a">
        <style:background-image/>
      </style:table-cell-properties>
    </style:style>
    <style:style style:name="表格42.C1" style:family="table-cell">
      <style:table-cell-properties style:vertical-align="middle" fo:background-color="#f28101" fo:padding-left="0.039cm" fo:padding-right="0cm" fo:padding-top="0cm" fo:padding-bottom="0cm" fo:border="2.25pt outset #00000a">
        <style:background-image/>
      </style:table-cell-properties>
    </style:style>
    <style:style style:name="表格42.D1" style:family="table-cell">
      <style:table-cell-properties style:vertical-align="middle" fo:background-color="#029945" fo:padding-left="0.039cm" fo:padding-right="0cm" fo:padding-top="0cm" fo:padding-bottom="0cm" fo:border="2.25pt outset #00000a">
        <style:background-image/>
      </style:table-cell-properties>
    </style:style>
    <style:style style:name="表格42.A3" style:family="table-cell">
      <style:table-cell-properties style:vertical-align="middle" fo:background-color="#eeeeee" fo:padding-left="0.039cm" fo:padding-right="0cm" fo:padding-top="0cm" fo:padding-bottom="0cm" fo:border="2.25pt outset #00000a">
        <style:background-image/>
      </style:table-cell-properties>
    </style:style>
    <style:style style:name="表格43" style:family="table">
      <style:table-properties style:width="16.004cm" fo:margin-top="0cm" fo:margin-bottom="0cm" table:align="center" style:writing-mode="lr-tb"/>
    </style:style>
    <style:style style:name="表格43.A" style:family="table-column">
      <style:table-column-properties style:column-width="3.002cm"/>
    </style:style>
    <style:style style:name="表格43.B" style:family="table-column">
      <style:table-column-properties style:column-width="6.44cm"/>
    </style:style>
    <style:style style:name="表格43.C" style:family="table-column">
      <style:table-column-properties style:column-width="6.562cm"/>
    </style:style>
    <style:style style:name="表格43.1" style:family="table-row">
      <style:table-row-properties style:min-row-height="0.979cm" fo:keep-together="auto"/>
    </style:style>
    <style:style style:name="表格43.A1" style:family="table-cell">
      <style:table-cell-properties style:vertical-align="middle" fo:background-color="#c0c0c0" fo:padding-left="0.191cm" fo:padding-right="0.191cm" fo:padding-top="0cm" fo:padding-bottom="0cm" fo:border="0.5pt solid #00000a">
        <style:background-image/>
      </style:table-cell-properties>
    </style:style>
    <style:style style:name="表格43.2" style:family="table-row">
      <style:table-row-properties style:min-row-height="1.746cm" fo:keep-together="auto"/>
    </style:style>
    <style:style style:name="表格43.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3.3" style:family="table-row">
      <style:table-row-properties style:min-row-height="2.722cm" fo:keep-together="auto"/>
    </style:style>
    <style:style style:name="表格43.4" style:family="table-row">
      <style:table-row-properties style:min-row-height="1.371cm" fo:keep-together="auto"/>
    </style:style>
    <style:style style:name="表格43.B4" style:family="table-cell">
      <style:table-cell-properties fo:background-color="#ffffff" fo:padding-left="0.191cm" fo:padding-right="0.191cm" fo:padding-top="0cm" fo:padding-bottom="0cm" fo:border="0.5pt solid #00000a">
        <style:background-image/>
      </style:table-cell-properties>
    </style:style>
    <style:style style:name="表格43.5" style:family="table-row">
      <style:table-row-properties style:min-row-height="4.475cm" fo:keep-together="auto"/>
    </style:style>
    <style:style style:name="表格43.B5" style:family="table-cell">
      <style:table-cell-properties fo:background-color="#ffffff" fo:padding-left="0.191cm" fo:padding-right="0.191cm" fo:padding-top="0cm" fo:padding-bottom="0cm" fo:border="0.5pt solid #00000a">
        <style:background-image/>
      </style:table-cell-properties>
    </style:style>
    <style:style style:name="表格43.6" style:family="table-row">
      <style:table-row-properties style:min-row-height="1.695cm" fo:keep-together="auto"/>
    </style:style>
    <style:style style:name="表格43.B6" style:family="table-cell">
      <style:table-cell-properties fo:background-color="#ffffff" fo:padding-left="0.191cm" fo:padding-right="0.191cm" fo:padding-top="0cm" fo:padding-bottom="0cm" fo:border="0.5pt solid #00000a">
        <style:background-image/>
      </style:table-cell-properties>
    </style:style>
    <style:style style:name="表格43.7" style:family="table-row">
      <style:table-row-properties style:min-row-height="0.734cm" fo:keep-together="auto"/>
    </style:style>
    <style:style style:name="表格43.B7" style:family="table-cell">
      <style:table-cell-properties fo:background-color="#ffffff" fo:padding-left="0.191cm" fo:padding-right="0.191cm" fo:padding-top="0cm" fo:padding-bottom="0cm" fo:border="0.5pt solid #00000a">
        <style:background-image/>
      </style:table-cell-properties>
    </style:style>
    <style:style style:name="表格43.C7" style:family="table-cell">
      <style:table-cell-properties fo:background-color="#ffffff" fo:padding-left="0.191cm" fo:padding-right="0.191cm" fo:padding-top="0cm" fo:padding-bottom="0cm" fo:border="0.5pt solid #00000a">
        <style:background-image/>
      </style:table-cell-properties>
    </style:style>
    <style:style style:name="表格44" style:family="table">
      <style:table-properties style:width="17.3cm" fo:margin-left="0.309cm" fo:margin-top="0cm" fo:margin-bottom="0cm" table:align="left" style:writing-mode="lr-tb"/>
    </style:style>
    <style:style style:name="表格44.A" style:family="table-column">
      <style:table-column-properties style:column-width="1.887cm"/>
    </style:style>
    <style:style style:name="表格44.B" style:family="table-column">
      <style:table-column-properties style:column-width="5.138cm"/>
    </style:style>
    <style:style style:name="表格44.D" style:family="table-column">
      <style:table-column-properties style:column-width="5.135cm"/>
    </style:style>
    <style:style style:name="表格44.1" style:family="table-row">
      <style:table-row-properties style:min-row-height="0.94cm" fo:keep-together="auto"/>
    </style:style>
    <style:style style:name="表格44.A1" style:family="table-cell">
      <style:table-cell-properties fo:background-color="#c0c0c0" fo:padding-left="0.191cm" fo:padding-right="0.191cm" fo:padding-top="0cm" fo:padding-bottom="0cm" fo:border-left="0.5pt solid #00000a" fo:border-right="1.5pt solid #00000a" fo:border-top="0.5pt solid #00000a" fo:border-bottom="1.5pt solid #00000a">
        <style:background-image/>
      </style:table-cell-properties>
    </style:style>
    <style:style style:name="表格44.B1" style:family="table-cell">
      <style:table-cell-properties fo:background-color="#c0c0c0" fo:padding-left="0.191cm" fo:padding-right="0.191cm" fo:padding-top="0cm" fo:padding-bottom="0cm" fo:border-left="1.5pt solid #00000a" fo:border-right="0.5pt solid #00000a" fo:border-top="0.5pt solid #00000a" fo:border-bottom="1.5pt solid #00000a">
        <style:background-image/>
      </style:table-cell-properties>
    </style:style>
    <style:style style:name="表格44.C1" style:family="table-cell">
      <style:table-cell-properties fo:background-color="#c0c0c0"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44.2" style:family="table-row">
      <style:table-row-properties style:min-row-height="2.455cm" fo:keep-together="auto"/>
    </style:style>
    <style:style style:name="表格44.A2" style:family="table-cell">
      <style:table-cell-properties style:vertical-align="middle" fo:background-color="#c0c0c0" fo:padding-left="0.191cm" fo:padding-right="0.191cm" fo:padding-top="0cm" fo:padding-bottom="0cm" fo:border-left="0.5pt solid #00000a" fo:border-right="1.5pt solid #00000a" fo:border-top="1.5pt solid #00000a" fo:border-bottom="0.5pt solid #00000a">
        <style:background-image/>
      </style:table-cell-properties>
    </style:style>
    <style:style style:name="表格44.B2" style:family="table-cell">
      <style:table-cell-properties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44.C2" style:family="table-cell">
      <style:table-cell-properties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44.D2" style:family="table-cell">
      <style:table-cell-properties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44.3" style:family="table-row">
      <style:table-row-properties style:min-row-height="3.743cm" fo:keep-together="auto"/>
    </style:style>
    <style:style style:name="表格44.A3" style:family="table-cell">
      <style:table-cell-properties style:vertical-align="middle" fo:background-color="#c0c0c0"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44.B3"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44.C3" style:family="table-cell">
      <style:table-cell-properties fo:background-color="#ffffff" fo:padding-left="0.191cm" fo:padding-right="0.191cm" fo:padding-top="0cm" fo:padding-bottom="0cm" fo:border="0.5pt solid #00000a">
        <style:background-image/>
      </style:table-cell-properties>
    </style:style>
    <style:style style:name="表格44.D3" style:family="table-cell">
      <style:table-cell-properties fo:background-color="#ffffff" fo:padding-left="0.191cm" fo:padding-right="0.191cm" fo:padding-top="0cm" fo:padding-bottom="0cm" fo:border="0.5pt solid #00000a">
        <style:background-image/>
      </style:table-cell-properties>
    </style:style>
    <style:style style:name="表格44.4" style:family="table-row">
      <style:table-row-properties style:min-row-height="1.898cm" fo:keep-together="auto"/>
    </style:style>
    <style:style style:name="表格44.B4"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44.C4" style:family="table-cell">
      <style:table-cell-properties fo:background-color="#ffffff" fo:padding-left="0.191cm" fo:padding-right="0.191cm" fo:padding-top="0cm" fo:padding-bottom="0cm" fo:border="0.5pt solid #00000a">
        <style:background-image/>
      </style:table-cell-properties>
    </style:style>
    <style:style style:name="表格44.D4" style:family="table-cell">
      <style:table-cell-properties fo:background-color="#ffffff" fo:padding-left="0.191cm" fo:padding-right="0.191cm" fo:padding-top="0cm" fo:padding-bottom="0cm" fo:border="0.5pt solid #00000a">
        <style:background-image/>
      </style:table-cell-properties>
    </style:style>
    <style:style style:name="表格44.5" style:family="table-row">
      <style:table-row-properties style:min-row-height="3.337cm" fo:keep-together="auto"/>
    </style:style>
    <style:style style:name="表格44.B5"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44.C5" style:family="table-cell">
      <style:table-cell-properties fo:background-color="#ffffff" fo:padding-left="0.191cm" fo:padding-right="0.191cm" fo:padding-top="0cm" fo:padding-bottom="0cm" fo:border="0.5pt solid #00000a">
        <style:background-image/>
      </style:table-cell-properties>
    </style:style>
    <style:style style:name="表格44.D5" style:family="table-cell">
      <style:table-cell-properties fo:background-color="#ffffff" fo:padding-left="0.191cm" fo:padding-right="0.191cm" fo:padding-top="0cm" fo:padding-bottom="0cm" fo:border="0.5pt solid #00000a">
        <style:background-image/>
      </style:table-cell-properties>
    </style:style>
    <style:style style:name="表格44.6" style:family="table-row">
      <style:table-row-properties style:min-row-height="2.133cm" fo:keep-together="auto"/>
    </style:style>
    <style:style style:name="表格44.B6"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44.C6" style:family="table-cell">
      <style:table-cell-properties fo:background-color="#ffffff" fo:padding-left="0.191cm" fo:padding-right="0.191cm" fo:padding-top="0cm" fo:padding-bottom="0cm" fo:border="0.5pt solid #00000a">
        <style:background-image/>
      </style:table-cell-properties>
    </style:style>
    <style:style style:name="表格44.D6" style:family="table-cell">
      <style:table-cell-properties fo:background-color="#ffffff" fo:padding-left="0.191cm" fo:padding-right="0.191cm" fo:padding-top="0cm" fo:padding-bottom="0cm" fo:border="0.5pt solid #00000a">
        <style:background-image/>
      </style:table-cell-properties>
    </style:style>
    <style:style style:name="表格45" style:family="table">
      <style:table-properties style:width="17.487cm" fo:margin-top="0cm" fo:margin-bottom="0cm" table:align="center" style:writing-mode="lr-tb"/>
    </style:style>
    <style:style style:name="表格45.A" style:family="table-column">
      <style:table-column-properties style:column-width="1.907cm"/>
    </style:style>
    <style:style style:name="表格45.B" style:family="table-column">
      <style:table-column-properties style:column-width="5.195cm"/>
    </style:style>
    <style:style style:name="表格45.C" style:family="table-column">
      <style:table-column-properties style:column-width="5.191cm"/>
    </style:style>
    <style:style style:name="表格45.D" style:family="table-column">
      <style:table-column-properties style:column-width="5.193cm"/>
    </style:style>
    <style:style style:name="表格45.1" style:family="table-row">
      <style:table-row-properties style:min-row-height="0.127cm" fo:keep-together="auto"/>
    </style:style>
    <style:style style:name="表格45.A1" style:family="table-cell">
      <style:table-cell-properties fo:background-color="#c0c0c0"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45.B1"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45.C1" style:family="table-cell">
      <style:table-cell-properties fo:background-color="#ffffff" fo:padding-left="0.191cm" fo:padding-right="0.191cm" fo:padding-top="0cm" fo:padding-bottom="0cm" fo:border="0.5pt solid #00000a">
        <style:background-image/>
      </style:table-cell-properties>
    </style:style>
    <style:style style:name="表格45.2" style:family="table-row">
      <style:table-row-properties style:min-row-height="2.97cm" fo:keep-together="auto"/>
    </style:style>
    <style:style style:name="表格45.A2" style:family="table-cell">
      <style:table-cell-properties style:vertical-align="middle" fo:background-color="#c0c0c0"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45.B2" style:family="table-cell">
      <style:table-cell-properties style:vertical-align="middle"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45.C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5.3" style:family="table-row">
      <style:table-row-properties style:min-row-height="3.59cm" fo:keep-together="auto"/>
    </style:style>
    <style:style style:name="表格45.4" style:family="table-row">
      <style:table-row-properties style:min-row-height="2.877cm" fo:keep-together="auto"/>
    </style:style>
    <style:style style:name="表格45.5" style:family="table-row">
      <style:table-row-properties style:min-row-height="2.242cm" fo:keep-together="auto"/>
    </style:style>
    <style:style style:name="表格46" style:family="table">
      <style:table-properties style:width="14.651cm" fo:margin-left="0cm" fo:margin-right="0cm" fo:margin-top="0cm" fo:margin-bottom="0cm" table:align="margins" style:writing-mode="lr-tb"/>
    </style:style>
    <style:style style:name="表格46.A" style:family="table-column">
      <style:table-column-properties style:column-width="4.882cm" style:rel-column-width="3024*"/>
    </style:style>
    <style:style style:name="表格46.C" style:family="table-column">
      <style:table-column-properties style:column-width="4.884cm" style:rel-column-width="3025*"/>
    </style:style>
    <style:style style:name="表格46.1" style:family="table-row">
      <style:table-row-properties style:min-row-height="0.801cm" fo:keep-together="always"/>
    </style:style>
    <style:style style:name="表格46.A1" style:family="table-cell">
      <style:table-cell-properties style:vertical-align="middle" style:border-line-width-left="0.018cm 0.018cm 0.018cm" style:border-line-width-top="0.018cm 0.018cm 0.018cm" fo:padding-left="0.191cm" fo:padding-right="0.191cm" fo:padding-top="0cm" fo:padding-bottom="0cm" fo:border-left="1.5pt double #00000a" fo:border-right="0.5pt solid #00000a" fo:border-top="1.5pt double #00000a" fo:border-bottom="0.75pt solid #00000a"/>
    </style:style>
    <style:style style:name="表格46.B1"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75pt solid #00000a"/>
    </style:style>
    <style:style style:name="表格46.A2" style:family="table-cell">
      <style:table-cell-properties fo:padding-left="0.191cm" fo:padding-right="0.191cm" fo:padding-top="0cm" fo:padding-bottom="0cm" fo:border="none"/>
    </style:style>
    <style:style style:name="表格46.B2" style:family="table-cell">
      <style:table-cell-properties fo:padding-left="0.191cm" fo:padding-right="0.191cm" fo:padding-top="0cm" fo:padding-bottom="0cm" fo:border="none"/>
    </style:style>
    <style:style style:name="表格46.C2" style:family="table-cell">
      <style:table-cell-properties fo:padding-left="0.191cm" fo:padding-right="0.191cm" fo:padding-top="0cm" fo:padding-bottom="0cm" fo:border="none"/>
    </style:style>
    <style:style style:name="表格46.A3" style:family="table-cell">
      <style:table-cell-properties fo:padding-left="0.191cm" fo:padding-right="0.191cm" fo:padding-top="0cm" fo:padding-bottom="0cm" fo:border="none"/>
    </style:style>
    <style:style style:name="表格46.B3" style:family="table-cell">
      <style:table-cell-properties fo:padding-left="0.191cm" fo:padding-right="0.191cm" fo:padding-top="0cm" fo:padding-bottom="0cm" fo:border="none"/>
    </style:style>
    <style:style style:name="表格46.C3" style:family="table-cell">
      <style:table-cell-properties fo:padding-left="0.191cm" fo:padding-right="0.191cm" fo:padding-top="0cm" fo:padding-bottom="0cm" fo:border="none"/>
    </style:style>
    <style:style style:name="表格46.4" style:family="table-row">
      <style:table-row-properties style:min-row-height="0.697cm" fo:keep-together="always"/>
    </style:style>
    <style:style style:name="表格46.A4" style:family="table-cell">
      <style:table-cell-properties fo:padding-left="0.191cm" fo:padding-right="0.191cm" fo:padding-top="0cm" fo:padding-bottom="0cm" fo:border="none"/>
    </style:style>
    <style:style style:name="表格46.B4" style:family="table-cell">
      <style:table-cell-properties fo:padding-left="0.191cm" fo:padding-right="0.191cm" fo:padding-top="0cm" fo:padding-bottom="0cm" fo:border="none"/>
    </style:style>
    <style:style style:name="表格46.C4" style:family="table-cell">
      <style:table-cell-properties fo:padding-left="0.191cm" fo:padding-right="0.191cm" fo:padding-top="0cm" fo:padding-bottom="0cm" fo:border="none"/>
    </style:style>
    <style:style style:name="表格47" style:family="table">
      <style:table-properties style:width="15.753cm" fo:margin-left="-0.499cm" fo:margin-top="0cm" fo:margin-bottom="0cm" table:align="left" style:writing-mode="lr-tb"/>
    </style:style>
    <style:style style:name="表格47.A" style:family="table-column">
      <style:table-column-properties style:column-width="7.95cm"/>
    </style:style>
    <style:style style:name="表格47.B" style:family="table-column">
      <style:table-column-properties style:column-width="7.802cm"/>
    </style:style>
    <style:style style:name="表格47.1" style:family="table-row">
      <style:table-row-properties fo:keep-together="auto"/>
    </style:style>
    <style:style style:name="表格47.A1" style:family="table-cell">
      <style:table-cell-properties fo:background-color="#ffffff" fo:padding-left="0.191cm" fo:padding-right="0.191cm" fo:padding-top="0cm" fo:padding-bottom="0cm" fo:border="none">
        <style:background-image/>
      </style:table-cell-properties>
    </style:style>
    <style:style style:name="表格48" style:family="table">
      <style:table-properties style:width="18.54cm" fo:margin-top="0cm" fo:margin-bottom="0cm" table:align="center" style:writing-mode="lr-tb"/>
    </style:style>
    <style:style style:name="表格48.A" style:family="table-column">
      <style:table-column-properties style:column-width="3.806cm"/>
    </style:style>
    <style:style style:name="表格48.B" style:family="table-column">
      <style:table-column-properties style:column-width="1.887cm"/>
    </style:style>
    <style:style style:name="表格48.C" style:family="table-column">
      <style:table-column-properties style:column-width="3.164cm"/>
    </style:style>
    <style:style style:name="表格48.D" style:family="table-column">
      <style:table-column-properties style:column-width="2.196cm"/>
    </style:style>
    <style:style style:name="表格48.E" style:family="table-column">
      <style:table-column-properties style:column-width="0.249cm"/>
    </style:style>
    <style:style style:name="表格48.F" style:family="table-column">
      <style:table-column-properties style:column-width="2.397cm"/>
    </style:style>
    <style:style style:name="表格48.G" style:family="table-column">
      <style:table-column-properties style:column-width="4.838cm"/>
    </style:style>
    <style:style style:name="表格48.1" style:family="table-row">
      <style:table-row-properties style:min-row-height="0.801cm" fo:keep-together="always"/>
    </style:style>
    <style:style style:name="表格48.A1" style:family="table-cell">
      <style:table-cell-properties style:vertical-align="middle" style:border-line-width="0.018cm 0.018cm 0.018cm" fo:padding-left="0.062cm" fo:padding-right="0.049cm" fo:padding-top="0cm" fo:padding-bottom="0cm" fo:border="1.5pt double #00000a"/>
    </style:style>
    <style:style style:name="表格48.8" style:family="table-row">
      <style:table-row-properties style:min-row-height="1.242cm" fo:keep-together="always"/>
    </style:style>
    <style:style style:name="表格48.A9"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8.A10" style:family="table-cell">
      <style:table-cell-properties style:vertical-align="middle" fo:padding-left="0.062cm" fo:padding-right="0.049cm" fo:padding-top="0cm" fo:padding-bottom="0cm" fo:border="0.75pt solid #00000a"/>
    </style:style>
    <style:style style:name="表格48.11" style:family="table-row">
      <style:table-row-properties style:min-row-height="1.251cm" fo:keep-together="always"/>
    </style:style>
    <style:style style:name="表格48.12" style:family="table-row">
      <style:table-row-properties style:min-row-height="1.466cm" fo:keep-together="always"/>
    </style:style>
    <style:style style:name="表格48.A12" style:family="table-cell">
      <style:table-cell-properties fo:padding-left="0.062cm" fo:padding-right="0.049cm" fo:padding-top="0cm" fo:padding-bottom="0cm" fo:border="0.75pt solid #00000a"/>
    </style:style>
    <style:style style:name="表格48.13" style:family="table-row">
      <style:table-row-properties style:min-row-height="1.573cm" fo:keep-together="always"/>
    </style:style>
    <style:style style:name="表格48.A13" style:family="table-cell">
      <style:table-cell-properties fo:padding-left="0.062cm" fo:padding-right="0.049cm" fo:padding-top="0cm" fo:padding-bottom="0cm" fo:border="0.75pt solid #00000a"/>
    </style:style>
    <style:style style:name="表格48.14" style:family="table-row">
      <style:table-row-properties style:min-row-height="1.554cm" fo:keep-together="always"/>
    </style:style>
    <style:style style:name="表格48.A14" style:family="table-cell">
      <style:table-cell-properties fo:padding-left="0.062cm" fo:padding-right="0.049cm" fo:padding-top="0cm" fo:padding-bottom="0cm" fo:border="0.75pt solid #00000a"/>
    </style:style>
    <style:style style:name="表格48.15" style:family="table-row">
      <style:table-row-properties style:min-row-height="0.988cm" fo:keep-together="always"/>
    </style:style>
    <style:style style:name="表格48.17" style:family="table-row">
      <style:table-row-properties style:min-row-height="0.942cm" fo:keep-together="always"/>
    </style:style>
    <style:style style:name="表格48.A17" style:family="table-cell">
      <style:table-cell-properties fo:padding-left="0.062cm" fo:padding-right="0.049cm" fo:padding-top="0cm" fo:padding-bottom="0cm" fo:border="0.75pt solid #00000a"/>
    </style:style>
    <style:style style:name="表格48.C17" style:family="table-cell">
      <style:table-cell-properties fo:padding-left="0.062cm" fo:padding-right="0.049cm" fo:padding-top="0cm" fo:padding-bottom="0cm" fo:border="0.75pt solid #00000a"/>
    </style:style>
    <style:style style:name="表格48.A18" style:family="table-cell">
      <style:table-cell-properties fo:padding-left="0.062cm" fo:padding-right="0.049cm" fo:padding-top="0cm" fo:padding-bottom="0cm" fo:border="0.75pt solid #00000a"/>
    </style:style>
    <style:style style:name="表格48.C18" style:family="table-cell">
      <style:table-cell-properties fo:padding-left="0.062cm" fo:padding-right="0.049cm" fo:padding-top="0cm" fo:padding-bottom="0cm" fo:border="0.75pt solid #00000a"/>
    </style:style>
    <style:style style:name="表格48.A19" style:family="table-cell">
      <style:table-cell-properties fo:padding-left="0.062cm" fo:padding-right="0.049cm" fo:padding-top="0cm" fo:padding-bottom="0cm" fo:border="0.75pt solid #00000a"/>
    </style:style>
    <style:style style:name="表格48.C19" style:family="table-cell">
      <style:table-cell-properties fo:padding-left="0.062cm" fo:padding-right="0.049cm" fo:padding-top="0cm" fo:padding-bottom="0cm" fo:border="0.75pt solid #00000a"/>
    </style:style>
    <style:style style:name="表格48.21" style:family="table-row">
      <style:table-row-properties style:min-row-height="6.627cm" fo:keep-together="always"/>
    </style:style>
    <style:style style:name="表格48.A21" style:family="table-cell">
      <style:table-cell-properties fo:padding-left="0.062cm" fo:padding-right="0.049cm" fo:padding-top="0cm" fo:padding-bottom="0cm" fo:border="0.75pt solid #00000a"/>
    </style:style>
    <style:style style:name="表格48.D21" style:family="table-cell">
      <style:table-cell-properties fo:padding-left="0.062cm" fo:padding-right="0.049cm" fo:padding-top="0cm" fo:padding-bottom="0cm" fo:border="0.75pt solid #00000a"/>
    </style:style>
    <style:style style:name="表格49" style:family="table">
      <style:table-properties style:width="14.744cm" fo:margin-top="0cm" fo:margin-bottom="0cm" table:align="center" style:writing-mode="lr-tb"/>
    </style:style>
    <style:style style:name="表格49.A" style:family="table-column">
      <style:table-column-properties style:column-width="2.284cm"/>
    </style:style>
    <style:style style:name="表格49.B" style:family="table-column">
      <style:table-column-properties style:column-width="2.457cm"/>
    </style:style>
    <style:style style:name="表格49.C" style:family="table-column">
      <style:table-column-properties style:column-width="2.499cm"/>
    </style:style>
    <style:style style:name="表格49.D" style:family="table-column">
      <style:table-column-properties style:column-width="2.251cm"/>
    </style:style>
    <style:style style:name="表格49.E" style:family="table-column">
      <style:table-column-properties style:column-width="2.75cm"/>
    </style:style>
    <style:style style:name="表格49.F" style:family="table-column">
      <style:table-column-properties style:column-width="2.501cm"/>
    </style:style>
    <style:style style:name="表格49.1" style:family="table-row">
      <style:table-row-properties fo:keep-together="auto"/>
    </style:style>
    <style:style style:name="表格49.A1" style:family="table-cell">
      <style:table-cell-properties fo:background-color="#ffffff" fo:padding-left="0.191cm" fo:padding-right="0.191cm" fo:padding-top="0cm" fo:padding-bottom="0cm" fo:border="0.5pt solid #00000a">
        <style:background-image/>
      </style:table-cell-properties>
    </style:style>
    <style:style style:name="表格50" style:family="table">
      <style:table-properties style:width="14.744cm" fo:margin-top="0cm" fo:margin-bottom="0cm" table:align="center" style:writing-mode="lr-tb"/>
    </style:style>
    <style:style style:name="表格50.A" style:family="table-column">
      <style:table-column-properties style:column-width="2.284cm"/>
    </style:style>
    <style:style style:name="表格50.B" style:family="table-column">
      <style:table-column-properties style:column-width="2.457cm"/>
    </style:style>
    <style:style style:name="表格50.C" style:family="table-column">
      <style:table-column-properties style:column-width="2.499cm"/>
    </style:style>
    <style:style style:name="表格50.D" style:family="table-column">
      <style:table-column-properties style:column-width="2.251cm"/>
    </style:style>
    <style:style style:name="表格50.E" style:family="table-column">
      <style:table-column-properties style:column-width="2.75cm"/>
    </style:style>
    <style:style style:name="表格50.F" style:family="table-column">
      <style:table-column-properties style:column-width="2.501cm"/>
    </style:style>
    <style:style style:name="表格50.1" style:family="table-row">
      <style:table-row-properties fo:keep-together="auto"/>
    </style:style>
    <style:style style:name="表格50.A1" style:family="table-cell">
      <style:table-cell-properties fo:background-color="#ffffff" fo:padding-left="0.191cm" fo:padding-right="0.191cm" fo:padding-top="0cm" fo:padding-bottom="0cm" fo:border="0.5pt solid #00000a">
        <style:background-image/>
      </style:table-cell-properties>
    </style:style>
    <style:style style:name="表格51" style:family="table">
      <style:table-properties style:width="18.413cm" fo:margin-top="0cm" fo:margin-bottom="0cm" table:align="center" style:writing-mode="lr-tb"/>
    </style:style>
    <style:style style:name="表格51.A" style:family="table-column">
      <style:table-column-properties style:column-width="2.588cm"/>
    </style:style>
    <style:style style:name="表格51.B" style:family="table-column">
      <style:table-column-properties style:column-width="8.89cm"/>
    </style:style>
    <style:style style:name="表格51.C" style:family="table-column">
      <style:table-column-properties style:column-width="2.223cm"/>
    </style:style>
    <style:style style:name="表格51.D" style:family="table-column">
      <style:table-column-properties style:column-width="4.711cm"/>
    </style:style>
    <style:style style:name="表格51.1" style:family="table-row">
      <style:table-row-properties style:min-row-height="1.406cm" fo:keep-together="always"/>
    </style:style>
    <style:style style:name="表格51.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51.B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51.D1" style:family="table-cell">
      <style:table-cell-properties style:vertical-align="middle" fo:padding-left="0.076cm" fo:padding-right="0.049cm" fo:padding-top="0cm" fo:padding-bottom="0cm" fo:border-left="0.5pt solid #00000a" fo:border-right="1.5pt solid #00000a" fo:border-top="1.5pt solid #00000a" fo:border-bottom="0.75pt solid #00000a"/>
    </style:style>
    <style:style style:name="表格51.2" style:family="table-row">
      <style:table-row-properties style:min-row-height="0.903cm" fo:keep-together="always"/>
    </style:style>
    <style:style style:name="表格51.A2"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51.B2"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51.D2"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51.3" style:family="table-row">
      <style:table-row-properties style:min-row-height="2.184cm" fo:keep-together="always"/>
    </style:style>
    <style:style style:name="表格51.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1.C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1.4" style:family="table-row">
      <style:table-row-properties style:min-row-height="1.094cm" fo:keep-together="always"/>
    </style:style>
    <style:style style:name="表格5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1.5" style:family="table-row">
      <style:table-row-properties style:min-row-height="1.871cm" fo:keep-together="always"/>
    </style:style>
    <style:style style:name="表格51.6" style:family="table-row">
      <style:table-row-properties style:min-row-height="8.879cm" fo:keep-together="always"/>
    </style:style>
    <style:style style:name="表格51.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7" style:family="table-row">
      <style:table-row-properties style:min-row-height="2.88cm" fo:keep-together="always"/>
    </style:style>
    <style:style style:name="表格51.A7"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51.8" style:family="table-row">
      <style:table-row-properties style:min-row-height="3.593cm" fo:keep-together="always"/>
    </style:style>
    <style:style style:name="表格51.A8" style:family="table-cell">
      <style:table-cell-properties fo:padding-left="0.076cm" fo:padding-right="0.049cm" fo:padding-top="0cm" fo:padding-bottom="0cm" fo:border-left="1.5pt solid #00000a" fo:border-right="0.75pt solid #00000a" fo:border-top="0.5pt solid #00000a" fo:border-bottom="0.75pt solid #00000a"/>
    </style:style>
    <style:style style:name="表格51.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17" style:family="table-row">
      <style:table-row-properties style:min-row-height="3.482cm" fo:keep-together="always"/>
    </style:style>
    <style:style style:name="表格51.A1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2" style:family="table">
      <style:table-properties style:width="18.54cm" fo:margin-top="0cm" fo:margin-bottom="0cm" table:align="center" style:writing-mode="lr-tb"/>
    </style:style>
    <style:style style:name="表格52.A" style:family="table-column">
      <style:table-column-properties style:column-width="3.81cm"/>
    </style:style>
    <style:style style:name="表格52.B" style:family="table-column">
      <style:table-column-properties style:column-width="1.887cm"/>
    </style:style>
    <style:style style:name="表格52.C" style:family="table-column">
      <style:table-column-properties style:column-width="3.163cm"/>
    </style:style>
    <style:style style:name="表格52.D" style:family="table-column">
      <style:table-column-properties style:column-width="2.194cm"/>
    </style:style>
    <style:style style:name="表格52.E" style:family="table-column">
      <style:table-column-properties style:column-width="0.25cm"/>
    </style:style>
    <style:style style:name="表格52.F" style:family="table-column">
      <style:table-column-properties style:column-width="2.397cm"/>
    </style:style>
    <style:style style:name="表格52.G" style:family="table-column">
      <style:table-column-properties style:column-width="2.351cm"/>
    </style:style>
    <style:style style:name="表格52.H" style:family="table-column">
      <style:table-column-properties style:column-width="2.485cm"/>
    </style:style>
    <style:style style:name="表格52.1" style:family="table-row">
      <style:table-row-properties style:min-row-height="0.801cm" fo:keep-together="always"/>
    </style:style>
    <style:style style:name="表格52.A1" style:family="table-cell">
      <style:table-cell-properties style:vertical-align="middle" style:border-line-width="0.018cm 0.018cm 0.018cm" fo:padding-left="0.062cm" fo:padding-right="0.049cm" fo:padding-top="0cm" fo:padding-bottom="0cm" fo:border="1.5pt double #00000a"/>
    </style:style>
    <style:style style:name="表格52.8" style:family="table-row">
      <style:table-row-properties style:min-row-height="1.242cm" fo:keep-together="always"/>
    </style:style>
    <style:style style:name="表格52.A9"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2.A10" style:family="table-cell">
      <style:table-cell-properties style:vertical-align="middle" fo:padding-left="0.062cm" fo:padding-right="0.049cm" fo:padding-top="0cm" fo:padding-bottom="0cm" fo:border="0.75pt solid #00000a"/>
    </style:style>
    <style:style style:name="表格52.11" style:family="table-row">
      <style:table-row-properties style:min-row-height="1.251cm" fo:keep-together="always"/>
    </style:style>
    <style:style style:name="表格52.12" style:family="table-row">
      <style:table-row-properties style:min-row-height="1.466cm" fo:keep-together="always"/>
    </style:style>
    <style:style style:name="表格52.A12" style:family="table-cell">
      <style:table-cell-properties fo:padding-left="0.062cm" fo:padding-right="0.049cm" fo:padding-top="0cm" fo:padding-bottom="0cm" fo:border="0.75pt solid #00000a"/>
    </style:style>
    <style:style style:name="表格52.A13" style:family="table-cell">
      <style:table-cell-properties fo:padding-left="0.062cm" fo:padding-right="0.049cm" fo:padding-top="0cm" fo:padding-bottom="0cm" fo:border="0.75pt solid #00000a"/>
    </style:style>
    <style:style style:name="表格52.14" style:family="table-row">
      <style:table-row-properties style:min-row-height="1.573cm" fo:keep-together="always"/>
    </style:style>
    <style:style style:name="表格52.A14" style:family="table-cell">
      <style:table-cell-properties fo:padding-left="0.062cm" fo:padding-right="0.049cm" fo:padding-top="0cm" fo:padding-bottom="0cm" fo:border="0.75pt solid #00000a"/>
    </style:style>
    <style:style style:name="表格52.15" style:family="table-row">
      <style:table-row-properties style:min-row-height="1.554cm" fo:keep-together="always"/>
    </style:style>
    <style:style style:name="表格52.A15" style:family="table-cell">
      <style:table-cell-properties fo:padding-left="0.062cm" fo:padding-right="0.049cm" fo:padding-top="0cm" fo:padding-bottom="0cm" fo:border="0.75pt solid #00000a"/>
    </style:style>
    <style:style style:name="表格52.16" style:family="table-row">
      <style:table-row-properties style:min-row-height="0.988cm" fo:keep-together="always"/>
    </style:style>
    <style:style style:name="表格52.18" style:family="table-row">
      <style:table-row-properties style:min-row-height="0.942cm" fo:keep-together="always"/>
    </style:style>
    <style:style style:name="表格52.A18" style:family="table-cell">
      <style:table-cell-properties fo:padding-left="0.062cm" fo:padding-right="0.049cm" fo:padding-top="0cm" fo:padding-bottom="0cm" fo:border="0.75pt solid #00000a"/>
    </style:style>
    <style:style style:name="表格52.C18" style:family="table-cell">
      <style:table-cell-properties fo:padding-left="0.062cm" fo:padding-right="0.049cm" fo:padding-top="0cm" fo:padding-bottom="0cm" fo:border="0.75pt solid #00000a"/>
    </style:style>
    <style:style style:name="表格52.A19" style:family="table-cell">
      <style:table-cell-properties fo:padding-left="0.062cm" fo:padding-right="0.049cm" fo:padding-top="0cm" fo:padding-bottom="0cm" fo:border="0.75pt solid #00000a"/>
    </style:style>
    <style:style style:name="表格52.C19" style:family="table-cell">
      <style:table-cell-properties fo:padding-left="0.062cm" fo:padding-right="0.049cm" fo:padding-top="0cm" fo:padding-bottom="0cm" fo:border="0.75pt solid #00000a"/>
    </style:style>
    <style:style style:name="表格52.A20" style:family="table-cell">
      <style:table-cell-properties fo:padding-left="0.062cm" fo:padding-right="0.049cm" fo:padding-top="0cm" fo:padding-bottom="0cm" fo:border="0.75pt solid #00000a"/>
    </style:style>
    <style:style style:name="表格52.C20" style:family="table-cell">
      <style:table-cell-properties fo:padding-left="0.062cm" fo:padding-right="0.049cm" fo:padding-top="0cm" fo:padding-bottom="0cm" fo:border="0.75pt solid #00000a"/>
    </style:style>
    <style:style style:name="表格52.22" style:family="table-row">
      <style:table-row-properties style:min-row-height="8.618cm" fo:keep-together="always"/>
    </style:style>
    <style:style style:name="表格52.A22" style:family="table-cell">
      <style:table-cell-properties fo:padding-left="0.062cm" fo:padding-right="0.049cm" fo:padding-top="0cm" fo:padding-bottom="0cm" fo:border="0.75pt solid #00000a"/>
    </style:style>
    <style:style style:name="表格52.D22" style:family="table-cell">
      <style:table-cell-properties fo:padding-left="0.062cm" fo:padding-right="0.049cm" fo:padding-top="0cm" fo:padding-bottom="0cm" fo:border="0.75pt solid #00000a"/>
    </style:style>
    <style:style style:name="表格53" style:family="table">
      <style:table-properties style:width="14.744cm" fo:margin-top="0cm" fo:margin-bottom="0cm" table:align="center" style:writing-mode="lr-tb"/>
    </style:style>
    <style:style style:name="表格53.A" style:family="table-column">
      <style:table-column-properties style:column-width="2.284cm"/>
    </style:style>
    <style:style style:name="表格53.B" style:family="table-column">
      <style:table-column-properties style:column-width="2.457cm"/>
    </style:style>
    <style:style style:name="表格53.C" style:family="table-column">
      <style:table-column-properties style:column-width="2.499cm"/>
    </style:style>
    <style:style style:name="表格53.D" style:family="table-column">
      <style:table-column-properties style:column-width="2.251cm"/>
    </style:style>
    <style:style style:name="表格53.E" style:family="table-column">
      <style:table-column-properties style:column-width="2.75cm"/>
    </style:style>
    <style:style style:name="表格53.F" style:family="table-column">
      <style:table-column-properties style:column-width="2.501cm"/>
    </style:style>
    <style:style style:name="表格53.1" style:family="table-row">
      <style:table-row-properties fo:keep-together="auto"/>
    </style:style>
    <style:style style:name="表格53.A1" style:family="table-cell">
      <style:table-cell-properties fo:background-color="#ffffff" fo:padding-left="0.191cm" fo:padding-right="0.191cm" fo:padding-top="0cm" fo:padding-bottom="0cm" fo:border="0.5pt solid #00000a">
        <style:background-image/>
      </style:table-cell-properties>
    </style:style>
    <style:style style:name="表格54" style:family="table">
      <style:table-properties style:width="14.744cm" fo:margin-top="0cm" fo:margin-bottom="0cm" table:align="center" style:writing-mode="lr-tb"/>
    </style:style>
    <style:style style:name="表格54.A" style:family="table-column">
      <style:table-column-properties style:column-width="2.284cm"/>
    </style:style>
    <style:style style:name="表格54.B" style:family="table-column">
      <style:table-column-properties style:column-width="2.457cm"/>
    </style:style>
    <style:style style:name="表格54.C" style:family="table-column">
      <style:table-column-properties style:column-width="2.499cm"/>
    </style:style>
    <style:style style:name="表格54.D" style:family="table-column">
      <style:table-column-properties style:column-width="2.251cm"/>
    </style:style>
    <style:style style:name="表格54.E" style:family="table-column">
      <style:table-column-properties style:column-width="2.75cm"/>
    </style:style>
    <style:style style:name="表格54.F" style:family="table-column">
      <style:table-column-properties style:column-width="2.501cm"/>
    </style:style>
    <style:style style:name="表格54.1" style:family="table-row">
      <style:table-row-properties fo:keep-together="auto"/>
    </style:style>
    <style:style style:name="表格54.A1" style:family="table-cell">
      <style:table-cell-properties fo:background-color="#ffffff" fo:padding-left="0.191cm" fo:padding-right="0.191cm" fo:padding-top="0cm" fo:padding-bottom="0cm" fo:border="0.5pt solid #00000a">
        <style:background-image/>
      </style:table-cell-properties>
    </style:style>
    <style:style style:name="表格55" style:family="table">
      <style:table-properties style:width="18.413cm" fo:margin-top="0cm" fo:margin-bottom="0cm" table:align="center" style:writing-mode="lr-tb"/>
    </style:style>
    <style:style style:name="表格55.A" style:family="table-column">
      <style:table-column-properties style:column-width="2.588cm"/>
    </style:style>
    <style:style style:name="表格55.B" style:family="table-column">
      <style:table-column-properties style:column-width="8.89cm"/>
    </style:style>
    <style:style style:name="表格55.C" style:family="table-column">
      <style:table-column-properties style:column-width="2.223cm"/>
    </style:style>
    <style:style style:name="表格55.D" style:family="table-column">
      <style:table-column-properties style:column-width="4.711cm"/>
    </style:style>
    <style:style style:name="表格55.1" style:family="table-row">
      <style:table-row-properties style:min-row-height="1.175cm" fo:keep-together="always"/>
    </style:style>
    <style:style style:name="表格55.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55.B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55.D1" style:family="table-cell">
      <style:table-cell-properties style:vertical-align="middle" fo:padding-left="0.076cm" fo:padding-right="0.049cm" fo:padding-top="0cm" fo:padding-bottom="0cm" fo:border-left="0.5pt solid #00000a" fo:border-right="1.5pt solid #00000a" fo:border-top="1.5pt solid #00000a" fo:border-bottom="0.75pt solid #00000a"/>
    </style:style>
    <style:style style:name="表格55.2" style:family="table-row">
      <style:table-row-properties style:min-row-height="0.903cm" fo:keep-together="always"/>
    </style:style>
    <style:style style:name="表格55.A2"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55.B2"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55.D2"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55.3" style:family="table-row">
      <style:table-row-properties style:min-row-height="1.806cm" fo:keep-together="always"/>
    </style:style>
    <style:style style:name="表格55.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5.C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5.4" style:family="table-row">
      <style:table-row-properties style:min-row-height="1.094cm" fo:keep-together="always"/>
    </style:style>
    <style:style style:name="表格55.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5.5" style:family="table-row">
      <style:table-row-properties style:min-row-height="1.871cm" fo:keep-together="always"/>
    </style:style>
    <style:style style:name="表格55.6" style:family="table-row">
      <style:table-row-properties style:min-row-height="12.954cm" fo:keep-together="always"/>
    </style:style>
    <style:style style:name="表格55.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7" style:family="table-row">
      <style:table-row-properties style:min-row-height="2.544cm" fo:keep-together="always"/>
    </style:style>
    <style:style style:name="表格55.A7"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55.8" style:family="table-row">
      <style:table-row-properties style:min-row-height="22.236cm" fo:keep-together="always"/>
    </style:style>
    <style:style style:name="表格55.A8" style:family="table-cell">
      <style:table-cell-properties fo:padding-left="0.076cm" fo:padding-right="0.049cm" fo:padding-top="0cm" fo:padding-bottom="0cm" fo:border-left="1.5pt solid #00000a" fo:border-right="0.75pt solid #00000a" fo:border-top="0.5pt solid #00000a" fo:border-bottom="0.75pt solid #00000a"/>
    </style:style>
    <style:style style:name="表格55.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5.17" style:family="table-row">
      <style:table-row-properties style:min-row-height="3.482cm" fo:keep-together="always"/>
    </style:style>
    <style:style style:name="表格55.A1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6" style:family="table">
      <style:table-properties style:width="14.744cm" fo:margin-top="0cm" fo:margin-bottom="0cm" table:align="center" style:writing-mode="lr-tb"/>
    </style:style>
    <style:style style:name="表格56.A" style:family="table-column">
      <style:table-column-properties style:column-width="2.284cm"/>
    </style:style>
    <style:style style:name="表格56.B" style:family="table-column">
      <style:table-column-properties style:column-width="2.457cm"/>
    </style:style>
    <style:style style:name="表格56.C" style:family="table-column">
      <style:table-column-properties style:column-width="2.499cm"/>
    </style:style>
    <style:style style:name="表格56.D" style:family="table-column">
      <style:table-column-properties style:column-width="2.251cm"/>
    </style:style>
    <style:style style:name="表格56.E" style:family="table-column">
      <style:table-column-properties style:column-width="2.75cm"/>
    </style:style>
    <style:style style:name="表格56.F" style:family="table-column">
      <style:table-column-properties style:column-width="2.501cm"/>
    </style:style>
    <style:style style:name="表格56.1" style:family="table-row">
      <style:table-row-properties fo:keep-together="auto"/>
    </style:style>
    <style:style style:name="表格56.A1" style:family="table-cell">
      <style:table-cell-properties fo:background-color="#ffffff" fo:padding-left="0.191cm" fo:padding-right="0.191cm" fo:padding-top="0cm" fo:padding-bottom="0cm" fo:border="0.5pt solid #00000a">
        <style:background-image/>
      </style:table-cell-properties>
    </style:style>
    <style:style style:name="表格57" style:family="table">
      <style:table-properties style:width="14.744cm" fo:margin-top="0cm" fo:margin-bottom="0cm" table:align="center" style:writing-mode="lr-tb"/>
    </style:style>
    <style:style style:name="表格57.A" style:family="table-column">
      <style:table-column-properties style:column-width="2.284cm"/>
    </style:style>
    <style:style style:name="表格57.B" style:family="table-column">
      <style:table-column-properties style:column-width="2.457cm"/>
    </style:style>
    <style:style style:name="表格57.C" style:family="table-column">
      <style:table-column-properties style:column-width="2.499cm"/>
    </style:style>
    <style:style style:name="表格57.D" style:family="table-column">
      <style:table-column-properties style:column-width="2.251cm"/>
    </style:style>
    <style:style style:name="表格57.E" style:family="table-column">
      <style:table-column-properties style:column-width="2.75cm"/>
    </style:style>
    <style:style style:name="表格57.F" style:family="table-column">
      <style:table-column-properties style:column-width="2.501cm"/>
    </style:style>
    <style:style style:name="表格57.1" style:family="table-row">
      <style:table-row-properties style:min-row-height="0.728cm" fo:keep-together="auto"/>
    </style:style>
    <style:style style:name="表格57.A1" style:family="table-cell">
      <style:table-cell-properties fo:background-color="#ffffff" fo:padding-left="0.191cm" fo:padding-right="0.191cm" fo:padding-top="0cm" fo:padding-bottom="0cm" fo:border="0.5pt solid #00000a">
        <style:background-image/>
      </style:table-cell-properties>
    </style:style>
    <style:style style:name="表格57.2" style:family="table-row">
      <style:table-row-properties fo:keep-together="auto"/>
    </style:style>
    <style:style style:name="表格57.3" style:family="table-row">
      <style:table-row-properties fo:keep-together="auto"/>
    </style:style>
    <style:style style:name="表格57.4" style:family="table-row">
      <style:table-row-properties fo:keep-together="auto"/>
    </style:style>
    <style:style style:name="表格57.5" style:family="table-row">
      <style:table-row-properties fo:keep-together="auto"/>
    </style:style>
    <style:style style:name="表格57.6" style:family="table-row">
      <style:table-row-properties fo:keep-together="auto"/>
    </style:style>
    <style:style style:name="表格57.7" style:family="table-row">
      <style:table-row-properties fo:keep-together="auto"/>
    </style:style>
    <style:style style:name="表格57.8" style:family="table-row">
      <style:table-row-properties fo:keep-together="auto"/>
    </style:style>
    <style:style style:name="表格57.9" style:family="table-row">
      <style:table-row-properties fo:keep-together="auto"/>
    </style:style>
    <style:style style:name="表格57.10" style:family="table-row">
      <style:table-row-properties fo:keep-together="auto"/>
    </style:style>
    <style:style style:name="表格57.11" style:family="table-row">
      <style:table-row-properties fo:keep-together="auto"/>
    </style:style>
    <style:style style:name="表格57.12" style:family="table-row">
      <style:table-row-properties fo:keep-together="auto"/>
    </style:style>
    <style:style style:name="表格57.13" style:family="table-row">
      <style:table-row-properties fo:keep-together="auto"/>
    </style:style>
    <style:style style:name="表格57.14" style:family="table-row">
      <style:table-row-properties fo:keep-together="auto"/>
    </style:style>
    <style:style style:name="表格57.15" style:family="table-row">
      <style:table-row-properties fo:keep-together="auto"/>
    </style:style>
    <style:style style:name="表格57.16" style:family="table-row">
      <style:table-row-properties fo:keep-together="auto"/>
    </style:style>
    <style:style style:name="表格58" style:family="table">
      <style:table-properties style:width="18.413cm" fo:margin-top="0cm" fo:margin-bottom="0cm" table:align="center" style:writing-mode="lr-tb"/>
    </style:style>
    <style:style style:name="表格58.A" style:family="table-column">
      <style:table-column-properties style:column-width="2.588cm"/>
    </style:style>
    <style:style style:name="表格58.B" style:family="table-column">
      <style:table-column-properties style:column-width="8.89cm"/>
    </style:style>
    <style:style style:name="表格58.C" style:family="table-column">
      <style:table-column-properties style:column-width="2.223cm"/>
    </style:style>
    <style:style style:name="表格58.D" style:family="table-column">
      <style:table-column-properties style:column-width="4.711cm"/>
    </style:style>
    <style:style style:name="表格58.1" style:family="table-row">
      <style:table-row-properties style:min-row-height="1.406cm" fo:keep-together="always"/>
    </style:style>
    <style:style style:name="表格58.A1"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58.B1"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58.D1" style:family="table-cell">
      <style:table-cell-properties style:vertical-align="middle" fo:padding-left="0.076cm" fo:padding-right="0.049cm" fo:padding-top="0cm" fo:padding-bottom="0cm" fo:border-left="0.5pt solid #00000a" fo:border-right="1.5pt solid #00000a" fo:border-top="1.5pt solid #00000a" fo:border-bottom="0.75pt solid #00000a"/>
    </style:style>
    <style:style style:name="表格58.2" style:family="table-row">
      <style:table-row-properties style:min-row-height="0.903cm" fo:keep-together="always"/>
    </style:style>
    <style:style style:name="表格58.A2"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58.B2"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58.D2"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58.3" style:family="table-row">
      <style:table-row-properties style:min-row-height="1.806cm" fo:keep-together="always"/>
    </style:style>
    <style:style style:name="表格58.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8.C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8.4" style:family="table-row">
      <style:table-row-properties style:min-row-height="1.094cm" fo:keep-together="always"/>
    </style:style>
    <style:style style:name="表格58.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8.5" style:family="table-row">
      <style:table-row-properties style:min-row-height="1.871cm" fo:keep-together="always"/>
    </style:style>
    <style:style style:name="表格58.6" style:family="table-row">
      <style:table-row-properties style:min-row-height="8.879cm" fo:keep-together="always"/>
    </style:style>
    <style:style style:name="表格58.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7" style:family="table-row">
      <style:table-row-properties style:min-row-height="2.88cm" fo:keep-together="always"/>
    </style:style>
    <style:style style:name="表格58.A7"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58.8" style:family="table-row">
      <style:table-row-properties style:min-row-height="3.593cm" fo:keep-together="always"/>
    </style:style>
    <style:style style:name="表格58.A8" style:family="table-cell">
      <style:table-cell-properties fo:padding-left="0.076cm" fo:padding-right="0.049cm" fo:padding-top="0cm" fo:padding-bottom="0cm" fo:border-left="1.5pt solid #00000a" fo:border-right="0.75pt solid #00000a" fo:border-top="0.5pt solid #00000a" fo:border-bottom="0.75pt solid #00000a"/>
    </style:style>
    <style:style style:name="表格58.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8.17" style:family="table-row">
      <style:table-row-properties style:min-row-height="3.482cm" fo:keep-together="always"/>
    </style:style>
    <style:style style:name="表格58.A17" style:family="table-cell">
      <style:table-cell-properties fo:padding-left="0.076cm" fo:padding-right="0.049cm" fo:padding-top="0cm" fo:padding-bottom="0cm" fo:border-left="1.5pt solid #00000a" fo:border-right="0.75pt solid #00000a" fo:border-top="0.75pt solid #00000a" fo:border-bottom="1.5pt solid #00000a"/>
    </style:style>
    <style:style style:name="P1" style:family="paragraph" style:parent-style-name="Text_20_body" style:list-style-name="WWNum27"/>
    <style:style style:name="P2" style:family="paragraph" style:parent-style-name="Text_20_body" style:list-style-name="WWNum27">
      <style:paragraph-properties fo:line-height="0.626cm"/>
    </style:style>
    <style:style style:name="P3" style:family="paragraph" style:parent-style-name="Text_20_body">
      <style:paragraph-properties fo:line-height="0.734cm"/>
    </style:style>
    <style:style style:name="P4" style:family="paragraph" style:parent-style-name="Text_20_body" style:list-style-name="WWNum27">
      <style:paragraph-properties fo:margin-left="1.042cm" fo:margin-right="0.247cm" fo:margin-top="0.353cm" fo:margin-bottom="0cm" loext:contextual-spacing="false" fo:line-height="0.635cm" fo:text-indent="-0.847cm" style:auto-text-indent="false"/>
    </style:style>
    <style:style style:name="P5" style:family="paragraph" style:parent-style-name="Text_20_body" style:list-style-name="WWNum27">
      <style:paragraph-properties fo:margin-left="1.042cm" fo:margin-right="0.247cm" fo:text-indent="-0.847cm" style:auto-text-indent="false"/>
    </style:style>
    <style:style style:name="P6" style:family="paragraph" style:parent-style-name="Text_20_body" style:list-style-name="WWNum13">
      <style:paragraph-properties fo:margin-left="2.184cm" fo:margin-right="0.247cm" fo:margin-top="0.109cm" fo:margin-bottom="0cm" loext:contextual-spacing="false" fo:text-indent="-1.138cm" style:auto-text-indent="false"/>
    </style:style>
    <style:style style:name="P7" style:family="paragraph" style:parent-style-name="Text_20_body" style:list-style-name="WWNum14">
      <style:paragraph-properties fo:margin-left="2.104cm" fo:margin-right="0.247cm" fo:margin-top="0.109cm" fo:margin-bottom="0cm" loext:contextual-spacing="false" fo:text-indent="-1.058cm" style:auto-text-indent="false"/>
    </style:style>
    <style:style style:name="P8" style:family="paragraph" style:parent-style-name="Text_20_body" style:list-style-name="WWNum14">
      <style:paragraph-properties fo:margin-left="2.104cm" fo:margin-right="0.25cm" fo:text-indent="-1.058cm" style:auto-text-indent="false"/>
    </style:style>
    <style:style style:name="P9" style:family="paragraph" style:parent-style-name="Text_20_body">
      <style:paragraph-properties fo:margin-left="2.104cm" fo:margin-right="0.25cm" fo:text-indent="0cm" style:auto-text-indent="false"/>
      <style:text-properties style:font-name="標楷體" style:font-name-asian="標楷體3" style:language-asian="zh" style:country-asian="TW"/>
    </style:style>
    <style:style style:name="P10" style:family="paragraph" style:parent-style-name="Text_20_body" style:list-style-name="WWNum15">
      <style:paragraph-properties fo:margin-left="2.157cm" fo:margin-right="0.247cm" fo:margin-top="0.109cm" fo:margin-bottom="0cm" loext:contextual-spacing="false" fo:text-indent="-1.111cm" style:auto-text-indent="false"/>
    </style:style>
    <style:style style:name="P11" style:family="paragraph" style:parent-style-name="Text_20_body" style:list-style-name="WWNum16">
      <style:paragraph-properties fo:margin-left="2.727cm" fo:margin-right="0.247cm" fo:margin-top="0.146cm" fo:margin-bottom="0cm" loext:contextual-spacing="false" fo:line-height="0.635cm" fo:text-indent="-0.847cm" style:auto-text-indent="false"/>
    </style:style>
    <style:style style:name="P12" style:family="paragraph" style:parent-style-name="Text_20_body">
      <style:paragraph-properties fo:margin-left="0.198cm" fo:margin-right="0cm" fo:line-height="115%" fo:text-indent="0cm" style:auto-text-indent="false"/>
      <style:text-properties style:font-name="標楷體" style:font-name-asian="標楷體3" style:language-asian="zh" style:country-asian="TW"/>
    </style:style>
    <style:style style:name="P13" style:family="paragraph" style:parent-style-name="Text_20_body">
      <style:paragraph-properties fo:margin-left="0.198cm" fo:margin-right="0cm" fo:margin-top="0.208cm" fo:margin-bottom="0cm" loext:contextual-spacing="false" style:line-height-at-least="0.423cm" fo:text-indent="0cm" style:auto-text-indent="false"/>
    </style:style>
    <style:style style:name="P14" style:family="paragraph" style:parent-style-name="Text_20_body" style:list-style-name="WWNum27">
      <style:paragraph-properties fo:margin-left="1.042cm" fo:margin-right="0cm" fo:line-height="115%" fo:text-indent="-0.847cm" style:auto-text-indent="false"/>
    </style:style>
    <style:style style:name="P15" style:family="paragraph" style:parent-style-name="Text_20_body" style:list-style-name="WWNum17">
      <style:paragraph-properties fo:margin-left="2.265cm" fo:margin-right="0cm" fo:line-height="115%" fo:text-indent="-1.138cm" style:auto-text-indent="false"/>
    </style:style>
    <style:style style:name="P16" style:family="paragraph" style:parent-style-name="Text_20_body" style:list-style-name="WWNum18">
      <style:paragraph-properties fo:margin-left="2.723cm" fo:margin-right="0.247cm" fo:margin-top="0.025cm" fo:margin-bottom="0cm" loext:contextual-spacing="false" fo:text-indent="-0.847cm" style:auto-text-indent="false"/>
    </style:style>
    <style:style style:name="P17" style:family="paragraph" style:parent-style-name="Text_20_body" style:list-style-name="WWNum17">
      <style:paragraph-properties fo:margin-left="2.265cm" fo:margin-right="0.247cm" fo:margin-top="0.109cm" fo:margin-bottom="0cm" loext:contextual-spacing="false" fo:text-indent="-1.138cm" style:auto-text-indent="false"/>
    </style:style>
    <style:style style:name="P18" style:family="paragraph" style:parent-style-name="Text_20_body">
      <style:paragraph-properties fo:margin-left="1.901cm" fo:margin-right="0.185cm" fo:margin-top="0.109cm" fo:margin-bottom="0cm" loext:contextual-spacing="false" fo:text-indent="0cm" style:auto-text-indent="false"/>
    </style:style>
    <style:style style:name="P19" style:family="paragraph" style:parent-style-name="Text_20_body">
      <style:paragraph-properties fo:margin-left="1.046cm" fo:margin-right="0cm" fo:line-height="115%" fo:text-indent="-0.848cm" style:auto-text-indent="false"/>
      <style:text-properties style:font-name="標楷體" style:font-name-asian="標楷體3" style:language-asian="zh" style:country-asian="TW"/>
    </style:style>
    <style:style style:name="P20" style:family="paragraph" style:parent-style-name="Text_20_body" style:list-style-name="WWNum10">
      <style:paragraph-properties fo:margin-left="2.323cm" fo:margin-right="0cm" fo:line-height="115%" fo:text-indent="-1.111cm" style:auto-text-indent="false"/>
    </style:style>
    <style:style style:name="P21" style:family="paragraph" style:parent-style-name="Text_20_body" style:list-style-name="WWNum10">
      <style:paragraph-properties fo:margin-left="2.323cm" fo:margin-right="0cm" fo:margin-top="0.109cm" fo:margin-bottom="0cm" loext:contextual-spacing="false" fo:line-height="115%" fo:text-indent="-1.111cm" style:auto-text-indent="false"/>
    </style:style>
    <style:style style:name="P22" style:family="paragraph" style:parent-style-name="Text_20_body" style:list-style-name="WWNum19">
      <style:paragraph-properties fo:margin-left="2.727cm" fo:margin-right="0.185cm" fo:margin-top="0.025cm" fo:margin-bottom="0cm" loext:contextual-spacing="false" fo:text-indent="-0.847cm" style:auto-text-indent="false"/>
    </style:style>
    <style:style style:name="P23" style:family="paragraph" style:parent-style-name="Text_20_body" style:list-style-name="WWNum20">
      <style:paragraph-properties fo:margin-left="2.515cm" fo:margin-right="0.185cm" fo:margin-top="0.025cm" fo:margin-bottom="0cm" loext:contextual-spacing="false" fo:text-indent="-0.635cm" style:auto-text-indent="false"/>
    </style:style>
    <style:style style:name="P24" style:family="paragraph" style:parent-style-name="Text_20_body" style:list-style-name="WWNum21">
      <style:paragraph-properties fo:margin-left="2.515cm" fo:margin-right="0.185cm" fo:margin-top="0.146cm" fo:margin-bottom="0cm" loext:contextual-spacing="false" fo:line-height="0.635cm" fo:text-indent="-0.635cm" style:auto-text-indent="false"/>
    </style:style>
    <style:style style:name="P25" style:family="paragraph" style:parent-style-name="Text_20_body" style:list-style-name="WWNum35">
      <style:paragraph-properties fo:margin-left="2.515cm" fo:margin-right="0.185cm" fo:line-height="0.713cm" fo:text-indent="-0.635cm" style:auto-text-indent="false"/>
    </style:style>
    <style:style style:name="P26" style:family="paragraph" style:parent-style-name="Text_20_body" style:list-style-name="WWNum10">
      <style:paragraph-properties fo:margin-left="2.323cm" fo:margin-right="7.537cm" fo:margin-top="0.111cm" fo:margin-bottom="0cm" loext:contextual-spacing="false" fo:line-height="115%" fo:text-indent="-1.111cm" style:auto-text-indent="false"/>
    </style:style>
    <style:style style:name="P27" style:family="paragraph" style:parent-style-name="Text_20_body" style:list-style-name="WWNum22">
      <style:paragraph-properties fo:margin-left="2.522cm" fo:margin-right="0.185cm" fo:margin-top="0.025cm" fo:margin-bottom="0cm" loext:contextual-spacing="false" fo:text-indent="-0.635cm" style:auto-text-indent="false"/>
    </style:style>
    <style:style style:name="P28" style:family="paragraph" style:parent-style-name="Text_20_body" style:list-style-name="WWNum10">
      <style:paragraph-properties fo:margin-left="2.323cm" fo:margin-right="4.99cm" fo:margin-top="0.109cm" fo:margin-bottom="0cm" loext:contextual-spacing="false" fo:line-height="115%" fo:text-indent="-1.111cm" style:auto-text-indent="false"/>
    </style:style>
    <style:style style:name="P29" style:family="paragraph" style:parent-style-name="Text_20_body" style:list-style-name="WWNum23">
      <style:paragraph-properties fo:margin-left="2.582cm" fo:margin-right="0cm" fo:margin-top="0.109cm" fo:margin-bottom="0cm" loext:contextual-spacing="false" fo:line-height="115%" fo:text-indent="-0.635cm" style:auto-text-indent="false"/>
    </style:style>
    <style:style style:name="P30" style:family="paragraph" style:parent-style-name="Text_20_body">
      <style:paragraph-properties fo:margin-left="1.046cm" fo:margin-right="0cm" fo:margin-top="0.109cm" fo:margin-bottom="0cm" loext:contextual-spacing="false" fo:line-height="115%" fo:text-indent="0.016cm" style:auto-text-indent="false"/>
    </style:style>
    <style:style style:name="P31" style:family="paragraph" style:parent-style-name="Text_20_body" style:list-style-name="WWNum24">
      <style:paragraph-properties fo:margin-left="2.2cm" fo:margin-right="0cm" fo:margin-top="0.109cm" fo:margin-bottom="0cm" loext:contextual-spacing="false" fo:line-height="115%" fo:text-indent="-1.138cm" style:auto-text-indent="false"/>
    </style:style>
    <style:style style:name="P32" style:family="paragraph" style:parent-style-name="Text_20_body" style:list-style-name="WWNum25">
      <style:paragraph-properties fo:margin-top="0.025cm" fo:margin-bottom="0cm" loext:contextual-spacing="false"/>
    </style:style>
    <style:style style:name="P33" style:family="paragraph" style:parent-style-name="Text_20_body" style:list-style-name="WWNum26">
      <style:paragraph-properties fo:margin-top="0.025cm" fo:margin-bottom="0cm" loext:contextual-spacing="false"/>
    </style:style>
    <style:style style:name="P34" style:family="paragraph" style:parent-style-name="Text_20_body" style:list-style-name="WWNum31">
      <style:paragraph-properties fo:margin-top="0.025cm" fo:margin-bottom="0cm" loext:contextual-spacing="false"/>
    </style:style>
    <style:style style:name="P35" style:family="paragraph" style:parent-style-name="Text_20_body" style:list-style-name="WWNum32">
      <style:paragraph-properties fo:margin-top="0.025cm" fo:margin-bottom="0cm" loext:contextual-spacing="false"/>
    </style:style>
    <style:style style:name="P36" style:family="paragraph" style:parent-style-name="Text_20_body" style:list-style-name="WWNum33">
      <style:paragraph-properties fo:margin-top="0.025cm" fo:margin-bottom="0cm" loext:contextual-spacing="false"/>
    </style:style>
    <style:style style:name="P37" style:family="paragraph" style:parent-style-name="Text_20_body" style:list-style-name="WWNum25">
      <style:paragraph-properties fo:margin-left="2.365cm" fo:margin-right="0cm" fo:margin-top="0.109cm" fo:margin-bottom="0cm" loext:contextual-spacing="false" fo:line-height="115%" fo:text-indent="0.684cm" style:auto-text-indent="false"/>
    </style:style>
    <style:style style:name="P38" style:family="paragraph" style:parent-style-name="Text_20_body" style:list-style-name="WWNum24">
      <style:paragraph-properties fo:margin-left="2.2cm" fo:margin-right="1.753cm" fo:margin-top="0.109cm" fo:margin-bottom="0cm" loext:contextual-spacing="false" fo:line-height="115%" fo:text-indent="-1.138cm" style:auto-text-indent="false"/>
    </style:style>
    <style:style style:name="P39" style:family="paragraph" style:parent-style-name="Text_20_body" style:list-style-name="WWNum27">
      <style:paragraph-properties fo:margin-top="0.231cm" fo:margin-bottom="0cm" loext:contextual-spacing="false" fo:line-height="0.635cm"/>
    </style:style>
    <style:style style:name="P40" style:family="paragraph" style:parent-style-name="Text_20_body" style:list-style-name="WWNum28">
      <style:paragraph-properties fo:margin-top="0.109cm" fo:margin-bottom="0cm" loext:contextual-spacing="false"/>
    </style:style>
    <style:style style:name="P41" style:family="paragraph" style:parent-style-name="Text_20_body" style:list-style-name="WWNum31">
      <style:paragraph-properties fo:margin-top="0.109cm" fo:margin-bottom="0cm" loext:contextual-spacing="false"/>
    </style:style>
    <style:style style:name="P42" style:family="paragraph" style:parent-style-name="Text_20_body" style:list-style-name="WWNum34">
      <style:paragraph-properties fo:margin-top="0.109cm" fo:margin-bottom="0cm" loext:contextual-spacing="false" fo:line-height="115%"/>
    </style:style>
    <style:style style:name="P43" style:family="paragraph" style:parent-style-name="Text_20_body">
      <style:paragraph-properties fo:margin-left="3.776cm" fo:margin-right="0.101cm" fo:margin-top="0.011cm" fo:margin-bottom="0cm" loext:contextual-spacing="false" fo:line-height="0.635cm" fo:text-indent="-2.427cm" style:auto-text-indent="false"/>
    </style:style>
    <style:style style:name="P44" style:family="paragraph" style:parent-style-name="Text_20_body" style:list-style-name="WWNum24">
      <style:paragraph-properties fo:margin-left="2.2cm" fo:margin-right="0.101cm" fo:line-height="0.626cm" fo:text-indent="-1.138cm" style:auto-text-indent="false"/>
    </style:style>
    <style:style style:name="P45" style:family="paragraph" style:parent-style-name="Text_20_body" style:list-style-name="WWNum24">
      <style:paragraph-properties fo:margin-left="2.544cm" fo:margin-right="0.101cm" fo:margin-top="0.109cm" fo:margin-bottom="0cm" loext:contextual-spacing="false" fo:text-indent="-0.635cm" style:auto-text-indent="false"/>
    </style:style>
    <style:style style:name="P46" style:family="paragraph" style:parent-style-name="Text_20_body" style:list-style-name="WWNum26">
      <style:paragraph-properties fo:margin-left="1cm" fo:margin-right="0cm" fo:line-height="0.591cm" fo:text-indent="-0.847cm" style:auto-text-indent="false"/>
    </style:style>
    <style:style style:name="P47" style:family="paragraph" style:parent-style-name="Text_20_body" style:list-style-name="WWNum26">
      <style:paragraph-properties fo:margin-left="1cm" fo:margin-right="0cm" fo:text-indent="-0.847cm" style:auto-text-indent="false"/>
    </style:style>
    <style:style style:name="P48" style:family="paragraph" style:parent-style-name="Text_20_body" style:list-style-name="WWNum6">
      <style:paragraph-properties fo:margin-left="1cm" fo:margin-right="0cm" fo:margin-top="0.109cm" fo:margin-bottom="0cm" loext:contextual-spacing="false" fo:line-height="0.7cm" fo:text-indent="-0.847cm" style:auto-text-indent="false"/>
    </style:style>
    <style:style style:name="P49" style:family="paragraph" style:parent-style-name="Text_20_body">
      <style:paragraph-properties fo:margin-left="0cm" fo:margin-right="0cm" fo:margin-top="0.011cm" fo:margin-bottom="0cm" loext:contextual-spacing="false" fo:line-height="0.727cm" fo:text-indent="0.843cm" style:auto-text-indent="false"/>
    </style:style>
    <style:style style:name="P50" style:family="paragraph" style:parent-style-name="Text_20_body" style:list-style-name="WWNum26">
      <style:paragraph-properties fo:margin-left="2.148cm" fo:margin-right="0cm" fo:margin-top="0.111cm" fo:margin-bottom="0cm" loext:contextual-spacing="false" fo:text-indent="-1.111cm" style:auto-text-indent="false"/>
    </style:style>
    <style:style style:name="P51" style:family="paragraph" style:parent-style-name="Text_20_body" style:list-style-name="WWNum26">
      <style:paragraph-properties fo:margin-left="4.535cm" fo:margin-right="0.586cm" fo:margin-top="0.109cm" fo:margin-bottom="0cm" loext:contextual-spacing="false" fo:line-height="115%" fo:text-indent="-1.111cm" style:auto-text-indent="false"/>
    </style:style>
    <style:style style:name="P52" style:family="paragraph" style:parent-style-name="Text_20_body" style:list-style-name="WWNum26">
      <style:paragraph-properties fo:margin-left="4.535cm" fo:margin-right="6.685cm" fo:margin-top="0.109cm" fo:margin-bottom="0cm" loext:contextual-spacing="false" fo:line-height="115%" fo:text-indent="-1.111cm" style:auto-text-indent="false"/>
    </style:style>
    <style:style style:name="P53" style:family="paragraph" style:parent-style-name="Text_20_body" style:list-style-name="WWNum26">
      <style:paragraph-properties fo:margin-left="2.173cm" fo:margin-right="0cm" fo:margin-top="0.109cm" fo:margin-bottom="0cm" loext:contextual-spacing="false" fo:line-height="115%" fo:text-indent="-1.111cm" style:auto-text-indent="false"/>
    </style:style>
    <style:style style:name="P54" style:family="paragraph" style:parent-style-name="Text_20_body" style:list-style-name="WWNum26">
      <style:paragraph-properties fo:margin-left="3.424cm" fo:margin-right="3.246cm" fo:line-height="0.649cm" fo:text-indent="-0.847cm" style:auto-text-indent="false"/>
    </style:style>
    <style:style style:name="P55" style:family="paragraph" style:parent-style-name="Text_20_body" style:list-style-name="WWNum26" style:master-page-name="Converted3">
      <style:paragraph-properties fo:margin-left="3.424cm" fo:margin-right="3.246cm" fo:margin-top="0.025cm" fo:margin-bottom="0cm" loext:contextual-spacing="false" fo:text-indent="-0.847cm" style:auto-text-indent="false" style:page-number="auto"/>
    </style:style>
    <style:style style:name="P56" style:family="paragraph" style:parent-style-name="Text_20_body" style:list-style-name="WWNum26">
      <style:paragraph-properties fo:margin-left="3.424cm" fo:margin-right="3.246cm" fo:margin-top="0.09cm" fo:margin-bottom="0cm" loext:contextual-spacing="false" fo:line-height="0.7cm" fo:text-indent="-0.847cm" style:auto-text-indent="false"/>
    </style:style>
    <style:style style:name="P57" style:family="paragraph" style:parent-style-name="Text_20_body" style:list-style-name="WWNum5">
      <style:paragraph-properties fo:margin-left="1.909cm" fo:margin-right="3.246cm" fo:margin-top="0.109cm" fo:margin-bottom="0cm" loext:contextual-spacing="false" fo:text-indent="-0.847cm" style:auto-text-indent="false"/>
    </style:style>
    <style:style style:name="P58" style:family="paragraph" style:parent-style-name="Text_20_body" style:list-style-name="WWNum6">
      <style:paragraph-properties fo:margin-left="1.909cm" fo:margin-right="3.246cm" fo:margin-top="0.109cm" fo:margin-bottom="0cm" loext:contextual-spacing="false" fo:text-indent="-0.847cm" style:auto-text-indent="false"/>
    </style:style>
    <style:style style:name="P59" style:family="paragraph" style:parent-style-name="Text_20_body" style:list-style-name="WWNum6">
      <style:paragraph-properties fo:margin-left="1.909cm" fo:margin-right="3.246cm" fo:margin-top="0.09cm" fo:margin-bottom="0cm" loext:contextual-spacing="false" fo:line-height="115%" fo:text-indent="-0.847cm" style:auto-text-indent="false"/>
    </style:style>
    <style:style style:name="P60" style:family="paragraph" style:parent-style-name="Text_20_body">
      <style:paragraph-properties fo:margin-left="0.198cm" fo:margin-right="3.246cm" fo:margin-top="0.109cm" fo:margin-bottom="0cm" loext:contextual-spacing="false" fo:text-indent="0cm" style:auto-text-indent="false"/>
      <style:text-properties style:font-name="標楷體" style:font-name-asian="標楷體3" style:language-asian="zh" style:country-asian="TW"/>
    </style:style>
    <style:style style:name="P61" style:family="paragraph" style:parent-style-name="Text_20_body" style:list-style-name="WWNum6">
      <style:paragraph-properties fo:margin-left="2.755cm" fo:margin-right="0.404cm" fo:margin-top="0.231cm" fo:margin-bottom="0cm" loext:contextual-spacing="false" fo:line-height="0.635cm" fo:text-align="justify" style:justify-single-word="false" fo:text-indent="-0.635cm" style:auto-text-indent="false"/>
    </style:style>
    <style:style style:name="P62" style:family="paragraph" style:parent-style-name="Text_20_body" style:list-style-name="WWNum6">
      <style:paragraph-properties fo:margin-left="2.544cm" fo:margin-right="0cm" fo:margin-top="0.025cm" fo:margin-bottom="0cm" loext:contextual-spacing="false" fo:text-align="justify" style:justify-single-word="false" fo:text-indent="-0.635cm" style:auto-text-indent="false"/>
    </style:style>
    <style:style style:name="P63" style:family="paragraph" style:parent-style-name="Text_20_body" style:list-style-name="WWNum5">
      <style:paragraph-properties fo:margin-left="2.544cm" fo:margin-right="0cm" fo:margin-top="0.109cm" fo:margin-bottom="0cm" loext:contextual-spacing="false" fo:text-align="justify" style:justify-single-word="false" fo:text-indent="-0.635cm" style:auto-text-indent="false"/>
    </style:style>
    <style:style style:name="P64" style:family="paragraph" style:parent-style-name="Text_20_body" style:list-style-name="WWNum5">
      <style:paragraph-properties fo:margin-left="2.544cm" fo:margin-right="0cm" fo:margin-top="0.109cm" fo:margin-bottom="0cm" loext:contextual-spacing="false" fo:text-indent="-0.635cm" style:auto-text-indent="false"/>
    </style:style>
    <style:style style:name="P65" style:family="paragraph" style:parent-style-name="Text_20_body">
      <style:paragraph-properties fo:margin-left="1.046cm" fo:margin-right="0.453cm" fo:margin-top="0.005cm" fo:margin-bottom="0.048cm" loext:contextual-spacing="false" fo:line-height="0.734cm" fo:text-indent="0cm" style:auto-text-indent="false"/>
    </style:style>
    <style:style style:name="P66" style:family="paragraph" style:parent-style-name="Text_20_body" style:list-style-name="WWNum6">
      <style:paragraph-properties fo:margin-left="3.602cm" fo:margin-right="0.185cm" fo:line-height="0.626cm" fo:text-indent="-0.847cm" style:auto-text-indent="false"/>
    </style:style>
    <style:style style:name="P67" style:family="paragraph" style:parent-style-name="Text_20_body" style:list-style-name="WWNum6">
      <style:paragraph-properties fo:margin-left="3.602cm" fo:margin-right="0.185cm" fo:text-indent="-0.847cm" style:auto-text-indent="false"/>
    </style:style>
    <style:style style:name="P68" style:family="paragraph" style:parent-style-name="Text_20_body">
      <style:paragraph-properties fo:margin-left="0.198cm" fo:margin-right="0.185cm" fo:line-height="0.734cm" fo:text-indent="0.847cm" style:auto-text-indent="false"/>
    </style:style>
    <style:style style:name="P69" style:family="paragraph" style:parent-style-name="Text_20_body" style:list-style-name="WWNum7">
      <style:paragraph-properties fo:margin-left="1.96cm" fo:margin-right="0.185cm" fo:margin-top="0.109cm" fo:margin-bottom="0cm" loext:contextual-spacing="false" fo:text-indent="-0.847cm" style:auto-text-indent="false"/>
    </style:style>
    <style:style style:name="P70" style:family="paragraph" style:parent-style-name="Text_20_body" style:list-style-name="WWNum7">
      <style:paragraph-properties fo:margin-left="1.96cm" fo:margin-right="0.185cm" fo:line-height="0.713cm" fo:text-indent="-0.847cm" style:auto-text-indent="false"/>
    </style:style>
    <style:style style:name="P71" style:family="paragraph" style:parent-style-name="Text_20_body" style:list-style-name="WWNum7">
      <style:paragraph-properties fo:margin-left="1.96cm" fo:margin-right="2.263cm" fo:margin-top="0.109cm" fo:margin-bottom="0cm" loext:contextual-spacing="false" fo:line-height="115%" fo:text-indent="-0.847cm" style:auto-text-indent="false"/>
    </style:style>
    <style:style style:name="P72" style:family="paragraph" style:parent-style-name="Text_20_body" style:list-style-name="WWNum7">
      <style:paragraph-properties fo:margin-left="1.96cm" fo:margin-right="2.909cm" fo:margin-top="0.109cm" fo:margin-bottom="0cm" loext:contextual-spacing="false" fo:line-height="115%" fo:text-indent="-0.847cm" style:auto-text-indent="false"/>
    </style:style>
    <style:style style:name="P73" style:family="paragraph" style:parent-style-name="Text_20_body" style:list-style-name="WWNum7">
      <style:paragraph-properties fo:margin-left="1.96cm" fo:margin-right="11.411cm" fo:margin-top="0.026cm" fo:margin-bottom="0cm" loext:contextual-spacing="false" fo:line-height="115%" fo:text-indent="-0.847cm" style:auto-text-indent="false"/>
    </style:style>
    <style:style style:name="P74" style:family="paragraph" style:parent-style-name="Text_20_body" style:list-style-name="WWNum30">
      <style:paragraph-properties fo:margin-left="2.598cm" fo:margin-right="11.411cm" fo:margin-top="0.026cm" fo:margin-bottom="0cm" loext:contextual-spacing="false" fo:line-height="115%" fo:text-indent="-0.847cm" style:auto-text-indent="false"/>
    </style:style>
    <style:style style:name="P75" style:family="paragraph" style:parent-style-name="Text_20_body" style:list-style-name="WWNum30">
      <style:paragraph-properties fo:margin-left="2.598cm" fo:margin-right="0.185cm" fo:margin-top="0.025cm" fo:margin-bottom="0cm" loext:contextual-spacing="false" fo:line-height="0.7cm" fo:text-indent="-0.847cm" style:auto-text-indent="false"/>
    </style:style>
    <style:style style:name="P76" style:family="paragraph" style:parent-style-name="Text_20_body" style:list-style-name="WWNum29">
      <style:paragraph-properties fo:margin-left="3.348cm" fo:margin-right="0.185cm" fo:line-height="0.699cm" fo:text-indent="-0.847cm" style:auto-text-indent="false"/>
    </style:style>
    <style:style style:name="P77" style:family="paragraph" style:parent-style-name="Text_20_body" style:list-style-name="WWNum7">
      <style:paragraph-properties fo:margin-left="2.806cm" fo:margin-right="0.185cm" fo:margin-top="0.025cm" fo:margin-bottom="0cm" loext:contextual-spacing="false" fo:text-indent="-0.635cm" style:auto-text-indent="false"/>
    </style:style>
    <style:style style:name="P78" style:family="paragraph" style:parent-style-name="Text_20_body" style:list-style-name="WWNum7">
      <style:paragraph-properties fo:margin-left="2.806cm" fo:margin-right="0.185cm" fo:margin-top="0.109cm" fo:margin-bottom="0cm" loext:contextual-spacing="false" fo:text-indent="-0.635cm" style:auto-text-indent="false"/>
    </style:style>
    <style:style style:name="P79" style:family="paragraph" style:parent-style-name="Text_20_body" style:list-style-name="WWNum7">
      <style:paragraph-properties fo:margin-left="2.806cm" fo:margin-right="3.482cm" fo:margin-top="0.109cm" fo:margin-bottom="0cm" loext:contextual-spacing="false" fo:text-indent="-0.635cm" style:auto-text-indent="false"/>
    </style:style>
    <style:style style:name="P80" style:family="paragraph" style:parent-style-name="Text_20_body" style:list-style-name="WWNum6">
      <style:paragraph-properties fo:margin-left="3.602cm" fo:margin-right="3.482cm" fo:text-indent="-0.847cm" style:auto-text-indent="false"/>
    </style:style>
    <style:style style:name="P81" style:family="paragraph" style:parent-style-name="Text_20_body" style:list-style-name="WWNum8">
      <style:paragraph-properties fo:margin-left="1.96cm" fo:margin-right="3.482cm" fo:margin-top="0.109cm" fo:margin-bottom="0cm" loext:contextual-spacing="false" fo:text-indent="-0.847cm" style:auto-text-indent="false"/>
    </style:style>
    <style:style style:name="P82" style:family="paragraph" style:parent-style-name="Text_20_body" style:list-style-name="WWNum9">
      <style:paragraph-properties fo:margin-left="1.838cm" fo:margin-right="3.482cm" fo:margin-top="0.109cm" fo:margin-bottom="0cm" loext:contextual-spacing="false" fo:text-indent="-0.847cm" style:auto-text-indent="false"/>
    </style:style>
    <style:style style:name="P83" style:family="paragraph" style:parent-style-name="Text_20_body" style:list-style-name="WWNum9">
      <style:paragraph-properties fo:margin-left="1.838cm" fo:margin-right="3.482cm" fo:text-indent="-0.847cm" style:auto-text-indent="false"/>
    </style:style>
    <style:style style:name="P84" style:family="paragraph" style:parent-style-name="Text_20_body" style:list-style-name="WWNum36">
      <style:paragraph-properties fo:margin-left="2.445cm" fo:margin-right="0.194cm" fo:margin-top="0.231cm" fo:margin-bottom="0cm" loext:contextual-spacing="false" fo:line-height="0.635cm" fo:text-align="justify" style:justify-single-word="false" fo:text-indent="-0.635cm" style:auto-text-indent="false"/>
    </style:style>
    <style:style style:name="P85" style:family="paragraph" style:parent-style-name="Text_20_body" style:list-style-name="WWNum37">
      <style:paragraph-properties fo:margin-left="2.445cm" fo:margin-right="3.482cm" fo:margin-top="0.109cm" fo:margin-bottom="0cm" loext:contextual-spacing="false" fo:text-indent="-0.635cm" style:auto-text-indent="false"/>
    </style:style>
    <style:style style:name="P86" style:family="paragraph" style:parent-style-name="Text_20_body">
      <style:paragraph-properties fo:margin-left="1.81cm" fo:margin-right="3.482cm" fo:margin-top="0.109cm" fo:margin-bottom="0cm" loext:contextual-spacing="false" fo:text-indent="0cm" style:auto-text-indent="false"/>
      <style:text-properties style:font-name="標楷體" style:font-name-asian="標楷體3" style:language-asian="zh" style:country-asian="TW"/>
    </style:style>
    <style:style style:name="P87" style:family="paragraph" style:parent-style-name="Text_20_body" style:list-style-name="WWNum9">
      <style:paragraph-properties fo:margin-left="1.838cm" fo:margin-right="12.187cm" fo:line-height="115%" fo:text-indent="-0.847cm" style:auto-text-indent="false"/>
    </style:style>
    <style:style style:name="P88" style:family="paragraph" style:parent-style-name="Text_20_body" style:list-style-name="WWNum38">
      <style:paragraph-properties fo:margin-left="2.635cm" fo:margin-right="0.048cm" fo:line-height="115%" fo:text-indent="-0.635cm" style:auto-text-indent="false"/>
    </style:style>
    <style:style style:name="P89" style:family="paragraph" style:parent-style-name="Text_20_body" style:list-style-name="WWNum38">
      <style:paragraph-properties fo:margin-left="3.694cm" fo:margin-right="3.482cm" fo:margin-top="0.026cm" fo:margin-bottom="0cm" loext:contextual-spacing="false" fo:text-indent="-0.847cm" style:auto-text-indent="false"/>
    </style:style>
    <style:style style:name="P90" style:family="paragraph" style:parent-style-name="Text_20_body" style:list-style-name="WWNum38">
      <style:paragraph-properties fo:margin-left="3.694cm" fo:margin-right="0.192cm" fo:margin-top="0.026cm" fo:margin-bottom="0cm" loext:contextual-spacing="false" fo:text-indent="-0.847cm" style:auto-text-indent="false"/>
    </style:style>
    <style:style style:name="P91" style:family="paragraph" style:parent-style-name="Text_20_body" style:list-style-name="WWNum38">
      <style:paragraph-properties fo:margin-left="3.694cm" fo:margin-right="0.166cm" fo:margin-top="0.146cm" fo:margin-bottom="0cm" loext:contextual-spacing="false" fo:line-height="0.635cm" fo:text-indent="-0.847cm" style:auto-text-indent="false"/>
    </style:style>
    <style:style style:name="P92" style:family="paragraph" style:parent-style-name="Text_20_body">
      <style:paragraph-properties fo:margin-left="1.055cm" fo:margin-right="0cm" fo:margin-top="0.005cm" fo:margin-bottom="0.048cm" loext:contextual-spacing="false" fo:line-height="0.734cm" fo:text-indent="0cm" style:auto-text-indent="false"/>
    </style:style>
    <style:style style:name="P93" style:family="paragraph" style:parent-style-name="Text_20_body">
      <style:paragraph-properties fo:margin-left="0.198cm" fo:margin-right="0.101cm" fo:margin-top="0.109cm" fo:margin-bottom="0cm" loext:contextual-spacing="false" fo:text-indent="0cm" style:auto-text-indent="false"/>
      <style:text-properties style:font-name="標楷體" style:font-name-asian="標楷體3" style:language-asian="zh" style:country-asian="TW"/>
    </style:style>
    <style:style style:name="P94" style:family="paragraph" style:parent-style-name="Text_20_body" style:list-style-name="WWNum8">
      <style:paragraph-properties fo:margin-left="2.806cm" fo:margin-right="0.196cm" fo:margin-top="0.236cm" fo:margin-bottom="0cm" loext:contextual-spacing="false" fo:line-height="115%" fo:text-indent="-0.847cm" style:auto-text-indent="false"/>
    </style:style>
    <style:style style:name="P95" style:family="paragraph" style:parent-style-name="Text_20_body" style:list-style-name="WWNum40">
      <style:paragraph-properties fo:margin-left="2.738cm" fo:margin-right="6.602cm" fo:margin-top="0.233cm" fo:margin-bottom="0cm" loext:contextual-spacing="false" fo:line-height="115%" fo:text-indent="-0.847cm" style:auto-text-indent="false"/>
    </style:style>
    <style:style style:name="P96" style:family="paragraph" style:parent-style-name="Text_20_body">
      <style:paragraph-properties fo:margin-left="1.136cm" fo:margin-right="6.602cm" fo:margin-top="0.233cm" fo:margin-bottom="0cm" loext:contextual-spacing="false" fo:line-height="115%" fo:text-indent="0cm" style:auto-text-indent="false"/>
      <style:text-properties style:font-name="標楷體" style:font-name-asian="標楷體3" style:language-asian="zh" style:country-asian="TW"/>
    </style:style>
    <style:style style:name="P97" style:family="paragraph" style:parent-style-name="Text_20_body" style:list-style-name="WWNum39">
      <style:paragraph-properties fo:margin-left="1.168cm" fo:margin-right="0.185cm" fo:margin-top="0.233cm" fo:margin-bottom="0.019cm" loext:contextual-spacing="false" fo:text-indent="-0.847cm" style:auto-text-indent="false"/>
    </style:style>
    <style:style style:name="P98" style:family="paragraph" style:parent-style-name="Text_20_body" style:list-style-name="WWNum39" style:master-page-name="Converted7">
      <style:paragraph-properties fo:line-height="0.649cm" style:page-number="auto"/>
    </style:style>
    <style:style style:name="P99" style:family="paragraph" style:parent-style-name="Text_20_body" style:list-style-name="WWNum38">
      <style:paragraph-properties fo:margin-left="4.54cm" fo:margin-right="0.201cm" fo:margin-top="0.236cm" fo:margin-bottom="0cm" loext:contextual-spacing="false" fo:line-height="115%" fo:text-indent="-0.847cm" style:auto-text-indent="false"/>
    </style:style>
    <style:style style:name="P100" style:family="paragraph" style:parent-style-name="Text_20_body" style:list-style-name="WWNum38">
      <style:paragraph-properties fo:margin-left="2.231cm" fo:margin-right="0.201cm" fo:margin-top="0.146cm" fo:margin-bottom="0cm" loext:contextual-spacing="false" fo:line-height="0.635cm" fo:text-indent="-0.979cm" style:auto-text-indent="false"/>
    </style:style>
    <style:style style:name="P101" style:family="paragraph" style:parent-style-name="Text_20_body">
      <style:paragraph-properties fo:margin-left="1.829cm" fo:margin-right="0.201cm" fo:margin-top="0.146cm" fo:margin-bottom="0cm" loext:contextual-spacing="false" fo:line-height="0.635cm" fo:text-indent="0cm" style:auto-text-indent="false"/>
    </style:style>
    <style:style style:name="P102" style:family="paragraph" style:parent-style-name="Text_20_body" style:list-style-name="WWNum38">
      <style:paragraph-properties fo:margin-left="2.231cm" fo:margin-right="0.176cm" fo:margin-top="0.231cm" fo:margin-bottom="0cm" loext:contextual-spacing="false" fo:line-height="0.635cm" fo:text-indent="-0.979cm" style:auto-text-indent="false"/>
    </style:style>
    <style:style style:name="P103" style:family="paragraph" style:parent-style-name="Text_20_body">
      <style:paragraph-properties fo:margin-left="1.829cm" fo:margin-right="0.176cm" fo:margin-top="0.231cm" fo:margin-bottom="0cm" loext:contextual-spacing="false" fo:line-height="0.635cm" fo:text-indent="0cm" style:auto-text-indent="false"/>
    </style:style>
    <style:style style:name="P104" style:family="paragraph" style:parent-style-name="Text_20_body" style:list-style-name="WWNum9">
      <style:paragraph-properties fo:margin-left="2.473cm" fo:margin-right="0cm" fo:margin-top="0.111cm" fo:margin-bottom="0cm" loext:contextual-spacing="false" fo:text-align="justify" style:justify-single-word="false" fo:text-indent="-0.635cm" style:auto-text-indent="false"/>
    </style:style>
    <style:style style:name="P105" style:family="paragraph" style:parent-style-name="Text_20_body" style:list-style-name="WWNum38">
      <style:paragraph-properties fo:margin-left="4.54cm" fo:margin-right="0cm" fo:line-height="115%" fo:text-indent="-0.847cm" style:auto-text-indent="false"/>
    </style:style>
    <style:style style:name="P106" style:family="paragraph" style:parent-style-name="Text_20_body" style:list-style-name="WWNum38">
      <style:paragraph-properties fo:margin-left="2.231cm" fo:margin-right="0.199cm" fo:margin-top="0.146cm" fo:margin-bottom="0cm" loext:contextual-spacing="false" fo:line-height="0.635cm" fo:text-align="justify" style:justify-single-word="false" fo:text-indent="-0.979cm" style:auto-text-indent="false"/>
    </style:style>
    <style:style style:name="P107" style:family="paragraph" style:parent-style-name="Text_20_body" style:list-style-name="WWNum38">
      <style:paragraph-properties fo:margin-left="2.231cm" fo:margin-right="0.199cm" fo:margin-top="0.109cm" fo:margin-bottom="0cm" loext:contextual-spacing="false" fo:line-height="0.635cm" fo:text-align="justify" style:justify-single-word="false" fo:text-indent="-0.979cm" style:auto-text-indent="false"/>
    </style:style>
    <style:style style:name="P108" style:family="paragraph" style:parent-style-name="Text_20_body">
      <style:paragraph-properties fo:margin-left="1.88cm" fo:margin-right="0.199cm" fo:margin-top="0.146cm" fo:margin-bottom="0cm" loext:contextual-spacing="false" fo:line-height="0.635cm" fo:text-align="justify" style:justify-single-word="false" fo:text-indent="0cm" style:auto-text-indent="false"/>
    </style:style>
    <style:style style:name="P109" style:family="paragraph" style:parent-style-name="Text_20_body" style:list-style-name="WWNum29">
      <style:paragraph-properties fo:margin-left="3.983cm" fo:margin-right="0.199cm" fo:margin-top="0.109cm" fo:margin-bottom="0cm" loext:contextual-spacing="false" fo:line-height="0.635cm" fo:text-align="justify" style:justify-single-word="false" fo:text-indent="-0.635cm" style:auto-text-indent="false"/>
    </style:style>
    <style:style style:name="P110" style:family="paragraph" style:parent-style-name="Text_20_body" style:list-style-name="WWNum38">
      <style:paragraph-properties fo:margin-left="1.901cm" fo:margin-right="0cm" fo:margin-top="0.092cm" fo:margin-bottom="0cm" loext:contextual-spacing="false" fo:text-indent="-0.979cm" style:auto-text-indent="false"/>
    </style:style>
    <style:style style:name="P111" style:family="paragraph" style:parent-style-name="Text_20_body" style:list-style-name="WWNum5">
      <style:paragraph-properties fo:margin-left="3.628cm" fo:margin-right="0cm" fo:margin-top="0.109cm" fo:margin-bottom="0cm" loext:contextual-spacing="false" fo:text-indent="-0.873cm" style:auto-text-indent="false"/>
    </style:style>
    <style:style style:name="P112" style:family="paragraph" style:parent-style-name="Text_20_body" style:list-style-name="WWNum10">
      <style:paragraph-properties fo:margin-left="2.693cm" fo:margin-right="2.955cm" fo:line-height="115%" fo:text-indent="-0.635cm" style:auto-text-indent="false"/>
    </style:style>
    <style:style style:name="P113" style:family="paragraph" style:parent-style-name="Text_20_body" style:list-style-name="WWNum5">
      <style:paragraph-properties fo:margin-left="3.602cm" fo:margin-right="0.37cm" fo:margin-top="0.109cm" fo:margin-bottom="0cm" loext:contextual-spacing="false" fo:line-height="0.639cm" fo:text-indent="-0.873cm" style:auto-text-indent="false"/>
    </style:style>
    <style:style style:name="P114" style:family="paragraph" style:parent-style-name="Text_20_body" style:list-style-name="WWNum10">
      <style:paragraph-properties fo:margin-left="4.387cm" fo:margin-right="0.37cm" fo:margin-top="0.109cm" fo:margin-bottom="0cm" loext:contextual-spacing="false" fo:line-height="0.639cm" fo:text-indent="-0.878cm" style:auto-text-indent="false"/>
    </style:style>
    <style:style style:name="P115" style:family="paragraph" style:parent-style-name="Text_20_body" style:list-style-name="WWNum41">
      <style:paragraph-properties fo:margin-left="3.886cm" fo:margin-right="0cm" fo:margin-top="0.042cm" fo:margin-bottom="0cm" loext:contextual-spacing="false" fo:line-height="0.723cm" fo:text-indent="-0.635cm" style:auto-text-indent="false"/>
    </style:style>
    <style:style style:name="P116" style:family="paragraph" style:parent-style-name="Text_20_body">
      <style:paragraph-properties fo:margin-left="0.189cm" fo:margin-right="0cm" fo:line-height="0.642cm" fo:text-indent="0cm" style:auto-text-indent="false"/>
    </style:style>
    <style:style style:name="P117" style:family="paragraph" style:parent-style-name="Text_20_body">
      <style:paragraph-properties fo:margin-left="0.189cm" fo:margin-right="0cm" fo:line-height="0.704cm" fo:text-indent="0cm" style:auto-text-indent="false"/>
    </style:style>
    <style:style style:name="P118" style:family="paragraph" style:parent-style-name="Text_20_body">
      <style:paragraph-properties fo:margin-left="0.591cm" fo:margin-right="0.183cm" fo:margin-top="0.109cm" fo:margin-bottom="0cm" loext:contextual-spacing="false" fo:line-height="0.639cm" fo:text-align="justify" style:justify-single-word="false" fo:text-indent="-0.402cm" style:auto-text-indent="false"/>
    </style:style>
    <style:style style:name="P119" style:family="paragraph" style:parent-style-name="Text_20_body">
      <style:paragraph-properties fo:margin-left="0.57cm" fo:margin-right="0.185cm" fo:margin-top="0.051cm" fo:margin-bottom="0cm" loext:contextual-spacing="false" fo:line-height="85%" fo:text-align="justify" style:justify-single-word="false" fo:text-indent="-0.381cm" style:auto-text-indent="false"/>
    </style:style>
    <style:style style:name="P120" style:family="paragraph" style:parent-style-name="Text_20_body">
      <style:paragraph-properties fo:margin-left="0.57cm" fo:margin-right="0.189cm" fo:margin-top="0.116cm" fo:margin-bottom="0cm" loext:contextual-spacing="false" fo:line-height="0.639cm" fo:text-align="justify" style:justify-single-word="false" fo:text-indent="-0.381cm" style:auto-text-indent="false"/>
    </style:style>
    <style:style style:name="P121" style:family="paragraph" style:parent-style-name="Text_20_body">
      <style:paragraph-properties fo:margin-left="0.591cm" fo:margin-right="0.182cm" fo:margin-top="0.083cm" fo:margin-bottom="0cm" loext:contextual-spacing="false" fo:line-height="0.635cm" fo:text-align="justify" style:justify-single-word="false" fo:text-indent="-0.402cm" style:auto-text-indent="false"/>
    </style:style>
    <style:style style:name="P122" style:family="paragraph" style:parent-style-name="Text_20_body" style:list-style-name="WWNum10">
      <style:paragraph-properties fo:margin-left="4.387cm" fo:margin-right="0.247cm" fo:line-height="0.723cm" fo:text-indent="-0.878cm" style:auto-text-indent="false"/>
    </style:style>
    <style:style style:name="P123" style:family="paragraph" style:parent-style-name="Text_20_body">
      <style:paragraph-properties fo:margin-left="3.63cm" fo:margin-right="0.247cm" fo:line-height="0.723cm" fo:text-indent="0cm" style:auto-text-indent="false"/>
      <style:text-properties style:font-name="標楷體" style:font-name-asian="標楷體3" style:language-asian="zh" style:country-asian="TW"/>
    </style:style>
    <style:style style:name="P124" style:family="paragraph" style:parent-style-name="Text_20_body" style:list-style-name="WWNum38">
      <style:paragraph-properties fo:margin-left="2.231cm" fo:margin-right="2.955cm" fo:line-height="0.626cm" fo:text-indent="-0.979cm" style:auto-text-indent="false"/>
    </style:style>
    <style:style style:name="P125" style:family="paragraph" style:parent-style-name="Text_20_body">
      <style:paragraph-properties fo:margin-left="1.011cm" fo:margin-right="0.37cm" fo:margin-top="0.231cm" fo:margin-bottom="0cm" loext:contextual-spacing="false" fo:line-height="0.635cm" fo:text-indent="0cm" style:auto-text-indent="false"/>
    </style:style>
    <style:style style:name="P126" style:family="paragraph" style:parent-style-name="Text_20_body" style:list-style-name="WWNum38">
      <style:paragraph-properties fo:margin-left="1.951cm" fo:margin-right="0cm" fo:text-indent="-0.847cm" style:auto-text-indent="false"/>
    </style:style>
    <style:style style:name="P127" style:family="paragraph" style:parent-style-name="Text_20_body" style:list-style-name="WWNum38" style:master-page-name="Converted9">
      <style:paragraph-properties fo:margin-left="1.951cm" fo:margin-right="0cm" fo:line-height="0.649cm" fo:text-indent="-0.847cm" style:auto-text-indent="false" style:page-number="auto"/>
    </style:style>
    <style:style style:name="P128" style:family="paragraph" style:parent-style-name="Text_20_body" style:list-style-name="WWNum38">
      <style:paragraph-properties fo:margin-left="2.231cm" fo:margin-right="0.586cm" fo:margin-top="0.231cm" fo:margin-bottom="0cm" loext:contextual-spacing="false" fo:line-height="0.635cm" fo:text-indent="-0.979cm" style:auto-text-indent="false"/>
    </style:style>
    <style:style style:name="P129" style:family="paragraph" style:parent-style-name="Text_20_body" style:list-style-name="WWNum41">
      <style:paragraph-properties fo:margin-left="3.501cm" fo:margin-right="0cm" fo:margin-top="0.231cm" fo:margin-bottom="0cm" loext:contextual-spacing="false" fo:line-height="0.635cm" fo:text-indent="-0.635cm" style:auto-text-indent="false"/>
    </style:style>
    <style:style style:name="P130" style:family="paragraph" style:parent-style-name="Text_20_body" style:list-style-name="WWNum38">
      <style:paragraph-properties fo:margin-left="2.231cm" fo:margin-right="0.191cm" fo:margin-top="0.231cm" fo:margin-bottom="0cm" loext:contextual-spacing="false" fo:line-height="0.635cm" fo:text-align="justify" style:justify-single-word="false" fo:text-indent="-0.979cm" style:auto-text-indent="false">
        <style:tab-stops>
          <style:tab-stop style:position="0.25cm"/>
        </style:tab-stops>
      </style:paragraph-properties>
    </style:style>
    <style:style style:name="P131" style:family="paragraph" style:parent-style-name="Text_20_body" style:list-style-name="WWNum38">
      <style:paragraph-properties fo:margin-left="2.231cm" fo:margin-right="0.187cm" fo:margin-top="0.231cm" fo:margin-bottom="0cm" loext:contextual-spacing="false" fo:line-height="0.635cm" fo:text-align="justify" style:justify-single-word="false" fo:text-indent="-0.979cm" style:auto-text-indent="false"/>
    </style:style>
    <style:style style:name="P132" style:family="paragraph" style:parent-style-name="Text_20_body">
      <style:paragraph-properties fo:margin-left="0.974cm" fo:margin-right="0cm" fo:line-height="0.616cm" fo:text-indent="0cm" style:auto-text-indent="false"/>
    </style:style>
    <style:style style:name="P133" style:family="paragraph" style:parent-style-name="Text_20_body">
      <style:paragraph-properties fo:margin-left="0.974cm" fo:margin-right="0cm" fo:line-height="0.616cm" fo:text-indent="0cm" style:auto-text-indent="false"/>
      <style:text-properties style:font-name="標楷體" style:font-name-asian="標楷體3" style:language-asian="zh" style:country-asian="TW"/>
    </style:style>
    <style:style style:name="P134" style:family="paragraph" style:parent-style-name="Text_20_body">
      <style:paragraph-properties fo:margin-left="0.974cm" fo:margin-right="0cm" fo:margin-top="0.127cm" fo:margin-bottom="0cm" loext:contextual-spacing="false" fo:line-height="0.686cm" fo:text-indent="0cm" style:auto-text-indent="false"/>
    </style:style>
    <style:style style:name="P135" style:family="paragraph" style:parent-style-name="Text_20_body" style:master-page-name="Converted16">
      <style:paragraph-properties fo:margin-left="0.974cm" fo:margin-right="0cm" fo:line-height="0.598cm" fo:text-indent="0cm" style:auto-text-indent="false" style:page-number="auto"/>
    </style:style>
    <style:style style:name="P136" style:family="paragraph" style:parent-style-name="Text_20_body">
      <style:paragraph-properties fo:margin-left="1.834cm" fo:margin-right="0cm" fo:line-height="0.686cm" fo:text-indent="0cm" style:auto-text-indent="false">
        <style:tab-stops>
          <style:tab-stop style:position="7.669cm"/>
          <style:tab-stop style:position="16.021cm"/>
        </style:tab-stops>
      </style:paragraph-properties>
    </style:style>
    <style:style style:name="P137" style:family="paragraph" style:parent-style-name="Text_20_body">
      <style:paragraph-properties fo:margin-left="1.834cm" fo:margin-right="0cm" fo:margin-top="0cm" fo:margin-bottom="0.019cm" loext:contextual-spacing="false" fo:line-height="0.686cm" fo:text-indent="0cm" style:auto-text-indent="false"/>
    </style:style>
    <style:style style:name="P138" style:family="paragraph" style:parent-style-name="Text_20_body">
      <style:paragraph-properties fo:margin-left="0cm" fo:margin-right="0cm" fo:line-height="0.616cm" fo:text-align="center" style:justify-single-word="false" fo:text-indent="0cm" style:auto-text-indent="false"/>
    </style:style>
    <style:style style:name="P139" style:family="paragraph" style:parent-style-name="Text_20_body">
      <style:paragraph-properties fo:margin-left="0cm" fo:margin-right="0cm" fo:line-height="0.616cm" fo:text-indent="0cm" style:auto-text-indent="false"/>
      <style:text-properties style:font-name="標楷體" style:font-name-asian="標楷體3" style:language-asian="zh" style:country-asian="TW"/>
    </style:style>
    <style:style style:name="P140" style:family="paragraph" style:parent-style-name="Text_20_body">
      <style:paragraph-properties fo:margin-left="0cm" fo:margin-right="0cm" fo:line-height="0.626cm" fo:text-indent="0cm" style:auto-text-indent="false"/>
      <style:text-properties style:font-name="標楷體" fo:letter-spacing="normal" style:font-name-asian="標楷體3" style:language-asian="zh" style:country-asian="TW"/>
    </style:style>
    <style:style style:name="P141" style:family="paragraph" style:parent-style-name="Text_20_body">
      <style:paragraph-properties fo:margin-left="0cm" fo:margin-right="0cm" fo:line-height="0.626cm" fo:text-indent="0cm" style:auto-text-indent="false"/>
    </style:style>
    <style:style style:name="P142" style:family="paragraph" style:parent-style-name="Text_20_body">
      <style:paragraph-properties fo:margin-left="0cm" fo:margin-right="0cm" fo:margin-top="0cm" fo:margin-bottom="0.086cm" loext:contextual-spacing="false" fo:text-align="center" style:justify-single-word="false" fo:text-indent="0cm" style:auto-text-indent="false"/>
    </style:style>
    <style:style style:name="P143" style:family="paragraph" style:parent-style-name="Text_20_body">
      <style:paragraph-properties fo:margin-left="0cm" fo:margin-right="0cm" fo:margin-top="0.208cm" fo:margin-bottom="0cm" loext:contextual-spacing="false" fo:line-height="128%" fo:text-align="center" style:justify-single-word="false" fo:text-indent="0cm" style:auto-text-indent="false"/>
    </style:style>
    <style:style style:name="P144" style:family="paragraph" style:parent-style-name="Text_20_body">
      <style:paragraph-properties fo:margin-left="0.198cm" fo:margin-right="1.794cm" fo:line-height="0.626cm" fo:text-indent="0cm" style:auto-text-indent="false"/>
    </style:style>
    <style:style style:name="P145" style:family="paragraph" style:parent-style-name="Text_20_body" style:list-style-name="WWNum41">
      <style:paragraph-properties fo:margin-left="5.791cm" fo:margin-right="1.794cm" fo:margin-top="0.249cm" fo:margin-bottom="0cm" loext:contextual-spacing="false" fo:line-height="0.734cm" fo:text-indent="-0.847cm" style:auto-text-indent="false"/>
    </style:style>
    <style:style style:name="P146" style:family="paragraph" style:parent-style-name="Text_20_body" style:list-style-name="WWNum41">
      <style:paragraph-properties fo:margin-left="5.791cm" fo:margin-right="1.794cm" fo:margin-top="0.168cm" fo:margin-bottom="0cm" loext:contextual-spacing="false" fo:text-indent="-0.847cm" style:auto-text-indent="false"/>
    </style:style>
    <style:style style:name="P147" style:family="paragraph" style:parent-style-name="Text_20_body">
      <style:paragraph-properties fo:margin-left="1.893cm" fo:margin-right="0cm" fo:margin-top="0.249cm" fo:margin-bottom="0cm" loext:contextual-spacing="false" fo:line-height="0.734cm" fo:text-indent="0cm" style:auto-text-indent="false"/>
    </style:style>
    <style:style style:name="P148" style:family="paragraph" style:parent-style-name="Text_20_body">
      <style:paragraph-properties fo:margin-left="1.926cm" fo:margin-right="0cm" fo:margin-top="0.168cm" fo:margin-bottom="0cm" loext:contextual-spacing="false" fo:text-indent="0cm" style:auto-text-indent="false"/>
    </style:style>
    <style:style style:name="P149" style:family="paragraph" style:parent-style-name="Text_20_body" style:list-style-name="WWNum41">
      <style:paragraph-properties fo:margin-left="5.791cm" fo:margin-right="0cm" fo:margin-top="0.168cm" fo:margin-bottom="0cm" loext:contextual-spacing="false" fo:text-indent="-0.847cm" style:auto-text-indent="false"/>
    </style:style>
    <style:style style:name="P150" style:family="paragraph" style:parent-style-name="Text_20_body">
      <style:paragraph-properties fo:margin-left="2.692cm" fo:margin-right="0cm" fo:margin-top="0.092cm" fo:margin-bottom="0cm" loext:contextual-spacing="false" fo:line-height="0.734cm" fo:text-indent="-0.813cm" style:auto-text-indent="false"/>
    </style:style>
    <style:style style:name="P151" style:family="paragraph" style:parent-style-name="Text_20_body">
      <style:paragraph-properties fo:margin-left="1.88cm" fo:margin-right="1.794cm" fo:margin-top="0.164cm" fo:margin-bottom="0cm" loext:contextual-spacing="false" fo:text-indent="0cm" style:auto-text-indent="false"/>
    </style:style>
    <style:style style:name="P152" style:family="paragraph" style:parent-style-name="Text_20_body">
      <style:paragraph-properties fo:margin-left="1.101cm" fo:margin-right="0cm" fo:line-height="0.734cm" fo:text-indent="-0.903cm" style:auto-text-indent="false"/>
    </style:style>
    <style:style style:name="P153" style:family="paragraph" style:parent-style-name="Text_20_body">
      <style:paragraph-properties fo:margin-left="1.016cm" fo:margin-right="0cm" fo:line-height="128%" fo:text-indent="-0.818cm" style:auto-text-indent="false"/>
    </style:style>
    <style:style style:name="P154" style:family="paragraph" style:parent-style-name="Text_20_body" style:list-style-name="WWNum51">
      <style:paragraph-properties fo:margin-left="1.044cm" fo:margin-right="10.698cm" fo:line-height="128%" fo:text-indent="-0.847cm" style:auto-text-indent="false"/>
    </style:style>
    <style:style style:name="P155" style:family="paragraph" style:parent-style-name="Text_20_body">
      <style:paragraph-properties fo:margin-left="1.88cm" fo:margin-right="0cm" fo:line-height="0.573cm" fo:text-indent="0cm" style:auto-text-indent="false"/>
    </style:style>
    <style:style style:name="P156" style:family="paragraph" style:parent-style-name="Text_20_body">
      <style:paragraph-properties fo:margin-left="1.926cm" fo:margin-right="1.794cm" fo:line-height="0.575cm" fo:text-indent="0cm" style:auto-text-indent="false"/>
    </style:style>
    <style:style style:name="P157" style:family="paragraph" style:parent-style-name="Text_20_body">
      <style:paragraph-properties fo:margin-left="1.93cm" fo:margin-right="1.794cm" fo:margin-top="0.206cm" fo:margin-bottom="0cm" loext:contextual-spacing="false" style:line-height-at-least="0.423cm" fo:text-indent="0cm" style:auto-text-indent="false"/>
    </style:style>
    <style:style style:name="P158" style:family="paragraph" style:parent-style-name="Text_20_body">
      <style:paragraph-properties fo:margin-left="1.93cm" fo:margin-right="0cm" fo:margin-top="0.208cm" fo:margin-bottom="0cm" loext:contextual-spacing="false" style:line-height-at-least="0.423cm" fo:text-indent="0cm" style:auto-text-indent="false"/>
    </style:style>
    <style:style style:name="P159" style:family="paragraph" style:parent-style-name="Text_20_body" style:list-style-name="WWNum42">
      <style:paragraph-properties fo:margin-left="5.269cm" fo:margin-right="0.781cm" fo:margin-top="0.249cm" fo:margin-bottom="0cm" loext:contextual-spacing="false" fo:line-height="0.734cm" fo:text-indent="-0.847cm" style:auto-text-indent="false"/>
    </style:style>
    <style:style style:name="P160" style:family="paragraph" style:parent-style-name="Text_20_body">
      <style:paragraph-properties fo:margin-left="0.198cm" fo:margin-right="0.781cm" fo:line-height="0.734cm" fo:text-indent="0cm" style:auto-text-indent="false"/>
    </style:style>
    <style:style style:name="P161" style:family="paragraph" style:parent-style-name="Text_20_body">
      <style:paragraph-properties fo:margin-left="0.198cm" fo:margin-right="0.781cm" fo:line-height="0.624cm" fo:text-indent="0cm" style:auto-text-indent="false"/>
    </style:style>
    <style:style style:name="P162" style:family="paragraph" style:parent-style-name="Text_20_body">
      <style:paragraph-properties fo:margin-left="0.198cm" fo:margin-right="0.781cm" fo:margin-top="0cm" fo:margin-bottom="0.086cm" loext:contextual-spacing="false" fo:text-indent="0cm" style:auto-text-indent="false"/>
    </style:style>
    <style:style style:name="P163" style:family="paragraph" style:parent-style-name="Text_20_body">
      <style:paragraph-properties fo:margin-left="0.198cm" fo:margin-right="0.781cm" fo:margin-top="0cm" fo:margin-bottom="0.086cm" loext:contextual-spacing="false" fo:text-align="center" style:justify-single-word="false" fo:text-indent="0cm" style:auto-text-indent="false"/>
    </style:style>
    <style:style style:name="P164" style:family="paragraph" style:parent-style-name="Text_20_body">
      <style:paragraph-properties fo:margin-left="0.198cm" fo:margin-right="0.781cm" fo:margin-top="0cm" fo:margin-bottom="0.086cm" loext:contextual-spacing="false" fo:text-indent="0cm" style:auto-text-indent="false"/>
      <style:text-properties style:font-name="標楷體" style:font-name-asian="標楷體3" style:language-asian="zh" style:country-asian="TW" style:font-name-complex="微軟正黑體1"/>
    </style:style>
    <style:style style:name="P165" style:family="paragraph" style:parent-style-name="Text_20_body" style:list-style-name="WWNum43">
      <style:paragraph-properties fo:margin-left="5.249cm" fo:margin-right="8.915cm" fo:margin-top="0.039cm" fo:margin-bottom="0cm" loext:contextual-spacing="false" fo:line-height="0.734cm" fo:text-indent="-0.847cm" style:auto-text-indent="false"/>
    </style:style>
    <style:style style:name="P166" style:family="paragraph" style:parent-style-name="Text_20_body" style:list-style-name="WWNum43">
      <style:paragraph-properties fo:margin-left="5.249cm" fo:margin-right="0.185cm" fo:margin-top="0.039cm" fo:margin-bottom="0cm" loext:contextual-spacing="false" fo:line-height="0.734cm" fo:text-indent="-0.847cm" style:auto-text-indent="false"/>
    </style:style>
    <style:style style:name="P167" style:family="paragraph" style:parent-style-name="Text_20_body">
      <style:paragraph-properties fo:margin-left="0cm" fo:margin-right="0.781cm" fo:margin-top="0cm" fo:margin-bottom="0.086cm" loext:contextual-spacing="false" fo:text-align="justify" style:justify-single-word="false" fo:text-indent="0cm" style:auto-text-indent="false"/>
    </style:style>
    <style:style style:name="P168" style:family="paragraph" style:parent-style-name="Text_20_body">
      <style:paragraph-properties fo:margin-left="0cm" fo:margin-right="0.781cm" fo:margin-top="0cm" fo:margin-bottom="0.086cm" loext:contextual-spacing="false" fo:text-align="justify" style:justify-single-word="false" fo:text-indent="0cm" style:auto-text-indent="false"/>
      <style:text-properties style:font-name="標楷體" style:font-name-asian="標楷體3" style:language-asian="zh" style:country-asian="TW" style:font-name-complex="微軟正黑體1"/>
    </style:style>
    <style:style style:name="P169" style:family="paragraph" style:parent-style-name="Text_20_body">
      <style:paragraph-properties fo:margin-top="0cm" fo:margin-bottom="0.086cm" loext:contextual-spacing="false" fo:text-align="center" style:justify-single-word="false"/>
    </style:style>
    <style:style style:name="P170" style:family="paragraph" style:parent-style-name="Text_20_body">
      <style:paragraph-properties fo:margin-left="0.198cm" fo:margin-right="5.5cm" fo:line-height="198%" fo:text-indent="0.847cm" style:auto-text-indent="false"/>
    </style:style>
    <style:style style:name="P171" style:family="paragraph" style:parent-style-name="Text_20_body">
      <style:paragraph-properties fo:margin-top="0cm" fo:margin-bottom="0.09cm" loext:contextual-spacing="false" fo:line-height="0.679cm"/>
    </style:style>
    <style:style style:name="P172" style:family="paragraph" style:parent-style-name="Text_20_body">
      <style:paragraph-properties fo:margin-left="0.501cm" fo:margin-right="0cm" fo:line-height="0.646cm" fo:text-indent="0cm" style:auto-text-indent="false"/>
    </style:style>
    <style:style style:name="P173" style:family="paragraph" style:parent-style-name="Text_20_body">
      <style:paragraph-properties fo:margin-left="1.046cm" fo:margin-right="9.132cm" fo:margin-top="0.039cm" fo:margin-bottom="0cm" loext:contextual-spacing="false" fo:line-height="0.734cm" fo:text-indent="0cm" style:auto-text-indent="false"/>
    </style:style>
    <style:style style:name="P174" style:family="paragraph" style:parent-style-name="Text_20_body">
      <style:paragraph-properties fo:margin-left="1.046cm" fo:margin-right="1.088cm" fo:line-height="0.734cm" fo:text-indent="-0.848cm" style:auto-text-indent="false"/>
    </style:style>
    <style:style style:name="P175" style:family="paragraph" style:parent-style-name="Text_20_body">
      <style:paragraph-properties fo:margin-left="1.046cm" fo:margin-right="1.088cm" fo:line-height="0.734cm" fo:text-indent="0.016cm" style:auto-text-indent="false"/>
    </style:style>
    <style:style style:name="P176" style:family="paragraph" style:parent-style-name="Text_20_body">
      <style:paragraph-properties fo:margin-left="0.198cm" fo:margin-right="0.349cm" fo:margin-top="0.309cm" fo:margin-bottom="0cm" loext:contextual-spacing="false" fo:line-height="0.734cm" fo:text-indent="0.847cm" style:auto-text-indent="false"/>
    </style:style>
    <style:style style:name="P177" style:family="paragraph" style:parent-style-name="Text_20_body" style:list-style-name="WWNum44">
      <style:paragraph-properties fo:margin-left="4.431cm" fo:margin-right="0.185cm" fo:margin-top="0.168cm" fo:margin-bottom="0cm" loext:contextual-spacing="false" fo:text-indent="-0.847cm" style:auto-text-indent="false"/>
    </style:style>
    <style:style style:name="P178" style:family="paragraph" style:parent-style-name="Text_20_body" style:list-style-name="WWNum45">
      <style:paragraph-properties fo:margin-left="2.977cm" fo:margin-right="0.012cm" fo:margin-top="0.206cm" fo:margin-bottom="0cm" loext:contextual-spacing="false" fo:line-height="0.734cm" fo:text-indent="-0.847cm" style:auto-text-indent="false"/>
    </style:style>
    <style:style style:name="P179" style:family="paragraph" style:parent-style-name="Text_20_body">
      <style:paragraph-properties fo:margin-left="1.05cm" fo:margin-right="0cm" fo:line-height="0.624cm" fo:text-indent="0cm" style:auto-text-indent="false"/>
    </style:style>
    <style:style style:name="P180" style:family="paragraph" style:parent-style-name="Text_20_body">
      <style:paragraph-properties fo:margin-left="0.198cm" fo:margin-right="2.805cm" fo:line-height="128%" fo:text-indent="0cm" style:auto-text-indent="false"/>
    </style:style>
    <style:style style:name="P181" style:family="paragraph" style:parent-style-name="Text_20_body">
      <style:paragraph-properties fo:margin-left="1.046cm" fo:margin-right="0cm" fo:line-height="0.57cm" fo:text-indent="0cm" style:auto-text-indent="false"/>
    </style:style>
    <style:style style:name="P182" style:family="paragraph" style:parent-style-name="Text_20_body">
      <style:paragraph-properties fo:margin-left="1.046cm" fo:margin-right="0cm" fo:margin-top="0.206cm" fo:margin-bottom="0.086cm" loext:contextual-spacing="false" fo:text-indent="0cm" style:auto-text-indent="false"/>
    </style:style>
    <style:style style:name="P183" style:family="paragraph" style:parent-style-name="Text_20_body">
      <style:paragraph-properties fo:margin-left="1.046cm" fo:margin-right="11.4cm" fo:margin-top="0.067cm" fo:margin-bottom="0cm" loext:contextual-spacing="false" fo:line-height="108%" fo:text-indent="0cm" style:auto-text-indent="false"/>
    </style:style>
    <style:style style:name="P184" style:family="paragraph" style:parent-style-name="Text_20_body">
      <style:paragraph-properties fo:margin-left="1.046cm" fo:margin-right="6.717cm" fo:margin-top="0.016cm" fo:margin-bottom="0cm" loext:contextual-spacing="false" fo:line-height="108%" fo:text-indent="0cm" style:auto-text-indent="false"/>
    </style:style>
    <style:style style:name="P185" style:family="paragraph" style:parent-style-name="Text_20_body" style:list-style-name="WWNum46">
      <style:paragraph-properties fo:margin-left="4.431cm" fo:margin-right="0.199cm" fo:line-height="0.635cm" fo:text-indent="-0.847cm" style:auto-text-indent="false">
        <style:tab-stops>
          <style:tab-stop style:position="4.784cm"/>
          <style:tab-stop style:position="9.962cm"/>
        </style:tab-stops>
      </style:paragraph-properties>
    </style:style>
    <style:style style:name="P186" style:family="paragraph" style:parent-style-name="Text_20_body" style:list-style-name="WWNum46">
      <style:paragraph-properties fo:margin-left="4.431cm" fo:margin-right="0.199cm" fo:line-height="0.635cm" fo:text-indent="-0.847cm" style:auto-text-indent="false">
        <style:tab-stops>
          <style:tab-stop style:position="0cm"/>
          <style:tab-stop style:position="9.962cm"/>
        </style:tab-stops>
      </style:paragraph-properties>
    </style:style>
    <style:style style:name="P187" style:family="paragraph" style:parent-style-name="Text_20_body">
      <style:paragraph-properties fo:margin-left="0cm" fo:margin-right="0.199cm" fo:line-height="0.635cm" fo:text-align="center" style:justify-single-word="false" fo:text-indent="0cm" style:auto-text-indent="false">
        <style:tab-stops>
          <style:tab-stop style:position="0cm"/>
          <style:tab-stop style:position="9.962cm"/>
        </style:tab-stops>
      </style:paragraph-properties>
    </style:style>
    <style:style style:name="P188" style:family="paragraph" style:parent-style-name="Text_20_body">
      <style:paragraph-properties fo:margin-left="0cm" fo:margin-right="0.199cm" fo:line-height="0.635cm" fo:text-indent="0cm" style:auto-text-indent="false">
        <style:tab-stops>
          <style:tab-stop style:position="0cm"/>
          <style:tab-stop style:position="9.962cm"/>
        </style:tab-stops>
      </style:paragraph-properties>
      <style:text-properties style:font-name="標楷體" style:font-name-asian="標楷體3" style:language-asian="zh" style:country-asian="TW" style:font-name-complex="Times New Roman"/>
    </style:style>
    <style:style style:name="P189" style:family="paragraph" style:parent-style-name="Text_20_body" style:list-style-name="WWNum47">
      <style:paragraph-properties fo:margin-left="4.457cm" fo:margin-right="0.185cm" fo:line-height="0.626cm" fo:text-indent="-0.847cm" style:auto-text-indent="false"/>
    </style:style>
    <style:style style:name="P190" style:family="paragraph" style:parent-style-name="Text_20_body" style:list-style-name="WWNum48">
      <style:paragraph-properties fo:margin-left="2.739cm" fo:margin-right="0.185cm" fo:margin-top="0.206cm" fo:margin-bottom="0cm" loext:contextual-spacing="false" fo:text-indent="-0.847cm" style:auto-text-indent="false"/>
    </style:style>
    <style:style style:name="P191" style:family="paragraph" style:parent-style-name="Text_20_body" style:list-style-name="WWNum47">
      <style:paragraph-properties fo:margin-left="1.071cm" fo:margin-right="0.323cm" fo:margin-top="0.049cm" fo:margin-bottom="0cm" loext:contextual-spacing="false" fo:line-height="128%" fo:text-indent="-0.847cm" style:auto-text-indent="false"/>
    </style:style>
    <style:style style:name="P192" style:family="paragraph" style:parent-style-name="Text_20_body" style:list-style-name="WWNum47">
      <style:paragraph-properties fo:margin-left="1.071cm" fo:margin-right="0.185cm" fo:margin-top="0.049cm" fo:margin-bottom="0cm" loext:contextual-spacing="false" fo:line-height="0.575cm" fo:text-indent="-0.847cm" style:auto-text-indent="false"/>
    </style:style>
    <style:style style:name="P193" style:family="paragraph" style:parent-style-name="Text_20_body">
      <style:paragraph-properties fo:margin-left="0.198cm" fo:margin-right="0.185cm" fo:line-height="0.626cm" fo:text-indent="0cm" style:auto-text-indent="false"/>
    </style:style>
    <style:style style:name="P194" style:family="paragraph" style:parent-style-name="Text_20_body">
      <style:paragraph-properties fo:margin-left="1.134cm" fo:margin-right="8.816cm" fo:margin-top="0.208cm" fo:margin-bottom="0cm" loext:contextual-spacing="false" fo:line-height="128%" fo:text-indent="-0.09cm" style:auto-text-indent="false"/>
    </style:style>
    <style:style style:name="P195" style:family="paragraph" style:parent-style-name="Text_20_body">
      <style:paragraph-properties fo:margin-left="0cm" fo:margin-right="0cm" fo:margin-top="0.208cm" fo:margin-bottom="0cm" loext:contextual-spacing="false" fo:line-height="128%" fo:text-align="center" style:justify-single-word="false" fo:text-indent="0cm" style:auto-text-indent="false"/>
    </style:style>
    <style:style style:name="P196" style:family="paragraph" style:parent-style-name="Text_20_body">
      <style:paragraph-properties fo:margin-left="0cm" fo:margin-right="0cm" fo:margin-top="0.011cm" fo:margin-bottom="0cm" loext:contextual-spacing="false" fo:line-height="0.635cm" fo:text-indent="0cm" style:auto-text-indent="false"/>
    </style:style>
    <style:style style:name="P197" style:family="paragraph" style:parent-style-name="Text_20_body">
      <style:paragraph-properties fo:margin-left="0cm" fo:margin-right="0cm" fo:margin-top="0.011cm" fo:margin-bottom="0cm" loext:contextual-spacing="false" fo:line-height="0.635cm" fo:text-indent="0cm" style:auto-text-indent="false"/>
      <style:text-properties style:font-name="標楷體" fo:letter-spacing="normal" style:font-name-asian="標楷體3" style:language-asian="zh" style:country-asian="TW"/>
    </style:style>
    <style:style style:name="P198" style:family="paragraph" style:parent-style-name="Text_20_body">
      <style:paragraph-properties fo:margin-left="0cm" fo:margin-right="0cm" fo:margin-top="0.011cm" fo:margin-bottom="0cm" loext:contextual-spacing="false" fo:line-height="0.635cm" fo:text-indent="0cm" style:auto-text-indent="false"/>
      <style:text-properties style:font-name="標楷體" fo:font-size="6.5pt" style:font-name-asian="標楷體3" style:font-size-asian="6.5pt" style:language-asian="zh" style:country-asian="TW" style:font-name-complex="微軟正黑體1" style:font-size-complex="6.5pt"/>
    </style:style>
    <style:style style:name="P199" style:family="paragraph" style:parent-style-name="Text_20_body">
      <style:paragraph-properties fo:margin-left="0cm" fo:margin-right="0.011cm" fo:margin-top="0.208cm" fo:margin-bottom="0cm" loext:contextual-spacing="false" fo:line-height="128%" fo:text-align="justify" style:justify-single-word="false" fo:text-indent="0cm" style:auto-text-indent="false"/>
    </style:style>
    <style:style style:name="P200" style:family="paragraph" style:parent-style-name="Text_20_body">
      <style:paragraph-properties fo:margin-left="0cm" fo:margin-right="8.816cm" fo:margin-top="0.208cm" fo:margin-bottom="0cm" loext:contextual-spacing="false" fo:line-height="128%" fo:text-indent="0cm" style:auto-text-indent="false"/>
      <style:text-properties style:font-name="標楷體" style:font-name-asian="標楷體3" style:language-asian="zh" style:country-asian="TW"/>
    </style:style>
    <style:style style:name="P201" style:family="paragraph" style:parent-style-name="Text_20_body">
      <style:paragraph-properties fo:margin-left="0cm" fo:margin-right="0.185cm" fo:margin-top="0cm" fo:margin-bottom="0.086cm" loext:contextual-spacing="false" fo:line-height="0.626cm" fo:text-indent="0cm" style:auto-text-indent="false"/>
      <style:text-properties style:font-name="標楷體" style:font-name-asian="標楷體3" style:language-asian="zh" style:country-asian="TW"/>
    </style:style>
    <style:style style:name="P202" style:family="paragraph" style:parent-style-name="Text_20_body">
      <style:paragraph-properties fo:margin-left="1.134cm" fo:margin-right="0.185cm" fo:margin-top="0cm" fo:margin-bottom="0.086cm" loext:contextual-spacing="false" fo:line-height="0.626cm" fo:text-indent="0cm" style:auto-text-indent="false"/>
    </style:style>
    <style:style style:name="P203" style:family="paragraph" style:parent-style-name="Text_20_body">
      <style:paragraph-properties fo:margin-left="1.134cm" fo:margin-right="0.185cm" fo:margin-top="0cm" fo:margin-bottom="0.086cm" loext:contextual-spacing="false" fo:line-height="0.626cm" fo:text-indent="0cm" style:auto-text-indent="false"/>
      <style:text-properties style:font-name="標楷體" style:font-name-asian="標楷體3" style:language-asian="zh" style:country-asian="TW"/>
    </style:style>
    <style:style style:name="P204" style:family="paragraph" style:parent-style-name="Text_20_body">
      <style:paragraph-properties fo:margin-left="0.198cm" fo:margin-right="0.402cm" fo:line-height="0.676cm" fo:text-indent="0cm" style:auto-text-indent="false"/>
    </style:style>
    <style:style style:name="P205" style:family="paragraph" style:parent-style-name="Text_20_body">
      <style:paragraph-properties fo:margin-left="0.198cm" fo:margin-right="0.402cm" fo:line-height="0.624cm" fo:text-indent="0cm" style:auto-text-indent="false"/>
    </style:style>
    <style:style style:name="P206" style:family="paragraph" style:parent-style-name="Text_20_body" style:list-style-name="WWNum49">
      <style:paragraph-properties fo:margin-left="5.295cm" fo:margin-right="0.402cm" fo:margin-top="0.039cm" fo:margin-bottom="0cm" loext:contextual-spacing="false" fo:line-height="0.734cm" fo:text-indent="-0.847cm" style:auto-text-indent="false"/>
    </style:style>
    <style:style style:name="P207" style:family="paragraph" style:parent-style-name="Text_20_body" style:list-style-name="WWNum49" style:master-page-name="Converted22">
      <style:paragraph-properties fo:margin-left="5.295cm" fo:margin-right="0.402cm" fo:margin-top="0.039cm" fo:margin-bottom="0cm" loext:contextual-spacing="false" fo:line-height="0.734cm" fo:text-indent="-0.847cm" style:auto-text-indent="false" style:page-number="auto"/>
    </style:style>
    <style:style style:name="P208" style:family="paragraph" style:parent-style-name="Text_20_body">
      <style:paragraph-properties fo:margin-left="1.93cm" fo:margin-right="0.402cm" fo:margin-top="0.039cm" fo:margin-bottom="0cm" loext:contextual-spacing="false" fo:line-height="0.734cm" fo:text-indent="-0.868cm" style:auto-text-indent="false"/>
    </style:style>
    <style:style style:name="P209" style:family="paragraph" style:parent-style-name="Text_20_body">
      <style:paragraph-properties fo:margin-left="1.062cm" fo:margin-right="0.402cm" fo:margin-top="0cm" fo:margin-bottom="0.086cm" loext:contextual-spacing="false" fo:line-height="0.693cm" fo:text-indent="0cm" style:auto-text-indent="false"/>
    </style:style>
    <style:style style:name="P210" style:family="paragraph" style:parent-style-name="Text_20_body">
      <style:paragraph-properties fo:margin-left="1.062cm" fo:margin-right="0.402cm" fo:margin-top="0cm" fo:margin-bottom="0.086cm" loext:contextual-spacing="false" fo:line-height="0.693cm" fo:text-indent="0cm" style:auto-text-indent="false"/>
      <style:text-properties style:font-name="標楷體" style:font-name-asian="標楷體3" style:language-asian="zh" style:country-asian="TW"/>
    </style:style>
    <style:style style:name="P211" style:family="paragraph" style:parent-style-name="Text_20_body">
      <style:paragraph-properties fo:margin-left="0cm" fo:margin-right="0.402cm" fo:margin-top="0cm" fo:margin-bottom="0.086cm" loext:contextual-spacing="false" fo:line-height="0.693cm" fo:text-indent="0cm" style:auto-text-indent="false"/>
    </style:style>
    <style:style style:name="P212" style:family="paragraph" style:parent-style-name="Text_20_body">
      <style:paragraph-properties fo:margin-left="1.062cm" fo:margin-right="0cm" fo:line-height="0.676cm" fo:text-indent="0cm" style:auto-text-indent="false"/>
    </style:style>
    <style:style style:name="P213" style:family="paragraph" style:parent-style-name="Text_20_body">
      <style:paragraph-properties fo:margin-left="2.316cm" fo:margin-right="0cm" fo:margin-top="0.004cm" fo:margin-bottom="0cm" loext:contextual-spacing="false" fo:line-height="98%" fo:text-indent="-0.43cm" style:auto-text-indent="false"/>
    </style:style>
    <style:style style:name="P214" style:family="paragraph" style:parent-style-name="Text_20_body">
      <style:paragraph-properties fo:margin-left="2.339cm" fo:margin-right="0cm" fo:margin-top="0.004cm" fo:margin-bottom="0cm" loext:contextual-spacing="false" fo:line-height="98%" fo:text-indent="-0.457cm" style:auto-text-indent="false"/>
    </style:style>
    <style:style style:name="P215" style:family="paragraph" style:parent-style-name="Text_20_body" style:list-style-name="WWNum50">
      <style:paragraph-properties fo:margin-left="5.292cm" fo:margin-right="0.229cm" fo:margin-top="0.039cm" fo:margin-bottom="0cm" loext:contextual-spacing="false" fo:line-height="0.734cm" fo:text-indent="-0.847cm" style:auto-text-indent="false"/>
    </style:style>
    <style:style style:name="P216" style:family="paragraph" style:parent-style-name="Text_20_body">
      <style:paragraph-properties fo:margin-left="0cm" fo:margin-right="0.067cm" fo:text-align="center" style:justify-single-word="false" fo:text-indent="0cm" style:auto-text-indent="false"/>
    </style:style>
    <style:style style:name="P217" style:family="paragraph" style:parent-style-name="Text_20_body">
      <style:paragraph-properties fo:margin-left="0cm" fo:margin-right="0.067cm" fo:line-height="0.635cm" fo:text-align="justify" style:justify-single-word="false" fo:text-indent="0cm" style:auto-text-indent="false"/>
    </style:style>
    <style:style style:name="P218" style:family="paragraph" style:parent-style-name="Text_20_body">
      <style:paragraph-properties fo:margin-left="6.449cm" fo:margin-right="7.221cm" fo:text-align="center" style:justify-single-word="false" fo:text-indent="0cm" style:auto-text-indent="false"/>
      <style:text-properties style:font-name="標楷體" style:font-name-asian="標楷體3" style:language-asian="zh" style:country-asian="TW"/>
    </style:style>
    <style:style style:name="P219" style:family="paragraph" style:parent-style-name="Text_20_body">
      <style:paragraph-properties fo:margin-left="1.397cm" fo:margin-right="0cm" fo:text-align="end" style:justify-single-word="false" fo:text-indent="0cm" style:auto-text-indent="false">
        <style:tab-stops>
          <style:tab-stop style:position="4.36cm"/>
          <style:tab-stop style:position="6.055cm"/>
          <style:tab-stop style:position="7.749cm"/>
        </style:tab-stops>
      </style:paragraph-properties>
    </style:style>
    <style:style style:name="P220" style:family="paragraph" style:parent-style-name="Text_20_body">
      <style:paragraph-properties fo:margin-left="0.797cm" fo:margin-right="0.864cm" fo:margin-top="0.185cm" fo:margin-bottom="0cm" loext:contextual-spacing="false" fo:line-height="115%" fo:text-align="justify" style:justify-single-word="false" fo:text-indent="0.847cm" style:auto-text-indent="false"/>
    </style:style>
    <style:style style:name="P221" style:family="paragraph" style:parent-style-name="Text_20_body">
      <style:paragraph-properties fo:margin-left="0.233cm" fo:margin-right="0.192cm" fo:margin-top="0.358cm" fo:margin-bottom="0cm" loext:contextual-spacing="false" fo:line-height="0.635cm" fo:text-align="justify" style:justify-single-word="false" fo:text-indent="0.85cm" style:auto-text-indent="false"/>
    </style:style>
    <style:style style:name="P222" style:family="paragraph" style:parent-style-name="Text_20_body">
      <style:paragraph-properties fo:margin-left="0cm" fo:margin-right="0.191cm" fo:margin-top="0.358cm" fo:margin-bottom="0cm" loext:contextual-spacing="false" fo:text-align="center" style:justify-single-word="false" fo:text-indent="0cm" style:auto-text-indent="false"/>
    </style:style>
    <style:style style:name="P223" style:family="paragraph" style:parent-style-name="Text_20_body">
      <style:paragraph-properties fo:margin-left="0cm" fo:margin-right="0.191cm" fo:margin-top="0.358cm" fo:margin-bottom="0cm" loext:contextual-spacing="false" style:line-height-at-least="0.423cm" fo:text-align="center" style:justify-single-word="false" fo:text-indent="0cm" style:auto-text-indent="false"/>
    </style:style>
    <style:style style:name="P224" style:family="paragraph" style:parent-style-name="Text_20_body">
      <style:paragraph-properties fo:margin-left="0cm" fo:margin-right="0.191cm" fo:margin-top="0.358cm" fo:margin-bottom="0cm" loext:contextual-spacing="false" style:line-height-at-least="0cm" fo:text-align="center" style:justify-single-word="false" fo:text-indent="0cm" style:auto-text-indent="false"/>
    </style:style>
    <style:style style:name="P225" style:family="paragraph" style:parent-style-name="Text_20_body">
      <style:paragraph-properties fo:margin-left="0cm" fo:margin-right="0.191cm" fo:margin-top="0.358cm" fo:margin-bottom="0cm" loext:contextual-spacing="false" fo:text-align="center" style:justify-single-word="false" fo:text-indent="0cm" style:auto-text-indent="false"/>
      <style:text-properties style:font-name="標楷體" style:font-name-asian="標楷體3" style:language-asian="zh" style:country-asian="TW"/>
    </style:style>
    <style:style style:name="P226" style:family="paragraph" style:parent-style-name="Text_20_body">
      <style:paragraph-properties fo:margin-left="0.233cm" fo:margin-right="0cm" fo:line-height="0.582cm" fo:text-indent="0cm" style:auto-text-indent="false"/>
    </style:style>
    <style:style style:name="P227" style:family="paragraph" style:parent-style-name="Standard">
      <style:paragraph-properties fo:text-align="start" style:justify-single-word="false" style:snap-to-layout-grid="false"/>
    </style:style>
    <style:style style:name="P228" style:family="paragraph" style:parent-style-name="Standard">
      <style:paragraph-properties fo:text-align="center" style:justify-single-word="false"/>
    </style:style>
    <style:style style:name="P229" style:family="paragraph" style:parent-style-name="Standard">
      <style:paragraph-properties fo:text-align="center" style:justify-single-word="false" style:snap-to-layout-grid="false"/>
    </style:style>
    <style:style style:name="P230" style:family="paragraph" style:parent-style-name="Standard">
      <style:paragraph-properties fo:text-align="center" style:justify-single-word="false"/>
      <style:text-properties style:font-name="標楷體" fo:font-size="24pt" fo:letter-spacing="0.071cm" fo:font-weight="bold" style:font-name-asian="標楷體3" style:font-size-asian="24pt" style:language-asian="zh" style:country-asian="TW" style:font-weight-asian="bold" style:font-name-complex="Microsoft YaHei" style:font-size-complex="24pt" style:font-weight-complex="bold"/>
    </style:style>
    <style:style style:name="P231" style:family="paragraph" style:parent-style-name="Standard">
      <style:text-properties style:font-name="標楷體" fo:font-size="10pt" style:font-name-asian="標楷體3" style:font-size-asian="10pt" style:language-asian="zh" style:country-asian="TW" style:font-name-complex="微軟正黑體1" style:font-size-complex="10pt"/>
    </style:style>
    <style:style style:name="P232" style:family="paragraph" style:parent-style-name="Standard">
      <style:paragraph-properties fo:text-align="justify" style:justify-single-word="false"/>
      <style:text-properties style:font-name="標楷體" fo:font-size="10pt" style:font-name-asian="標楷體3" style:font-size-asian="10pt" style:language-asian="zh" style:country-asian="TW" style:font-name-complex="微軟正黑體1" style:font-size-complex="10pt"/>
    </style:style>
    <style:style style:name="P233" style:family="paragraph" style:parent-style-name="Standard">
      <style:paragraph-properties style:line-height-at-least="0cm" fo:text-align="center" style:justify-single-word="false"/>
      <style:text-properties style:font-name="標楷體" fo:font-size="10pt" style:font-name-asian="標楷體3" style:font-size-asian="10pt" style:language-asian="zh" style:country-asian="TW" style:font-name-complex="微軟正黑體1" style:font-size-complex="10pt"/>
    </style:style>
    <style:style style:name="P234" style:family="paragraph" style:parent-style-name="Standard">
      <style:paragraph-properties fo:text-align="center" style:justify-single-word="false"/>
      <style:text-properties style:font-name="標楷體" fo:font-size="10pt" style:font-name-asian="標楷體3" style:font-size-asian="10pt" style:language-asian="zh" style:country-asian="TW" style:font-name-complex="微軟正黑體1" style:font-size-complex="10pt"/>
    </style:style>
    <style:style style:name="P235" style:family="paragraph" style:parent-style-name="Standard">
      <style:text-properties style:font-name="標楷體" fo:font-size="10pt" style:font-name-asian="標楷體3" style:font-size-asian="10pt" style:language-asian="zh" style:country-asian="TW" style:font-name-complex="Times New Roman" style:font-size-complex="10pt"/>
    </style:style>
    <style:style style:name="P236" style:family="paragraph" style:parent-style-name="Standard">
      <style:paragraph-properties fo:line-height="0.776cm" fo:text-align="justify" style:justify-single-word="false" style:snap-to-layout-grid="false"/>
      <style:text-properties style:font-name="標楷體" fo:font-size="10pt" style:font-name-asian="標楷體3" style:font-size-asian="10pt" style:language-asian="zh" style:country-asian="TW" style:font-size-complex="10pt" style:font-weight-complex="bold"/>
    </style:style>
    <style:style style:name="P237" style:family="paragraph" style:parent-style-name="Standard">
      <style:text-properties style:font-name="標楷體" fo:font-size="10pt" style:font-name-asian="標楷體3" style:font-size-asian="10pt" style:font-name-complex="微軟正黑體1" style:font-size-complex="10pt"/>
    </style:style>
    <style:style style:name="P238" style:family="paragraph" style:parent-style-name="Standard">
      <style:paragraph-properties fo:text-align="justify" style:justify-single-word="false"/>
      <style:text-properties style:font-name="標楷體" fo:font-size="10pt" style:font-name-asian="標楷體3" style:font-size-asian="10pt" style:font-name-complex="微軟正黑體1" style:font-size-complex="10pt"/>
    </style:style>
    <style:style style:name="P239" style:family="paragraph" style:parent-style-name="Standard">
      <style:paragraph-properties fo:line-height="0.776cm" fo:text-align="justify" style:justify-single-word="false" style:snap-to-layout-grid="false"/>
      <style:text-properties style:font-name="標楷體" fo:font-size="10pt" style:font-name-asian="標楷體3" style:font-size-asian="10pt" style:font-size-complex="10pt" style:font-weight-complex="bold"/>
    </style:style>
    <style:style style:name="P240" style:family="paragraph" style:parent-style-name="Standard">
      <style:paragraph-properties fo:line-height="0.776cm" style:snap-to-layout-grid="false"/>
      <style:text-properties style:font-name="標楷體" fo:font-size="10pt" style:font-name-asian="標楷體3" style:font-size-asian="10pt" style:font-size-complex="10pt" style:font-weight-complex="bold"/>
    </style:style>
    <style:style style:name="P241" style:family="paragraph" style:parent-style-name="Standard">
      <style:paragraph-properties fo:line-height="0.776cm" fo:text-align="justify" style:justify-single-word="false" style:snap-to-layout-grid="false"/>
      <style:text-properties style:font-name="標楷體" fo:font-size="10pt" style:text-underline-style="solid" style:text-underline-width="auto" style:text-underline-color="font-color" style:font-name-asian="標楷體3" style:font-size-asian="10pt" style:font-size-complex="10pt" style:font-weight-complex="bold"/>
    </style:style>
    <style:style style:name="P242" style:family="paragraph" style:parent-style-name="Standard">
      <style:text-properties style:font-name="標楷體" style:font-name-asian="標楷體3"/>
    </style:style>
    <style:style style:name="P243" style:family="paragraph" style:parent-style-name="Standard">
      <style:text-properties style:font-name="標楷體" style:font-name-asian="標楷體3" style:language-asian="zh" style:country-asian="TW"/>
    </style:style>
    <style:style style:name="P244" style:family="paragraph" style:parent-style-name="Standard">
      <style:paragraph-properties fo:text-align="justify" style:justify-single-word="false"/>
      <style:text-properties style:font-name="標楷體" style:font-name-asian="標楷體3" style:language-asian="zh" style:country-asian="TW"/>
    </style:style>
    <style:style style:name="P245" style:family="paragraph" style:parent-style-name="Standard">
      <style:paragraph-properties fo:text-align="end" style:justify-single-word="false"/>
      <style:text-properties style:font-name="標楷體" style:font-name-asian="標楷體3" style:language-asian="zh" style:country-asian="TW"/>
    </style:style>
    <style:style style:name="P246" style:family="paragraph" style:parent-style-name="Standard">
      <style:paragraph-properties fo:text-align="center" style:justify-single-word="false"/>
      <style:text-properties style:font-name="標楷體" style:font-name-asian="標楷體3" style:language-asian="zh" style:country-asian="TW"/>
    </style:style>
    <style:style style:name="P247" style:family="paragraph" style:parent-style-name="Standard">
      <style:text-properties style:font-name="標楷體" style:font-name-asian="標楷體3" style:language-asian="zh" style:country-asian="TW" style:font-size-complex="12pt"/>
    </style:style>
    <style:style style:name="P248" style:family="paragraph" style:parent-style-name="Standard">
      <style:paragraph-properties style:snap-to-layout-grid="false"/>
      <style:text-properties style:font-name="標楷體" style:font-name-asian="標楷體3" style:language-asian="zh" style:country-asian="TW" style:font-size-complex="12pt" style:font-weight-complex="bold"/>
    </style:style>
    <style:style style:name="P249" style:family="paragraph" style:parent-style-name="Standard">
      <style:paragraph-properties fo:text-align="justify" style:justify-single-word="false" style:snap-to-layout-grid="false"/>
      <style:text-properties style:font-name="標楷體" style:font-name-asian="標楷體3" style:language-asian="zh" style:country-asian="TW" style:font-size-complex="12pt" style:font-weight-complex="bold"/>
    </style:style>
    <style:style style:name="P250" style:family="paragraph" style:parent-style-name="Standard">
      <style:paragraph-properties fo:line-height="0.776cm" fo:text-align="justify" style:justify-single-word="false" style:snap-to-layout-grid="false"/>
      <style:text-properties style:font-name="標楷體" style:font-name-asian="標楷體3" style:language-asian="zh" style:country-asian="TW" style:font-weight-complex="bold"/>
    </style:style>
    <style:style style:name="P251" style:family="paragraph" style:parent-style-name="Standard">
      <style:paragraph-properties fo:text-align="justify" style:justify-single-word="false" style:snap-to-layout-grid="false"/>
      <style:text-properties style:font-name="標楷體" style:font-name-asian="標楷體3" style:language-asian="zh" style:country-asian="TW" style:font-weight-complex="bold"/>
    </style:style>
    <style:style style:name="P252" style:family="paragraph" style:parent-style-name="Standard">
      <style:paragraph-properties fo:line-height="0.706cm" fo:text-align="justify" style:justify-single-word="false">
        <style:tab-stops>
          <style:tab-stop style:position="1.588cm"/>
        </style:tab-stops>
      </style:paragraph-properties>
      <style:text-properties style:font-name="標楷體" style:font-name-asian="標楷體3" style:language-asian="zh" style:country-asian="TW"/>
    </style:style>
    <style:style style:name="P253" style:family="paragraph" style:parent-style-name="Standard">
      <style:paragraph-properties fo:line-height="0.706cm"/>
      <style:text-properties style:font-name="標楷體" style:font-name-asian="標楷體3" style:language-asian="zh" style:country-asian="TW" text:display="none"/>
    </style:style>
    <style:style style:name="P254" style:family="paragraph" style:parent-style-name="Standard">
      <style:paragraph-properties fo:line-height="0.776cm"/>
      <style:text-properties style:font-name="標楷體" style:font-name-asian="標楷體3" style:language-asian="zh" style:country-asian="TW"/>
    </style:style>
    <style:style style:name="P255" style:family="paragraph" style:parent-style-name="Standard">
      <style:paragraph-properties fo:text-align="justify" style:justify-single-word="false"/>
      <style:text-properties style:font-name="標楷體" style:font-name-asian="標楷體3" style:font-name-complex="微軟正黑體1" style:font-size-complex="10pt"/>
    </style:style>
    <style:style style:name="P256" style:family="paragraph" style:parent-style-name="Standard">
      <style:paragraph-properties fo:text-align="center" style:justify-single-word="false"/>
      <style:text-properties style:font-name="標楷體" style:font-name-asian="標楷體3"/>
    </style:style>
    <style:style style:name="P257" style:family="paragraph" style:parent-style-name="Standard">
      <style:paragraph-properties fo:text-align="justify" style:justify-single-word="false"/>
      <style:text-properties style:font-name="標楷體" style:font-name-asian="標楷體3"/>
    </style:style>
    <style:style style:name="P258" style:family="paragraph" style:parent-style-name="Standard">
      <style:text-properties style:font-name="標楷體" style:font-name-asian="標楷體3" style:font-size-complex="12pt"/>
    </style:style>
    <style:style style:name="P259" style:family="paragraph" style:parent-style-name="Standard">
      <style:paragraph-properties fo:text-align="justify" style:justify-single-word="false" style:snap-to-layout-grid="false"/>
      <style:text-properties style:font-name="標楷體" style:font-name-asian="標楷體3" style:font-size-complex="12pt" style:font-weight-complex="bold"/>
    </style:style>
    <style:style style:name="P260" style:family="paragraph" style:parent-style-name="Standard">
      <style:paragraph-properties style:snap-to-layout-grid="false"/>
      <style:text-properties style:font-name="標楷體" style:font-name-asian="標楷體3" style:font-size-complex="12pt" style:font-weight-complex="bold"/>
    </style:style>
    <style:style style:name="P261" style:family="paragraph" style:parent-style-name="Standard">
      <style:paragraph-properties fo:text-align="center" style:justify-single-word="false" style:snap-to-layout-grid="false"/>
      <style:text-properties style:font-name="標楷體" style:font-name-asian="標楷體3" style:font-size-complex="12pt" style:font-weight-complex="bold"/>
    </style:style>
    <style:style style:name="P262" style:family="paragraph" style:parent-style-name="Standard">
      <style:paragraph-properties fo:line-height="0.882cm" fo:text-align="justify" style:justify-single-word="false" style:snap-to-layout-grid="false"/>
      <style:text-properties style:font-name="標楷體" style:font-name-asian="標楷體3" style:font-size-complex="12pt" style:font-weight-complex="bold"/>
    </style:style>
    <style:style style:name="P263" style:family="paragraph" style:parent-style-name="Standard">
      <style:paragraph-properties fo:line-height="0.706cm" fo:text-align="justify" style:justify-single-word="false"/>
      <style:text-properties style:font-name="標楷體" style:font-name-asian="標楷體3" style:font-size-complex="12pt" style:font-weight-complex="bold"/>
    </style:style>
    <style:style style:name="P264" style:family="paragraph" style:parent-style-name="Standard">
      <style:paragraph-properties fo:text-align="justify" style:justify-single-word="false" style:snap-to-layout-grid="false"/>
      <style:text-properties style:font-name="標楷體" style:font-name-asian="標楷體3" style:font-size-complex="12pt"/>
    </style:style>
    <style:style style:name="P265" style:family="paragraph" style:parent-style-name="Standard">
      <style:paragraph-properties style:snap-to-layout-grid="false"/>
      <style:text-properties style:font-name="標楷體" style:font-name-asian="標楷體3" style:font-size-complex="12pt"/>
    </style:style>
    <style:style style:name="P266" style:family="paragraph" style:parent-style-name="Standard">
      <style:paragraph-properties style:line-height-at-least="0.423cm" fo:text-align="justify" style:justify-single-word="false" style:snap-to-layout-grid="false"/>
      <style:text-properties style:font-name="標楷體" style:font-name-asian="標楷體3" style:font-size-complex="12pt"/>
    </style:style>
    <style:style style:name="P267" style:family="paragraph" style:parent-style-name="Standard">
      <style:paragraph-properties fo:orphans="2" fo:widows="2"/>
      <style:text-properties style:font-name="標楷體" style:font-name-asian="標楷體3" style:font-name-complex="新細明體1" style:font-size-complex="12pt"/>
    </style:style>
    <style:style style:name="P268" style:family="paragraph" style:parent-style-name="Standard">
      <style:paragraph-properties fo:line-height="0.706cm">
        <style:tab-stops>
          <style:tab-stop style:position="1.588cm"/>
        </style:tab-stops>
      </style:paragraph-properties>
      <style:text-properties style:font-name="標楷體" style:font-name-asian="標楷體3"/>
    </style:style>
    <style:style style:name="P269" style:family="paragraph" style:parent-style-name="Standard">
      <style:paragraph-properties fo:line-height="0.706cm" fo:text-align="justify" style:justify-single-word="false"/>
      <style:text-properties style:font-name="標楷體" style:font-name-asian="標楷體3"/>
    </style:style>
    <style:style style:name="P270" style:family="paragraph" style:parent-style-name="Standard">
      <style:paragraph-properties fo:text-align="center" style:justify-single-word="false" style:snap-to-layout-grid="false"/>
      <style:text-properties style:font-name="標楷體" style:font-name-asian="標楷體3" style:font-weight-complex="bold"/>
    </style:style>
    <style:style style:name="P271" style:family="paragraph" style:parent-style-name="Standard">
      <style:paragraph-properties fo:text-align="justify" style:justify-single-word="false" style:snap-to-layout-grid="false"/>
      <style:text-properties style:font-name="標楷體" style:font-name-asian="標楷體3" style:font-weight-complex="bold"/>
    </style:style>
    <style:style style:name="P272" style:family="paragraph" style:parent-style-name="Standard">
      <style:paragraph-properties fo:line-height="0.882cm" fo:text-align="justify" style:justify-single-word="false" style:snap-to-layout-grid="false"/>
      <style:text-properties style:font-name="標楷體" style:font-name-asian="標楷體3" style:font-weight-complex="bold"/>
    </style:style>
    <style:style style:name="P273" style:family="paragraph" style:parent-style-name="Standard">
      <style:text-properties style:font-name="標楷體" fo:font-size="14pt" fo:font-weight="bold" style:font-name-asian="標楷體3" style:font-size-asian="14pt" style:language-asian="zh" style:country-asian="TW" style:font-weight-asian="bold" style:font-name-complex="微軟正黑體1" style:font-size-complex="14pt" style:font-weight-complex="bold"/>
    </style:style>
    <style:style style:name="P274" style:family="paragraph" style:parent-style-name="Standard">
      <style:paragraph-properties style:line-height-at-least="0.423cm" fo:text-align="justify" style:justify-single-word="false" style:snap-to-layout-grid="false"/>
      <style:text-properties style:font-name="標楷體" fo:font-size="14pt" style:font-name-asian="標楷體3" style:font-size-asian="14pt" style:language-asian="zh" style:country-asian="TW"/>
    </style:style>
    <style:style style:name="P275" style:family="paragraph" style:parent-style-name="Standard">
      <style:paragraph-properties fo:line-height="0.706cm" fo:text-align="justify" style:justify-single-word="false"/>
      <style:text-properties style:font-name="標楷體" fo:font-size="14pt" style:font-name-asian="標楷體3" style:font-size-asian="14pt" style:language-asian="zh" style:country-asian="TW" style:font-size-complex="14pt" style:font-weight-complex="bold"/>
    </style:style>
    <style:style style:name="P276" style:family="paragraph" style:parent-style-name="Standard">
      <style:paragraph-properties fo:line-height="0.776cm" style:snap-to-layout-grid="false"/>
      <style:text-properties style:font-name="標楷體" fo:font-size="14pt" style:font-name-asian="標楷體3" style:font-size-asian="14pt" style:language-asian="zh" style:country-asian="TW" style:font-size-complex="14pt"/>
    </style:style>
    <style:style style:name="P277" style:family="paragraph" style:parent-style-name="Standard">
      <style:paragraph-properties style:snap-to-layout-grid="false"/>
      <style:text-properties style:font-name="標楷體" fo:font-size="14pt" style:font-name-asian="標楷體3" style:font-size-asian="14pt" style:language-asian="zh" style:country-asian="TW" style:font-weight-complex="bold"/>
    </style:style>
    <style:style style:name="P278" style:family="paragraph" style:parent-style-name="Standard">
      <style:paragraph-properties fo:text-align="justify" style:justify-single-word="false" style:snap-to-layout-grid="false"/>
      <style:text-properties style:font-name="標楷體" fo:font-size="14pt" style:font-name-asian="標楷體3" style:font-size-asian="14pt" style:font-size-complex="14pt"/>
    </style:style>
    <style:style style:name="P279" style:family="paragraph" style:parent-style-name="Standard">
      <style:paragraph-properties fo:line-height="0.706cm" fo:text-align="justify" style:justify-single-word="false"/>
      <style:text-properties style:font-name="標楷體" fo:font-size="14pt" style:font-name-asian="標楷體3" style:font-size-asian="14pt" style:font-size-complex="14pt" style:font-weight-complex="bold"/>
    </style:style>
    <style:style style:name="P280" style:family="paragraph" style:parent-style-name="Standard">
      <style:paragraph-properties style:snap-to-layout-grid="false"/>
      <style:text-properties style:font-name="標楷體" fo:font-size="14pt" style:font-name-asian="標楷體3" style:font-size-asian="14pt" style:font-weight-complex="bold"/>
    </style:style>
    <style:style style:name="P281" style:family="paragraph" style:parent-style-name="Standard">
      <style:paragraph-properties style:line-height-at-least="0.423cm" style:snap-to-layout-grid="false"/>
      <style:text-properties style:font-name="標楷體" fo:font-size="14pt" style:font-name-asian="標楷體3" style:font-size-asian="14pt"/>
    </style:style>
    <style:style style:name="P282" style:family="paragraph" style:parent-style-name="Standard">
      <style:text-properties style:font-name="標楷體" fo:font-size="7.5pt" style:font-name-asian="標楷體3" style:font-size-asian="7.5pt" style:font-name-complex="微軟正黑體1" style:font-size-complex="7.5pt"/>
    </style:style>
    <style:style style:name="P283" style:family="paragraph" style:parent-style-name="Standard">
      <style:text-properties style:font-name="標楷體" fo:font-size="7.5pt" style:font-name-asian="標楷體3" style:font-size-asian="7.5pt" style:language-asian="zh" style:country-asian="TW" style:font-name-complex="微軟正黑體1" style:font-size-complex="7.5pt"/>
    </style:style>
    <style:style style:name="P284" style:family="paragraph" style:parent-style-name="Standard">
      <style:paragraph-properties fo:text-align="center" style:justify-single-word="false"/>
      <style:text-properties style:font-name="標楷體" fo:font-weight="bold" style:font-name-asian="標楷體3" style:language-asian="zh" style:country-asian="TW" style:font-weight-asian="bold"/>
    </style:style>
    <style:style style:name="P285" style:family="paragraph" style:parent-style-name="Standard">
      <style:paragraph-properties fo:text-align="justify" style:justify-single-word="false" style:snap-to-layout-grid="false"/>
      <style:text-properties style:font-name="標楷體" fo:font-weight="bold" style:font-name-asian="標楷體3" style:language-asian="zh" style:country-asian="TW" style:font-weight-asian="bold" style:font-size-complex="12pt" style:font-weight-complex="bold"/>
    </style:style>
    <style:style style:name="P286" style:family="paragraph" style:parent-style-name="Standard">
      <style:paragraph-properties fo:text-align="justify" style:justify-single-word="false" style:snap-to-layout-grid="false"/>
      <style:text-properties style:font-name="標楷體" fo:font-weight="bold" style:font-name-asian="標楷體3" style:language-asian="zh" style:country-asian="TW" style:font-weight-asian="bold" style:font-weight-complex="bold"/>
    </style:style>
    <style:style style:name="P287" style:family="paragraph" style:parent-style-name="Standard">
      <style:text-properties style:font-name="標楷體" fo:font-size="12pt" style:font-name-asian="標楷體3" style:font-size-asian="12pt" style:language-asian="zh" style:country-asian="TW" style:font-size-complex="12pt"/>
    </style:style>
    <style:style style:name="P288" style:family="paragraph" style:parent-style-name="Standard">
      <style:paragraph-properties fo:line-height="0.635cm" fo:text-align="center" style:justify-single-word="false"/>
      <style:text-properties style:font-name="標楷體" fo:font-size="12pt" style:font-name-asian="標楷體3" style:font-size-asian="12pt" style:language-asian="zh" style:country-asian="TW" style:font-size-complex="12pt"/>
    </style:style>
    <style:style style:name="P289" style:family="paragraph" style:parent-style-name="Standard">
      <style:paragraph-properties fo:text-align="justify" style:justify-single-word="false"/>
      <style:text-properties style:font-name="標楷體" fo:font-size="12pt" style:font-name-asian="標楷體3" style:font-size-asian="12pt" style:language-asian="zh" style:country-asian="TW" style:font-size-complex="12pt"/>
    </style:style>
    <style:style style:name="P290" style:family="paragraph" style:parent-style-name="Standard">
      <style:paragraph-properties fo:text-align="center" style:justify-single-word="false"/>
      <style:text-properties style:font-name="標楷體" fo:font-size="12pt" style:font-name-asian="標楷體3" style:font-size-asian="12pt" style:language-asian="zh" style:country-asian="TW" style:font-size-complex="12pt"/>
    </style:style>
    <style:style style:name="P291" style:family="paragraph" style:parent-style-name="Standard">
      <style:paragraph-properties style:line-height-at-least="0cm" fo:text-align="center" style:justify-single-word="false"/>
      <style:text-properties style:font-name="標楷體" fo:font-size="12pt" style:font-name-asian="標楷體3" style:font-size-asian="12pt" style:language-asian="zh" style:country-asian="TW" style:font-size-complex="12pt"/>
    </style:style>
    <style:style style:name="P292" style:family="paragraph" style:parent-style-name="Standard">
      <style:paragraph-properties fo:text-align="end" style:justify-single-word="false"/>
      <style:text-properties style:font-name="標楷體" fo:font-size="12pt" style:font-name-asian="標楷體3" style:font-size-asian="12pt" style:language-asian="zh" style:country-asian="TW" style:font-size-complex="12pt"/>
    </style:style>
    <style:style style:name="P293" style:family="paragraph" style:parent-style-name="Standard">
      <style:paragraph-properties fo:line-height="75%"/>
      <style:text-properties style:font-name="標楷體" fo:font-size="12pt" style:font-name-asian="標楷體3" style:font-size-asian="12pt" style:language-asian="zh" style:country-asian="TW" style:font-name-complex="微軟正黑體1" style:font-size-complex="12pt"/>
    </style:style>
    <style:style style:name="P294" style:family="paragraph" style:parent-style-name="Standard">
      <style:text-properties style:font-name="標楷體" fo:font-size="3.5pt" style:font-name-asian="標楷體3" style:font-size-asian="3.5pt" style:language-asian="zh" style:country-asian="TW" style:font-name-complex="微軟正黑體1" style:font-size-complex="3.5pt"/>
    </style:style>
    <style:style style:name="P295" style:family="paragraph" style:parent-style-name="Standard">
      <style:paragraph-properties style:line-height-at-least="0cm"/>
      <style:text-properties style:font-name="標楷體" fo:font-size="9pt" style:font-name-asian="標楷體3" style:font-size-asian="9pt" style:language-asian="zh" style:country-asian="TW" style:font-size-complex="9pt"/>
    </style:style>
    <style:style style:name="P296" style:family="paragraph" style:parent-style-name="Standard">
      <style:paragraph-properties fo:line-height="0.776cm"/>
      <style:text-properties style:font-name="標楷體" fo:letter-spacing="normal" style:font-name-asian="標楷體3" style:language-asian="zh" style:country-asian="TW" style:font-name-complex="Estrangelo Edessa"/>
    </style:style>
    <style:style style:name="P297" style:family="paragraph" style:parent-style-name="Standard">
      <style:paragraph-properties fo:line-height="5%"/>
      <style:text-properties fo:font-size="10pt" style:font-size-asian="10pt" style:font-size-complex="10pt"/>
    </style:style>
    <style:style style:name="P298" style:family="paragraph" style:parent-style-name="Standard">
      <style:text-properties style:language-asian="zh" style:country-asian="TW"/>
    </style:style>
    <style:style style:name="P299" style:family="paragraph" style:parent-style-name="Standard">
      <style:paragraph-properties fo:line-height="0.635cm"/>
    </style:style>
    <style:style style:name="P300" style:family="paragraph" style:parent-style-name="Standard">
      <style:paragraph-properties fo:line-height="0.635cm" fo:text-align="center" style:justify-single-word="false"/>
    </style:style>
    <style:style style:name="P301" style:family="paragraph" style:parent-style-name="Standard">
      <style:paragraph-properties fo:line-height="0.635cm" fo:text-align="justify" style:justify-single-word="false"/>
    </style:style>
    <style:style style:name="P302" style:family="paragraph" style:parent-style-name="Standard">
      <style:paragraph-properties fo:text-align="justify" style:justify-single-word="false"/>
    </style:style>
    <style:style style:name="P303" style:family="paragraph" style:parent-style-name="Standard">
      <style:paragraph-properties fo:text-align="justify" style:justify-single-word="false">
        <style:tab-stops>
          <style:tab-stop style:position="8.311cm"/>
        </style:tab-stops>
      </style:paragraph-properties>
    </style:style>
    <style:style style:name="P304" style:family="paragraph" style:parent-style-name="Standard">
      <style:paragraph-properties fo:text-align="justify" style:justify-single-word="false">
        <style:tab-stops>
          <style:tab-stop style:position="4.255cm"/>
        </style:tab-stops>
      </style:paragraph-properties>
    </style:style>
    <style:style style:name="P305" style:family="paragraph" style:parent-style-name="Standard">
      <style:paragraph-properties fo:text-align="justify" style:justify-single-word="false" style:snap-to-layout-grid="false"/>
    </style:style>
    <style:style style:name="P306" style:family="paragraph" style:parent-style-name="Standard">
      <style:paragraph-properties style:line-height-at-least="0cm"/>
    </style:style>
    <style:style style:name="P307" style:family="paragraph" style:parent-style-name="Standard">
      <style:paragraph-properties style:line-height-at-least="0cm" fo:text-align="center" style:justify-single-word="false"/>
    </style:style>
    <style:style style:name="P308" style:family="paragraph" style:parent-style-name="Standard">
      <style:paragraph-properties style:line-height-at-least="0cm" fo:text-align="justify" style:justify-single-word="false"/>
    </style:style>
    <style:style style:name="P309" style:family="paragraph" style:parent-style-name="Standard">
      <style:paragraph-properties fo:text-align="end" style:justify-single-word="false"/>
    </style:style>
    <style:style style:name="P310" style:family="paragraph" style:parent-style-name="Standard">
      <style:paragraph-properties fo:line-height="5%"/>
      <style:text-properties fo:font-size="1pt" style:font-size-asian="1pt" style:font-size-complex="1pt"/>
    </style:style>
    <style:style style:name="P311" style:family="paragraph" style:parent-style-name="Standard">
      <style:paragraph-properties fo:orphans="2" fo:widows="2"/>
    </style:style>
    <style:style style:name="P312" style:family="paragraph" style:parent-style-name="Standard">
      <style:paragraph-properties style:line-height-at-least="0.847cm" fo:text-align="center" style:justify-single-word="false" fo:orphans="2" fo:widows="2"/>
    </style:style>
    <style:style style:name="P313" style:family="paragraph" style:parent-style-name="Standard">
      <style:paragraph-properties fo:line-height="0.776cm"/>
    </style:style>
    <style:style style:name="P314" style:family="paragraph" style:parent-style-name="Standard">
      <style:paragraph-properties fo:line-height="0.776cm" fo:text-align="center" style:justify-single-word="false" style:snap-to-layout-grid="false"/>
    </style:style>
    <style:style style:name="P315" style:family="paragraph" style:parent-style-name="Standard" style:list-style-name="WWNum68">
      <style:paragraph-properties fo:line-height="0.776cm" fo:text-align="justify" style:justify-single-word="false" style:snap-to-layout-grid="false"/>
    </style:style>
    <style:style style:name="P316" style:family="paragraph" style:parent-style-name="Standard">
      <style:paragraph-properties fo:line-height="0.776cm" fo:text-align="justify" style:justify-single-word="false" style:snap-to-layout-grid="false"/>
    </style:style>
    <style:style style:name="P317" style:family="paragraph" style:parent-style-name="Standard" style:list-style-name="WWNum80">
      <style:paragraph-properties fo:line-height="0.776cm"/>
    </style:style>
    <style:style style:name="P318" style:family="paragraph" style:parent-style-name="Standard" style:list-style-name="WWNum89">
      <style:paragraph-properties fo:line-height="0.776cm"/>
    </style:style>
    <style:style style:name="P319" style:family="paragraph" style:parent-style-name="Standard" style:list-style-name="WWNum89">
      <style:paragraph-properties fo:line-height="0.776cm" style:snap-to-layout-grid="false"/>
    </style:style>
    <style:style style:name="P320" style:family="paragraph" style:parent-style-name="Standard">
      <style:paragraph-properties fo:line-height="115%"/>
    </style:style>
    <style:style style:name="P321" style:family="paragraph" style:parent-style-name="Standard">
      <style:paragraph-properties fo:line-height="115%" fo:text-align="center" style:justify-single-word="false">
        <style:tab-stops>
          <style:tab-stop style:position="1.588cm"/>
        </style:tab-stops>
      </style:paragraph-properties>
    </style:style>
    <style:style style:name="P322" style:family="paragraph" style:parent-style-name="Standard">
      <style:paragraph-properties fo:line-height="115%" fo:text-align="justify" style:justify-single-word="false"/>
    </style:style>
    <style:style style:name="P323" style:family="paragraph" style:parent-style-name="Standard">
      <style:paragraph-properties fo:line-height="115%" fo:text-align="justify" style:justify-single-word="false">
        <style:tab-stops>
          <style:tab-stop style:position="1.588cm"/>
        </style:tab-stops>
      </style:paragraph-properties>
    </style:style>
    <style:style style:name="P324" style:family="paragraph" style:parent-style-name="Standard">
      <style:paragraph-properties fo:line-height="115%">
        <style:tab-stops>
          <style:tab-stop style:position="1.588cm"/>
        </style:tab-stops>
      </style:paragraph-properties>
    </style:style>
    <style:style style:name="P325" style:family="paragraph" style:parent-style-name="Standard">
      <style:paragraph-properties fo:line-height="115%" fo:text-align="justify" style:justify-single-word="false">
        <style:tab-stops>
          <style:tab-stop style:position="1.588cm"/>
        </style:tab-stops>
      </style:paragraph-properties>
      <style:text-properties fo:color="#000000" style:font-name="標楷體" style:font-name-asian="標楷體3" style:language-asian="zh" style:country-asian="TW" style:font-size-complex="12pt"/>
    </style:style>
    <style:style style:name="P326" style:family="paragraph" style:parent-style-name="Standard">
      <style:paragraph-properties fo:line-height="0.706cm"/>
    </style:style>
    <style:style style:name="P327" style:family="paragraph" style:parent-style-name="Standard">
      <style:paragraph-properties fo:line-height="0.706cm" fo:text-align="center" style:justify-single-word="false">
        <style:tab-stops>
          <style:tab-stop style:position="1.588cm"/>
        </style:tab-stops>
      </style:paragraph-properties>
    </style:style>
    <style:style style:name="P328" style:family="paragraph" style:parent-style-name="Standard">
      <style:paragraph-properties fo:line-height="0.706cm" fo:text-align="justify" style:justify-single-word="false"/>
    </style:style>
    <style:style style:name="P329" style:family="paragraph" style:parent-style-name="Standard">
      <style:paragraph-properties fo:line-height="0.706cm" fo:text-align="justify" style:justify-single-word="false">
        <style:tab-stops>
          <style:tab-stop style:position="1.588cm"/>
        </style:tab-stops>
      </style:paragraph-properties>
    </style:style>
    <style:style style:name="P330" style:family="paragraph" style:parent-style-name="Standard" style:list-style-name="WWNum82">
      <style:paragraph-properties fo:line-height="0.741cm"/>
    </style:style>
    <style:style style:name="P331" style:family="paragraph" style:parent-style-name="Standard">
      <style:paragraph-properties style:snap-to-layout-grid="false"/>
      <style:text-properties fo:color="#ff0000" style:font-name="標楷體" style:font-name-asian="標楷體3" style:language-asian="zh" style:country-asian="TW" style:font-size-complex="12pt" style:font-weight-complex="bold"/>
    </style:style>
    <style:style style:name="P332" style:family="paragraph" style:parent-style-name="Standard">
      <style:paragraph-properties style:snap-to-layout-grid="false"/>
    </style:style>
    <style:style style:name="P333" style:family="paragraph" style:parent-style-name="Standard">
      <style:paragraph-properties fo:line-height="0.882cm" fo:text-align="center" style:justify-single-word="false"/>
    </style:style>
    <style:style style:name="P334" style:family="paragraph" style:parent-style-name="Standard">
      <style:paragraph-properties fo:line-height="0.882cm" fo:text-align="justify" style:justify-single-word="false" style:snap-to-layout-grid="false"/>
    </style:style>
    <style:style style:name="P335" style:family="paragraph" style:parent-style-name="Standard" style:list-style-name="WWNum83">
      <style:paragraph-properties fo:line-height="0.882cm" fo:text-align="justify" style:justify-single-word="false" style:snap-to-layout-grid="false"/>
    </style:style>
    <style:style style:name="P336" style:family="paragraph" style:parent-style-name="Standard" style:list-style-name="WWNum84">
      <style:paragraph-properties fo:line-height="0.882cm" fo:text-align="justify" style:justify-single-word="false" style:snap-to-layout-grid="false"/>
    </style:style>
    <style:style style:name="P337" style:family="paragraph" style:parent-style-name="Standard" style:list-style-name="WWNum85">
      <style:paragraph-properties fo:line-height="0.882cm" fo:text-align="justify" style:justify-single-word="false" style:snap-to-layout-grid="false"/>
    </style:style>
    <style:style style:name="P338" style:family="paragraph" style:parent-style-name="Standard" style:list-style-name="WWNum94">
      <style:paragraph-properties style:snap-to-layout-grid="false"/>
    </style:style>
    <style:style style:name="P339" style:family="paragraph" style:parent-style-name="Standard">
      <style:paragraph-properties fo:line-height="0.847cm" style:snap-to-layout-grid="false"/>
    </style:style>
    <style:style style:name="P340" style:family="paragraph" style:parent-style-name="Standard">
      <style:paragraph-properties fo:margin-left="0cm" fo:margin-right="0cm" fo:line-height="75%" fo:text-align="end" style:justify-single-word="false" fo:text-indent="0cm" style:auto-text-indent="false"/>
    </style:style>
    <style:style style:name="P341" style:family="paragraph" style:parent-style-name="Standard">
      <style:paragraph-properties fo:margin-left="0cm" fo:margin-right="0cm" fo:line-height="75%" fo:text-align="center" style:justify-single-word="false" fo:text-indent="0cm" style:auto-text-indent="false"/>
    </style:style>
    <style:style style:name="P342" style:family="paragraph" style:parent-style-name="Standard">
      <style:paragraph-properties fo:margin-left="0cm" fo:margin-right="0cm" fo:line-height="0.776cm" fo:text-indent="0cm" style:auto-text-indent="false"/>
      <style:text-properties style:font-name="標楷體" style:font-name-asian="標楷體3" style:language-asian="zh" style:country-asian="TW" style:font-name-complex="¼Ð·¢Åé"/>
    </style:style>
    <style:style style:name="P343" style:family="paragraph" style:parent-style-name="Standard">
      <style:paragraph-properties fo:margin-left="0cm" fo:margin-right="0cm" fo:line-height="0.776cm" fo:text-indent="0cm" style:auto-text-indent="false"/>
      <style:text-properties style:font-name="標楷體" style:font-name-asian="標楷體3" style:language-asian="zh" style:country-asian="TW" style:font-name-complex="標楷體3"/>
    </style:style>
    <style:style style:name="P344" style:family="paragraph" style:parent-style-name="Standard">
      <style:paragraph-properties fo:margin-left="0cm" fo:margin-right="0cm" fo:line-height="0.776cm" fo:text-indent="0cm" style:auto-text-indent="false"/>
      <style:text-properties style:font-name="標楷體" fo:font-weight="bold" style:font-name-asian="標楷體3" style:language-asian="zh" style:country-asian="TW" style:font-weight-asian="bold" style:font-name-complex="標楷體3" style:font-weight-complex="bold"/>
    </style:style>
    <style:style style:name="P345" style:family="paragraph" style:parent-style-name="Standard">
      <style:paragraph-properties fo:margin-left="0cm" fo:margin-right="0cm" fo:line-height="0.776cm" fo:text-indent="0cm" style:auto-text-indent="false"/>
    </style:style>
    <style:style style:name="P346" style:family="paragraph" style:parent-style-name="Standard">
      <style:paragraph-properties fo:margin-left="0cm" fo:margin-right="0cm" fo:margin-top="0.065cm" fo:margin-bottom="0.083cm" loext:contextual-spacing="false" fo:text-align="end" style:justify-single-word="false" fo:text-indent="0cm" style:auto-text-indent="false"/>
    </style:style>
    <style:style style:name="P347" style:family="paragraph" style:parent-style-name="Standard">
      <style:paragraph-properties fo:margin-left="0cm" fo:margin-right="0cm" fo:margin-top="0cm" fo:margin-bottom="0.423cm" loext:contextual-spacing="false" fo:text-align="center" style:justify-single-word="false" fo:text-indent="0cm" style:auto-text-indent="false"/>
    </style:style>
    <style:style style:name="P348" style:family="paragraph" style:parent-style-name="Standard" style:master-page-name="Converted32">
      <style:paragraph-properties fo:margin-left="0cm" fo:margin-right="0cm" fo:margin-top="0cm" fo:margin-bottom="0.423cm" loext:contextual-spacing="false" fo:text-align="center" style:justify-single-word="false" fo:text-indent="0cm" style:auto-text-indent="false" style:page-number="auto"/>
    </style:style>
    <style:style style:name="P349" style:family="paragraph" style:parent-style-name="Standard" style:master-page-name="Converted33">
      <style:paragraph-properties fo:margin-left="0cm" fo:margin-right="0cm" fo:line-height="75%" fo:text-align="center" style:justify-single-word="false" fo:text-indent="0cm" style:auto-text-indent="false" style:page-number="auto"/>
    </style:style>
    <style:style style:name="P350" style:family="paragraph" style:parent-style-name="Standard">
      <style:paragraph-properties fo:margin-left="0cm" fo:margin-right="0.272cm" fo:margin-top="0.534cm" fo:margin-bottom="0cm" loext:contextual-spacing="false" fo:line-height="0.462cm" fo:text-align="end" style:justify-single-word="false" fo:text-indent="0cm" style:auto-text-indent="false"/>
    </style:style>
    <style:style style:name="P351" style:family="paragraph" style:parent-style-name="Standard">
      <style:paragraph-properties fo:margin-left="0cm" fo:margin-right="0.272cm" fo:line-height="0.457cm" fo:text-align="end" style:justify-single-word="false" fo:text-indent="0cm" style:auto-text-indent="false"/>
    </style:style>
    <style:style style:name="P352" style:family="paragraph" style:parent-style-name="Standard">
      <style:paragraph-properties fo:margin-left="0cm" fo:margin-right="0.272cm" fo:line-height="0.459cm" fo:text-align="end" style:justify-single-word="false" fo:text-indent="0cm" style:auto-text-indent="false"/>
    </style:style>
    <style:style style:name="P353" style:family="paragraph" style:parent-style-name="Standard">
      <style:paragraph-properties fo:margin-left="0cm" fo:margin-right="0.27cm" fo:line-height="0.459cm" fo:text-align="end" style:justify-single-word="false" fo:text-indent="0cm" style:auto-text-indent="false"/>
    </style:style>
    <style:style style:name="P354" style:family="paragraph" style:parent-style-name="Standard">
      <style:paragraph-properties fo:margin-left="0cm" fo:margin-right="0.273cm" fo:line-height="0.459cm" fo:text-align="end" style:justify-single-word="false" fo:text-indent="0cm" style:auto-text-indent="false"/>
    </style:style>
    <style:style style:name="P355" style:family="paragraph" style:parent-style-name="Standard">
      <style:paragraph-properties fo:margin-left="0cm" fo:margin-right="0.273cm" fo:line-height="0.462cm" fo:text-align="end" style:justify-single-word="false" fo:text-indent="0cm" style:auto-text-indent="false"/>
    </style:style>
    <style:style style:name="P356" style:family="paragraph" style:parent-style-name="Standard">
      <style:paragraph-properties fo:margin-top="0.004cm" fo:margin-bottom="0cm" loext:contextual-spacing="false"/>
      <style:text-properties style:font-name="標楷體" fo:font-size="10pt" style:font-name-asian="標楷體3" style:font-size-asian="10pt" style:language-asian="zh" style:country-asian="TW" style:font-name-complex="新細明體1" style:font-size-complex="10pt"/>
    </style:style>
    <style:style style:name="P357" style:family="paragraph" style:parent-style-name="Standard">
      <style:paragraph-properties fo:margin-top="0.004cm" fo:margin-bottom="0cm" loext:contextual-spacing="false"/>
      <style:text-properties style:font-name="標楷體" style:font-name-asian="標楷體3" style:font-name-complex="微軟正黑體1" style:font-size-complex="12pt"/>
    </style:style>
    <style:style style:name="P358" style:family="paragraph" style:parent-style-name="Standard">
      <style:paragraph-properties fo:margin-top="0.004cm" fo:margin-bottom="0cm" loext:contextual-spacing="false" fo:text-align="center" style:justify-single-word="false"/>
    </style:style>
    <style:style style:name="P359" style:family="paragraph" style:parent-style-name="Standard">
      <style:paragraph-properties fo:margin-left="2.485cm" fo:margin-right="0.268cm" fo:margin-top="0.002cm" fo:margin-bottom="0cm" loext:contextual-spacing="false" fo:line-height="0.642cm" fo:text-indent="-2.288cm" style:auto-text-indent="false">
        <style:tab-stops>
          <style:tab-stop style:position="2.485cm"/>
        </style:tab-stops>
      </style:paragraph-properties>
    </style:style>
    <style:style style:name="P360" style:family="paragraph" style:parent-style-name="Standard">
      <style:paragraph-properties fo:margin-left="2.485cm" fo:margin-right="0.268cm" fo:line-height="0.642cm" fo:text-indent="-2.288cm" style:auto-text-indent="false">
        <style:tab-stops>
          <style:tab-stop style:position="2.485cm"/>
        </style:tab-stops>
      </style:paragraph-properties>
    </style:style>
    <style:style style:name="P361" style:family="paragraph" style:parent-style-name="Standard">
      <style:paragraph-properties fo:margin-left="0.198cm" fo:margin-right="0.247cm" fo:line-height="0.612cm" fo:text-indent="0cm" style:auto-text-indent="false">
        <style:tab-stops>
          <style:tab-stop style:position="2.485cm"/>
        </style:tab-stops>
      </style:paragraph-properties>
    </style:style>
    <style:style style:name="P362" style:family="paragraph" style:parent-style-name="Standard">
      <style:paragraph-properties fo:margin-left="0.198cm" fo:margin-right="0.247cm" fo:line-height="0.61cm" fo:text-indent="0cm" style:auto-text-indent="false">
        <style:tab-stops>
          <style:tab-stop style:position="2.485cm"/>
        </style:tab-stops>
      </style:paragraph-properties>
    </style:style>
    <style:style style:name="P363" style:family="paragraph" style:parent-style-name="Standard">
      <style:paragraph-properties fo:margin-left="0.198cm" fo:margin-right="0.247cm" fo:line-height="0.642cm" fo:text-indent="0cm" style:auto-text-indent="false">
        <style:tab-stops>
          <style:tab-stop style:position="2.485cm"/>
        </style:tab-stops>
      </style:paragraph-properties>
    </style:style>
    <style:style style:name="P364" style:family="paragraph" style:parent-style-name="Standard">
      <style:paragraph-properties fo:margin-left="0.198cm" fo:margin-right="0.247cm" fo:line-height="0.64cm" fo:text-indent="0cm" style:auto-text-indent="false">
        <style:tab-stops>
          <style:tab-stop style:position="2.485cm"/>
        </style:tab-stops>
      </style:paragraph-properties>
    </style:style>
    <style:style style:name="P365" style:family="paragraph" style:parent-style-name="Standard">
      <style:paragraph-properties fo:margin-left="0.198cm" fo:margin-right="0.247cm" fo:line-height="0.644cm" fo:text-indent="0cm" style:auto-text-indent="false">
        <style:tab-stops>
          <style:tab-stop style:position="0cm"/>
        </style:tab-stops>
      </style:paragraph-properties>
    </style:style>
    <style:style style:name="P366" style:family="paragraph" style:parent-style-name="Standard">
      <style:paragraph-properties fo:margin-left="0.198cm" fo:margin-right="0.247cm" fo:line-height="0.644cm" fo:text-indent="0cm" style:auto-text-indent="false">
        <style:tab-stops>
          <style:tab-stop style:position="3.057cm"/>
        </style:tab-stops>
      </style:paragraph-properties>
    </style:style>
    <style:style style:name="P367" style:family="paragraph" style:parent-style-name="Standard">
      <style:paragraph-properties fo:margin-left="0.198cm" fo:margin-right="0.247cm" fo:line-height="0.609cm" fo:text-indent="0cm" style:auto-text-indent="false">
        <style:tab-stops>
          <style:tab-stop style:position="2.485cm"/>
        </style:tab-stops>
      </style:paragraph-properties>
    </style:style>
    <style:style style:name="P368" style:family="paragraph" style:parent-style-name="Standard">
      <style:paragraph-properties fo:margin-left="0.198cm" fo:margin-right="0.247cm" fo:text-indent="0cm" style:auto-text-indent="false">
        <style:tab-stops>
          <style:tab-stop style:position="3.057cm"/>
        </style:tab-stops>
      </style:paragraph-properties>
      <style:text-properties style:font-name="標楷體" fo:letter-spacing="0.056cm" style:font-name-asian="標楷體3" style:language-asian="zh" style:country-asian="TW" style:font-name-complex="新細明體1" style:font-size-complex="12pt"/>
    </style:style>
    <style:style style:name="P369" style:family="paragraph" style:parent-style-name="Standard">
      <style:paragraph-properties fo:margin-left="0.198cm" fo:margin-right="0.247cm" fo:text-indent="0cm" style:auto-text-indent="false">
        <style:tab-stops>
          <style:tab-stop style:position="3.057cm"/>
        </style:tab-stops>
      </style:paragraph-properties>
    </style:style>
    <style:style style:name="P370" style:family="paragraph" style:parent-style-name="Standard">
      <style:paragraph-properties fo:margin-left="2.447cm" fo:margin-right="0.247cm" fo:text-indent="0cm" style:auto-text-indent="false"/>
      <style:text-properties style:font-name="標楷體" style:font-name-asian="標楷體3" style:language-asian="zh" style:country-asian="TW" style:font-name-complex="新細明體1" style:font-size-complex="12pt"/>
    </style:style>
    <style:style style:name="P371" style:family="paragraph" style:parent-style-name="Standard">
      <style:paragraph-properties fo:margin-left="2.447cm" fo:margin-right="0.247cm" fo:line-height="0.644cm" fo:text-indent="0cm" style:auto-text-indent="false"/>
      <style:text-properties style:font-name="標楷體" style:font-name-asian="標楷體3" style:language-asian="zh" style:country-asian="TW" style:font-name-complex="新細明體1" style:font-size-complex="12pt"/>
    </style:style>
    <style:style style:name="P372" style:family="paragraph" style:parent-style-name="Standard">
      <style:paragraph-properties fo:margin-left="2.447cm" fo:margin-right="0.247cm" fo:line-height="0.642cm" fo:text-indent="0cm" style:auto-text-indent="false"/>
    </style:style>
    <style:style style:name="P373" style:family="paragraph" style:parent-style-name="Standard">
      <style:paragraph-properties fo:margin-left="2.447cm" fo:margin-right="0.247cm" fo:line-height="0.644cm" fo:text-indent="0cm" style:auto-text-indent="false"/>
    </style:style>
    <style:style style:name="P374" style:family="paragraph" style:parent-style-name="Standard">
      <style:paragraph-properties fo:margin-left="2.395cm" fo:margin-right="0.36cm" fo:margin-top="0.004cm" fo:margin-bottom="0cm" loext:contextual-spacing="false" fo:line-height="98%" fo:text-align="justify" style:justify-single-word="false" fo:text-indent="-2.145cm" style:auto-text-indent="false"/>
    </style:style>
    <style:style style:name="P375" style:family="paragraph" style:parent-style-name="Standard">
      <style:paragraph-properties fo:margin-left="3.45cm" fo:margin-right="0cm" fo:margin-top="0.03cm" fo:margin-bottom="0cm" loext:contextual-spacing="false" fo:line-height="0.642cm" fo:text-indent="-1cm" style:auto-text-indent="false"/>
    </style:style>
    <style:style style:name="P376" style:family="paragraph" style:parent-style-name="Standard">
      <style:paragraph-properties fo:margin-left="3.501cm" fo:margin-right="0.247cm" fo:margin-top="0.002cm" fo:margin-bottom="0cm" loext:contextual-spacing="false" fo:line-height="0.642cm" fo:text-indent="-1cm" style:auto-text-indent="false"/>
    </style:style>
    <style:style style:name="P377" style:family="paragraph" style:parent-style-name="Standard">
      <style:paragraph-properties fo:margin-left="2.48cm" fo:margin-right="0.266cm" fo:margin-top="0.004cm" fo:margin-bottom="0cm" loext:contextual-spacing="false" fo:line-height="98%" fo:text-align="justify" style:justify-single-word="false" fo:text-indent="-0.035cm" style:auto-text-indent="false"/>
    </style:style>
    <style:style style:name="P378" style:family="paragraph" style:parent-style-name="Standard">
      <style:paragraph-properties fo:margin-left="4.001cm" fo:margin-right="0.36cm" fo:text-align="justify" style:justify-single-word="false" fo:text-indent="-1.051cm" style:auto-text-indent="false"/>
    </style:style>
    <style:style style:name="P379" style:family="paragraph" style:parent-style-name="Standard">
      <style:paragraph-properties fo:margin-left="4.001cm" fo:margin-right="0.268cm" fo:margin-top="0.004cm" fo:margin-bottom="0cm" loext:contextual-spacing="false" fo:line-height="98%" fo:text-align="justify" style:justify-single-word="false" fo:text-indent="-1.051cm" style:auto-text-indent="false"/>
    </style:style>
    <style:style style:name="P380" style:family="paragraph" style:parent-style-name="Standard">
      <style:paragraph-properties fo:margin-left="0.198cm" fo:margin-right="0cm" fo:text-indent="0cm" style:auto-text-indent="false"/>
    </style:style>
    <style:style style:name="P381" style:family="paragraph" style:parent-style-name="Standard">
      <style:paragraph-properties fo:margin-left="0.198cm" fo:margin-right="0cm" fo:line-height="0.612cm" fo:text-indent="0cm" style:auto-text-indent="false">
        <style:tab-stops>
          <style:tab-stop style:position="3.057cm"/>
        </style:tab-stops>
      </style:paragraph-properties>
    </style:style>
    <style:style style:name="P382" style:family="paragraph" style:parent-style-name="Standard">
      <style:paragraph-properties fo:margin-left="0.198cm" fo:margin-right="0cm" fo:line-height="0.639cm" fo:text-indent="0cm" style:auto-text-indent="false">
        <style:tab-stops>
          <style:tab-stop style:position="3cm"/>
        </style:tab-stops>
      </style:paragraph-properties>
    </style:style>
    <style:style style:name="P383" style:family="paragraph" style:parent-style-name="Standard">
      <style:paragraph-properties fo:margin-left="0.198cm" fo:margin-right="0cm" fo:line-height="0.644cm" fo:text-indent="0cm" style:auto-text-indent="false">
        <style:tab-stops>
          <style:tab-stop style:position="3cm"/>
        </style:tab-stops>
      </style:paragraph-properties>
    </style:style>
    <style:style style:name="P384" style:family="paragraph" style:parent-style-name="Standard">
      <style:paragraph-properties fo:margin-left="0.198cm" fo:margin-right="0cm" fo:text-indent="0cm" style:auto-text-indent="false" fo:break-before="column"/>
      <style:text-properties style:font-name="標楷體" fo:font-size="14pt" fo:font-weight="bold" style:font-name-asian="標楷體3" style:font-size-asian="14pt" style:language-asian="zh" style:country-asian="TW" style:font-weight-asian="bold" style:font-name-complex="微軟正黑體1" style:font-size-complex="14pt" style:font-weight-complex="bold"/>
    </style:style>
    <style:style style:name="P385" style:family="paragraph" style:parent-style-name="Standard">
      <style:paragraph-properties fo:margin-left="3.057cm" fo:margin-right="0.185cm" fo:margin-top="0.004cm" fo:margin-bottom="0cm" loext:contextual-spacing="false" fo:line-height="98%" fo:text-align="justify" style:justify-single-word="false" fo:text-indent="-0.056cm" style:auto-text-indent="false"/>
    </style:style>
    <style:style style:name="P386" style:family="paragraph" style:parent-style-name="Standard">
      <style:paragraph-properties fo:margin-left="3cm" fo:margin-right="0.233cm" fo:text-align="justify" style:justify-single-word="false" fo:text-indent="0cm" style:auto-text-indent="false"/>
    </style:style>
    <style:style style:name="P387" style:family="paragraph" style:parent-style-name="Standard">
      <style:paragraph-properties fo:margin-left="3cm" fo:margin-right="0.233cm" fo:margin-top="0.035cm" fo:margin-bottom="0cm" loext:contextual-spacing="false" fo:line-height="0.639cm" fo:text-indent="-2.803cm" style:auto-text-indent="false">
        <style:tab-stops>
          <style:tab-stop style:position="3cm"/>
        </style:tab-stops>
      </style:paragraph-properties>
    </style:style>
    <style:style style:name="P388" style:family="paragraph" style:parent-style-name="Standard">
      <style:paragraph-properties fo:margin-left="3cm" fo:margin-right="0.233cm" fo:margin-top="0.035cm" fo:margin-bottom="0cm" loext:contextual-spacing="false" fo:line-height="0.639cm" fo:text-align="end" style:justify-single-word="false" fo:text-indent="-2.803cm" style:auto-text-indent="false">
        <style:tab-stops>
          <style:tab-stop style:position="3cm"/>
        </style:tab-stops>
      </style:paragraph-properties>
    </style:style>
    <style:style style:name="P389" style:family="paragraph" style:parent-style-name="Standard">
      <style:paragraph-properties fo:margin-left="3cm" fo:margin-right="0.233cm" fo:margin-top="0.035cm" fo:margin-bottom="0cm" loext:contextual-spacing="false" fo:line-height="0.639cm" fo:text-align="end" style:justify-single-word="false" fo:text-indent="-2.803cm" style:auto-text-indent="false">
        <style:tab-stops>
          <style:tab-stop style:position="3cm"/>
        </style:tab-stops>
      </style:paragraph-properties>
      <style:text-properties style:font-name="標楷體" fo:font-size="8pt" style:font-name-asian="標楷體3" style:font-size-asian="8pt" style:language-asian="zh" style:country-asian="TW" style:font-name-complex="微軟正黑體1" style:font-size-complex="8pt"/>
    </style:style>
    <style:style style:name="P390" style:family="paragraph" style:parent-style-name="Standard" style:master-page-name="Converted2">
      <style:paragraph-properties fo:margin-left="3cm" fo:margin-right="0.233cm" fo:margin-top="0.035cm" fo:margin-bottom="0cm" loext:contextual-spacing="false" fo:line-height="0.639cm" fo:text-align="end" style:justify-single-word="false" fo:text-indent="-2.803cm" style:auto-text-indent="false" style:page-number="auto">
        <style:tab-stops>
          <style:tab-stop style:position="3cm"/>
        </style:tab-stops>
      </style:paragraph-properties>
      <style:text-properties style:font-name="標楷體" style:font-name-asian="標楷體3" style:language-asian="zh" style:country-asian="TW" style:font-name-complex="新細明體1" style:font-size-complex="12pt"/>
    </style:style>
    <style:style style:name="P391" style:family="paragraph" style:parent-style-name="Standard" style:master-page-name="Standard">
      <style:paragraph-properties fo:text-align="center" style:justify-single-word="false" style:page-number="auto"/>
    </style:style>
    <style:style style:name="P392" style:family="paragraph" style:parent-style-name="Standard">
      <style:paragraph-properties fo:margin-top="0.002cm" fo:margin-bottom="0cm" loext:contextual-spacing="false"/>
      <style:text-properties style:font-name="標楷體" style:font-name-asian="標楷體3" style:language-asian="zh" style:country-asian="TW" style:font-name-complex="微軟正黑體1" style:font-size-complex="12pt"/>
    </style:style>
    <style:style style:name="P393" style:family="paragraph" style:parent-style-name="Standard">
      <style:paragraph-properties fo:margin-top="0.016cm" fo:margin-bottom="0cm" loext:contextual-spacing="false"/>
      <style:text-properties style:font-name="標楷體" fo:font-size="15pt" style:font-name-asian="標楷體3" style:font-size-asian="15pt" style:language-asian="zh" style:country-asian="TW" style:font-name-complex="微軟正黑體1" style:font-size-complex="15pt"/>
    </style:style>
    <style:style style:name="P394" style:family="paragraph" style:parent-style-name="Standard">
      <style:paragraph-properties fo:margin-top="0.016cm" fo:margin-bottom="0cm" loext:contextual-spacing="false"/>
      <style:text-properties style:font-name="標楷體" fo:font-size="3pt" style:font-name-asian="標楷體3" style:font-size-asian="3pt" style:language-asian="zh" style:country-asian="TW" style:font-name-complex="微軟正黑體1" style:font-size-complex="3pt"/>
    </style:style>
    <style:style style:name="P395" style:family="paragraph" style:parent-style-name="Standard">
      <style:paragraph-properties fo:margin-top="0.016cm" fo:margin-bottom="0cm" loext:contextual-spacing="false"/>
      <style:text-properties style:font-name="標楷體" fo:font-size="2pt" style:font-name-asian="標楷體3" style:font-size-asian="2pt" style:font-name-complex="微軟正黑體1" style:font-size-complex="2pt"/>
    </style:style>
    <style:style style:name="P396" style:family="paragraph" style:parent-style-name="Standard">
      <style:paragraph-properties fo:margin-top="0.016cm" fo:margin-bottom="0cm" loext:contextual-spacing="false"/>
      <style:text-properties style:font-name="標楷體" fo:font-weight="bold" style:font-name-asian="標楷體3" style:language-asian="zh" style:country-asian="TW" style:font-weight-asian="bold" style:font-name-complex="微軟正黑體1" style:font-size-complex="12pt" style:font-weight-complex="bold"/>
    </style:style>
    <style:style style:name="P397" style:family="paragraph" style:parent-style-name="Standard">
      <style:paragraph-properties fo:margin-top="0.016cm" fo:margin-bottom="0cm" loext:contextual-spacing="false"/>
      <style:text-properties style:font-name="標楷體" fo:font-size="3.5pt" style:font-name-asian="標楷體3" style:font-size-asian="3.5pt" style:language-asian="zh" style:country-asian="TW" style:font-name-complex="微軟正黑體1" style:font-size-complex="3.5pt"/>
    </style:style>
    <style:style style:name="P398" style:family="paragraph" style:parent-style-name="Standard">
      <style:paragraph-properties fo:margin-top="0.005cm" fo:margin-bottom="0cm" loext:contextual-spacing="false"/>
      <style:text-properties style:font-name="標楷體" fo:font-size="15.5pt" style:font-name-asian="標楷體3" style:font-size-asian="15.5pt" style:language-asian="zh" style:country-asian="TW" style:font-name-complex="微軟正黑體1" style:font-size-complex="15.5pt"/>
    </style:style>
    <style:style style:name="P399" style:family="paragraph" style:parent-style-name="Standard">
      <style:paragraph-properties fo:margin-top="0.023cm" fo:margin-bottom="0cm" loext:contextual-spacing="false"/>
      <style:text-properties style:font-name="標楷體" fo:font-size="7pt" style:font-name-asian="標楷體3" style:font-size-asian="7pt" style:language-asian="zh" style:country-asian="TW" style:font-name-complex="微軟正黑體1" style:font-size-complex="7pt"/>
    </style:style>
    <style:style style:name="P400" style:family="paragraph" style:parent-style-name="Standard">
      <style:paragraph-properties fo:margin-top="0.023cm" fo:margin-bottom="0cm" loext:contextual-spacing="false"/>
      <style:text-properties style:font-name="標楷體" fo:font-size="4.5pt" fo:font-weight="bold" style:font-name-asian="標楷體3" style:font-size-asian="4.5pt" style:language-asian="zh" style:country-asian="TW" style:font-weight-asian="bold" style:font-name-complex="微軟正黑體1" style:font-size-complex="4.5pt" style:font-weight-complex="bold"/>
    </style:style>
    <style:style style:name="P401" style:family="paragraph" style:parent-style-name="Standard">
      <style:paragraph-properties fo:margin-top="0.023cm" fo:margin-bottom="0cm" loext:contextual-spacing="false"/>
      <style:text-properties style:font-name="標楷體" fo:font-size="2pt" style:font-name-asian="標楷體3" style:font-size-asian="2pt" style:language-asian="zh" style:country-asian="TW" style:font-name-complex="微軟正黑體1" style:font-size-complex="2pt"/>
    </style:style>
    <style:style style:name="P402" style:family="paragraph" style:parent-style-name="Standard">
      <style:paragraph-properties fo:margin-top="0.023cm" fo:margin-bottom="0cm" loext:contextual-spacing="false"/>
      <style:text-properties style:font-name="標楷體" fo:font-size="3pt" style:font-name-asian="標楷體3" style:font-size-asian="3pt" style:language-asian="zh" style:country-asian="TW" style:font-name-complex="微軟正黑體1" style:font-size-complex="3pt"/>
    </style:style>
    <style:style style:name="P403" style:family="paragraph" style:parent-style-name="Standard">
      <style:paragraph-properties fo:margin-top="0.023cm" fo:margin-bottom="0cm" loext:contextual-spacing="false"/>
      <style:text-properties style:font-name="標楷體" fo:font-size="4pt" style:font-name-asian="標楷體3" style:font-size-asian="4pt" style:language-asian="zh" style:country-asian="TW" style:font-name-complex="微軟正黑體1" style:font-size-complex="4pt"/>
    </style:style>
    <style:style style:name="P404" style:family="paragraph" style:parent-style-name="Standard">
      <style:paragraph-properties fo:margin-top="0.023cm" fo:margin-bottom="0cm" loext:contextual-spacing="false"/>
      <style:text-properties style:font-name="標楷體" fo:font-size="8pt" style:font-name-asian="標楷體3" style:font-size-asian="8pt" style:language-asian="zh" style:country-asian="TW" style:font-name-complex="微軟正黑體1" style:font-size-complex="8pt"/>
    </style:style>
    <style:style style:name="P405" style:family="paragraph" style:parent-style-name="Standard">
      <style:paragraph-properties fo:margin-left="0.229cm" fo:margin-right="0cm" fo:margin-top="0.019cm" fo:margin-bottom="0cm" loext:contextual-spacing="false" fo:text-indent="0cm" style:auto-text-indent="false"/>
      <style:text-properties style:font-name="標楷體" fo:font-size="15.5pt" fo:font-weight="bold" style:font-name-asian="標楷體3" style:font-size-asian="15.5pt" style:language-asian="zh" style:country-asian="TW" style:font-weight-asian="bold" style:font-name-complex="微軟正黑體1" style:font-size-complex="15.5pt" style:font-weight-complex="bold"/>
    </style:style>
    <style:style style:name="P406" style:family="paragraph" style:parent-style-name="Standard">
      <style:paragraph-properties fo:margin-top="0.011cm" fo:margin-bottom="0cm" loext:contextual-spacing="false"/>
      <style:text-properties style:font-name="標楷體" fo:font-size="14pt" style:font-name-asian="標楷體3" style:font-size-asian="14pt" style:language-asian="zh" style:country-asian="TW" style:font-name-complex="微軟正黑體1" style:font-size-complex="14pt"/>
    </style:style>
    <style:style style:name="P407" style:family="paragraph" style:parent-style-name="Standard" style:master-page-name="Converted5">
      <style:paragraph-properties fo:margin-left="5.315cm" fo:margin-right="0.185cm" fo:line-height="0.679cm" fo:text-indent="0cm" style:auto-text-indent="false" style:page-number="auto"/>
    </style:style>
    <style:style style:name="P408" style:family="paragraph" style:parent-style-name="Standard">
      <style:paragraph-properties fo:margin-top="0.012cm" fo:margin-bottom="0cm" loext:contextual-spacing="false"/>
      <style:text-properties style:font-name="標楷體" fo:font-size="4.5pt" fo:font-weight="bold" style:font-name-asian="標楷體3" style:font-size-asian="4.5pt" style:language-asian="zh" style:country-asian="TW" style:font-weight-asian="bold" style:font-name-complex="微軟正黑體1" style:font-size-complex="4.5pt" style:font-weight-complex="bold"/>
    </style:style>
    <style:style style:name="P409" style:family="paragraph" style:parent-style-name="Standard">
      <style:paragraph-properties fo:margin-top="0.007cm" fo:margin-bottom="0cm" loext:contextual-spacing="false"/>
      <style:text-properties style:font-name="標楷體" style:font-name-asian="標楷體3" style:font-name-complex="微軟正黑體1" style:font-size-complex="12pt"/>
    </style:style>
    <style:style style:name="P410" style:family="paragraph" style:parent-style-name="Standard">
      <style:paragraph-properties fo:margin-top="0.007cm" fo:margin-bottom="0cm" loext:contextual-spacing="false"/>
      <style:text-properties style:font-name="標楷體" fo:font-size="3pt" style:font-name-asian="標楷體3" style:font-size-asian="3pt" style:language-asian="zh" style:country-asian="TW" style:font-name-complex="微軟正黑體1" style:font-size-complex="3pt"/>
    </style:style>
    <style:style style:name="P411" style:family="paragraph" style:parent-style-name="Standard" style:master-page-name="Converted12">
      <style:paragraph-properties fo:margin-top="0.007cm" fo:margin-bottom="0cm" loext:contextual-spacing="false" style:page-number="auto"/>
      <style:text-properties style:font-name="標楷體" fo:font-size="3pt" style:font-name-asian="標楷體3" style:font-size-asian="3pt" style:language-asian="zh" style:country-asian="TW" style:font-name-complex="微軟正黑體1" style:font-size-complex="3pt"/>
    </style:style>
    <style:style style:name="P412" style:family="paragraph" style:parent-style-name="Standard">
      <style:paragraph-properties fo:margin-top="0.026cm" fo:margin-bottom="0cm" loext:contextual-spacing="false"/>
      <style:text-properties style:font-name="標楷體" fo:font-size="2pt" style:font-name-asian="標楷體3" style:font-size-asian="2pt" style:font-name-complex="微軟正黑體1" style:font-size-complex="2pt"/>
    </style:style>
    <style:style style:name="P413" style:family="paragraph" style:parent-style-name="Standard">
      <style:paragraph-properties fo:margin-top="0.026cm" fo:margin-bottom="0cm" loext:contextual-spacing="false"/>
      <style:text-properties style:font-name="標楷體" fo:font-size="4.5pt" style:font-name-asian="標楷體3" style:font-size-asian="4.5pt" style:language-asian="zh" style:country-asian="TW" style:font-name-complex="微軟正黑體1" style:font-size-complex="4.5pt"/>
    </style:style>
    <style:style style:name="P414" style:family="paragraph" style:parent-style-name="Standard">
      <style:paragraph-properties fo:margin-top="0.026cm" fo:margin-bottom="0cm" loext:contextual-spacing="false"/>
      <style:text-properties style:font-name="標楷體" fo:font-size="11.5pt" style:font-name-asian="標楷體3" style:font-size-asian="11.5pt" style:language-asian="zh" style:country-asian="TW" style:font-name-complex="微軟正黑體1" style:font-size-complex="11.5pt"/>
    </style:style>
    <style:style style:name="P415" style:family="paragraph" style:parent-style-name="Standard">
      <style:paragraph-properties fo:margin-top="0.026cm" fo:margin-bottom="0cm" loext:contextual-spacing="false"/>
      <style:text-properties style:font-name="標楷體" fo:font-size="5.5pt" style:font-name-asian="標楷體3" style:font-size-asian="5.5pt" style:language-asian="zh" style:country-asian="TW" style:font-name-complex="微軟正黑體1" style:font-size-complex="5.5pt"/>
    </style:style>
    <style:style style:name="P416" style:family="paragraph" style:parent-style-name="Standard">
      <style:paragraph-properties fo:margin-top="0.018cm" fo:margin-bottom="0cm" loext:contextual-spacing="false"/>
    </style:style>
    <style:style style:name="P417" style:family="paragraph" style:parent-style-name="Standard">
      <style:paragraph-properties fo:margin-top="0.018cm" fo:margin-bottom="0cm" loext:contextual-spacing="false"/>
      <style:text-properties style:font-name="標楷體" fo:font-size="13pt" style:font-name-asian="標楷體3" style:font-size-asian="13pt" style:language-asian="zh" style:country-asian="TW" style:font-name-complex="微軟正黑體1" style:font-size-complex="13pt"/>
    </style:style>
    <style:style style:name="P418" style:family="paragraph" style:parent-style-name="Standard">
      <style:paragraph-properties fo:margin-top="0.018cm" fo:margin-bottom="0cm" loext:contextual-spacing="false"/>
      <style:text-properties style:font-name="標楷體" fo:font-size="9.5pt" style:font-name-asian="標楷體3" style:font-size-asian="9.5pt" style:language-asian="zh" style:country-asian="TW" style:font-name-complex="微軟正黑體1" style:font-size-complex="9.5pt"/>
    </style:style>
    <style:style style:name="P419" style:family="paragraph" style:parent-style-name="Standard">
      <style:paragraph-properties fo:margin-top="0.018cm" fo:margin-bottom="0cm" loext:contextual-spacing="false" fo:text-align="center" style:justify-single-word="false"/>
      <style:text-properties style:font-name="標楷體" fo:font-size="12pt" style:font-name-asian="標楷體3" style:font-size-asian="12pt" style:language-asian="zh" style:country-asian="TW" style:font-name-complex="微軟正黑體1" style:font-size-complex="12pt"/>
    </style:style>
    <style:style style:name="P420" style:family="paragraph" style:parent-style-name="Standard">
      <style:paragraph-properties fo:margin-top="0.018cm" fo:margin-bottom="0cm" loext:contextual-spacing="false" fo:text-align="justify" style:justify-single-word="false"/>
      <style:text-properties style:font-name="標楷體" fo:font-size="12pt" style:font-name-asian="標楷體3" style:font-size-asian="12pt" style:language-asian="zh" style:country-asian="TW" style:font-name-complex="微軟正黑體1" style:font-size-complex="12pt"/>
    </style:style>
    <style:style style:name="P421" style:family="paragraph" style:parent-style-name="Standard">
      <style:paragraph-properties fo:margin-top="0.018cm" fo:margin-bottom="0cm" loext:contextual-spacing="false"/>
      <style:text-properties style:font-name="標楷體" fo:font-size="13.5pt" style:font-name-asian="標楷體3" style:font-size-asian="13.5pt" style:font-name-complex="微軟正黑體1" style:font-size-complex="13.5pt"/>
    </style:style>
    <style:style style:name="P422" style:family="paragraph" style:parent-style-name="Standard">
      <style:paragraph-properties fo:margin-top="0.018cm" fo:margin-bottom="0cm" loext:contextual-spacing="false" fo:text-align="center" style:justify-single-word="false"/>
    </style:style>
    <style:style style:name="P423" style:family="paragraph" style:parent-style-name="Standard">
      <style:paragraph-properties fo:margin-top="0.014cm" fo:margin-bottom="0cm" loext:contextual-spacing="false"/>
      <style:text-properties style:font-name="標楷體" fo:font-size="6pt" style:font-name-asian="標楷體3" style:font-size-asian="6pt" style:language-asian="zh" style:country-asian="TW" style:font-name-complex="微軟正黑體1" style:font-size-complex="6pt"/>
    </style:style>
    <style:style style:name="P424" style:family="paragraph" style:parent-style-name="Standard">
      <style:paragraph-properties fo:margin-top="0.014cm" fo:margin-bottom="0cm" loext:contextual-spacing="false"/>
      <style:text-properties style:font-name="標楷體" style:font-name-asian="標楷體3" style:language-asian="zh" style:country-asian="TW" style:font-name-complex="微軟正黑體1"/>
    </style:style>
    <style:style style:name="P425" style:family="paragraph" style:parent-style-name="Standard">
      <style:paragraph-properties fo:margin-left="5.39cm" fo:margin-right="6.551cm" fo:line-height="2.427cm" fo:text-align="center" style:justify-single-word="false" fo:text-indent="0cm" style:auto-text-indent="false"/>
    </style:style>
    <style:style style:name="P426" style:family="paragraph" style:parent-style-name="Standard" style:master-page-name="Converted10">
      <style:paragraph-properties style:page-number="auto"/>
      <style:text-properties style:font-name="標楷體" fo:font-size="10pt" style:font-name-asian="標楷體3" style:font-size-asian="10pt" style:language-asian="zh" style:country-asian="TW" style:font-name-complex="微軟正黑體1" style:font-size-complex="10pt"/>
    </style:style>
    <style:style style:name="P427" style:family="paragraph" style:parent-style-name="Standard" style:master-page-name="Converted11">
      <style:paragraph-properties fo:margin-top="0.028cm" fo:margin-bottom="0cm" loext:contextual-spacing="false" style:page-number="auto"/>
      <style:text-properties style:font-name="標楷體" fo:font-size="2.5pt" fo:font-weight="bold" style:font-name-asian="標楷體3" style:font-size-asian="2.5pt" style:language-asian="zh" style:country-asian="TW" style:font-weight-asian="bold" style:font-name-complex="微軟正黑體1" style:font-size-complex="2.5pt" style:font-weight-complex="bold"/>
    </style:style>
    <style:style style:name="P428" style:family="paragraph" style:parent-style-name="Standard">
      <style:paragraph-properties fo:margin-left="0.268cm" fo:margin-right="0cm" fo:line-height="0.589cm" fo:text-indent="0cm" style:auto-text-indent="false"/>
    </style:style>
    <style:style style:name="P429" style:family="paragraph" style:parent-style-name="Standard">
      <style:paragraph-properties fo:margin-left="0.66cm" fo:margin-right="0cm" fo:line-height="0.67cm" fo:text-indent="0cm" style:auto-text-indent="false"/>
    </style:style>
    <style:style style:name="P430" style:family="paragraph" style:parent-style-name="Standard">
      <style:paragraph-properties fo:margin-left="0.66cm" fo:margin-right="0cm" fo:line-height="0.559cm" fo:text-indent="0cm" style:auto-text-indent="false"/>
    </style:style>
    <style:style style:name="P431" style:family="paragraph" style:parent-style-name="Standard">
      <style:paragraph-properties fo:margin-left="0.66cm" fo:margin-right="0cm" fo:line-height="0.639cm" fo:text-indent="0cm" style:auto-text-indent="false"/>
    </style:style>
    <style:style style:name="P432" style:family="paragraph" style:parent-style-name="Standard">
      <style:paragraph-properties fo:margin-left="1.083cm" fo:margin-right="0.557cm" fo:text-indent="-0.39cm" style:auto-text-indent="false"/>
    </style:style>
    <style:style style:name="P433" style:family="paragraph" style:parent-style-name="Standard">
      <style:paragraph-properties fo:margin-left="0cm" fo:margin-right="0.894cm" fo:margin-top="0.065cm" fo:margin-bottom="0cm" loext:contextual-spacing="false" fo:text-align="end" style:justify-single-word="false" fo:text-indent="0cm" style:auto-text-indent="false"/>
    </style:style>
    <style:style style:name="P434" style:family="paragraph" style:parent-style-name="Standard">
      <style:paragraph-properties fo:margin-left="3.009cm" fo:margin-right="0cm" fo:margin-top="0.032cm" fo:margin-bottom="0cm" loext:contextual-spacing="false" fo:line-height="0.635cm" fo:text-indent="-2.388cm" style:auto-text-indent="false"/>
    </style:style>
    <style:style style:name="P435" style:family="paragraph" style:parent-style-name="Standard">
      <style:paragraph-properties fo:margin-left="0cm" fo:margin-right="0.882cm" fo:line-height="0.478cm" fo:text-align="end" style:justify-single-word="false" fo:text-indent="0cm" style:auto-text-indent="false"/>
    </style:style>
    <style:style style:name="P436" style:family="paragraph" style:parent-style-name="Standard">
      <style:paragraph-properties fo:margin-left="0cm" fo:margin-right="0.882cm" fo:line-height="0.478cm" fo:text-indent="0cm" style:auto-text-indent="false"/>
      <style:text-properties style:font-name="標楷體" fo:font-size="8pt" style:font-name-asian="標楷體3" style:font-size-asian="8pt" style:font-name-complex="微軟正黑體1" style:font-size-complex="8pt"/>
    </style:style>
    <style:style style:name="P437" style:family="paragraph" style:parent-style-name="Standard">
      <style:paragraph-properties fo:margin-left="0cm" fo:margin-right="0cm" fo:line-height="0.635cm" fo:text-indent="0cm" style:auto-text-indent="false"/>
    </style:style>
    <style:style style:name="P438" style:family="paragraph" style:parent-style-name="Standard">
      <style:paragraph-properties fo:margin-left="0cm" fo:margin-right="0cm" fo:line-height="0.635cm" fo:text-align="start" style:justify-single-word="false" fo:text-indent="0cm" style:auto-text-indent="false"/>
    </style:style>
    <style:style style:name="P439" style:family="paragraph" style:parent-style-name="Standard">
      <style:paragraph-properties fo:margin-left="0cm" fo:margin-right="0cm" fo:margin-top="0cm" fo:margin-bottom="0.423cm" loext:contextual-spacing="false" fo:line-height="0.706cm" fo:text-align="justify" style:justify-single-word="false" fo:text-indent="0cm" style:auto-text-indent="false"/>
    </style:style>
    <style:style style:name="P440" style:family="paragraph" style:parent-style-name="Standard">
      <style:paragraph-properties fo:margin-left="0cm" fo:margin-right="0cm" fo:margin-top="0.423cm" fo:margin-bottom="0.423cm" loext:contextual-spacing="false" fo:line-height="0.706cm" fo:text-align="justify" style:justify-single-word="false" fo:text-indent="0cm" style:auto-text-indent="false"/>
    </style:style>
    <style:style style:name="P441" style:family="paragraph" style:parent-style-name="Standard">
      <style:paragraph-properties fo:margin-top="0.03cm" fo:margin-bottom="0cm" loext:contextual-spacing="false"/>
      <style:text-properties style:font-name="標楷體" fo:font-size="5pt" style:font-name-asian="標楷體3" style:font-size-asian="5pt" style:language-asian="zh" style:country-asian="TW" style:font-name-complex="微軟正黑體1" style:font-size-complex="5pt"/>
    </style:style>
    <style:style style:name="P442" style:family="paragraph" style:parent-style-name="Standard">
      <style:paragraph-properties fo:margin-top="0.03cm" fo:margin-bottom="0cm" loext:contextual-spacing="false">
        <style:tab-stops>
          <style:tab-stop style:position="7.923cm"/>
        </style:tab-stops>
      </style:paragraph-properties>
    </style:style>
    <style:style style:name="P443" style:family="paragraph" style:parent-style-name="Standard">
      <style:paragraph-properties fo:margin-top="0.021cm" fo:margin-bottom="0cm" loext:contextual-spacing="false"/>
      <style:text-properties style:font-name="標楷體" fo:font-size="11.5pt" style:font-name-asian="標楷體3" style:font-size-asian="11.5pt" style:language-asian="zh" style:country-asian="TW" style:font-name-complex="微軟正黑體1" style:font-size-complex="11.5pt"/>
    </style:style>
    <style:style style:name="P444" style:family="paragraph" style:parent-style-name="Standard">
      <style:paragraph-properties fo:margin-top="0.021cm" fo:margin-bottom="0cm" loext:contextual-spacing="false"/>
      <style:text-properties style:font-name="標楷體" fo:font-size="10pt" style:font-name-asian="標楷體3" style:font-size-asian="10pt" style:language-asian="zh" style:country-asian="TW" style:font-name-complex="微軟正黑體1" style:font-size-complex="10pt"/>
    </style:style>
    <style:style style:name="P445" style:family="paragraph" style:parent-style-name="Standard">
      <style:paragraph-properties fo:margin-top="0.021cm" fo:margin-bottom="0cm" loext:contextual-spacing="false" fo:text-align="center" style:justify-single-word="false"/>
      <style:text-properties style:font-name="標楷體" fo:font-size="10pt" style:font-name-asian="標楷體3" style:font-size-asian="10pt" style:language-asian="zh" style:country-asian="TW" style:font-name-complex="微軟正黑體1" style:font-size-complex="10pt"/>
    </style:style>
    <style:style style:name="P446" style:family="paragraph" style:parent-style-name="Standard">
      <style:paragraph-properties fo:margin-top="0.021cm" fo:margin-bottom="0cm" loext:contextual-spacing="false" fo:text-align="center" style:justify-single-word="false"/>
    </style:style>
    <style:style style:name="P447" style:family="paragraph" style:parent-style-name="Standard" style:master-page-name="Converted17">
      <style:paragraph-properties style:page-number="auto"/>
    </style:style>
    <style:style style:name="P448" style:family="paragraph" style:parent-style-name="Standard" style:master-page-name="Converted19">
      <style:paragraph-properties fo:margin-left="0.035cm" fo:margin-right="0cm" fo:line-height="0.778cm" fo:text-indent="0cm" style:auto-text-indent="false" style:page-number="auto"/>
    </style:style>
    <style:style style:name="P449" style:family="paragraph" style:parent-style-name="Standard">
      <style:paragraph-properties fo:margin-left="0cm" fo:margin-right="0.369cm" fo:margin-top="0cm" fo:margin-bottom="0.058cm" loext:contextual-spacing="false" fo:line-height="0.513cm" fo:text-align="end" style:justify-single-word="false" fo:text-indent="0cm" style:auto-text-indent="false"/>
    </style:style>
    <style:style style:name="P450" style:family="paragraph" style:parent-style-name="Standard">
      <style:paragraph-properties fo:margin-left="2.752cm" fo:margin-right="0cm" fo:line-height="0.635cm" fo:text-indent="-2.554cm" style:auto-text-indent="false"/>
    </style:style>
    <style:style style:name="P451" style:family="paragraph" style:parent-style-name="Standard">
      <style:paragraph-properties fo:margin-left="1.012cm" fo:margin-right="0.191cm" fo:margin-top="0.044cm" fo:margin-bottom="0cm" loext:contextual-spacing="false" fo:line-height="0.635cm" fo:text-indent="0cm" style:auto-text-indent="false">
        <style:tab-stops>
          <style:tab-stop style:position="16.865cm"/>
        </style:tab-stops>
      </style:paragraph-properties>
    </style:style>
    <style:style style:name="P452" style:family="paragraph" style:parent-style-name="Standard">
      <style:paragraph-properties fo:margin-left="0cm" fo:margin-right="0.305cm" fo:line-height="0.55cm" fo:text-align="end" style:justify-single-word="false" fo:text-indent="0cm" style:auto-text-indent="false"/>
    </style:style>
    <style:style style:name="P453" style:family="paragraph" style:parent-style-name="Standard">
      <style:paragraph-properties fo:margin-left="0cm" fo:margin-right="0.072cm" fo:margin-top="0.145cm" fo:margin-bottom="0cm" loext:contextual-spacing="false" fo:line-height="150%" fo:text-indent="0cm" style:auto-text-indent="false"/>
    </style:style>
    <style:style style:name="P454" style:family="paragraph" style:parent-style-name="Standard">
      <style:paragraph-properties fo:margin-left="3.81cm" fo:margin-right="0.072cm" fo:margin-top="0.145cm" fo:margin-bottom="0cm" loext:contextual-spacing="false" fo:line-height="150%" fo:text-indent="-3.81cm" style:auto-text-indent="false"/>
    </style:style>
    <style:style style:name="P455" style:family="paragraph" style:parent-style-name="Standard">
      <style:paragraph-properties fo:margin-left="2.066cm" fo:margin-right="0cm" fo:margin-top="0.145cm" fo:margin-bottom="0cm" loext:contextual-spacing="false" fo:line-height="150%" fo:text-indent="-2.066cm" style:auto-text-indent="false"/>
    </style:style>
    <style:style style:name="P456" style:family="paragraph" style:parent-style-name="Standard">
      <style:paragraph-properties fo:margin-left="2.939cm" fo:margin-right="0cm" fo:line-height="150%" fo:text-indent="-2.939cm" style:auto-text-indent="false"/>
    </style:style>
    <style:style style:name="P457" style:family="paragraph" style:parent-style-name="Standard">
      <style:paragraph-properties fo:margin-left="0.303cm" fo:margin-right="0cm" fo:line-height="0.626cm" fo:text-indent="0cm" style:auto-text-indent="false"/>
    </style:style>
    <style:style style:name="P458" style:family="paragraph" style:parent-style-name="Standard">
      <style:paragraph-properties fo:margin-left="0cm" fo:margin-right="1.184cm" fo:margin-top="0.085cm" fo:margin-bottom="0cm" loext:contextual-spacing="false" fo:text-align="end" style:justify-single-word="false" fo:text-indent="0cm" style:auto-text-indent="false"/>
    </style:style>
    <style:style style:name="P459" style:family="paragraph" style:parent-style-name="Standard">
      <style:paragraph-properties fo:margin-left="0cm" fo:margin-right="1.425cm" fo:margin-top="0.083cm" fo:margin-bottom="0cm" loext:contextual-spacing="false" fo:text-align="end" style:justify-single-word="false" fo:text-indent="0cm" style:auto-text-indent="false"/>
    </style:style>
    <style:style style:name="P460" style:family="paragraph" style:parent-style-name="Standard">
      <style:paragraph-properties fo:margin-top="0.019cm" fo:margin-bottom="0cm" loext:contextual-spacing="false"/>
      <style:text-properties style:font-name="標楷體" fo:font-size="4pt" style:font-name-asian="標楷體3" style:font-size-asian="4pt" style:language-asian="zh" style:country-asian="TW" style:font-name-complex="微軟正黑體1" style:font-size-complex="4pt"/>
    </style:style>
    <style:style style:name="P461" style:family="paragraph" style:parent-style-name="Standard" style:master-page-name="Converted26">
      <style:paragraph-properties fo:margin-top="0.019cm" fo:margin-bottom="0cm" loext:contextual-spacing="false" style:page-number="auto"/>
      <style:text-properties style:font-name="標楷體" fo:font-size="13pt" style:font-name-asian="標楷體3" style:font-size-asian="13pt" style:language-asian="zh" style:country-asian="TW" style:font-name-complex="微軟正黑體1" style:font-size-complex="13pt"/>
    </style:style>
    <style:style style:name="P462" style:family="paragraph" style:parent-style-name="Standard">
      <style:paragraph-properties fo:margin-left="1.311cm" fo:margin-right="0.249cm" fo:margin-top="0.118cm" fo:margin-bottom="0cm" loext:contextual-spacing="false" fo:line-height="0.575cm" fo:text-indent="-1.06cm" style:auto-text-indent="false"/>
    </style:style>
    <style:style style:name="P463" style:family="paragraph" style:parent-style-name="Standard">
      <style:paragraph-properties fo:margin-left="0cm" fo:margin-right="0.291cm" fo:margin-top="0.074cm" fo:margin-bottom="0cm" loext:contextual-spacing="false" fo:line-height="0.48cm" fo:text-align="end" style:justify-single-word="false" fo:text-indent="0cm" style:auto-text-indent="false"/>
    </style:style>
    <style:style style:name="P464" style:family="paragraph" style:parent-style-name="Standard">
      <style:paragraph-properties fo:margin-left="0cm" fo:margin-right="0.291cm" fo:margin-top="0cm" fo:margin-bottom="0.079cm" loext:contextual-spacing="false" fo:line-height="0.665cm" fo:text-align="end" style:justify-single-word="false" fo:text-indent="0cm" style:auto-text-indent="false">
        <style:tab-stops>
          <style:tab-stop style:position="3.496cm"/>
          <style:tab-stop style:position="4.657cm"/>
          <style:tab-stop style:position="5.821cm"/>
        </style:tab-stops>
      </style:paragraph-properties>
    </style:style>
    <style:style style:name="P465" style:family="paragraph" style:parent-style-name="Standard">
      <style:paragraph-properties fo:margin-left="0cm" fo:margin-right="1.919cm" fo:margin-top="0.09cm" fo:margin-bottom="0cm" loext:contextual-spacing="false" fo:text-align="end" style:justify-single-word="false" fo:text-indent="0cm" style:auto-text-indent="false"/>
    </style:style>
    <style:style style:name="P466" style:family="paragraph" style:parent-style-name="Standard">
      <style:paragraph-properties fo:margin-left="10.922cm" fo:margin-right="0.185cm" fo:margin-top="0.175cm" fo:margin-bottom="0.067cm" loext:contextual-spacing="false" fo:text-indent="0cm" style:auto-text-indent="false">
        <style:tab-stops>
          <style:tab-stop style:position="14.42cm"/>
          <style:tab-stop style:position="15.58cm"/>
          <style:tab-stop style:position="16.745cm"/>
        </style:tab-stops>
      </style:paragraph-properties>
    </style:style>
    <style:style style:name="P467" style:family="paragraph" style:parent-style-name="Standard" style:master-page-name="Converted31">
      <style:paragraph-properties fo:text-align="center" style:justify-single-word="false" style:page-number="auto"/>
    </style:style>
    <style:style style:name="P468" style:family="paragraph" style:parent-style-name="Standard">
      <style:paragraph-properties fo:margin-top="0.494cm" fo:margin-bottom="0.494cm" loext:contextual-spacing="false" style:line-height-at-least="0.847cm" fo:orphans="2" fo:widows="2"/>
    </style:style>
    <style:style style:name="P469" style:family="paragraph" style:parent-style-name="Standard">
      <style:paragraph-properties fo:margin-top="0.494cm" fo:margin-bottom="0.494cm" loext:contextual-spacing="false" style:line-height-at-least="0.847cm" fo:orphans="2" fo:widows="2"/>
      <style:text-properties style:font-name="標楷體" style:font-name-asian="標楷體3" style:language-asian="zh" style:country-asian="TW" style:font-name-complex="新細明體1" style:font-size-complex="12pt"/>
    </style:style>
    <style:style style:name="P470" style:family="paragraph" style:parent-style-name="Standard">
      <style:paragraph-properties fo:margin-left="0.915cm" fo:margin-right="0cm" fo:margin-top="0.494cm" fo:margin-bottom="0.494cm" loext:contextual-spacing="false" style:line-height-at-least="0.847cm" fo:orphans="2" fo:widows="2" fo:text-indent="0cm" style:auto-text-indent="false"/>
    </style:style>
    <style:style style:name="P471" style:family="paragraph" style:parent-style-name="Standard">
      <style:paragraph-properties fo:margin-left="1.603cm" fo:margin-right="0cm" fo:margin-top="0.494cm" fo:margin-bottom="0.494cm" loext:contextual-spacing="false" style:line-height-at-least="0.847cm" fo:orphans="2" fo:widows="2" fo:text-indent="0cm" style:auto-text-indent="false"/>
    </style:style>
    <style:style style:name="P472" style:family="paragraph" style:parent-style-name="Standard">
      <style:paragraph-properties fo:margin-left="1.737cm" fo:margin-right="0cm" fo:margin-top="0.494cm" fo:margin-bottom="0.494cm" loext:contextual-spacing="false" style:line-height-at-least="0.847cm" fo:orphans="2" fo:widows="2" fo:text-indent="-1.051cm" style:auto-text-indent="false"/>
    </style:style>
    <style:style style:name="P473" style:family="paragraph" style:parent-style-name="Standard">
      <style:paragraph-properties fo:margin-left="0.686cm" fo:margin-right="0cm" fo:margin-top="0.494cm" fo:margin-bottom="0.494cm" loext:contextual-spacing="false" style:line-height-at-least="0.847cm" fo:orphans="2" fo:widows="2" fo:text-indent="0cm" style:auto-text-indent="false"/>
    </style:style>
    <style:style style:name="P474" style:family="paragraph" style:parent-style-name="Standard">
      <style:paragraph-properties fo:margin-left="0.686cm" fo:margin-right="0cm" fo:margin-top="0.494cm" fo:margin-bottom="0.494cm" loext:contextual-spacing="false" style:line-height-at-least="0.847cm" fo:orphans="2" fo:widows="2" fo:text-indent="0cm" style:auto-text-indent="false"/>
      <style:text-properties style:font-name="標楷體" style:font-name-asian="標楷體3" style:language-asian="zh" style:country-asian="TW" style:font-name-complex="新細明體1" style:font-size-complex="12pt"/>
    </style:style>
    <style:style style:name="P475" style:family="paragraph" style:parent-style-name="Standard">
      <style:paragraph-properties fo:margin-left="0.656cm" fo:margin-right="0cm" fo:margin-top="0.494cm" fo:margin-bottom="0.494cm" loext:contextual-spacing="false" style:line-height-at-least="0.847cm" fo:orphans="2" fo:widows="2" fo:text-indent="0cm" style:auto-text-indent="false"/>
    </style:style>
    <style:style style:name="P476" style:family="paragraph" style:parent-style-name="Standard">
      <style:paragraph-properties fo:margin-left="0cm" fo:margin-right="0cm" fo:text-indent="0.776cm" style:auto-text-indent="false"/>
    </style:style>
    <style:style style:name="P477" style:family="paragraph" style:parent-style-name="Standard">
      <style:paragraph-properties fo:margin-left="0cm" fo:margin-right="0cm" fo:text-indent="0.776cm" style:auto-text-indent="false" style:snap-to-layout-grid="false"/>
    </style:style>
    <style:style style:name="P478" style:family="paragraph" style:parent-style-name="Standard">
      <style:paragraph-properties fo:margin-left="0cm" fo:margin-right="0cm" fo:line-height="0.776cm" fo:text-indent="0.776cm" style:auto-text-indent="false"/>
    </style:style>
    <style:style style:name="P479" style:family="paragraph" style:parent-style-name="Standard">
      <style:paragraph-properties fo:margin-left="0cm" fo:margin-right="0cm" fo:text-align="center" style:justify-single-word="false" fo:text-indent="0.776cm" style:auto-text-indent="false" style:snap-to-layout-grid="false"/>
    </style:style>
    <style:style style:name="P480" style:family="paragraph" style:parent-style-name="Standard" style:master-page-name="Converted34">
      <style:paragraph-properties fo:text-align="center" style:justify-single-word="false" style:page-number="auto">
        <style:tab-stops>
          <style:tab-stop style:position="3.251cm"/>
        </style:tab-stops>
      </style:paragraph-properties>
    </style:style>
    <style:style style:name="P481" style:family="paragraph" style:parent-style-name="Standard">
      <style:paragraph-properties fo:margin-left="0.326cm" fo:margin-right="0cm" fo:text-indent="0cm" style:auto-text-indent="false" style:snap-to-layout-grid="false"/>
    </style:style>
    <style:style style:name="P482"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style:font-name-asian="標楷體3" style:language-asian="zh" style:country-asian="TW" style:font-size-complex="12pt" style:font-weight-complex="bold"/>
    </style:style>
    <style:style style:name="P483" style:family="paragraph" style:parent-style-name="Standard">
      <style:paragraph-properties fo:margin-left="0.194cm" fo:margin-right="0.194cm" fo:text-align="start" style:justify-single-word="false" fo:text-indent="0.388cm" style:auto-text-indent="false" style:snap-to-layout-grid="false"/>
    </style:style>
    <style:style style:name="P484" style:family="paragraph" style:parent-style-name="Standard">
      <style:paragraph-properties fo:margin-left="0.194cm" fo:margin-right="0.194cm" fo:text-align="center" style:justify-single-word="false" fo:text-indent="0.388cm" style:auto-text-indent="false" style:snap-to-layout-grid="false"/>
    </style:style>
    <style:style style:name="P485" style:family="paragraph" style:parent-style-name="Standard">
      <style:paragraph-properties fo:margin-top="0.318cm" fo:margin-bottom="0cm" loext:contextual-spacing="false" style:line-height-at-least="0.423cm" fo:text-align="justify" style:justify-single-word="false" style:snap-to-layout-grid="false"/>
    </style:style>
    <style:style style:name="P486" style:family="paragraph" style:parent-style-name="Standard">
      <style:paragraph-properties fo:margin-top="0.318cm" fo:margin-bottom="0cm" loext:contextual-spacing="false" style:line-height-at-least="0.423cm" style:snap-to-layout-grid="false"/>
    </style:style>
    <style:style style:name="P487" style:family="paragraph" style:parent-style-name="Standard" style:master-page-name="Converted35">
      <style:paragraph-properties fo:text-align="center" style:justify-single-word="false" style:page-number="auto"/>
    </style:style>
    <style:style style:name="P488" style:family="paragraph" style:parent-style-name="Standard">
      <style:paragraph-properties fo:margin-top="0cm" fo:margin-bottom="0.423cm" loext:contextual-spacing="false" fo:line-height="0.706cm" fo:text-align="center" style:justify-single-word="false"/>
    </style:style>
    <style:style style:name="P489" style:family="paragraph" style:parent-style-name="Standard">
      <style:paragraph-properties fo:margin-left="0cm" fo:margin-right="0cm" fo:margin-top="0.423cm" fo:margin-bottom="0.423cm" loext:contextual-spacing="false" fo:line-height="0.706cm" fo:text-align="justify" style:justify-single-word="false" fo:text-indent="0cm" style:auto-text-indent="false"/>
    </style:style>
    <style:style style:name="P490" style:family="paragraph" style:parent-style-name="Standard" style:list-style-name="WWNum69">
      <style:paragraph-properties fo:margin-top="0.423cm" fo:margin-bottom="0cm" loext:contextual-spacing="false" fo:line-height="0.706cm" fo:text-align="justify" style:justify-single-word="false"/>
    </style:style>
    <style:style style:name="P491" style:family="paragraph" style:parent-style-name="Standard">
      <style:paragraph-properties fo:margin-top="0.423cm" fo:margin-bottom="0cm" loext:contextual-spacing="false" fo:line-height="0.706cm" fo:text-align="justify" style:justify-single-word="false"/>
      <style:text-properties style:font-name="標楷體" style:font-name-asian="標楷體3" style:language-asian="zh" style:country-asian="TW"/>
    </style:style>
    <style:style style:name="P492" style:family="paragraph" style:parent-style-name="Standard" style:list-style-name="WWNum69">
      <style:paragraph-properties fo:margin-top="0.423cm" fo:margin-bottom="0.423cm" loext:contextual-spacing="false" fo:line-height="0.706cm" fo:text-align="justify" style:justify-single-word="false"/>
    </style:style>
    <style:style style:name="P493" style:family="paragraph" style:parent-style-name="Standard" style:list-style-name="WWNum69">
      <style:paragraph-properties fo:margin-left="1.679cm" fo:margin-right="0cm" fo:margin-top="0.423cm" fo:margin-bottom="0cm" loext:contextual-spacing="false" fo:line-height="0.706cm" fo:text-align="justify" style:justify-single-word="false" fo:text-indent="-1.679cm" style:auto-text-indent="false"/>
    </style:style>
    <style:style style:name="P494" style:family="paragraph" style:parent-style-name="Standard" style:master-page-name="Converted36">
      <style:paragraph-properties fo:line-height="0.706cm" fo:text-align="center" style:justify-single-word="false" style:page-number="auto"/>
    </style:style>
    <style:style style:name="P495" style:family="paragraph" style:parent-style-name="Standard" style:list-style-name="WWNum77">
      <style:paragraph-properties fo:margin-left="0.84cm" fo:margin-right="0cm" fo:line-height="0.776cm" fo:text-indent="-0.84cm" style:auto-text-indent="false"/>
    </style:style>
    <style:style style:name="P496" style:family="paragraph" style:parent-style-name="Standard" style:list-style-name="WWNum78">
      <style:paragraph-properties fo:margin-left="0.84cm" fo:margin-right="0cm" fo:line-height="0.776cm" fo:text-indent="-0.84cm" style:auto-text-indent="false"/>
    </style:style>
    <style:style style:name="P497" style:family="paragraph" style:parent-style-name="Standard">
      <style:paragraph-properties fo:margin-left="0.635cm" fo:margin-right="0cm" fo:line-height="0.776cm" fo:text-indent="0cm" style:auto-text-indent="false"/>
      <style:text-properties style:font-name="標楷體" style:font-name-asian="標楷體3" style:language-asian="zh" style:country-asian="TW" style:font-name-complex="¼Ð·¢Åé"/>
    </style:style>
    <style:style style:name="P498" style:family="paragraph" style:parent-style-name="Standard">
      <style:paragraph-properties fo:margin-left="0.635cm" fo:margin-right="0cm" fo:line-height="0.776cm" fo:text-indent="0cm" style:auto-text-indent="false"/>
      <style:text-properties style:font-name="標楷體" style:font-name-asian="標楷體3" style:language-asian="zh" style:country-asian="TW" style:font-name-complex="標楷體3"/>
    </style:style>
    <style:style style:name="P499"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3" style:language-asian="zh" style:country-asian="TW" style:font-size-complex="12pt" style:font-weight-complex="bold"/>
    </style:style>
    <style:style style:name="P500"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3" style:language-asian="zh" style:country-asian="TW" style:font-weight-complex="bold"/>
    </style:style>
    <style:style style:name="P501" style:family="paragraph" style:parent-style-name="Standard" style:list-style-name="WWNum76">
      <style:paragraph-properties fo:margin-left="1.535cm" fo:margin-right="0.288cm" fo:line-height="0.776cm" fo:text-indent="-0.905cm" style:auto-text-indent="false">
        <style:tab-stops>
          <style:tab-stop style:position="1.752cm"/>
        </style:tab-stops>
      </style:paragraph-properties>
    </style:style>
    <style:style style:name="P502" style:family="paragraph" style:parent-style-name="Standard" style:list-style-name="WWNum81">
      <style:paragraph-properties fo:margin-left="1.535cm" fo:margin-right="0.288cm" fo:line-height="0.776cm" fo:text-indent="-0.907cm" style:auto-text-indent="false">
        <style:tab-stops>
          <style:tab-stop style:position="1.753cm"/>
        </style:tab-stops>
      </style:paragraph-properties>
    </style:style>
    <style:style style:name="P503" style:family="paragraph" style:parent-style-name="Standard">
      <style:paragraph-properties fo:margin-left="0cm" fo:margin-right="0.288cm" fo:line-height="0.776cm" fo:text-indent="0cm" style:auto-text-indent="false"/>
      <style:text-properties style:font-name="標楷體" style:font-name-asian="標楷體3" style:language-asian="zh" style:country-asian="TW" style:font-name-complex="標楷體3"/>
    </style:style>
    <style:style style:name="P504" style:family="paragraph" style:parent-style-name="Standard" style:list-style-name="WWNum79">
      <style:paragraph-properties fo:margin-left="0.864cm" fo:margin-right="0cm" fo:line-height="0.776cm" fo:text-indent="-0.864cm" style:auto-text-indent="false"/>
    </style:style>
    <style:style style:name="P505" style:family="paragraph" style:parent-style-name="Standard" style:list-style-name="WWNum79">
      <style:paragraph-properties fo:margin-left="1cm" fo:margin-right="0cm" fo:line-height="0.776cm" fo:text-indent="-1cm" style:auto-text-indent="false"/>
    </style:style>
    <style:style style:name="P506" style:family="paragraph" style:parent-style-name="Standard" style:list-style-name="WWNum86">
      <style:paragraph-properties fo:margin-left="1cm" fo:margin-right="0cm" fo:line-height="0.776cm" fo:text-indent="-1cm" style:auto-text-indent="false" style:snap-to-layout-grid="false"/>
    </style:style>
    <style:style style:name="P507" style:family="paragraph" style:parent-style-name="Standard">
      <style:paragraph-properties fo:margin-left="0.333cm" fo:margin-right="0cm" fo:line-height="0.776cm" fo:text-indent="-0.333cm" style:auto-text-indent="false"/>
    </style:style>
    <style:style style:name="P508" style:family="paragraph" style:parent-style-name="Standard" style:master-page-name="Converted37">
      <style:paragraph-properties fo:text-align="center" style:justify-single-word="false" style:page-number="auto">
        <style:tab-stops>
          <style:tab-stop style:position="3.251cm"/>
        </style:tab-stops>
      </style:paragraph-properties>
    </style:style>
    <style:style style:name="P509" style:family="paragraph" style:parent-style-name="Standard">
      <style:paragraph-properties fo:margin-left="1cm" fo:margin-right="0cm" fo:line-height="0.776cm" fo:text-indent="0cm" style:auto-text-indent="false" style:snap-to-layout-grid="false"/>
    </style:style>
    <style:style style:name="P510" style:family="paragraph" style:parent-style-name="Standard">
      <style:paragraph-properties fo:margin-left="1cm" fo:margin-right="0cm" fo:line-height="0.776cm" fo:text-indent="0cm" style:auto-text-indent="false" style:snap-to-layout-grid="false"/>
      <style:text-properties fo:color="#ff0000" style:font-name="標楷體" style:font-name-asian="標楷體3" style:language-asian="zh" style:country-asian="TW" style:font-size-complex="12pt"/>
    </style:style>
    <style:style style:name="P511" style:family="paragraph" style:parent-style-name="Standard" style:list-style-name="WWNum87">
      <style:paragraph-properties fo:margin-left="1.556cm" fo:margin-right="0cm" fo:line-height="0.776cm" fo:text-indent="-0.55cm" style:auto-text-indent="false" style:snap-to-layout-grid="false"/>
    </style:style>
    <style:style style:name="P512" style:family="paragraph" style:parent-style-name="Standard" style:list-style-name="WWNum89">
      <style:paragraph-properties fo:margin-left="1.556cm" fo:margin-right="0cm" fo:line-height="0.776cm" fo:text-indent="-0.55cm" style:auto-text-indent="false" style:snap-to-layout-grid="false"/>
    </style:style>
    <style:style style:name="P513" style:family="paragraph" style:parent-style-name="Standard" style:list-style-name="WWNum88">
      <style:paragraph-properties fo:margin-left="2.618cm" fo:margin-right="0cm" fo:line-height="0.776cm" fo:text-indent="-1.284cm" style:auto-text-indent="false" style:snap-to-layout-grid="false"/>
    </style:style>
    <style:style style:name="P514" style:family="paragraph" style:parent-style-name="Standard" style:list-style-name="WWNum90">
      <style:paragraph-properties fo:margin-left="2.618cm" fo:margin-right="0cm" fo:line-height="0.776cm" fo:text-indent="-1.251cm" style:auto-text-indent="false" style:snap-to-layout-grid="false"/>
    </style:style>
    <style:style style:name="P515" style:family="paragraph" style:parent-style-name="Standard" style:list-style-name="WWNum91">
      <style:paragraph-properties fo:margin-left="2.618cm" fo:margin-right="0cm" fo:line-height="0.776cm" fo:text-indent="-1.251cm" style:auto-text-indent="false" style:snap-to-layout-grid="false"/>
    </style:style>
    <style:style style:name="P516" style:family="paragraph" style:parent-style-name="Standard" style:list-style-name="WWNum92">
      <style:paragraph-properties fo:margin-left="2.618cm" fo:margin-right="0cm" fo:line-height="0.776cm" fo:text-indent="-1.251cm" style:auto-text-indent="false" style:snap-to-layout-grid="false"/>
    </style:style>
    <style:style style:name="P517" style:family="paragraph" style:parent-style-name="Standard" style:list-style-name="WWNum93">
      <style:paragraph-properties fo:margin-left="2.618cm" fo:margin-right="0cm" fo:line-height="0.776cm" fo:text-indent="-1.251cm" style:auto-text-indent="false" style:snap-to-layout-grid="false"/>
    </style:style>
    <style:style style:name="P518" style:family="paragraph" style:parent-style-name="Standard">
      <style:paragraph-properties fo:margin-left="2.618cm" fo:margin-right="0cm" fo:line-height="0.776cm" fo:text-indent="0cm" style:auto-text-indent="false" style:snap-to-layout-grid="false"/>
      <style:text-properties style:font-name="標楷體" fo:font-weight="bold" style:font-name-asian="標楷體3" style:language-asian="zh" style:country-asian="TW" style:font-weight-asian="bold" style:font-size-complex="12pt"/>
    </style:style>
    <style:style style:name="P519" style:family="paragraph" style:parent-style-name="Standard">
      <style:paragraph-properties fo:margin-left="2.618cm" fo:margin-right="0cm" fo:line-height="0.776cm" fo:text-indent="0cm" style:auto-text-indent="false" style:snap-to-layout-grid="false"/>
      <style:text-properties style:font-name="標楷體" style:font-name-asian="標楷體3" style:language-asian="zh" style:country-asian="TW" style:font-size-complex="12pt"/>
    </style:style>
    <style:style style:name="P520" style:family="paragraph" style:parent-style-name="Standard">
      <style:paragraph-properties fo:margin-left="2.618cm" fo:margin-right="0cm" fo:line-height="0.776cm" fo:text-indent="0cm" style:auto-text-indent="false" style:snap-to-layout-grid="false"/>
    </style:style>
    <style:style style:name="P521" style:family="paragraph" style:parent-style-name="Standard">
      <style:paragraph-properties fo:margin-left="1.556cm" fo:margin-right="0cm" fo:line-height="0.776cm" fo:text-indent="0cm" style:auto-text-indent="false" fo:padding="0cm" fo:border="none" style:snap-to-layout-grid="false"/>
    </style:style>
    <style:style style:name="P522" style:family="paragraph" style:parent-style-name="Standard" style:master-page-name="Converted38">
      <style:paragraph-properties fo:text-align="center" style:justify-single-word="false" style:page-number="auto">
        <style:tab-stops>
          <style:tab-stop style:position="3.251cm"/>
        </style:tab-stops>
      </style:paragraph-properties>
    </style:style>
    <style:style style:name="P523" style:family="paragraph" style:parent-style-name="Standard" style:master-page-name="Converted39">
      <style:paragraph-properties fo:line-height="0.882cm" fo:text-align="center" style:justify-single-word="false" style:page-number="auto"/>
    </style:style>
    <style:style style:name="P524" style:family="paragraph" style:parent-style-name="Standard" style:master-page-name="Converted40">
      <style:paragraph-properties fo:line-height="0.882cm" fo:text-align="center" style:justify-single-word="false" style:page-number="auto"/>
    </style:style>
    <style:style style:name="P525" style:family="paragraph" style:parent-style-name="Standard" style:master-page-name="Converted41">
      <style:paragraph-properties fo:line-height="0.882cm" fo:text-align="center" style:justify-single-word="false" style:page-number="auto"/>
    </style:style>
    <style:style style:name="P526" style:family="paragraph" style:parent-style-name="Standard">
      <style:paragraph-properties fo:padding="0cm" fo:border="none"/>
    </style:style>
    <style:style style:name="P527" style:family="paragraph" style:parent-style-name="Standard">
      <style:paragraph-properties fo:line-height="0.706cm" fo:text-align="justify" style:justify-single-word="false" fo:padding="0cm" fo:border="none"/>
    </style:style>
    <style:style style:name="P528" style:family="paragraph" style:parent-style-name="Standard" style:master-page-name="Converted42">
      <style:paragraph-properties fo:line-height="0.882cm" fo:text-align="center" style:justify-single-word="false" style:page-number="auto"/>
    </style:style>
    <style:style style:name="P529" style:family="paragraph" style:parent-style-name="Standard" style:master-page-name="Converted43">
      <style:paragraph-properties fo:line-height="0.882cm" fo:text-align="center" style:justify-single-word="false" style:page-number="auto"/>
    </style:style>
    <style:style style:name="P530" style:family="paragraph" style:parent-style-name="Header" style:list-style-name="WWNum70">
      <style:paragraph-properties fo:margin-left="1.704cm" fo:margin-right="0cm" fo:line-height="0.706cm" fo:orphans="2" fo:widows="2" fo:text-indent="-0.953cm" style:auto-text-indent="false" style:snap-to-layout-grid="true">
        <style:tab-stops/>
      </style:paragraph-properties>
    </style:style>
    <style:style style:name="P531" style:family="paragraph" style:parent-style-name="Header" style:list-style-name="WWNum71">
      <style:paragraph-properties fo:margin-left="1.704cm" fo:margin-right="0cm" fo:line-height="0.706cm" fo:text-align="justify" style:justify-single-word="false" fo:orphans="2" fo:widows="2" fo:text-indent="-0.953cm" style:auto-text-indent="false" style:snap-to-layout-grid="true">
        <style:tab-stops/>
      </style:paragraph-properties>
    </style:style>
    <style:style style:name="P532" style:family="paragraph" style:parent-style-name="Header" style:list-style-name="WWNum72">
      <style:paragraph-properties fo:margin-left="1.704cm" fo:margin-right="0cm" fo:line-height="0.706cm" fo:text-align="justify" style:justify-single-word="false" fo:orphans="2" fo:widows="2" fo:text-indent="-0.953cm" style:auto-text-indent="false" style:snap-to-layout-grid="true">
        <style:tab-stops/>
      </style:paragraph-properties>
    </style:style>
    <style:style style:name="P533" style:family="paragraph" style:parent-style-name="Header" style:list-style-name="WWNum73">
      <style:paragraph-properties fo:margin-left="1.704cm" fo:margin-right="0cm" fo:line-height="0.706cm" fo:text-align="justify" style:justify-single-word="false" fo:orphans="2" fo:widows="2" fo:text-indent="-0.953cm" style:auto-text-indent="false" style:snap-to-layout-grid="true">
        <style:tab-stops/>
      </style:paragraph-properties>
    </style:style>
    <style:style style:name="P534" style:family="paragraph" style:parent-style-name="Header" style:list-style-name="WWNum74">
      <style:paragraph-properties fo:margin-left="1.704cm" fo:margin-right="0cm" fo:line-height="0.706cm" fo:text-align="justify" style:justify-single-word="false" fo:orphans="2" fo:widows="2" fo:text-indent="-0.953cm" style:auto-text-indent="false" style:snap-to-layout-grid="true">
        <style:tab-stops/>
      </style:paragraph-properties>
    </style:style>
    <style:style style:name="P535" style:family="paragraph" style:parent-style-name="Header" style:list-style-name="WWNum75">
      <style:paragraph-properties fo:margin-left="1.704cm" fo:margin-right="0cm" fo:line-height="0.706cm" fo:text-align="justify" style:justify-single-word="false" fo:orphans="2" fo:widows="2" fo:text-indent="-0.953cm" style:auto-text-indent="false" style:snap-to-layout-grid="true">
        <style:tab-stops/>
      </style:paragraph-properties>
    </style:style>
    <style:style style:name="P536" style:family="paragraph" style:parent-style-name="Footer">
      <style:paragraph-properties fo:text-align="center" style:justify-single-word="false"/>
    </style:style>
    <style:style style:name="P537" style:family="paragraph" style:parent-style-name="Normal_20__28_Web_29_" style:list-style-name="WWNum57"/>
    <style:style style:name="P538" style:family="paragraph" style:parent-style-name="Normal_20__28_Web_29_" style:list-style-name="WWNum60"/>
    <style:style style:name="P539" style:family="paragraph" style:parent-style-name="Normal_20__28_Web_29_" style:list-style-name="WWNum54">
      <style:paragraph-properties fo:margin-left="1.752cm" fo:margin-right="0cm" fo:text-indent="-1.348cm" style:auto-text-indent="false"/>
    </style:style>
    <style:style style:name="P540" style:family="paragraph" style:parent-style-name="Normal_20__28_Web_29_" style:list-style-name="WWNum59">
      <style:paragraph-properties fo:margin-left="1.752cm" fo:margin-right="0cm" fo:text-indent="-0.847cm" style:auto-text-indent="false"/>
    </style:style>
    <style:style style:name="P541" style:family="paragraph" style:parent-style-name="Normal_20__28_Web_29_" style:list-style-name="WWNum61">
      <style:paragraph-properties fo:margin-left="1.752cm" fo:margin-right="0cm" fo:text-indent="-0.847cm" style:auto-text-indent="false"/>
    </style:style>
    <style:style style:name="P542" style:family="paragraph" style:parent-style-name="Normal_20__28_Web_29_">
      <style:paragraph-properties fo:margin-left="0.847cm" fo:margin-right="0cm" fo:text-indent="0cm" style:auto-text-indent="false"/>
    </style:style>
    <style:style style:name="P543" style:family="paragraph" style:parent-style-name="Heading_20_1" style:master-page-name="Converted1">
      <style:paragraph-properties fo:margin-left="0.515cm" fo:margin-right="0cm" fo:line-height="0.928cm" fo:text-indent="0cm" style:auto-text-indent="false" style:page-number="auto"/>
    </style:style>
    <style:style style:name="P544" style:family="paragraph" style:parent-style-name="Heading_20_1">
      <style:paragraph-properties fo:margin-left="0.198cm" fo:margin-right="0.247cm" fo:line-height="0.928cm" fo:text-indent="0cm" style:auto-text-indent="false"/>
    </style:style>
    <style:style style:name="P545" style:family="paragraph" style:parent-style-name="Heading_20_1">
      <style:paragraph-properties fo:margin-left="0.198cm" fo:margin-right="0cm" fo:line-height="0.928cm" fo:text-indent="0cm" style:auto-text-indent="false"/>
    </style:style>
    <style:style style:name="P546" style:family="paragraph" style:parent-style-name="Heading_20_1">
      <style:paragraph-properties fo:margin-left="0.198cm" fo:margin-right="0.185cm" fo:text-indent="0cm" style:auto-text-indent="false"/>
    </style:style>
    <style:style style:name="P547" style:family="paragraph" style:parent-style-name="Heading_20_1" style:master-page-name="Converted6">
      <style:paragraph-properties fo:margin-left="0.198cm" fo:margin-right="0.185cm" fo:line-height="0.928cm" fo:text-indent="0cm" style:auto-text-indent="false" style:page-number="auto"/>
    </style:style>
    <style:style style:name="P548" style:family="paragraph" style:parent-style-name="Heading_20_1" style:master-page-name="Converted8">
      <style:paragraph-properties fo:line-height="0.928cm" style:page-number="auto"/>
    </style:style>
    <style:style style:name="P549" style:family="paragraph" style:parent-style-name="Heading_20_2">
      <style:paragraph-properties fo:margin-left="0.515cm" fo:margin-right="0cm" fo:margin-top="0.321cm" fo:margin-bottom="0cm" loext:contextual-spacing="false" fo:text-indent="0cm" style:auto-text-indent="false"/>
    </style:style>
    <style:style style:name="P550" style:family="paragraph" style:parent-style-name="Heading_20_2">
      <style:paragraph-properties fo:margin-left="0.268cm" fo:margin-right="0cm" fo:line-height="0.928cm" fo:text-indent="0cm" style:auto-text-indent="false"/>
    </style:style>
    <style:style style:name="P551" style:family="paragraph" style:parent-style-name="Heading_20_2">
      <style:paragraph-properties fo:margin-left="0.766cm" fo:margin-right="0cm" fo:line-height="0.928cm" fo:text-indent="0cm" style:auto-text-indent="false"/>
    </style:style>
    <style:style style:name="P552" style:family="paragraph" style:parent-style-name="Heading_20_2" style:master-page-name="Converted13">
      <style:paragraph-properties fo:margin-left="0.621cm" fo:margin-right="0cm" fo:line-height="0.928cm" fo:text-indent="0cm" style:auto-text-indent="false" style:page-number="auto"/>
    </style:style>
    <style:style style:name="P553" style:family="paragraph" style:parent-style-name="Heading_20_2" style:master-page-name="Converted14">
      <style:paragraph-properties fo:line-height="0.928cm" style:page-number="auto"/>
    </style:style>
    <style:style style:name="P554" style:family="paragraph" style:parent-style-name="Heading_20_2">
      <style:paragraph-properties fo:margin-left="0.339cm" fo:margin-right="0cm" fo:line-height="0.928cm" fo:text-indent="0cm" style:auto-text-indent="false"/>
    </style:style>
    <style:style style:name="P555" style:family="paragraph" style:parent-style-name="Heading_20_2" style:master-page-name="Converted15">
      <style:paragraph-properties fo:margin-left="0.339cm" fo:margin-right="0cm" fo:line-height="0.928cm" fo:text-indent="0cm" style:auto-text-indent="false" style:page-number="auto"/>
    </style:style>
    <style:style style:name="P556" style:family="paragraph" style:parent-style-name="Heading_20_2">
      <style:paragraph-properties fo:margin-left="0.198cm" fo:margin-right="0.185cm" fo:line-height="0.928cm" fo:text-indent="0cm" style:auto-text-indent="false"/>
    </style:style>
    <style:style style:name="P557" style:family="paragraph" style:parent-style-name="Heading_20_2" style:master-page-name="Converted18">
      <style:paragraph-properties fo:margin-left="0.198cm" fo:margin-right="0.185cm" fo:line-height="0.928cm" fo:text-indent="0cm" style:auto-text-indent="false" style:page-number="auto"/>
    </style:style>
    <style:style style:name="P558" style:family="paragraph" style:parent-style-name="Heading_20_2" style:master-page-name="Converted20">
      <style:paragraph-properties fo:line-height="0.928cm" style:page-number="auto"/>
    </style:style>
    <style:style style:name="P559" style:family="paragraph" style:parent-style-name="Heading_20_2" style:master-page-name="Converted21">
      <style:paragraph-properties fo:margin-left="4.817cm" fo:margin-right="0.185cm" fo:line-height="0.928cm" fo:text-indent="0cm" style:auto-text-indent="false" style:page-number="auto"/>
    </style:style>
    <style:style style:name="P560" style:family="paragraph" style:parent-style-name="Heading_20_2">
      <style:paragraph-properties fo:margin-left="0.303cm" fo:margin-right="0cm" fo:line-height="0.928cm" fo:text-align="end" style:justify-single-word="false" fo:text-indent="0cm" style:auto-text-indent="false"/>
    </style:style>
    <style:style style:name="P561" style:family="paragraph" style:parent-style-name="Heading_20_2" style:master-page-name="Converted23">
      <style:paragraph-properties fo:margin-left="0.303cm" fo:margin-right="0cm" fo:line-height="0.928cm" fo:text-indent="0cm" style:auto-text-indent="false" style:page-number="auto"/>
    </style:style>
    <style:style style:name="P562" style:family="paragraph" style:parent-style-name="Heading_20_2" style:master-page-name="Converted24">
      <style:paragraph-properties fo:margin-left="0.409cm" fo:margin-right="0cm" fo:line-height="0.928cm" fo:text-indent="0cm" style:auto-text-indent="false" style:page-number="auto"/>
    </style:style>
    <style:style style:name="P563" style:family="paragraph" style:parent-style-name="Heading_20_2" style:master-page-name="Converted25">
      <style:paragraph-properties fo:margin-left="1.397cm" fo:margin-right="0cm" fo:line-height="0.928cm" fo:text-indent="0cm" style:auto-text-indent="false" style:page-number="auto"/>
    </style:style>
    <style:style style:name="P564" style:family="paragraph" style:parent-style-name="Heading_20_2">
      <style:paragraph-properties fo:margin-left="0cm" fo:margin-right="0cm" fo:line-height="0.928cm" fo:text-align="center" style:justify-single-word="false" fo:text-indent="0cm" style:auto-text-indent="false"/>
    </style:style>
    <style:style style:name="P565" style:family="paragraph" style:parent-style-name="Heading_20_2">
      <style:paragraph-properties fo:margin-left="0cm" fo:margin-right="0cm" fo:line-height="0.928cm" fo:text-align="center" style:justify-single-word="false" fo:text-indent="0cm" style:auto-text-indent="false"/>
      <style:text-properties style:font-name="標楷體" style:font-name-asian="標楷體3" style:language-asian="zh" style:country-asian="TW"/>
    </style:style>
    <style:style style:name="P566" style:family="paragraph" style:parent-style-name="Heading_20_2">
      <style:paragraph-properties fo:margin-left="0cm" fo:margin-right="0cm" style:line-height-at-least="0cm" fo:text-align="center" style:justify-single-word="false" fo:text-indent="0cm" style:auto-text-indent="false"/>
    </style:style>
    <style:style style:name="P567" style:family="paragraph" style:parent-style-name="Heading_20_2" style:master-page-name="Converted27">
      <style:paragraph-properties fo:margin-left="0.797cm" fo:margin-right="0cm" fo:line-height="0.928cm" fo:text-indent="0cm" style:auto-text-indent="false" style:page-number="auto"/>
    </style:style>
    <style:style style:name="P568" style:family="paragraph" style:parent-style-name="Heading_20_2" style:master-page-name="Converted28">
      <style:paragraph-properties fo:margin-left="0.374cm" fo:margin-right="0cm" fo:line-height="0.928cm" fo:text-indent="0cm" style:auto-text-indent="false" style:page-number="auto"/>
    </style:style>
    <style:style style:name="P569" style:family="paragraph" style:parent-style-name="Heading_20_2" style:master-page-name="Converted29">
      <style:paragraph-properties fo:margin-left="0.268cm" fo:margin-right="0.185cm" fo:line-height="0.928cm" fo:text-indent="0cm" style:auto-text-indent="false" style:page-number="auto"/>
    </style:style>
    <style:style style:name="P570" style:family="paragraph" style:parent-style-name="Heading_20_2" style:master-page-name="Converted30">
      <style:paragraph-properties fo:margin-left="0.233cm" fo:margin-right="0cm" fo:line-height="0.928cm" fo:text-indent="0cm" style:auto-text-indent="false" style:page-number="auto"/>
    </style:style>
    <style:style style:name="P571" style:family="paragraph" style:parent-style-name="Heading_20_3">
      <style:paragraph-properties fo:margin-left="2.485cm" fo:margin-right="0.346cm" fo:line-height="0.639cm" fo:text-indent="-2.288cm" style:auto-text-indent="false">
        <style:tab-stops>
          <style:tab-stop style:position="2.251cm"/>
        </style:tab-stops>
      </style:paragraph-properties>
    </style:style>
    <style:style style:name="P572" style:family="paragraph" style:parent-style-name="Table_20_Paragraph">
      <style:paragraph-properties fo:line-height="0.649cm" fo:text-align="center" style:justify-single-word="false"/>
    </style:style>
    <style:style style:name="P573" style:family="paragraph" style:parent-style-name="Table_20_Paragraph">
      <style:paragraph-properties fo:line-height="115%" fo:text-align="center" style:justify-single-word="false"/>
    </style:style>
    <style:style style:name="P574" style:family="paragraph" style:parent-style-name="Table_20_Paragraph">
      <style:paragraph-properties fo:text-align="center" style:justify-single-word="false"/>
    </style:style>
    <style:style style:name="P575" style:family="paragraph" style:parent-style-name="Table_20_Paragraph">
      <style:paragraph-properties fo:text-align="center" style:justify-single-word="false">
        <style:tab-stops>
          <style:tab-stop style:position="3.447cm"/>
        </style:tab-stops>
      </style:paragraph-properties>
    </style:style>
    <style:style style:name="P576" style:family="paragraph" style:parent-style-name="Table_20_Paragraph">
      <style:paragraph-properties fo:line-height="0.598cm"/>
    </style:style>
    <style:style style:name="P577" style:family="paragraph" style:parent-style-name="Table_20_Paragraph">
      <style:paragraph-properties fo:line-height="0.598cm" fo:text-align="center" style:justify-single-word="false"/>
    </style:style>
    <style:style style:name="P578" style:family="paragraph" style:parent-style-name="Table_20_Paragraph">
      <style:paragraph-properties fo:line-height="0.572cm" fo:text-align="center" style:justify-single-word="false"/>
    </style:style>
    <style:style style:name="P579" style:family="paragraph" style:parent-style-name="Table_20_Paragraph">
      <style:paragraph-properties fo:line-height="0.42cm" fo:text-align="justify" style:justify-single-word="false"/>
    </style:style>
    <style:style style:name="P580" style:family="paragraph" style:parent-style-name="Table_20_Paragraph">
      <style:paragraph-properties fo:line-height="0.61cm" fo:text-align="center" style:justify-single-word="false"/>
    </style:style>
    <style:style style:name="P581" style:family="paragraph" style:parent-style-name="Table_20_Paragraph">
      <style:paragraph-properties fo:line-height="0.607cm"/>
    </style:style>
    <style:style style:name="P582" style:family="paragraph" style:parent-style-name="Table_20_Paragraph">
      <style:paragraph-properties fo:line-height="0.607cm" fo:text-align="center" style:justify-single-word="false"/>
    </style:style>
    <style:style style:name="P583" style:family="paragraph" style:parent-style-name="Table_20_Paragraph">
      <style:paragraph-properties fo:line-height="0.653cm" fo:text-align="center" style:justify-single-word="false"/>
    </style:style>
    <style:style style:name="P584" style:family="paragraph" style:parent-style-name="Table_20_Paragraph">
      <style:paragraph-properties fo:line-height="0.646cm" fo:text-align="center" style:justify-single-word="false"/>
    </style:style>
    <style:style style:name="P585" style:family="paragraph" style:parent-style-name="Table_20_Paragraph">
      <style:paragraph-properties fo:line-height="0.677cm"/>
    </style:style>
    <style:style style:name="P586" style:family="paragraph" style:parent-style-name="Table_20_Paragraph">
      <style:paragraph-properties fo:line-height="0.72cm">
        <style:tab-stops>
          <style:tab-stop style:position="3.069cm"/>
          <style:tab-stop style:position="6.946cm"/>
          <style:tab-stop style:position="14.949cm"/>
        </style:tab-stops>
      </style:paragraph-properties>
    </style:style>
    <style:style style:name="P587" style:family="paragraph" style:parent-style-name="Table_20_Paragraph">
      <style:paragraph-properties fo:line-height="0.616cm" fo:text-align="center" style:justify-single-word="false"/>
    </style:style>
    <style:style style:name="P588" style:family="paragraph" style:parent-style-name="Table_20_Paragraph">
      <style:paragraph-properties fo:line-height="0.621cm" fo:text-align="center" style:justify-single-word="false"/>
    </style:style>
    <style:style style:name="P589" style:family="paragraph" style:parent-style-name="Table_20_Paragraph">
      <style:paragraph-properties fo:line-height="0.552cm" fo:text-align="center" style:justify-single-word="false"/>
    </style:style>
    <style:style style:name="P590" style:family="paragraph" style:parent-style-name="Table_20_Paragraph">
      <style:paragraph-properties fo:line-height="0.513cm"/>
    </style:style>
    <style:style style:name="P591" style:family="paragraph" style:parent-style-name="Table_20_Paragraph">
      <style:paragraph-properties fo:line-height="0.568cm" fo:text-align="center" style:justify-single-word="false"/>
    </style:style>
    <style:style style:name="P592" style:family="paragraph" style:parent-style-name="Table_20_Paragraph">
      <style:paragraph-properties fo:line-height="0.559cm" fo:text-align="center" style:justify-single-word="false"/>
    </style:style>
    <style:style style:name="P593" style:family="paragraph" style:parent-style-name="Table_20_Paragraph">
      <style:paragraph-properties fo:line-height="0.644cm" fo:text-align="justify" style:justify-single-word="false"/>
    </style:style>
    <style:style style:name="P594" style:family="paragraph" style:parent-style-name="Table_20_Paragraph">
      <style:paragraph-properties fo:line-height="105%" fo:text-align="center" style:justify-single-word="false"/>
    </style:style>
    <style:style style:name="P595" style:family="paragraph" style:parent-style-name="Table_20_Paragraph">
      <style:paragraph-properties fo:line-height="0.67cm" fo:text-align="center" style:justify-single-word="false"/>
    </style:style>
    <style:style style:name="P596" style:family="paragraph" style:parent-style-name="Table_20_Paragraph">
      <style:paragraph-properties fo:line-height="0.676cm" fo:text-align="center" style:justify-single-word="false"/>
    </style:style>
    <style:style style:name="P597" style:family="paragraph" style:parent-style-name="Table_20_Paragraph">
      <style:paragraph-properties fo:margin-left="0cm" fo:margin-right="0cm" fo:line-height="0.619cm" fo:text-align="center" style:justify-single-word="false" fo:text-indent="0cm" style:auto-text-indent="false"/>
    </style:style>
    <style:style style:name="P598" style:family="paragraph" style:parent-style-name="Table_20_Paragraph">
      <style:paragraph-properties fo:margin-left="0cm" fo:margin-right="0cm" fo:line-height="0.647cm" fo:text-align="center" style:justify-single-word="false" fo:text-indent="0cm" style:auto-text-indent="false"/>
    </style:style>
    <style:style style:name="P599" style:family="paragraph" style:parent-style-name="Table_20_Paragraph">
      <style:paragraph-properties fo:margin-left="0cm" fo:margin-right="0cm" fo:line-height="0.42cm" fo:text-align="center" style:justify-single-word="false" fo:text-indent="0cm" style:auto-text-indent="false"/>
    </style:style>
    <style:style style:name="P600" style:family="paragraph" style:parent-style-name="Table_20_Paragraph">
      <style:paragraph-properties fo:margin-left="0cm" fo:margin-right="0cm" fo:line-height="0.635cm" fo:text-indent="0cm" style:auto-text-indent="false"/>
    </style:style>
    <style:style style:name="P601" style:family="paragraph" style:parent-style-name="Table_20_Paragraph">
      <style:paragraph-properties fo:margin-left="0cm" fo:margin-right="0cm" fo:line-height="0.713cm" fo:text-align="center" style:justify-single-word="false" fo:text-indent="0cm" style:auto-text-indent="false"/>
    </style:style>
    <style:style style:name="P602" style:family="paragraph" style:parent-style-name="Table_20_Paragraph">
      <style:paragraph-properties fo:margin-left="0cm" fo:margin-right="0cm" fo:margin-top="0.199cm" fo:margin-bottom="0cm" loext:contextual-spacing="false" fo:line-height="0.686cm" fo:text-align="center" style:justify-single-word="false" fo:text-indent="0cm" style:auto-text-indent="false"/>
    </style:style>
    <style:style style:name="P603" style:family="paragraph" style:parent-style-name="Table_20_Paragraph">
      <style:paragraph-properties fo:margin-left="0cm" fo:margin-right="0cm" fo:margin-top="0.035cm" fo:margin-bottom="0cm" loext:contextual-spacing="false" fo:text-align="center" style:justify-single-word="false" fo:text-indent="0cm" style:auto-text-indent="false"/>
    </style:style>
    <style:style style:name="P604" style:family="paragraph" style:parent-style-name="Table_20_Paragraph">
      <style:paragraph-properties fo:margin-left="0cm" fo:margin-right="0cm" fo:line-height="0.619cm" fo:text-align="center" style:justify-single-word="false" fo:text-indent="0cm" style:auto-text-indent="false"/>
    </style:style>
    <style:style style:name="P605" style:family="paragraph" style:parent-style-name="Table_20_Paragraph">
      <style:paragraph-properties fo:margin-left="0cm" fo:margin-right="0cm" fo:line-height="0.443cm" fo:text-align="justify" style:justify-single-word="false" fo:text-indent="0cm" style:auto-text-indent="false"/>
    </style:style>
    <style:style style:name="P606" style:family="paragraph" style:parent-style-name="Table_20_Paragraph">
      <style:paragraph-properties fo:margin-left="0cm" fo:margin-right="0cm" fo:line-height="0.587cm" fo:text-indent="0cm" style:auto-text-indent="false"/>
    </style:style>
    <style:style style:name="P607" style:family="paragraph" style:parent-style-name="Table_20_Paragraph">
      <style:paragraph-properties fo:margin-left="0cm" fo:margin-right="0cm" fo:line-height="0.587cm" fo:text-align="justify" style:justify-single-word="false" fo:text-indent="0cm" style:auto-text-indent="false"/>
    </style:style>
    <style:style style:name="P608" style:family="paragraph" style:parent-style-name="Table_20_Paragraph">
      <style:paragraph-properties fo:margin-left="0cm" fo:margin-right="0cm" fo:line-height="0.635cm" fo:text-indent="0cm" style:auto-text-indent="false"/>
    </style:style>
    <style:style style:name="P609" style:family="paragraph" style:parent-style-name="Table_20_Paragraph">
      <style:paragraph-properties fo:margin-left="0cm" fo:margin-right="0cm" fo:line-height="0.635cm" fo:text-align="justify" style:justify-single-word="false" fo:text-indent="0cm" style:auto-text-indent="false"/>
    </style:style>
    <style:style style:name="P610" style:family="paragraph" style:parent-style-name="Table_20_Paragraph">
      <style:paragraph-properties fo:margin-left="0cm" fo:margin-right="0cm" fo:line-height="0.654cm" fo:text-indent="0cm" style:auto-text-indent="false"/>
    </style:style>
    <style:style style:name="P611" style:family="paragraph" style:parent-style-name="Table_20_Paragraph">
      <style:paragraph-properties fo:margin-left="0cm" fo:margin-right="0cm" fo:text-align="center" style:justify-single-word="false" fo:text-indent="0cm" style:auto-text-indent="false"/>
    </style:style>
    <style:style style:name="P612" style:family="paragraph" style:parent-style-name="Table_20_Paragraph">
      <style:paragraph-properties fo:margin-left="0cm" fo:margin-right="0cm" fo:line-height="0.713cm" fo:text-align="center" style:justify-single-word="false" fo:text-indent="0cm" style:auto-text-indent="false"/>
    </style:style>
    <style:style style:name="P613" style:family="paragraph" style:parent-style-name="Table_20_Paragraph">
      <style:paragraph-properties fo:margin-left="0cm" fo:margin-right="0cm" fo:line-height="0.582cm" fo:text-align="center" style:justify-single-word="false" fo:text-indent="0cm" style:auto-text-indent="false"/>
    </style:style>
    <style:style style:name="P614" style:family="paragraph" style:parent-style-name="Table_20_Paragraph">
      <style:paragraph-properties fo:margin-left="0cm" fo:margin-right="0cm" fo:line-height="0.586cm" fo:text-align="center" style:justify-single-word="false" fo:text-indent="0cm" style:auto-text-indent="false"/>
    </style:style>
    <style:style style:name="P615" style:family="paragraph" style:parent-style-name="Table_20_Paragraph">
      <style:paragraph-properties fo:margin-left="0cm" fo:margin-right="0cm" fo:line-height="0.543cm" fo:text-align="center" style:justify-single-word="false" fo:text-indent="0cm" style:auto-text-indent="false"/>
    </style:style>
    <style:style style:name="P616" style:family="paragraph" style:parent-style-name="Table_20_Paragraph">
      <style:paragraph-properties fo:margin-left="0cm" fo:margin-right="0cm" fo:margin-top="0.242cm" fo:margin-bottom="0cm" loext:contextual-spacing="false" fo:line-height="0.564cm" fo:text-align="center" style:justify-single-word="false" fo:text-indent="0cm" style:auto-text-indent="false"/>
    </style:style>
    <style:style style:name="P617" style:family="paragraph" style:parent-style-name="Table_20_Paragraph">
      <style:paragraph-properties fo:margin-left="0cm" fo:margin-right="0.162cm" fo:text-align="center" style:justify-single-word="false" fo:text-indent="0cm" style:auto-text-indent="false"/>
    </style:style>
    <style:style style:name="P618" style:family="paragraph" style:parent-style-name="Table_20_Paragraph">
      <style:paragraph-properties fo:margin-left="0cm" fo:margin-right="0.162cm" fo:line-height="0.635cm" fo:text-align="center" style:justify-single-word="false" fo:text-indent="0cm" style:auto-text-indent="false"/>
    </style:style>
    <style:style style:name="P619" style:family="paragraph" style:parent-style-name="Table_20_Paragraph">
      <style:paragraph-properties fo:margin-left="0cm" fo:margin-right="0.162cm" fo:line-height="0.621cm" fo:text-align="center" style:justify-single-word="false" fo:text-indent="0cm" style:auto-text-indent="false"/>
    </style:style>
    <style:style style:name="P620" style:family="paragraph" style:parent-style-name="Table_20_Paragraph">
      <style:paragraph-properties fo:margin-left="0cm" fo:margin-right="0.162cm" fo:margin-top="0.09cm" fo:margin-bottom="0cm" loext:contextual-spacing="false" fo:text-align="center" style:justify-single-word="false" fo:text-indent="0cm" style:auto-text-indent="false"/>
    </style:style>
    <style:style style:name="P621" style:family="paragraph" style:parent-style-name="Table_20_Paragraph">
      <style:paragraph-properties fo:margin-left="0cm" fo:margin-right="0.162cm" fo:margin-top="0.318cm" fo:margin-bottom="0cm" loext:contextual-spacing="false" fo:line-height="0.635cm" fo:text-align="center" style:justify-single-word="false" fo:text-indent="0cm" style:auto-text-indent="false"/>
    </style:style>
    <style:style style:name="P622" style:family="paragraph" style:parent-style-name="Table_20_Paragraph">
      <style:paragraph-properties fo:margin-left="0cm" fo:margin-right="0.162cm" fo:margin-top="0.196cm" fo:margin-bottom="0cm" loext:contextual-spacing="false" fo:text-align="center" style:justify-single-word="false" fo:text-indent="0cm" style:auto-text-indent="false"/>
    </style:style>
    <style:style style:name="P623" style:family="paragraph" style:parent-style-name="Table_20_Paragraph" style:list-style-name="WWNum27">
      <style:paragraph-properties fo:margin-left="0.665cm" fo:margin-right="0cm" fo:margin-top="0.09cm" fo:margin-bottom="0cm" loext:contextual-spacing="false" fo:text-align="justify" style:justify-single-word="false" fo:text-indent="-0.501cm" style:auto-text-indent="false"/>
    </style:style>
    <style:style style:name="P624" style:family="paragraph" style:parent-style-name="Table_20_Paragraph">
      <style:paragraph-properties fo:margin-left="0.185cm" fo:margin-right="0cm" fo:margin-top="0.09cm" fo:margin-bottom="0cm" loext:contextual-spacing="false" fo:text-align="justify" style:justify-single-word="false" fo:text-indent="0cm" style:auto-text-indent="false"/>
    </style:style>
    <style:style style:name="P625" style:family="paragraph" style:parent-style-name="Table_20_Paragraph">
      <style:paragraph-properties fo:margin-left="0.185cm" fo:margin-right="0cm" fo:margin-top="0.109cm" fo:margin-bottom="0cm" loext:contextual-spacing="false" fo:text-align="justify" style:justify-single-word="false" fo:text-indent="0cm" style:auto-text-indent="false"/>
    </style:style>
    <style:style style:name="P626" style:family="paragraph" style:parent-style-name="Table_20_Paragraph">
      <style:paragraph-properties fo:margin-left="0.185cm" fo:margin-right="0cm" fo:line-height="0.621cm" fo:text-align="justify" style:justify-single-word="false" fo:text-indent="0cm" style:auto-text-indent="false"/>
    </style:style>
    <style:style style:name="P627" style:family="paragraph" style:parent-style-name="Table_20_Paragraph" style:list-style-name="WWNum24">
      <style:paragraph-properties fo:margin-left="2.544cm" fo:margin-right="0.169cm" fo:margin-top="0.212cm" fo:margin-bottom="0cm" loext:contextual-spacing="false" fo:line-height="0.635cm" fo:text-align="justify" style:justify-single-word="false" fo:text-indent="-0.501cm" style:auto-text-indent="false"/>
    </style:style>
    <style:style style:name="P628" style:family="paragraph" style:parent-style-name="Table_20_Paragraph">
      <style:paragraph-properties fo:margin-left="0cm" fo:margin-right="0.178cm" fo:margin-top="0.212cm" fo:margin-bottom="0cm" loext:contextual-spacing="false" fo:line-height="0.635cm" fo:text-align="center" style:justify-single-word="false" fo:text-indent="0cm" style:auto-text-indent="false"/>
    </style:style>
    <style:style style:name="P629" style:family="paragraph" style:parent-style-name="Table_20_Paragraph">
      <style:paragraph-properties fo:margin-left="0.185cm" fo:margin-right="0.141cm" fo:line-height="0.635cm" fo:text-align="justify" style:justify-single-word="false" fo:text-indent="0cm" style:auto-text-indent="false"/>
    </style:style>
    <style:style style:name="P630" style:family="paragraph" style:parent-style-name="Table_20_Paragraph">
      <style:paragraph-properties fo:margin-top="0.277cm" fo:margin-bottom="0cm" loext:contextual-spacing="false" fo:text-align="center" style:justify-single-word="false"/>
    </style:style>
    <style:style style:name="P631" style:family="paragraph" style:parent-style-name="Table_20_Paragraph">
      <style:paragraph-properties fo:margin-top="0.277cm" fo:margin-bottom="0cm" loext:contextual-spacing="false" fo:line-height="115%" fo:text-align="center" style:justify-single-word="false"/>
    </style:style>
    <style:style style:name="P632" style:family="paragraph" style:parent-style-name="Table_20_Paragraph">
      <style:paragraph-properties fo:margin-left="0cm" fo:margin-right="0.012cm" fo:margin-top="0.277cm" fo:margin-bottom="0cm" loext:contextual-spacing="false" fo:text-align="center" style:justify-single-word="false" fo:text-indent="0cm" style:auto-text-indent="false"/>
    </style:style>
    <style:style style:name="P633" style:family="paragraph" style:parent-style-name="Table_20_Paragraph">
      <style:paragraph-properties fo:margin-left="0.198cm" fo:margin-right="0.266cm" fo:margin-top="0.277cm" fo:margin-bottom="0cm" loext:contextual-spacing="false" fo:text-align="center" style:justify-single-word="false" fo:text-indent="0cm" style:auto-text-indent="false"/>
    </style:style>
    <style:style style:name="P634" style:family="paragraph" style:parent-style-name="Table_20_Paragraph">
      <style:paragraph-properties fo:margin-left="0.198cm" fo:margin-right="0.012cm" fo:line-height="0.649cm" fo:text-align="center" style:justify-single-word="false" fo:text-indent="0cm" style:auto-text-indent="false"/>
    </style:style>
    <style:style style:name="P635" style:family="paragraph" style:parent-style-name="Table_20_Paragraph">
      <style:paragraph-properties fo:margin-left="0.198cm" fo:margin-right="0.064cm" fo:line-height="0.649cm" fo:text-align="center" style:justify-single-word="false" fo:text-indent="0cm" style:auto-text-indent="false"/>
    </style:style>
    <style:style style:name="P636" style:family="paragraph" style:parent-style-name="Table_20_Paragraph">
      <style:paragraph-properties fo:margin-left="0.055cm" fo:margin-right="0cm" fo:line-height="0.649cm" fo:text-align="center" style:justify-single-word="false" fo:text-indent="0cm" style:auto-text-indent="false"/>
    </style:style>
    <style:style style:name="P637" style:family="paragraph" style:parent-style-name="Table_20_Paragraph">
      <style:paragraph-properties fo:margin-left="0cm" fo:margin-right="0cm" fo:margin-top="0.277cm" fo:margin-bottom="0cm" loext:contextual-spacing="false" fo:line-height="115%" fo:text-align="center" style:justify-single-word="false" fo:text-indent="0cm" style:auto-text-indent="false"/>
    </style:style>
    <style:style style:name="P638" style:family="paragraph" style:parent-style-name="Table_20_Paragraph">
      <style:paragraph-properties fo:margin-left="0cm" fo:margin-right="0cm" fo:margin-top="0.333cm" fo:margin-bottom="0cm" loext:contextual-spacing="false" style:line-height-at-least="0cm" fo:text-align="center" style:justify-single-word="false" fo:text-indent="0cm" style:auto-text-indent="false"/>
    </style:style>
    <style:style style:name="P639" style:family="paragraph" style:parent-style-name="Table_20_Paragraph">
      <style:paragraph-properties fo:margin-left="0cm" fo:margin-right="0cm" fo:margin-top="0.06cm" fo:margin-bottom="0cm" loext:contextual-spacing="false" fo:line-height="110%" fo:text-align="center" style:justify-single-word="false" fo:text-indent="0cm" style:auto-text-indent="false"/>
    </style:style>
    <style:style style:name="P640" style:family="paragraph" style:parent-style-name="Table_20_Paragraph">
      <style:paragraph-properties fo:margin-left="0cm" fo:margin-right="0cm" fo:line-height="110%" fo:text-align="center" style:justify-single-word="false" fo:text-indent="0cm" style:auto-text-indent="false"/>
    </style:style>
    <style:style style:name="P641" style:family="paragraph" style:parent-style-name="Table_20_Paragraph">
      <style:paragraph-properties fo:margin-left="0cm" fo:margin-right="0.032cm" fo:line-height="115%" fo:text-align="center" style:justify-single-word="false" fo:text-indent="0cm" style:auto-text-indent="false"/>
    </style:style>
    <style:style style:name="P642" style:family="paragraph" style:parent-style-name="Table_20_Paragraph">
      <style:paragraph-properties fo:margin-left="0.847cm" fo:margin-right="0.616cm" fo:line-height="0.709cm" fo:text-align="center" style:justify-single-word="false" fo:text-indent="0cm" style:auto-text-indent="false"/>
    </style:style>
    <style:style style:name="P643" style:family="paragraph" style:parent-style-name="Table_20_Paragraph">
      <style:paragraph-properties fo:margin-left="0.847cm" fo:margin-right="0.616cm" fo:line-height="0.713cm" fo:text-align="center" style:justify-single-word="false" fo:text-indent="0cm" style:auto-text-indent="false"/>
    </style:style>
    <style:style style:name="P644" style:family="paragraph" style:parent-style-name="Table_20_Paragraph">
      <style:paragraph-properties fo:margin-left="0.182cm" fo:margin-right="0.157cm" fo:line-height="0.709cm" fo:text-indent="0cm" style:auto-text-indent="false"/>
    </style:style>
    <style:style style:name="P645" style:family="paragraph" style:parent-style-name="Table_20_Paragraph">
      <style:paragraph-properties fo:margin-left="0.182cm" fo:margin-right="0.157cm" fo:line-height="0.713cm" fo:text-indent="0cm" style:auto-text-indent="false"/>
    </style:style>
    <style:style style:name="P646" style:family="paragraph" style:parent-style-name="Table_20_Paragraph">
      <style:paragraph-properties fo:margin-left="0cm" fo:margin-right="0.058cm" fo:text-align="center" style:justify-single-word="false" fo:text-indent="0cm" style:auto-text-indent="false"/>
    </style:style>
    <style:style style:name="P647" style:family="paragraph" style:parent-style-name="Table_20_Paragraph">
      <style:paragraph-properties fo:margin-left="0.18cm" fo:margin-right="0.161cm" fo:margin-top="0.212cm" fo:margin-bottom="0cm" loext:contextual-spacing="false" fo:line-height="92%" fo:text-indent="0cm" style:auto-text-indent="false"/>
    </style:style>
    <style:style style:name="P648" style:family="paragraph" style:parent-style-name="Table_20_Paragraph">
      <style:paragraph-properties fo:margin-left="0.18cm" fo:margin-right="0.161cm" fo:margin-top="0.212cm" fo:margin-bottom="0cm" loext:contextual-spacing="false" fo:line-height="0.721cm" fo:text-indent="0cm" style:auto-text-indent="false"/>
    </style:style>
    <style:style style:name="P649" style:family="paragraph" style:parent-style-name="Table_20_Paragraph">
      <style:paragraph-properties fo:margin-left="0.18cm" fo:margin-right="0.161cm" fo:margin-top="0.212cm" fo:margin-bottom="0cm" loext:contextual-spacing="false" fo:line-height="0.73cm" fo:text-indent="0cm" style:auto-text-indent="false"/>
    </style:style>
    <style:style style:name="P650" style:family="paragraph" style:parent-style-name="Table_20_Paragraph">
      <style:paragraph-properties fo:margin-top="0.136cm" fo:margin-bottom="0cm" loext:contextual-spacing="false" fo:text-align="center" style:justify-single-word="false"/>
    </style:style>
    <style:style style:name="P651" style:family="paragraph" style:parent-style-name="Table_20_Paragraph">
      <style:paragraph-properties fo:margin-left="0.182cm" fo:margin-right="1.078cm" fo:margin-top="0.136cm" fo:margin-bottom="0cm" loext:contextual-spacing="false" fo:text-align="center" style:justify-single-word="false" fo:text-indent="0cm" style:auto-text-indent="false"/>
    </style:style>
    <style:style style:name="P652" style:family="paragraph" style:parent-style-name="Table_20_Paragraph" style:list-style-name="WWNum8">
      <style:paragraph-properties fo:margin-left="3.653cm" fo:margin-right="1.078cm" fo:line-height="0.711cm" fo:text-indent="-0.635cm" style:auto-text-indent="false"/>
    </style:style>
    <style:style style:name="P653" style:family="paragraph" style:parent-style-name="Table_20_Paragraph" style:list-style-name="WWNum8">
      <style:paragraph-properties fo:margin-left="3.653cm" fo:margin-right="1.078cm" fo:line-height="0.72cm" fo:text-indent="-0.635cm" style:auto-text-indent="false"/>
    </style:style>
    <style:style style:name="P654" style:family="paragraph" style:parent-style-name="Table_20_Paragraph" style:list-style-name="WWNum8">
      <style:paragraph-properties fo:margin-left="3.653cm" fo:margin-right="1.078cm" fo:margin-top="0.035cm" fo:margin-bottom="0cm" loext:contextual-spacing="false" fo:line-height="0.73cm" fo:text-indent="-0.635cm" style:auto-text-indent="false"/>
    </style:style>
    <style:style style:name="P655" style:family="paragraph" style:parent-style-name="Table_20_Paragraph">
      <style:paragraph-properties fo:margin-top="0.374cm" fo:margin-bottom="0cm" loext:contextual-spacing="false" fo:text-align="center" style:justify-single-word="false"/>
    </style:style>
    <style:style style:name="P656" style:family="paragraph" style:parent-style-name="Table_20_Paragraph">
      <style:paragraph-properties fo:margin-left="0.182cm" fo:margin-right="0cm" fo:line-height="0.616cm" fo:text-indent="0cm" style:auto-text-indent="false"/>
    </style:style>
    <style:style style:name="P657" style:family="paragraph" style:parent-style-name="Table_20_Paragraph">
      <style:paragraph-properties fo:margin-left="0.182cm" fo:margin-right="0cm" fo:line-height="0.564cm" fo:text-indent="0cm" style:auto-text-indent="false"/>
    </style:style>
    <style:style style:name="P658" style:family="paragraph" style:parent-style-name="Table_20_Paragraph">
      <style:paragraph-properties fo:margin-left="0.182cm" fo:margin-right="0cm" fo:line-height="0.635cm" fo:text-indent="0cm" style:auto-text-indent="false"/>
    </style:style>
    <style:style style:name="P659" style:family="paragraph" style:parent-style-name="Table_20_Paragraph">
      <style:paragraph-properties fo:margin-left="0.182cm" fo:margin-right="0cm" fo:line-height="0.686cm" fo:text-indent="0cm" style:auto-text-indent="false"/>
    </style:style>
    <style:style style:name="P660" style:family="paragraph" style:parent-style-name="Table_20_Paragraph">
      <style:paragraph-properties fo:margin-left="0.182cm" fo:margin-right="0cm" fo:line-height="0.73cm" fo:text-align="justify" style:justify-single-word="false" fo:text-indent="0cm" style:auto-text-indent="false"/>
    </style:style>
    <style:style style:name="P661" style:family="paragraph" style:parent-style-name="Table_20_Paragraph">
      <style:paragraph-properties fo:margin-left="0.182cm" fo:margin-right="0cm" fo:margin-top="0.12cm" fo:margin-bottom="0cm" loext:contextual-spacing="false" fo:text-align="justify" style:justify-single-word="false" fo:text-indent="0cm" style:auto-text-indent="false"/>
    </style:style>
    <style:style style:name="P662" style:family="paragraph" style:parent-style-name="Table_20_Paragraph">
      <style:paragraph-properties fo:margin-left="0.182cm" fo:margin-right="0cm" fo:margin-top="0.037cm" fo:margin-bottom="0cm" loext:contextual-spacing="false" fo:text-align="justify" style:justify-single-word="false" fo:text-indent="0cm" style:auto-text-indent="false"/>
    </style:style>
    <style:style style:name="P663" style:family="paragraph" style:parent-style-name="Table_20_Paragraph">
      <style:paragraph-properties fo:margin-left="0.182cm" fo:margin-right="0cm" fo:margin-top="0.042cm" fo:margin-bottom="0cm" loext:contextual-spacing="false" fo:text-align="justify" style:justify-single-word="false" fo:text-indent="0cm" style:auto-text-indent="false"/>
    </style:style>
    <style:style style:name="P664" style:family="paragraph" style:parent-style-name="Table_20_Paragraph">
      <style:paragraph-properties fo:margin-left="0.182cm" fo:margin-right="0cm" fo:margin-top="0.004cm" fo:margin-bottom="0cm" loext:contextual-spacing="false" fo:text-align="justify" style:justify-single-word="false" fo:text-indent="0cm" style:auto-text-indent="false"/>
    </style:style>
    <style:style style:name="P665" style:family="paragraph" style:parent-style-name="Table_20_Paragraph">
      <style:paragraph-properties fo:margin-left="0.847cm" fo:margin-right="0cm" fo:line-height="0.617cm" fo:text-indent="0cm" style:auto-text-indent="false"/>
    </style:style>
    <style:style style:name="P666" style:family="paragraph" style:parent-style-name="Table_20_Paragraph">
      <style:paragraph-properties fo:margin-left="0.847cm" fo:margin-right="0cm" fo:line-height="0.616cm" fo:text-indent="0cm" style:auto-text-indent="false"/>
    </style:style>
    <style:style style:name="P667" style:family="paragraph" style:parent-style-name="Table_20_Paragraph">
      <style:paragraph-properties fo:margin-left="0.847cm" fo:margin-right="0cm" fo:line-height="0.607cm" fo:text-align="center" style:justify-single-word="false" fo:text-indent="0cm" style:auto-text-indent="false"/>
    </style:style>
    <style:style style:name="P668" style:family="paragraph" style:parent-style-name="Table_20_Paragraph">
      <style:paragraph-properties fo:margin-left="0.185cm" fo:margin-right="0cm" fo:line-height="0.564cm" fo:text-indent="0cm" style:auto-text-indent="false"/>
    </style:style>
    <style:style style:name="P669" style:family="paragraph" style:parent-style-name="Table_20_Paragraph">
      <style:paragraph-properties fo:margin-left="0.185cm" fo:margin-right="0cm" fo:line-height="0.635cm" fo:text-indent="0cm" style:auto-text-indent="false"/>
    </style:style>
    <style:style style:name="P670" style:family="paragraph" style:parent-style-name="Table_20_Paragraph">
      <style:paragraph-properties fo:margin-left="0.185cm" fo:margin-right="0cm" fo:margin-top="0.037cm" fo:margin-bottom="0cm" loext:contextual-spacing="false" fo:line-height="85%" fo:text-indent="0cm" style:auto-text-indent="false"/>
    </style:style>
    <style:style style:name="P671" style:family="paragraph" style:parent-style-name="Table_20_Paragraph">
      <style:paragraph-properties fo:margin-left="0.637cm" fo:margin-right="0cm" fo:margin-top="0.037cm" fo:margin-bottom="0cm" loext:contextual-spacing="false" fo:line-height="85%" fo:text-indent="0cm" style:auto-text-indent="false"/>
    </style:style>
    <style:style style:name="P672" style:family="paragraph" style:parent-style-name="Table_20_Paragraph">
      <style:paragraph-properties fo:margin-left="1.134cm" fo:margin-right="0cm" fo:margin-top="0.037cm" fo:margin-bottom="0cm" loext:contextual-spacing="false" fo:line-height="85%" fo:text-indent="-0.497cm" style:auto-text-indent="false"/>
    </style:style>
    <style:style style:name="P673" style:family="paragraph" style:parent-style-name="Table_20_Paragraph">
      <style:paragraph-properties fo:margin-left="0.637cm" fo:margin-right="8.86cm" fo:margin-top="0.034cm" fo:margin-bottom="0cm" loext:contextual-spacing="false" fo:line-height="0.635cm" fo:text-indent="0.004cm" style:auto-text-indent="false"/>
    </style:style>
    <style:style style:name="P674" style:family="paragraph" style:parent-style-name="Table_20_Paragraph">
      <style:paragraph-properties fo:margin-left="0cm" fo:margin-right="0.007cm" fo:margin-top="0.136cm" fo:margin-bottom="0cm" loext:contextual-spacing="false" fo:text-align="center" style:justify-single-word="false" fo:text-indent="0cm" style:auto-text-indent="false"/>
    </style:style>
    <style:style style:name="P675" style:family="paragraph" style:parent-style-name="Table_20_Paragraph">
      <style:paragraph-properties fo:margin-left="0cm" fo:margin-right="0.007cm" fo:line-height="0.572cm" fo:text-align="center" style:justify-single-word="false" fo:text-indent="0cm" style:auto-text-indent="false"/>
    </style:style>
    <style:style style:name="P676" style:family="paragraph" style:parent-style-name="Table_20_Paragraph">
      <style:paragraph-properties fo:margin-left="0cm" fo:margin-right="0.012cm" fo:margin-top="0.131cm" fo:margin-bottom="0cm" loext:contextual-spacing="false" fo:text-align="center" style:justify-single-word="false" fo:text-indent="0cm" style:auto-text-indent="false"/>
    </style:style>
    <style:style style:name="P677" style:family="paragraph" style:parent-style-name="Table_20_Paragraph">
      <style:paragraph-properties fo:margin-left="0cm" fo:margin-right="0.012cm" fo:margin-top="0.115cm" fo:margin-bottom="0cm" loext:contextual-spacing="false" fo:text-align="center" style:justify-single-word="false" fo:text-indent="0cm" style:auto-text-indent="false"/>
    </style:style>
    <style:style style:name="P678" style:family="paragraph" style:parent-style-name="Table_20_Paragraph">
      <style:paragraph-properties fo:margin-left="0cm" fo:margin-right="0.012cm" fo:line-height="0.572cm" fo:text-align="center" style:justify-single-word="false" fo:text-indent="0cm" style:auto-text-indent="false"/>
    </style:style>
    <style:style style:name="P679" style:family="paragraph" style:parent-style-name="Table_20_Paragraph">
      <style:paragraph-properties fo:margin-left="0cm" fo:margin-right="0.367cm" fo:line-height="0.42cm" fo:text-align="end" style:justify-single-word="false" fo:text-indent="0cm" style:auto-text-indent="false"/>
      <style:text-properties style:font-name="標楷體" fo:font-size="10pt" style:font-name-asian="標楷體3" style:font-size-asian="10pt" style:language-asian="zh" style:country-asian="TW" style:font-name-complex="微軟正黑體1" style:font-size-complex="10pt"/>
    </style:style>
    <style:style style:name="P680" style:family="paragraph" style:parent-style-name="Table_20_Paragraph">
      <style:paragraph-properties fo:margin-left="0cm" fo:margin-right="0.004cm" fo:margin-top="0.081cm" fo:margin-bottom="0cm" loext:contextual-spacing="false" fo:text-align="center" style:justify-single-word="false" fo:text-indent="0cm" style:auto-text-indent="false">
        <style:tab-stops>
          <style:tab-stop style:position="0.884cm"/>
        </style:tab-stops>
      </style:paragraph-properties>
    </style:style>
    <style:style style:name="P681" style:family="paragraph" style:parent-style-name="Table_20_Paragraph">
      <style:paragraph-properties fo:margin-left="0cm" fo:margin-right="0.265cm" fo:line-height="0.587cm" fo:text-indent="0cm" style:auto-text-indent="false"/>
    </style:style>
    <style:style style:name="P682" style:family="paragraph" style:parent-style-name="Table_20_Paragraph">
      <style:paragraph-properties fo:margin-left="0.004cm" fo:margin-right="0.265cm" fo:line-height="0.635cm" fo:text-indent="0cm" style:auto-text-indent="false"/>
    </style:style>
    <style:style style:name="P683" style:family="paragraph" style:parent-style-name="Table_20_Paragraph">
      <style:paragraph-properties fo:margin-left="0.004cm" fo:margin-right="0cm" fo:line-height="0.587cm" fo:text-align="justify" style:justify-single-word="false" fo:text-indent="0cm" style:auto-text-indent="false"/>
    </style:style>
    <style:style style:name="P684" style:family="paragraph" style:parent-style-name="Table_20_Paragraph">
      <style:paragraph-properties fo:margin-left="0.004cm" fo:margin-right="0cm" fo:line-height="0.635cm" fo:text-align="justify" style:justify-single-word="false" fo:text-indent="0cm" style:auto-text-indent="false">
        <style:tab-stops>
          <style:tab-stop style:position="1.478cm"/>
        </style:tab-stops>
      </style:paragraph-properties>
    </style:style>
    <style:style style:name="P685" style:family="paragraph" style:parent-style-name="Table_20_Paragraph">
      <style:paragraph-properties fo:margin-left="0.78cm" fo:margin-right="0cm" fo:line-height="0.587cm" fo:text-align="justify" style:justify-single-word="false" fo:text-indent="0cm" style:auto-text-indent="false">
        <style:tab-stops>
          <style:tab-stop style:position="1.473cm"/>
        </style:tab-stops>
      </style:paragraph-properties>
    </style:style>
    <style:style style:name="P686" style:family="paragraph" style:parent-style-name="Table_20_Paragraph">
      <style:paragraph-properties fo:margin-left="0.039cm" fo:margin-right="0cm" fo:margin-top="0.002cm" fo:margin-bottom="0cm" loext:contextual-spacing="false" style:line-height-at-least="0cm" fo:text-align="center" style:justify-single-word="false" fo:text-indent="-0.004cm" style:auto-text-indent="false"/>
    </style:style>
    <style:style style:name="P687" style:family="paragraph" style:parent-style-name="Table_20_Paragraph">
      <style:paragraph-properties fo:margin-left="0cm" fo:margin-right="0cm" fo:margin-top="0.002cm" fo:margin-bottom="0cm" loext:contextual-spacing="false" style:line-height-at-least="0cm" fo:text-align="center" style:justify-single-word="false" fo:text-indent="0.03cm" style:auto-text-indent="false"/>
    </style:style>
    <style:style style:name="P688" style:family="paragraph" style:parent-style-name="Table_20_Paragraph">
      <style:paragraph-properties fo:margin-left="0.032cm" fo:margin-right="0cm" fo:margin-top="0.085cm" fo:margin-bottom="0cm" loext:contextual-spacing="false" style:line-height-at-least="0cm" fo:text-align="center" style:justify-single-word="false" fo:text-indent="0.014cm" style:auto-text-indent="false"/>
    </style:style>
    <style:style style:name="P689" style:family="paragraph" style:parent-style-name="Table_20_Paragraph">
      <style:paragraph-properties fo:margin-left="0.034cm" fo:margin-right="0cm" fo:margin-top="0.085cm" fo:margin-bottom="0cm" loext:contextual-spacing="false" style:line-height-at-least="0cm" fo:text-align="center" style:justify-single-word="false" fo:text-indent="-0.014cm" style:auto-text-indent="false"/>
    </style:style>
    <style:style style:name="P690" style:family="paragraph" style:parent-style-name="Table_20_Paragraph">
      <style:paragraph-properties fo:margin-left="0.032cm" fo:margin-right="0.083cm" fo:margin-top="0.002cm" fo:margin-bottom="0cm" loext:contextual-spacing="false" style:line-height-at-least="0cm" fo:text-align="center" style:justify-single-word="false" fo:text-indent="-0.005cm" style:auto-text-indent="false"/>
    </style:style>
    <style:style style:name="P691" style:family="paragraph" style:parent-style-name="Table_20_Paragraph">
      <style:paragraph-properties fo:margin-left="0.035cm" fo:margin-right="0cm" fo:margin-top="0.085cm" fo:margin-bottom="0cm" loext:contextual-spacing="false" style:line-height-at-least="0cm" fo:text-align="center" style:justify-single-word="false" fo:text-indent="0cm" style:auto-text-indent="false"/>
    </style:style>
    <style:style style:name="P692" style:family="paragraph" style:parent-style-name="Table_20_Paragraph">
      <style:paragraph-properties fo:margin-left="0.032cm" fo:margin-right="0cm" fo:margin-top="0.002cm" fo:margin-bottom="0cm" loext:contextual-spacing="false" style:line-height-at-least="0cm" fo:text-align="center" style:justify-single-word="false" fo:text-indent="0cm" style:auto-text-indent="false"/>
    </style:style>
    <style:style style:name="P693" style:family="paragraph" style:parent-style-name="Table_20_Paragraph">
      <style:paragraph-properties fo:margin-left="0.182cm" fo:margin-right="0.141cm" fo:margin-top="0.083cm" fo:margin-bottom="0cm" loext:contextual-spacing="false" fo:line-height="68%" fo:text-align="justify" style:justify-single-word="false" fo:text-indent="0.339cm" style:auto-text-indent="false"/>
    </style:style>
    <style:style style:name="P694" style:family="paragraph" style:parent-style-name="Table_20_Paragraph">
      <style:paragraph-properties fo:margin-left="0cm" fo:margin-right="0.141cm" fo:margin-top="0.083cm" fo:margin-bottom="0cm" loext:contextual-spacing="false" fo:line-height="68%" fo:text-align="justify" style:justify-single-word="false" fo:text-indent="0cm" style:auto-text-indent="false"/>
    </style:style>
    <style:style style:name="P695" style:family="paragraph" style:parent-style-name="Table_20_Paragraph">
      <style:paragraph-properties fo:margin-left="0.52cm" fo:margin-right="0cm" fo:line-height="0.545cm" fo:text-align="justify" style:justify-single-word="false" fo:text-indent="0cm" style:auto-text-indent="false">
        <style:tab-stops>
          <style:tab-stop style:position="10.213cm"/>
        </style:tab-stops>
      </style:paragraph-properties>
    </style:style>
    <style:style style:name="P696" style:family="paragraph" style:parent-style-name="Table_20_Paragraph">
      <style:paragraph-properties fo:margin-top="0.275cm" fo:margin-bottom="0cm" loext:contextual-spacing="false" fo:text-align="center" style:justify-single-word="false"/>
    </style:style>
    <style:style style:name="P697" style:family="paragraph" style:parent-style-name="Table_20_Paragraph">
      <style:paragraph-properties fo:margin-left="0.064cm" fo:margin-right="0cm" fo:margin-top="0.275cm" fo:margin-bottom="0cm" loext:contextual-spacing="false" fo:text-align="center" style:justify-single-word="false" fo:text-indent="0cm" style:auto-text-indent="false"/>
    </style:style>
    <style:style style:name="P698" style:family="paragraph" style:parent-style-name="Table_20_Paragraph">
      <style:paragraph-properties fo:margin-left="0.06cm" fo:margin-right="0cm" fo:line-height="0.646cm" fo:text-align="center" style:justify-single-word="false" fo:text-indent="0cm" style:auto-text-indent="false"/>
    </style:style>
    <style:style style:name="P699" style:family="paragraph" style:parent-style-name="Table_20_Paragraph">
      <style:paragraph-properties fo:margin-left="0.06cm" fo:margin-right="0.014cm" fo:line-height="0.61cm" fo:text-align="center" style:justify-single-word="false" fo:text-indent="0cm" style:auto-text-indent="false"/>
    </style:style>
    <style:style style:name="P700" style:family="paragraph" style:parent-style-name="Table_20_Paragraph">
      <style:paragraph-properties fo:margin-left="0.06cm" fo:margin-right="0.014cm" fo:line-height="0.607cm" fo:text-align="center" style:justify-single-word="false" fo:text-indent="0cm" style:auto-text-indent="false"/>
    </style:style>
    <style:style style:name="P701" style:family="paragraph" style:parent-style-name="Table_20_Paragraph">
      <style:paragraph-properties fo:margin-top="0.303cm" fo:margin-bottom="0cm" loext:contextual-spacing="false" fo:text-align="center" style:justify-single-word="false"/>
    </style:style>
    <style:style style:name="P702" style:family="paragraph" style:parent-style-name="Table_20_Paragraph">
      <style:paragraph-properties fo:margin-top="0.055cm" fo:margin-bottom="0cm" loext:contextual-spacing="false" fo:line-height="0.635cm" fo:text-align="center" style:justify-single-word="false"/>
    </style:style>
    <style:style style:name="P703" style:family="paragraph" style:parent-style-name="Table_20_Paragraph">
      <style:paragraph-properties fo:margin-top="0.085cm" fo:margin-bottom="0cm" loext:contextual-spacing="false" style:line-height-at-least="0cm" fo:text-align="center" style:justify-single-word="false"/>
    </style:style>
    <style:style style:name="P704" style:family="paragraph" style:parent-style-name="Table_20_Paragraph">
      <style:paragraph-properties fo:margin-top="0.333cm" fo:margin-bottom="0cm" loext:contextual-spacing="false" style:line-height-at-least="0cm" fo:text-align="center" style:justify-single-word="false"/>
    </style:style>
    <style:style style:name="P705" style:family="paragraph" style:parent-style-name="Table_20_Paragraph">
      <style:paragraph-properties fo:margin-left="0cm" fo:margin-right="0.083cm" fo:margin-top="0.085cm" fo:margin-bottom="0cm" loext:contextual-spacing="false" style:line-height-at-least="0cm" fo:text-align="center" style:justify-single-word="false" fo:text-indent="0cm" style:auto-text-indent="false"/>
    </style:style>
    <style:style style:name="P706" style:family="paragraph" style:parent-style-name="Table_20_Paragraph">
      <style:paragraph-properties fo:margin-left="0cm" fo:margin-right="0.258cm" fo:line-height="0.646cm" fo:text-align="center" style:justify-single-word="false" fo:text-indent="0cm" style:auto-text-indent="false"/>
    </style:style>
    <style:style style:name="P707" style:family="paragraph" style:parent-style-name="Table_20_Paragraph">
      <style:paragraph-properties fo:margin-left="0cm" fo:margin-right="0.258cm" fo:margin-top="0.018cm" fo:margin-bottom="0cm" loext:contextual-spacing="false" fo:line-height="113%" fo:text-align="justify" style:justify-single-word="false" fo:text-indent="0cm" style:auto-text-indent="false"/>
    </style:style>
    <style:style style:name="P708" style:family="paragraph" style:parent-style-name="Table_20_Paragraph">
      <style:paragraph-properties fo:margin-left="0cm" fo:margin-right="0.099cm" fo:text-align="center" style:justify-single-word="false" fo:text-indent="0cm" style:auto-text-indent="false"/>
    </style:style>
    <style:style style:name="P709" style:family="paragraph" style:parent-style-name="Table_20_Paragraph">
      <style:paragraph-properties fo:margin-top="0.12cm" fo:margin-bottom="0cm" loext:contextual-spacing="false" fo:text-align="center" style:justify-single-word="false"/>
    </style:style>
    <style:style style:name="P710" style:family="paragraph" style:parent-style-name="Table_20_Paragraph">
      <style:paragraph-properties fo:margin-left="0cm" fo:margin-right="0.06cm" fo:margin-top="0.12cm" fo:margin-bottom="0cm" loext:contextual-spacing="false" fo:text-align="center" style:justify-single-word="false" fo:text-indent="0cm" style:auto-text-indent="false"/>
    </style:style>
    <style:style style:name="P711" style:family="paragraph" style:parent-style-name="Table_20_Paragraph">
      <style:paragraph-properties fo:margin-left="0.041cm" fo:margin-right="0cm" fo:line-height="0.612cm" fo:text-indent="0cm" style:auto-text-indent="false">
        <style:tab-stops>
          <style:tab-stop style:position="6.824cm"/>
        </style:tab-stops>
      </style:paragraph-properties>
    </style:style>
    <style:style style:name="P712" style:family="paragraph" style:parent-style-name="Table_20_Paragraph">
      <style:paragraph-properties fo:margin-left="0.041cm" fo:margin-right="0cm" fo:line-height="0.474cm" fo:text-align="justify" style:justify-single-word="false" fo:text-indent="0cm" style:auto-text-indent="false"/>
    </style:style>
    <style:style style:name="P713" style:family="paragraph" style:parent-style-name="Table_20_Paragraph">
      <style:paragraph-properties fo:margin-left="0.041cm" fo:margin-right="0cm" fo:line-height="0.564cm" fo:text-align="justify" style:justify-single-word="false" fo:text-indent="0cm" style:auto-text-indent="false"/>
    </style:style>
    <style:style style:name="P714" style:family="paragraph" style:parent-style-name="Table_20_Paragraph">
      <style:paragraph-properties fo:margin-left="0.041cm" fo:margin-right="0cm" fo:margin-top="0.065cm" fo:margin-bottom="0cm" loext:contextual-spacing="false" fo:line-height="75%" fo:text-align="justify" style:justify-single-word="false" fo:text-indent="0cm" style:auto-text-indent="false"/>
    </style:style>
    <style:style style:name="P715" style:family="paragraph" style:parent-style-name="Table_20_Paragraph">
      <style:paragraph-properties fo:margin-top="0.182cm" fo:margin-bottom="0cm" loext:contextual-spacing="false" fo:line-height="0.721cm"/>
    </style:style>
    <style:style style:name="P716" style:family="paragraph" style:parent-style-name="Table_20_Paragraph">
      <style:paragraph-properties fo:margin-left="0.002cm" fo:margin-right="0cm" fo:line-height="0.616cm" fo:text-align="center" style:justify-single-word="false" fo:text-indent="0cm" style:auto-text-indent="false"/>
    </style:style>
    <style:style style:name="P717" style:family="paragraph" style:parent-style-name="Table_20_Paragraph">
      <style:paragraph-properties fo:margin-left="0cm" fo:margin-right="0.002cm" fo:line-height="0.616cm" fo:text-align="center" style:justify-single-word="false" fo:text-indent="0cm" style:auto-text-indent="false"/>
    </style:style>
    <style:style style:name="P718" style:family="paragraph" style:parent-style-name="Table_20_Paragraph">
      <style:paragraph-properties fo:margin-left="0cm" fo:margin-right="0.009cm" fo:line-height="0.619cm" fo:text-align="center" style:justify-single-word="false" fo:text-indent="0cm" style:auto-text-indent="false"/>
    </style:style>
    <style:style style:name="P719" style:family="paragraph" style:parent-style-name="Table_20_Paragraph">
      <style:paragraph-properties fo:margin-top="0.321cm" fo:margin-bottom="0cm" loext:contextual-spacing="false" fo:line-height="0.635cm" fo:text-align="center" style:justify-single-word="false"/>
    </style:style>
    <style:style style:name="P720" style:family="paragraph" style:parent-style-name="Table_20_Paragraph">
      <style:paragraph-properties fo:margin-top="0.026cm" fo:margin-bottom="0cm" loext:contextual-spacing="false" fo:text-align="center" style:justify-single-word="false"/>
      <style:text-properties style:font-name="標楷體" fo:font-size="8pt" style:font-name-asian="標楷體3" style:font-size-asian="8pt" style:language-asian="zh" style:country-asian="TW" style:font-name-complex="微軟正黑體1" style:font-size-complex="8pt"/>
    </style:style>
    <style:style style:name="P721" style:family="paragraph" style:parent-style-name="Table_20_Paragraph">
      <style:paragraph-properties fo:margin-top="0.026cm" fo:margin-bottom="0cm" loext:contextual-spacing="false" fo:text-align="center" style:justify-single-word="false"/>
      <style:text-properties style:font-name="標楷體" fo:font-size="6pt" style:font-name-asian="標楷體3" style:font-size-asian="6pt" style:language-asian="zh" style:country-asian="TW" style:font-name-complex="微軟正黑體1" style:font-size-complex="6pt"/>
    </style:style>
    <style:style style:name="P722" style:family="paragraph" style:parent-style-name="Table_20_Paragraph">
      <style:paragraph-properties fo:margin-left="0cm" fo:margin-right="0cm" fo:margin-top="0.035cm" fo:margin-bottom="0cm" loext:contextual-spacing="false" fo:text-align="center" style:justify-single-word="false" fo:text-indent="-0.002cm" style:auto-text-indent="false"/>
    </style:style>
    <style:style style:name="P723" style:family="paragraph" style:parent-style-name="Table_20_Paragraph">
      <style:paragraph-properties fo:margin-left="0.041cm" fo:margin-right="0cm" fo:line-height="0.543cm" fo:text-align="center" style:justify-single-word="false" fo:text-indent="0cm" style:auto-text-indent="false"/>
    </style:style>
    <style:style style:name="P724" style:family="paragraph" style:parent-style-name="Table_20_Paragraph">
      <style:paragraph-properties fo:margin-left="0cm" fo:margin-right="0.228cm" fo:line-height="0.529cm" fo:text-indent="0cm" style:auto-text-indent="false"/>
    </style:style>
    <style:style style:name="P725" style:family="paragraph" style:parent-style-name="Table_20_Paragraph">
      <style:paragraph-properties fo:margin-left="0cm" fo:margin-right="0.228cm" fo:line-height="0.517cm" fo:text-indent="0cm" style:auto-text-indent="false"/>
    </style:style>
    <style:style style:name="P726" style:family="paragraph" style:parent-style-name="Table_20_Paragraph">
      <style:paragraph-properties fo:margin-left="0cm" fo:margin-right="0.228cm" fo:line-height="0.471cm" fo:text-indent="0cm" style:auto-text-indent="false"/>
    </style:style>
    <style:style style:name="P727" style:family="paragraph" style:parent-style-name="Table_20_Paragraph">
      <style:paragraph-properties fo:margin-left="0cm" fo:margin-right="0.228cm" fo:line-height="0.572cm" fo:text-indent="0cm" style:auto-text-indent="false"/>
    </style:style>
    <style:style style:name="P728" style:family="paragraph" style:parent-style-name="Table_20_Paragraph">
      <style:paragraph-properties fo:margin-left="0cm" fo:margin-right="0.228cm" fo:line-height="0.513cm" fo:text-indent="0cm" style:auto-text-indent="false"/>
    </style:style>
    <style:style style:name="P729" style:family="paragraph" style:parent-style-name="Table_20_Paragraph">
      <style:paragraph-properties fo:margin-left="0cm" fo:margin-right="0.228cm" fo:margin-top="0.199cm" fo:margin-bottom="0cm" loext:contextual-spacing="false" fo:text-indent="0cm" style:auto-text-indent="false"/>
    </style:style>
    <style:style style:name="P730" style:family="paragraph" style:parent-style-name="Table_20_Paragraph">
      <style:paragraph-properties fo:margin-left="0cm" fo:margin-right="0.228cm" fo:margin-top="0.242cm" fo:margin-bottom="0cm" loext:contextual-spacing="false" fo:text-indent="0cm" style:auto-text-indent="false"/>
    </style:style>
    <style:style style:name="P731" style:family="paragraph" style:parent-style-name="Table_20_Paragraph">
      <style:paragraph-properties fo:margin-left="0cm" fo:margin-right="0.228cm" fo:margin-top="0.208cm" fo:margin-bottom="0cm" loext:contextual-spacing="false" fo:text-indent="0cm" style:auto-text-indent="false"/>
    </style:style>
    <style:style style:name="P732" style:family="paragraph" style:parent-style-name="Table_20_Paragraph">
      <style:paragraph-properties fo:margin-left="0cm" fo:margin-right="0.228cm" fo:margin-top="0.004cm" fo:margin-bottom="0cm" loext:contextual-spacing="false" fo:line-height="0.529cm" fo:text-indent="0cm" style:auto-text-indent="false"/>
    </style:style>
    <style:style style:name="P733" style:family="paragraph" style:parent-style-name="Table_20_Paragraph">
      <style:paragraph-properties fo:margin-left="0cm" fo:margin-right="0.199cm" fo:line-height="0.568cm" fo:text-align="center" style:justify-single-word="false" fo:text-indent="0cm" style:auto-text-indent="false"/>
    </style:style>
    <style:style style:name="P734" style:family="paragraph" style:parent-style-name="Table_20_Paragraph">
      <style:paragraph-properties fo:margin-left="0.995cm" fo:margin-right="0.228cm" fo:line-height="0.529cm" fo:text-indent="-0.995cm" style:auto-text-indent="false"/>
    </style:style>
    <style:style style:name="P735" style:family="paragraph" style:parent-style-name="Table_20_Paragraph">
      <style:paragraph-properties fo:margin-left="1.007cm" fo:margin-right="0.228cm" fo:margin-top="0.058cm" fo:margin-bottom="0cm" loext:contextual-spacing="false" fo:line-height="0.529cm" fo:text-indent="-0.293cm" style:auto-text-indent="false"/>
    </style:style>
    <style:style style:name="P736" style:family="paragraph" style:parent-style-name="Table_20_Paragraph">
      <style:paragraph-properties fo:margin-top="0.004cm" fo:margin-bottom="0cm" loext:contextual-spacing="false" fo:line-height="0.529cm"/>
    </style:style>
    <style:style style:name="P737" style:family="paragraph" style:parent-style-name="Table_20_Paragraph">
      <style:paragraph-properties fo:margin-left="0cm" fo:margin-right="0.139cm" fo:line-height="0.529cm" fo:text-indent="0cm" style:auto-text-indent="false"/>
    </style:style>
    <style:style style:name="P738" style:family="paragraph" style:parent-style-name="Table_20_Paragraph">
      <style:paragraph-properties fo:margin-left="0.037cm" fo:margin-right="0cm" fo:line-height="0.519cm" fo:text-align="center" style:justify-single-word="false" fo:text-indent="0cm" style:auto-text-indent="false"/>
    </style:style>
    <style:style style:name="P739" style:family="paragraph" style:parent-style-name="Table_20_Paragraph">
      <style:paragraph-properties fo:margin-left="0.037cm" fo:margin-right="0cm" fo:line-height="0.543cm" fo:text-align="center" style:justify-single-word="false" fo:text-indent="0cm" style:auto-text-indent="false"/>
    </style:style>
    <style:style style:name="P740" style:family="paragraph" style:parent-style-name="Table_20_Paragraph">
      <style:paragraph-properties fo:margin-left="0.037cm" fo:margin-right="0cm" fo:line-height="0.547cm" fo:text-align="center" style:justify-single-word="false" fo:text-indent="0cm" style:auto-text-indent="false"/>
    </style:style>
    <style:style style:name="P741" style:family="paragraph" style:parent-style-name="Table_20_Paragraph">
      <style:paragraph-properties fo:margin-left="0.037cm" fo:margin-right="0cm" fo:line-height="0.55cm" fo:text-align="center" style:justify-single-word="false" fo:text-indent="0cm" style:auto-text-indent="false"/>
    </style:style>
    <style:style style:name="P742" style:family="paragraph" style:parent-style-name="Table_20_Paragraph">
      <style:paragraph-properties fo:margin-left="0.037cm" fo:margin-right="0cm" fo:text-align="justify" style:justify-single-word="false" fo:text-indent="0cm" style:auto-text-indent="false">
        <style:tab-stops>
          <style:tab-stop style:position="2.789cm"/>
          <style:tab-stop style:position="6.175cm"/>
        </style:tab-stops>
      </style:paragraph-properties>
    </style:style>
    <style:style style:name="P743" style:family="paragraph" style:parent-style-name="Table_20_Paragraph">
      <style:paragraph-properties fo:margin-left="0.037cm" fo:margin-right="0cm" fo:text-align="justify" style:justify-single-word="false" fo:text-indent="0cm" style:auto-text-indent="false">
        <style:tab-stops>
          <style:tab-stop style:position="1.73cm"/>
          <style:tab-stop style:position="3.212cm"/>
          <style:tab-stop style:position="4.694cm"/>
        </style:tab-stops>
      </style:paragraph-properties>
    </style:style>
    <style:style style:name="P744" style:family="paragraph" style:parent-style-name="Table_20_Paragraph">
      <style:paragraph-properties fo:margin-left="0.037cm" fo:margin-right="0cm" fo:text-align="justify" style:justify-single-word="false" fo:text-indent="0cm" style:auto-text-indent="false">
        <style:tab-stops>
          <style:tab-stop style:position="5.752cm"/>
        </style:tab-stops>
      </style:paragraph-properties>
    </style:style>
    <style:style style:name="P745" style:family="paragraph" style:parent-style-name="Table_20_Paragraph">
      <style:paragraph-properties fo:margin-left="0.037cm" fo:margin-right="0cm" fo:margin-top="0.042cm" fo:margin-bottom="0cm" loext:contextual-spacing="false" fo:line-height="0.564cm" fo:text-align="center" style:justify-single-word="false" fo:text-indent="0cm" style:auto-text-indent="false"/>
    </style:style>
    <style:style style:name="P746" style:family="paragraph" style:parent-style-name="Table_20_Paragraph">
      <style:paragraph-properties fo:margin-left="0.037cm" fo:margin-right="0cm" fo:margin-top="0.254cm" fo:margin-bottom="0cm" loext:contextual-spacing="false" fo:text-align="center" style:justify-single-word="false" fo:text-indent="0cm" style:auto-text-indent="false"/>
    </style:style>
    <style:style style:name="P747" style:family="paragraph" style:parent-style-name="Table_20_Paragraph">
      <style:paragraph-properties fo:margin-left="0.037cm" fo:margin-right="0cm" fo:margin-top="0.12cm" fo:margin-bottom="0cm" loext:contextual-spacing="false" fo:text-align="justify" style:justify-single-word="false" fo:text-indent="0cm" style:auto-text-indent="false">
        <style:tab-stops>
          <style:tab-stop style:position="1.519cm"/>
          <style:tab-stop style:position="3cm"/>
          <style:tab-stop style:position="4.482cm"/>
        </style:tab-stops>
      </style:paragraph-properties>
    </style:style>
    <style:style style:name="P748" style:family="paragraph" style:parent-style-name="Table_20_Paragraph">
      <style:paragraph-properties fo:margin-left="0.037cm" fo:margin-right="0cm" fo:margin-top="0.072cm" fo:margin-bottom="0cm" loext:contextual-spacing="false" fo:line-height="110%" fo:text-align="justify" style:justify-single-word="false" fo:text-indent="0cm" style:auto-text-indent="false"/>
    </style:style>
    <style:style style:name="P749" style:family="paragraph" style:parent-style-name="Table_20_Paragraph">
      <style:paragraph-properties fo:margin-left="0.037cm" fo:margin-right="0cm" fo:margin-top="0.019cm" fo:margin-bottom="0cm" loext:contextual-spacing="false" fo:text-align="justify" style:justify-single-word="false" fo:text-indent="0cm" style:auto-text-indent="false"/>
    </style:style>
    <style:style style:name="P750" style:family="paragraph" style:parent-style-name="Table_20_Paragraph">
      <style:paragraph-properties fo:margin-left="0.037cm" fo:margin-right="0.762cm" fo:line-height="0.591cm" fo:text-align="center" style:justify-single-word="false" fo:text-indent="0cm" style:auto-text-indent="false"/>
    </style:style>
    <style:style style:name="P751" style:family="paragraph" style:parent-style-name="Table_20_Paragraph">
      <style:paragraph-properties fo:margin-left="0.037cm" fo:margin-right="0.199cm" fo:margin-top="0.014cm" fo:margin-bottom="0cm" loext:contextual-spacing="false" fo:line-height="0.564cm" fo:text-align="center" style:justify-single-word="false" fo:text-indent="0cm" style:auto-text-indent="false"/>
    </style:style>
    <style:style style:name="P752" style:family="paragraph" style:parent-style-name="Table_20_Paragraph">
      <style:paragraph-properties fo:margin-top="0.201cm" fo:margin-bottom="0cm" loext:contextual-spacing="false" fo:text-align="center" style:justify-single-word="false"/>
    </style:style>
    <style:style style:name="P753" style:family="paragraph" style:parent-style-name="Table_20_Paragraph">
      <style:paragraph-properties fo:margin-left="0.078cm" fo:margin-right="0cm" fo:margin-top="0.018cm" fo:margin-bottom="0cm" loext:contextual-spacing="false" fo:text-align="center" style:justify-single-word="false" fo:text-indent="0cm" style:auto-text-indent="false"/>
    </style:style>
    <style:style style:name="P754" style:family="paragraph" style:parent-style-name="Table_20_Paragraph">
      <style:paragraph-properties fo:margin-top="0.018cm" fo:margin-bottom="0cm" loext:contextual-spacing="false" fo:text-align="center" style:justify-single-word="false"/>
    </style:style>
    <style:style style:name="P755" style:family="paragraph" style:parent-style-name="Table_20_Paragraph">
      <style:paragraph-properties fo:margin-top="0.018cm" fo:margin-bottom="0cm" loext:contextual-spacing="false" fo:line-height="115%" fo:text-align="justify" style:justify-single-word="false"/>
    </style:style>
    <style:style style:name="P756" style:family="paragraph" style:parent-style-name="Table_20_Paragraph">
      <style:paragraph-properties fo:margin-top="0.018cm" fo:margin-bottom="0cm" loext:contextual-spacing="false" fo:text-align="justify" style:justify-single-word="false"/>
    </style:style>
    <style:style style:name="P757" style:family="paragraph" style:parent-style-name="Table_20_Paragraph">
      <style:paragraph-properties fo:margin-top="0.018cm" fo:margin-bottom="0cm" loext:contextual-spacing="false" fo:line-height="113%"/>
    </style:style>
    <style:style style:name="P758" style:family="paragraph" style:parent-style-name="Table_20_Paragraph">
      <style:paragraph-properties fo:margin-top="0.161cm" fo:margin-bottom="0cm" loext:contextual-spacing="false" fo:line-height="0.635cm"/>
    </style:style>
    <style:style style:name="P759" style:family="paragraph" style:parent-style-name="Table_20_Paragraph">
      <style:paragraph-properties fo:margin-left="0cm" fo:margin-right="0.284cm" fo:margin-top="0.018cm" fo:margin-bottom="0cm" loext:contextual-spacing="false" fo:line-height="115%" fo:text-align="justify" style:justify-single-word="false" fo:text-indent="0cm" style:auto-text-indent="false"/>
    </style:style>
    <style:style style:name="P760" style:family="paragraph" style:parent-style-name="Table_20_Paragraph">
      <style:paragraph-properties fo:margin-left="0cm" fo:margin-right="0.224cm" fo:margin-top="0.161cm" fo:margin-bottom="0cm" loext:contextual-spacing="false" fo:line-height="113%" fo:text-align="justify" style:justify-single-word="false" fo:text-indent="0cm" style:auto-text-indent="false"/>
    </style:style>
    <style:style style:name="P761" style:family="paragraph" style:parent-style-name="Table_20_Paragraph">
      <style:paragraph-properties fo:margin-top="0.021cm" fo:margin-bottom="0cm" loext:contextual-spacing="false" fo:line-height="115%" fo:text-align="justify" style:justify-single-word="false"/>
    </style:style>
    <style:style style:name="P762" style:family="paragraph" style:parent-style-name="Table_20_Paragraph">
      <style:paragraph-properties fo:margin-top="0.021cm" fo:margin-bottom="0cm" loext:contextual-spacing="false" fo:line-height="113%"/>
    </style:style>
    <style:style style:name="P763" style:family="paragraph" style:parent-style-name="Table_20_Paragraph">
      <style:paragraph-properties fo:margin-left="0cm" fo:margin-right="0.169cm" fo:margin-top="0.018cm" fo:margin-bottom="0cm" loext:contextual-spacing="false" fo:line-height="113%" fo:text-align="justify" style:justify-single-word="false" fo:text-indent="0cm" style:auto-text-indent="false"/>
    </style:style>
    <style:style style:name="P764" style:family="paragraph" style:parent-style-name="Table_20_Paragraph">
      <style:paragraph-properties fo:margin-left="1.275cm" fo:margin-right="0.277cm" fo:margin-top="0.021cm" fo:margin-bottom="0cm" loext:contextual-spacing="false" fo:line-height="115%" fo:text-align="justify" style:justify-single-word="false" fo:text-indent="-0.483cm" style:auto-text-indent="false"/>
    </style:style>
    <style:style style:name="P765" style:family="paragraph" style:parent-style-name="Table_20_Paragraph">
      <style:paragraph-properties fo:margin-left="1.272cm" fo:margin-right="0.275cm" fo:margin-top="0.018cm" fo:margin-bottom="0cm" loext:contextual-spacing="false" fo:line-height="115%" fo:text-align="justify" style:justify-single-word="false" fo:text-indent="-0.499cm" style:auto-text-indent="false"/>
    </style:style>
    <style:style style:name="P766" style:family="paragraph" style:parent-style-name="Table_20_Paragraph">
      <style:paragraph-properties fo:margin-left="0cm" fo:margin-right="0.025cm" fo:margin-top="0.25cm" fo:margin-bottom="0cm" loext:contextual-spacing="false" fo:text-align="center" style:justify-single-word="false" fo:text-indent="0cm" style:auto-text-indent="false"/>
    </style:style>
    <style:style style:name="P767" style:family="paragraph" style:parent-style-name="Table_20_Paragraph">
      <style:paragraph-properties fo:margin-top="0.25cm" fo:margin-bottom="0cm" loext:contextual-spacing="false" fo:text-align="center" style:justify-single-word="false"/>
    </style:style>
    <style:style style:name="P768" style:family="paragraph" style:parent-style-name="Table_20_Paragraph">
      <style:paragraph-properties fo:margin-top="0.25cm" fo:margin-bottom="0cm" loext:contextual-spacing="false" fo:text-align="center" style:justify-single-word="false">
        <style:tab-stops>
          <style:tab-stop style:position="1.268cm"/>
        </style:tab-stops>
      </style:paragraph-properties>
    </style:style>
    <style:style style:name="P769" style:family="paragraph" style:parent-style-name="Table_20_Paragraph">
      <style:paragraph-properties fo:margin-top="0.002cm" fo:margin-bottom="0cm" loext:contextual-spacing="false" fo:line-height="0.702cm" fo:text-align="center" style:justify-single-word="false"/>
    </style:style>
    <style:style style:name="P770" style:family="paragraph" style:parent-style-name="Table_20_Paragraph">
      <style:paragraph-properties fo:margin-left="0cm" fo:margin-right="0cm" fo:margin-top="0.31cm" fo:margin-bottom="0cm" loext:contextual-spacing="false" fo:text-align="justify" style:justify-single-word="false" fo:text-indent="0.847cm" style:auto-text-indent="false"/>
    </style:style>
    <style:style style:name="P771" style:family="paragraph" style:parent-style-name="Table_20_Paragraph">
      <style:paragraph-properties fo:margin-top="0.332cm" fo:margin-bottom="0cm" loext:contextual-spacing="false" fo:line-height="105%" fo:text-align="center" style:justify-single-word="false"/>
    </style:style>
    <style:style style:name="P772" style:family="paragraph" style:parent-style-name="Table_20_Paragraph">
      <style:paragraph-properties fo:margin-top="0.025cm" fo:margin-bottom="0cm" loext:contextual-spacing="false" fo:text-align="center" style:justify-single-word="false"/>
      <style:text-properties style:font-name="標楷體" fo:font-size="7pt" style:font-name-asian="標楷體3" style:font-size-asian="7pt" style:language-asian="zh" style:country-asian="TW" style:font-name-complex="微軟正黑體1" style:font-size-complex="7pt"/>
    </style:style>
    <style:style style:name="P773" style:family="paragraph" style:parent-style-name="Table_20_Paragraph">
      <style:paragraph-properties fo:margin-left="0.658cm" fo:margin-right="0cm" fo:margin-top="0.037cm" fo:margin-bottom="0cm" loext:contextual-spacing="false" fo:line-height="105%" fo:text-align="justify" style:justify-single-word="false" fo:text-indent="-0.476cm" style:auto-text-indent="false"/>
    </style:style>
    <style:style style:name="P774" style:family="paragraph" style:parent-style-name="Table_20_Paragraph">
      <style:paragraph-properties fo:margin-top="0.159cm" fo:margin-bottom="0cm" loext:contextual-spacing="false" fo:text-align="center" style:justify-single-word="false"/>
    </style:style>
    <style:style style:name="P775" style:family="paragraph" style:parent-style-name="Table_20_Paragraph">
      <style:paragraph-properties fo:margin-top="0.06cm" fo:margin-bottom="0cm" loext:contextual-spacing="false" fo:text-align="center" style:justify-single-word="false"/>
    </style:style>
    <style:style style:name="P776" style:family="paragraph" style:parent-style-name="Table_20_Paragraph">
      <style:paragraph-properties fo:margin-left="0.504cm" fo:margin-right="0cm" fo:margin-top="0.065cm" fo:margin-bottom="0cm" loext:contextual-spacing="false" fo:line-height="75%" fo:text-align="justify" style:justify-single-word="false" fo:text-indent="-0.466cm" style:auto-text-indent="false"/>
    </style:style>
    <style:style style:name="P777" style:family="paragraph" style:parent-style-name="List_20_Paragraph" style:list-style-name="WWNum97"/>
    <style:style style:name="P778" style:family="paragraph" style:parent-style-name="List_20_Paragraph">
      <style:text-properties style:font-name="標楷體" style:font-name-asian="標楷體3"/>
    </style:style>
    <style:style style:name="P779" style:family="paragraph" style:parent-style-name="List_20_Paragraph">
      <style:text-properties style:font-name="標楷體" style:font-name-asian="標楷體3" style:language-asian="zh" style:country-asian="TW"/>
    </style:style>
    <style:style style:name="P780" style:family="paragraph" style:parent-style-name="List_20_Paragraph" style:list-style-name="WWNum52"/>
    <style:style style:name="P781" style:family="paragraph" style:parent-style-name="List_20_Paragraph" style:list-style-name="WWNum62"/>
    <style:style style:name="P782" style:family="paragraph" style:parent-style-name="List_20_Paragraph" style:list-style-name="WWNum64"/>
    <style:style style:name="P783" style:family="paragraph" style:parent-style-name="List_20_Paragraph" style:list-style-name="WWNum65"/>
    <style:style style:name="P784" style:family="paragraph" style:parent-style-name="List_20_Paragraph" style:list-style-name="WWNum66"/>
    <style:style style:name="P785" style:family="paragraph" style:parent-style-name="List_20_Paragraph">
      <style:paragraph-properties fo:line-height="115%" fo:text-align="justify" style:justify-single-word="false"/>
      <style:text-properties fo:color="#000000" style:font-name="新細明體" fo:font-size="12.5pt" fo:font-weight="bold" style:font-size-asian="12.5pt" style:font-weight-asian="bold" style:font-size-complex="12.5pt"/>
    </style:style>
    <style:style style:name="P786" style:family="paragraph" style:parent-style-name="List_20_Paragraph" style:list-style-name="WWNum82">
      <style:paragraph-properties fo:line-height="0.741cm"/>
    </style:style>
    <style:style style:name="P787" style:family="paragraph" style:parent-style-name="List_20_Paragraph" style:list-style-name="WWNum82">
      <style:paragraph-properties fo:line-height="0.776cm">
        <style:tab-stops>
          <style:tab-stop style:position="1.752cm"/>
        </style:tab-stops>
      </style:paragraph-properties>
    </style:style>
    <style:style style:name="P788" style:family="paragraph" style:parent-style-name="List_20_Paragraph" style:list-style-name="WWNum95">
      <style:paragraph-properties fo:line-height="0.776cm"/>
    </style:style>
    <style:style style:name="P789" style:family="paragraph" style:parent-style-name="List_20_Paragraph" style:list-style-name="WWNum82">
      <style:paragraph-properties fo:line-height="0.776cm"/>
    </style:style>
    <style:style style:name="P790" style:family="paragraph" style:parent-style-name="List_20_Paragraph" style:list-style-name="WWNum80">
      <style:paragraph-properties fo:line-height="0.776cm"/>
    </style:style>
    <style:style style:name="P791" style:family="paragraph" style:parent-style-name="List_20_Paragraph" style:list-style-name="WWNum3">
      <style:paragraph-properties fo:margin-left="3.298cm" fo:margin-right="0.247cm" fo:margin-top="0.035cm" fo:margin-bottom="0cm" loext:contextual-spacing="false" fo:line-height="0.639cm" fo:text-indent="-1.376cm" style:auto-text-indent="false"/>
    </style:style>
    <style:style style:name="P792" style:family="paragraph" style:parent-style-name="List_20_Paragraph" style:list-style-name="WWNum4">
      <style:paragraph-properties fo:margin-left="3.298cm" fo:margin-right="0.247cm" fo:line-height="0.612cm" fo:text-indent="-0.847cm" style:auto-text-indent="false"/>
    </style:style>
    <style:style style:name="P793" style:family="paragraph" style:parent-style-name="List_20_Paragraph" style:list-style-name="WWNum3">
      <style:paragraph-properties fo:margin-left="3.298cm" fo:margin-right="0.247cm" fo:margin-top="0.035cm" fo:margin-bottom="0cm" loext:contextual-spacing="false" fo:line-height="0.639cm" fo:text-indent="-1.425cm" style:auto-text-indent="false"/>
    </style:style>
    <style:style style:name="P794" style:family="paragraph" style:parent-style-name="List_20_Paragraph" style:list-style-name="WWNum1">
      <style:paragraph-properties fo:margin-left="3.863cm" fo:margin-right="0.247cm" fo:line-height="0.61cm" fo:text-indent="-1.362cm" style:auto-text-indent="false">
        <style:tab-stops>
          <style:tab-stop style:position="2.485cm"/>
        </style:tab-stops>
      </style:paragraph-properties>
    </style:style>
    <style:style style:name="P795" style:family="paragraph" style:parent-style-name="List_20_Paragraph" style:list-style-name="WWNum1">
      <style:paragraph-properties fo:margin-left="3.863cm" fo:margin-right="0.351cm" fo:margin-top="0.034cm" fo:margin-bottom="0cm" loext:contextual-spacing="false" fo:line-height="0.639cm" fo:text-indent="-1.199cm" style:auto-text-indent="false">
        <style:tab-stops>
          <style:tab-stop style:position="2.485cm"/>
        </style:tab-stops>
      </style:paragraph-properties>
    </style:style>
    <style:style style:name="P796" style:family="paragraph" style:parent-style-name="List_20_Paragraph" style:list-style-name="WWNum10">
      <style:paragraph-properties fo:margin-left="5.233cm" fo:margin-right="0.247cm" fo:line-height="0.609cm" fo:text-indent="-1.074cm" style:auto-text-indent="false"/>
    </style:style>
    <style:style style:name="P797" style:family="paragraph" style:parent-style-name="List_20_Paragraph" style:list-style-name="WWNum2">
      <style:paragraph-properties fo:margin-left="1.044cm" fo:margin-right="0.247cm" fo:line-height="0.642cm" fo:text-indent="-0.857cm" style:auto-text-indent="false">
        <style:tab-stops>
          <style:tab-stop style:position="2.485cm"/>
        </style:tab-stops>
      </style:paragraph-properties>
    </style:style>
    <style:style style:name="P798" style:family="paragraph" style:parent-style-name="List_20_Paragraph" style:list-style-name="WWNum2">
      <style:paragraph-properties fo:margin-left="1.044cm" fo:margin-right="0.247cm" fo:line-height="0.642cm" fo:text-indent="-0.882cm" style:auto-text-indent="false">
        <style:tab-stops>
          <style:tab-stop style:position="2.485cm"/>
        </style:tab-stops>
      </style:paragraph-properties>
    </style:style>
    <style:style style:name="P799" style:family="paragraph" style:parent-style-name="List_20_Paragraph" style:list-style-name="WWNum2">
      <style:paragraph-properties fo:margin-left="1.044cm" fo:margin-right="0.247cm" fo:line-height="0.642cm" fo:text-indent="-0.907cm" style:auto-text-indent="false">
        <style:tab-stops>
          <style:tab-stop style:position="2.485cm"/>
        </style:tab-stops>
      </style:paragraph-properties>
    </style:style>
    <style:style style:name="P800" style:family="paragraph" style:parent-style-name="List_20_Paragraph" style:list-style-name="WWNum11">
      <style:paragraph-properties fo:margin-left="4.801cm" fo:margin-right="0.247cm" fo:text-indent="-0.847cm" style:auto-text-indent="false">
        <style:tab-stops>
          <style:tab-stop style:position="3.057cm"/>
        </style:tab-stops>
      </style:paragraph-properties>
    </style:style>
    <style:style style:name="P801" style:family="paragraph" style:parent-style-name="List_20_Paragraph" style:list-style-name="WWNum11">
      <style:paragraph-properties fo:margin-left="3.955cm" fo:margin-right="0.247cm" fo:text-indent="-0.847cm" style:auto-text-indent="false">
        <style:tab-stops>
          <style:tab-stop style:position="3.057cm"/>
        </style:tab-stops>
      </style:paragraph-properties>
    </style:style>
    <style:style style:name="P802" style:family="paragraph" style:parent-style-name="List_20_Paragraph" style:list-style-name="WWNum11">
      <style:paragraph-properties fo:margin-top="0.03cm" fo:margin-bottom="0cm" loext:contextual-spacing="false" fo:line-height="0.642cm"/>
    </style:style>
    <style:style style:name="P803" style:family="paragraph" style:parent-style-name="List_20_Paragraph" style:list-style-name="WWNum12">
      <style:paragraph-properties fo:margin-left="3.847cm" fo:margin-right="0.233cm" fo:text-align="justify" style:justify-single-word="false" fo:text-indent="-0.847cm" style:auto-text-indent="false"/>
    </style:style>
    <style:style style:name="P804" style:family="paragraph" style:parent-style-name="List_20_Paragraph" style:list-style-name="WWNum46">
      <style:paragraph-properties fo:margin-left="1cm" fo:margin-right="0cm" fo:margin-top="0cm" fo:margin-bottom="0.079cm" loext:contextual-spacing="false" fo:line-height="0.591cm" fo:text-indent="-0.847cm" style:auto-text-indent="false"/>
    </style:style>
    <style:style style:name="P805" style:family="paragraph" style:parent-style-name="List_20_Paragraph" style:list-style-name="WWNum46">
      <style:paragraph-properties fo:margin-left="1cm" fo:margin-right="0cm" fo:margin-top="0cm" fo:margin-bottom="0.074cm" loext:contextual-spacing="false" fo:line-height="0.591cm" fo:text-indent="-0.847cm" style:auto-text-indent="false"/>
    </style:style>
    <style:style style:name="P806" style:family="paragraph" style:parent-style-name="List_20_Paragraph" style:list-style-name="WWNum46">
      <style:paragraph-properties fo:margin-left="1cm" fo:margin-right="0cm" fo:line-height="0.713cm" fo:text-indent="-0.847cm" style:auto-text-indent="false"/>
    </style:style>
    <style:style style:name="P807" style:family="paragraph" style:parent-style-name="List_20_Paragraph" style:list-style-name="WWNum98">
      <style:paragraph-properties fo:margin-left="1.752cm" fo:margin-right="0cm" fo:text-indent="-0.847cm" style:auto-text-indent="false"/>
    </style:style>
    <style:style style:name="P808" style:family="paragraph" style:parent-style-name="List_20_Paragraph" style:list-style-name="WWNum56">
      <style:paragraph-properties fo:margin-left="1.752cm" fo:margin-right="0cm" fo:text-indent="-0.847cm" style:auto-text-indent="false"/>
    </style:style>
    <style:style style:name="P809" style:family="paragraph" style:parent-style-name="List_20_Paragraph">
      <style:paragraph-properties fo:margin-left="1.603cm" fo:margin-right="0cm" fo:text-indent="0cm" style:auto-text-indent="false"/>
    </style:style>
    <style:style style:name="P810" style:family="paragraph" style:parent-style-name="List_20_Paragraph" style:list-style-name="WWNum99">
      <style:paragraph-properties fo:margin-left="2.692cm" fo:margin-right="0cm" fo:text-indent="-0.847cm" style:auto-text-indent="false"/>
    </style:style>
    <style:style style:name="P811" style:family="paragraph" style:parent-style-name="List_20_Paragraph">
      <style:paragraph-properties fo:margin-left="2.522cm" fo:margin-right="0cm" fo:text-indent="0cm" style:auto-text-indent="false"/>
    </style:style>
    <style:style style:name="P812" style:family="paragraph" style:parent-style-name="List_20_Paragraph" style:list-style-name="WWNum99">
      <style:paragraph-properties fo:margin-left="2.752cm" fo:margin-right="0cm" fo:text-indent="-0.847cm" style:auto-text-indent="false"/>
    </style:style>
    <style:style style:name="P813" style:family="paragraph" style:parent-style-name="List_20_Paragraph" style:list-style-name="WWNum100">
      <style:paragraph-properties fo:margin-left="2.752cm" fo:margin-right="0cm" fo:text-indent="-0.847cm" style:auto-text-indent="false"/>
    </style:style>
    <style:style style:name="P814" style:family="paragraph" style:parent-style-name="List_20_Paragraph" style:list-style-name="WWNum101">
      <style:paragraph-properties fo:margin-left="3.752cm" fo:margin-right="0cm" fo:text-indent="-0.847cm" style:auto-text-indent="false"/>
    </style:style>
    <style:style style:name="P815" style:family="paragraph" style:parent-style-name="List_20_Paragraph" style:list-style-name="WWNum53">
      <style:paragraph-properties fo:margin-left="1.251cm" fo:margin-right="0cm" fo:margin-top="0.494cm" fo:margin-bottom="0.494cm" loext:contextual-spacing="false" fo:orphans="2" fo:widows="2" fo:text-indent="-0.847cm" style:auto-text-indent="false"/>
    </style:style>
    <style:style style:name="P816" style:family="paragraph" style:parent-style-name="List_20_Paragraph">
      <style:paragraph-properties fo:margin-left="1.693cm" fo:margin-right="0cm" fo:margin-top="0.494cm" fo:margin-bottom="0.494cm" loext:contextual-spacing="false" fo:orphans="2" fo:widows="2" fo:text-indent="0cm" style:auto-text-indent="false"/>
    </style:style>
    <style:style style:name="P817" style:family="paragraph" style:parent-style-name="List_20_Paragraph">
      <style:paragraph-properties fo:margin-left="1.693cm" fo:margin-right="0cm" fo:text-indent="0cm" style:auto-text-indent="false"/>
    </style:style>
    <style:style style:name="P818" style:family="paragraph" style:parent-style-name="List_20_Paragraph">
      <style:paragraph-properties fo:margin-left="1.693cm" fo:margin-right="0cm" fo:text-indent="0cm" style:auto-text-indent="false"/>
      <style:text-properties style:font-name="標楷體" style:font-name-asian="標楷體3" style:language-asian="zh" style:country-asian="TW"/>
    </style:style>
    <style:style style:name="P819" style:family="paragraph" style:parent-style-name="List_20_Paragraph" style:list-style-name="WWNum55">
      <style:paragraph-properties fo:margin-left="1.752cm" fo:margin-right="0cm" fo:text-indent="-1.097cm" style:auto-text-indent="false"/>
    </style:style>
    <style:style style:name="P820" style:family="paragraph" style:parent-style-name="List_20_Paragraph">
      <style:paragraph-properties fo:margin-left="1.752cm" fo:margin-right="0cm" fo:text-indent="0cm" style:auto-text-indent="false"/>
    </style:style>
    <style:style style:name="P821" style:family="paragraph" style:parent-style-name="List_20_Paragraph" style:list-style-name="WWNum58">
      <style:paragraph-properties fo:margin-top="0.494cm" fo:margin-bottom="0.494cm" loext:contextual-spacing="false" fo:orphans="2" fo:widows="2"/>
    </style:style>
    <style:style style:name="P822" style:family="paragraph" style:parent-style-name="List_20_Paragraph" style:list-style-name="WWNum63">
      <style:paragraph-properties fo:margin-left="0cm" fo:margin-right="0cm" fo:text-indent="1.117cm" style:auto-text-indent="false"/>
    </style:style>
    <style:style style:name="P823" style:family="paragraph" style:parent-style-name="List_20_Paragraph" style:list-style-name="WWNum63">
      <style:paragraph-properties fo:margin-left="2.501cm" fo:margin-right="0cm" fo:text-indent="-0.75cm" style:auto-text-indent="false"/>
    </style:style>
    <style:style style:name="P824" style:family="paragraph" style:parent-style-name="List_20_Paragraph" style:list-style-name="WWNum67">
      <style:paragraph-properties fo:margin-left="2.501cm" fo:margin-right="0cm" fo:text-indent="-0.75cm" style:auto-text-indent="false"/>
    </style:style>
    <style:style style:name="P825" style:family="paragraph" style:parent-style-name="List_20_Paragraph">
      <style:paragraph-properties fo:margin-left="2.501cm" fo:margin-right="0cm" fo:text-indent="0cm" style:auto-text-indent="false"/>
    </style:style>
    <style:style style:name="P826" style:family="paragraph" style:parent-style-name="List_20_Paragraph" style:list-style-name="WWNum95">
      <style:paragraph-properties fo:margin-left="0.847cm" fo:margin-right="0cm" fo:line-height="0.776cm" fo:text-indent="-0.847cm" style:auto-text-indent="false"/>
    </style:style>
    <style:style style:name="P827" style:family="paragraph" style:parent-style-name="List_20_Paragraph" style:list-style-name="WWNum96">
      <style:paragraph-properties fo:margin-left="0.847cm" fo:margin-right="0cm" fo:line-height="0.776cm" fo:text-indent="-0.847cm" style:auto-text-indent="false"/>
    </style:style>
    <style:style style:name="P828" style:family="paragraph" style:parent-style-name="List_20_Paragraph" style:list-style-name="WWNum82">
      <style:paragraph-properties fo:margin-left="0.926cm" fo:margin-right="0cm" fo:line-height="0.776cm" fo:text-indent="-0.926cm" style:auto-text-indent="false"/>
    </style:style>
    <style:style style:name="P829" style:family="paragraph" style:parent-style-name="List_20_Paragraph">
      <style:paragraph-properties fo:margin-left="0cm" fo:margin-right="0cm" fo:line-height="0.776cm" fo:text-indent="0cm" style:auto-text-indent="false"/>
      <style:text-properties style:font-name="標楷體" style:font-name-asian="標楷體3" style:language-asian="zh" style:country-asian="TW" style:font-name-complex="標楷體3"/>
    </style:style>
    <style:style style:name="P830" style:family="paragraph" style:parent-style-name="List_20_Paragraph" style:list-style-name="WWNum80">
      <style:paragraph-properties fo:margin-left="0.635cm" fo:margin-right="0.288cm" fo:line-height="0.776cm" fo:text-indent="-0.635cm" style:auto-text-indent="false"/>
    </style:style>
    <style:style style:name="P831" style:family="paragraph" style:parent-style-name="Frame_20_contents">
      <style:paragraph-properties fo:margin-left="0.256cm" fo:margin-right="0cm" fo:margin-top="0.116cm" fo:margin-bottom="0cm" loext:contextual-spacing="false" fo:text-indent="0cm" style:auto-text-indent="false"/>
    </style:style>
    <style:style style:name="P832" style:family="paragraph" style:parent-style-name="Frame_20_contents">
      <style:paragraph-properties fo:margin-left="0.256cm" fo:margin-right="0cm" fo:margin-top="0.067cm" fo:margin-bottom="0cm" loext:contextual-spacing="false" fo:line-height="96%" fo:text-indent="0cm" style:auto-text-indent="false"/>
      <style:text-properties style:use-window-font-color="true"/>
    </style:style>
    <style:style style:name="P833" style:family="paragraph">
      <loext:graphic-properties draw:fill="none"/>
      <style:paragraph-properties fo:text-align="start"/>
      <style:text-properties fo:font-size="18pt"/>
    </style:style>
    <style:style style:name="P834" style:family="paragraph">
      <loext:graphic-properties draw:fill="none"/>
      <style:paragraph-properties fo:text-align="start"/>
    </style:style>
    <style:style style:name="P835" style:family="paragraph">
      <loext:graphic-properties draw:fill="solid" draw:fill-color="#ffffff"/>
    </style:style>
    <style:style style:name="P836" style:family="paragraph">
      <style:paragraph-properties fo:text-align="center"/>
    </style:style>
    <style:style style:name="P837" style:family="paragraph">
      <loext:graphic-properties draw:fill="solid" draw:fill-color="#000000"/>
    </style:style>
    <style:style style:name="P838" style:family="paragraph">
      <loext:graphic-properties draw:fill="solid" draw:fill-color="#000000"/>
      <style:paragraph-properties fo:text-align="center"/>
    </style:style>
    <style:style style:name="P839" style:family="paragraph">
      <style:paragraph-properties fo:margin-top="0cm" fo:margin-bottom="0cm" fo:line-height="100%" fo:text-align="center"/>
    </style:style>
    <style:style style:name="P840" style:family="paragraph">
      <loext:graphic-properties draw:fill="solid" draw:fill-color="#ffffff"/>
      <style:paragraph-properties fo:margin-top="0cm" fo:margin-bottom="0cm" fo:line-height="100%" fo:text-align="center"/>
    </style:style>
    <style:style style:name="P841" style:family="paragraph">
      <style:paragraph-properties fo:margin-top="0cm" fo:margin-bottom="0cm" fo:line-height="100%" fo:text-align="start"/>
    </style:style>
    <style:style style:name="P842" style:family="paragraph">
      <style:paragraph-properties fo:margin-top="0cm" fo:margin-bottom="0cm" fo:line-height="200%" fo:text-align="center"/>
    </style:style>
    <style:style style:name="P843" style:family="paragraph">
      <loext:graphic-properties draw:fill="solid" draw:fill-color="#ffffff"/>
      <style:paragraph-properties fo:margin-top="0cm" fo:margin-bottom="0cm" fo:line-height="200%" fo:text-align="center"/>
    </style:style>
    <style:style style:name="T1" style:family="text">
      <style:text-properties style:font-name="標楷體" fo:font-size="10pt" fo:font-weight="bold" fo:background-color="#d8d8d8" loext:char-shading-value="38" style:font-name-asian="標楷體3" style:font-size-asian="10pt" style:language-asian="zh" style:country-asian="TW" style:font-weight-asian="bold" style:font-size-complex="10pt"/>
    </style:style>
    <style:style style:name="T2" style:family="text">
      <style:text-properties style:font-name="標楷體" fo:font-size="10pt" fo:font-weight="bold" style:font-name-asian="標楷體3" style:font-size-asian="10pt" style:language-asian="zh" style:country-asian="TW" style:font-weight-asian="bold" style:font-size-complex="10pt"/>
    </style:style>
    <style:style style:name="T3" style:family="text">
      <style:text-properties style:font-name="標楷體" fo:font-size="10pt" fo:font-weight="bold" style:font-name-asian="標楷體3" style:font-size-asian="10pt" style:language-asian="zh" style:country-asian="TW" style:font-weight-asian="bold" style:font-name-complex="微軟正黑體1" style:font-size-complex="10pt"/>
    </style:style>
    <style:style style:name="T4" style:family="text">
      <style:text-properties style:font-name="標楷體" fo:font-size="10pt" fo:font-weight="bold" style:font-name-asian="標楷體3" style:font-size-asian="10pt" style:language-asian="zh" style:country-asian="TW" style:font-weight-asian="bold" style:font-name-complex="微軟正黑體1" style:font-size-complex="10pt" style:font-weight-complex="bold"/>
    </style:style>
    <style:style style:name="T5" style:family="text">
      <style:text-properties style:font-name="標楷體" fo:font-size="10pt" fo:font-weight="bold" style:font-name-asian="標楷體3" style:font-size-asian="10pt" style:font-weight-asian="bold" style:font-name-complex="微軟正黑體1" style:font-size-complex="10pt" style:font-weight-complex="bold"/>
    </style:style>
    <style:style style:name="T6" style:family="text">
      <style:text-properties style:font-name="標楷體" fo:font-size="10pt" fo:font-style="italic" style:font-name-asian="標楷體3" style:font-size-asian="10pt" style:language-asian="zh" style:country-asian="TW" style:font-style-asian="italic" style:font-name-complex="Arial" style:font-size-complex="10pt"/>
    </style:style>
    <style:style style:name="T7" style:family="text">
      <style:text-properties style:font-name="標楷體" fo:font-size="10pt" fo:letter-spacing="normal" fo:font-style="italic" style:font-name-asian="標楷體3" style:font-size-asian="10pt" style:language-asian="zh" style:country-asian="TW" style:font-style-asian="italic" style:font-name-complex="Arial" style:font-size-complex="10pt"/>
    </style:style>
    <style:style style:name="T8" style:family="text">
      <style:text-properties style:font-name="標楷體" fo:font-size="10pt" fo:letter-spacing="normal" style:font-name-asian="標楷體3" style:font-size-asian="10pt" style:language-asian="zh" style:country-asian="TW" style:font-name-complex="新細明體1" style:font-size-complex="10pt"/>
    </style:style>
    <style:style style:name="T9" style:family="text">
      <style:text-properties style:font-name="標楷體" fo:font-size="10pt" fo:letter-spacing="normal" style:font-name-asian="標楷體3" style:font-size-asian="10pt" style:language-asian="zh" style:country-asian="TW" style:font-name-complex="微軟正黑體1" style:font-size-complex="10pt"/>
    </style:style>
    <style:style style:name="T10" style:family="text">
      <style:text-properties style:font-name="標楷體" fo:font-size="10pt" fo:letter-spacing="normal" style:font-name-asian="標楷體3" style:font-size-asian="10pt" style:language-asian="zh" style:country-asian="TW" style:font-name-complex="微軟正黑體1" style:font-size-complex="10pt" style:text-scale="99%"/>
    </style:style>
    <style:style style:name="T11" style:family="text">
      <style:text-properties style:font-name="標楷體" fo:font-size="10pt" fo:letter-spacing="normal" style:font-name-asian="標楷體3" style:font-size-asian="10pt" style:language-asian="zh" style:country-asian="TW" style:font-name-complex="微軟正黑體1" style:font-size-complex="10pt" style:text-scale="95%"/>
    </style:style>
    <style:style style:name="T12" style:family="text">
      <style:text-properties style:font-name="標楷體" fo:font-size="10pt" fo:letter-spacing="normal" style:font-name-asian="標楷體3" style:font-size-asian="10pt" style:font-name-complex="新細明體1" style:font-size-complex="10pt"/>
    </style:style>
    <style:style style:name="T13" style:family="text">
      <style:text-properties style:font-name="標楷體" fo:font-size="10pt" fo:letter-spacing="normal" style:font-name-asian="標楷體3" style:font-size-asian="10pt" style:font-name-complex="標楷體3" style:font-size-complex="10pt"/>
    </style:style>
    <style:style style:name="T14" style:family="text">
      <style:text-properties style:font-name="標楷體" fo:font-size="10pt" style:font-name-asian="標楷體3" style:font-size-asian="10pt" style:language-asian="zh" style:country-asian="TW" style:font-name-complex="新細明體1" style:font-size-complex="10pt"/>
    </style:style>
    <style:style style:name="T15" style:family="text">
      <style:text-properties style:font-name="標楷體" fo:font-size="10pt" style:font-name-asian="標楷體3" style:font-size-asian="10pt" style:language-asian="zh" style:country-asian="TW" style:font-name-complex="微軟正黑體1" style:font-size-complex="10pt"/>
    </style:style>
    <style:style style:name="T16" style:family="text">
      <style:text-properties style:font-name="標楷體" fo:font-size="10pt" style:font-name-asian="標楷體3" style:font-size-asian="10pt" style:language-asian="zh" style:country-asian="TW" style:font-name-complex="微軟正黑體1" style:font-size-complex="10pt" style:text-scale="95%"/>
    </style:style>
    <style:style style:name="T17" style:family="text">
      <style:text-properties style:font-name="標楷體" fo:font-size="10pt" style:font-name-asian="標楷體3" style:font-size-asian="10pt" style:language-asian="zh" style:country-asian="TW" style:font-name-complex="微軟正黑體1" style:font-size-complex="10pt" style:text-scale="99%"/>
    </style:style>
    <style:style style:name="T18" style:family="text">
      <style:text-properties style:font-name="標楷體" fo:font-size="10pt" style:font-name-asian="標楷體3" style:font-size-asian="10pt" style:language-asian="zh" style:country-asian="TW" style:font-size-complex="10pt"/>
    </style:style>
    <style:style style:name="T19" style:family="text">
      <style:text-properties style:font-name="標楷體" fo:font-size="10pt" style:font-name-asian="標楷體3" style:font-size-asian="10pt" style:language-asian="zh" style:country-asian="TW" style:font-size-complex="10pt" style:font-weight-complex="bold"/>
    </style:style>
    <style:style style:name="T20" style:family="text">
      <style:text-properties style:font-name="標楷體" fo:font-size="10pt" style:font-name-asian="標楷體3" style:font-size-asian="10pt" style:font-name-complex="微軟正黑體1" style:font-size-complex="10pt"/>
    </style:style>
    <style:style style:name="T21" style:family="text">
      <style:text-properties style:font-name="標楷體" fo:font-size="10pt" style:font-name-asian="標楷體3" style:font-size-asian="10pt" style:font-name-complex="新細明體1" style:font-size-complex="10pt"/>
    </style:style>
    <style:style style:name="T22" style:family="text">
      <style:text-properties style:font-name="標楷體" fo:font-size="10pt" style:font-name-asian="標楷體3" style:font-size-asian="10pt" style:font-name-complex="標楷體3" style:font-size-complex="10pt"/>
    </style:style>
    <style:style style:name="T23" style:family="text">
      <style:text-properties style:font-name="標楷體" fo:font-size="10pt" style:font-name-asian="標楷體3" style:font-size-asian="10pt" style:font-size-complex="10pt"/>
    </style:style>
    <style:style style:name="T24" style:family="text">
      <style:text-properties style:font-name="標楷體" fo:font-size="10pt" style:font-name-asian="標楷體3" style:font-size-asian="10pt" style:font-size-complex="10pt" style:font-weight-complex="bold"/>
    </style:style>
    <style:style style:name="T25" style:family="text">
      <style:text-properties style:font-name="標楷體" fo:font-size="10pt" style:text-underline-style="solid" style:text-underline-width="auto" style:text-underline-color="font-color" style:font-name-asian="標楷體3" style:font-size-asian="10pt" style:language-asian="zh" style:country-asian="TW" style:font-name-complex="微軟正黑體1" style:font-size-complex="10pt"/>
    </style:style>
    <style:style style:name="T26" style:family="text">
      <style:text-properties style:font-name="標楷體" fo:font-size="10pt" style:text-underline-style="solid" style:text-underline-width="auto" style:text-underline-color="font-color" style:font-name-asian="標楷體3" style:font-size-asian="10pt" style:language-asian="zh" style:country-asian="TW" style:font-size-complex="10pt" style:font-weight-complex="bold"/>
    </style:style>
    <style:style style:name="T27" style:family="text">
      <style:text-properties style:font-name="標楷體" fo:font-size="10pt" style:text-underline-style="solid" style:text-underline-width="auto" style:text-underline-color="font-color" style:font-name-asian="標楷體3" style:font-size-asian="10pt" style:font-size-complex="10pt" style:font-weight-complex="bold"/>
    </style:style>
    <style:style style:name="T28" style:family="text">
      <style:text-properties style:font-name="標楷體" fo:font-size="10pt" fo:letter-spacing="0.004cm" style:font-name-asian="標楷體3" style:font-size-asian="10pt" style:language-asian="zh" style:country-asian="TW" style:font-name-complex="微軟正黑體1" style:font-size-complex="10pt"/>
    </style:style>
    <style:style style:name="T29" style:family="text">
      <style:text-properties style:font-name="標楷體" fo:font-size="24pt" fo:letter-spacing="0.071cm" fo:font-weight="bold" style:font-name-asian="標楷體3" style:font-size-asian="24pt" style:language-asian="zh" style:country-asian="TW" style:font-weight-asian="bold" style:font-name-complex="Microsoft YaHei" style:font-size-complex="24pt" style:font-weight-complex="bold"/>
    </style:style>
    <style:style style:name="T30" style:family="text">
      <style:text-properties style:font-name="標楷體" fo:font-size="24pt" fo:letter-spacing="0.067cm" fo:font-weight="bold" style:font-name-asian="標楷體3" style:font-size-asian="24pt" style:language-asian="zh" style:country-asian="TW" style:font-weight-asian="bold" style:font-name-complex="Microsoft YaHei" style:font-size-complex="24pt" style:font-weight-complex="bold"/>
    </style:style>
    <style:style style:name="T31" style:family="text">
      <style:text-properties style:font-name="標楷體" fo:font-size="24pt" style:font-name-asian="標楷體3" style:font-size-asian="24pt" style:language-asian="zh" style:country-asian="TW" style:font-name-complex="Microsoft YaHei" style:font-size-complex="24pt"/>
    </style:style>
    <style:style style:name="T32" style:family="text">
      <style:text-properties style:font-name="標楷體" fo:font-size="24pt" fo:font-weight="bold" style:font-name-asian="標楷體3" style:font-size-asian="24pt" style:language-asian="zh" style:country-asian="TW" style:font-weight-asian="bold" style:font-size-complex="24pt"/>
    </style:style>
    <style:style style:name="T33" style:family="text">
      <style:text-properties style:font-name="標楷體" fo:font-size="24pt" fo:font-weight="bold" style:font-name-asian="標楷體3" style:font-size-asian="24pt" style:language-asian="zh" style:country-asian="TW" style:font-weight-asian="bold" style:font-size-complex="24pt" style:font-weight-complex="bold"/>
    </style:style>
    <style:style style:name="T34" style:family="text">
      <style:text-properties style:font-name="標楷體" fo:font-size="24pt" fo:font-weight="bold" style:font-name-asian="標楷體3" style:font-size-asian="24pt" style:language-asian="zh" style:country-asian="TW" style:font-weight-asian="bold" style:font-size-complex="20pt"/>
    </style:style>
    <style:style style:name="T35" style:family="text">
      <style:text-properties style:font-name="標楷體" fo:font-size="12pt" style:font-name-asian="標楷體3" style:font-size-asian="12pt"/>
    </style:style>
    <style:style style:name="T36" style:family="text">
      <style:text-properties style:font-name="標楷體" fo:font-size="12pt" style:font-name-asian="標楷體3" style:font-size-asian="12pt" style:language-asian="zh" style:country-asian="TW" style:font-size-complex="12pt"/>
    </style:style>
    <style:style style:name="T37" style:family="text">
      <style:text-properties style:font-name="標楷體" fo:font-size="12pt" style:font-name-asian="標楷體3" style:font-size-asian="12pt" style:language-asian="zh" style:country-asian="TW" style:font-name-complex="標楷體3" style:font-size-complex="12pt"/>
    </style:style>
    <style:style style:name="T38" style:family="text">
      <style:text-properties style:font-name="標楷體" fo:font-size="12pt" style:font-name-asian="標楷體3" style:font-size-asian="12pt" style:language-asian="zh" style:country-asian="TW" style:font-name-complex="微軟正黑體1" style:font-size-complex="12pt"/>
    </style:style>
    <style:style style:name="T39" style:family="text">
      <style:text-properties style:font-name="標楷體" fo:font-size="12pt" style:font-name-asian="標楷體3" style:font-size-asian="12pt" style:language-asian="zh" style:country-asian="TW" style:font-name-complex="新細明體1" style:font-size-complex="12pt"/>
    </style:style>
    <style:style style:name="T40" style:family="text">
      <style:text-properties style:font-name="標楷體" fo:font-size="12pt" style:font-name-asian="標楷體3" style:font-size-asian="12pt" style:language-asian="zh" style:country-asian="TW" style:font-size-complex="10pt"/>
    </style:style>
    <style:style style:name="T41" style:family="text">
      <style:text-properties style:font-name="標楷體" fo:font-size="12pt" style:font-name-asian="標楷體3" style:font-size-asian="12pt" style:language-asian="zh" style:country-asian="TW" style:font-name-complex="Wingdings" style:font-size-complex="12pt"/>
    </style:style>
    <style:style style:name="T42" style:family="text">
      <style:text-properties style:font-name="標楷體" fo:font-size="12pt" style:font-name-asian="標楷體3" style:font-size-asian="12pt" style:language-asian="zh" style:country-asian="TW" style:font-name-complex="Times New Roman" style:font-size-complex="12pt"/>
    </style:style>
    <style:style style:name="T43" style:family="text">
      <style:text-properties style:font-name="標楷體" fo:font-size="12pt" style:font-name-asian="標楷體3" style:font-size-asian="12pt" style:language-asian="zh" style:country-asian="TW" style:font-name-complex="Arial" style:font-size-complex="12pt"/>
    </style:style>
    <style:style style:name="T44" style:family="text">
      <style:text-properties style:font-name="標楷體" fo:font-size="12pt" style:font-name-asian="標楷體3" style:font-size-asian="12pt" style:font-name-complex="微軟正黑體1" style:font-size-complex="12pt"/>
    </style:style>
    <style:style style:name="T45" style:family="text">
      <style:text-properties style:font-name="標楷體" fo:font-size="12pt" style:font-name-asian="標楷體3" style:font-size-asian="12pt" style:font-name-complex="新細明體1" style:font-size-complex="12pt"/>
    </style:style>
    <style:style style:name="T46" style:family="text">
      <style:text-properties style:font-name="標楷體" fo:font-size="12pt" style:text-underline-style="solid" style:text-underline-width="auto" style:text-underline-color="#000000" style:font-name-asian="標楷體3" style:font-size-asian="12pt" style:language-asian="zh" style:country-asian="TW" style:font-size-complex="12pt"/>
    </style:style>
    <style:style style:name="T47" style:family="text">
      <style:text-properties style:font-name="標楷體" fo:font-size="12pt" style:text-underline-style="solid" style:text-underline-width="auto" style:text-underline-color="#000000" style:font-name-asian="標楷體3" style:font-size-asian="12pt" style:language-asian="zh" style:country-asian="TW" style:font-name-complex="Times New Roman" style:font-size-complex="12pt"/>
    </style:style>
    <style:style style:name="T48" style:family="text">
      <style:text-properties style:font-name="標楷體" fo:font-size="12pt" style:text-underline-style="solid" style:text-underline-width="auto" style:text-underline-color="#000000" style:font-name-asian="標楷體3" style:font-size-asian="12pt" style:language-asian="zh" style:country-asian="TW" style:font-name-complex="新細明體1" style:font-size-complex="12pt"/>
    </style:style>
    <style:style style:name="T49" style:family="text">
      <style:text-properties style:font-name="標楷體" fo:font-size="12pt" style:text-underline-style="solid" style:text-underline-width="auto" style:text-underline-color="#000000" fo:font-weight="bold" style:font-name-asian="標楷體3" style:font-size-asian="12pt" style:language-asian="zh" style:country-asian="TW" style:font-weight-asian="bold" style:font-name-complex="Microsoft YaHei" style:font-size-complex="12pt" style:font-weight-complex="bold"/>
    </style:style>
    <style:style style:name="T50" style:family="text">
      <style:text-properties style:font-name="標楷體" fo:font-size="12pt" fo:letter-spacing="normal" style:font-name-asian="標楷體3" style:font-size-asian="12pt" style:language-asian="zh" style:country-asian="TW" style:font-name-complex="標楷體3" style:font-size-complex="12pt"/>
    </style:style>
    <style:style style:name="T51" style:family="text">
      <style:text-properties style:font-name="標楷體" fo:font-size="12pt" fo:letter-spacing="normal" style:font-name-asian="標楷體3" style:font-size-asian="12pt" style:language-asian="zh" style:country-asian="TW" style:font-size-complex="12pt"/>
    </style:style>
    <style:style style:name="T52" style:family="text">
      <style:text-properties style:font-name="標楷體" fo:font-size="12pt" fo:letter-spacing="normal" style:font-name-asian="標楷體3" style:font-size-asian="12pt" style:language-asian="zh" style:country-asian="TW" style:font-name-complex="微軟正黑體1" style:font-size-complex="12pt"/>
    </style:style>
    <style:style style:name="T53" style:family="text">
      <style:text-properties style:font-name="標楷體" fo:font-size="12pt" fo:letter-spacing="normal" style:font-name-asian="標楷體3" style:font-size-asian="12pt" style:language-asian="zh" style:country-asian="TW" style:font-name-complex="新細明體1" style:font-size-complex="12pt"/>
    </style:style>
    <style:style style:name="T54" style:family="text">
      <style:text-properties style:font-name="標楷體" fo:font-size="12pt" fo:letter-spacing="normal" style:font-name-asian="標楷體3" style:font-size-asian="12pt" style:font-name-complex="微軟正黑體1" style:font-size-complex="12pt"/>
    </style:style>
    <style:style style:name="T55" style:family="text">
      <style:text-properties style:font-name="標楷體" fo:font-size="12pt" fo:letter-spacing="normal" style:text-underline-style="solid" style:text-underline-width="auto" style:text-underline-color="font-color" style:font-name-asian="標楷體3" style:font-size-asian="12pt" style:language-asian="zh" style:country-asian="TW" style:font-name-complex="微軟正黑體1" style:font-size-complex="12pt"/>
    </style:style>
    <style:style style:name="T56" style:family="text">
      <style:text-properties style:font-name="標楷體" fo:font-size="12pt" fo:letter-spacing="normal" style:text-underline-style="solid" style:text-underline-width="auto" style:text-underline-color="#000000" fo:font-weight="bold" style:font-name-asian="標楷體3" style:font-size-asian="12pt" style:language-asian="zh" style:country-asian="TW" style:font-weight-asian="bold" style:font-name-complex="Times New Roman" style:font-size-complex="12pt" style:font-weight-complex="bold"/>
    </style:style>
    <style:style style:name="T57" style:family="text">
      <style:text-properties style:font-name="標楷體" fo:font-size="12pt" fo:letter-spacing="normal" style:text-underline-style="solid" style:text-underline-width="auto" style:text-underline-color="#000000" fo:font-weight="bold" style:font-name-asian="標楷體3" style:font-size-asian="12pt" style:language-asian="zh" style:country-asian="TW" style:font-weight-asian="bold" style:font-name-complex="Microsoft YaHei" style:font-size-complex="12pt" style:font-weight-complex="bold"/>
    </style:style>
    <style:style style:name="T58" style:family="text">
      <style:text-properties style:font-name="標楷體" fo:font-size="12pt" fo:letter-spacing="0.069cm" style:font-name-asian="標楷體3" style:font-size-asian="12pt" style:language-asian="zh" style:country-asian="TW" style:font-size-complex="12pt"/>
    </style:style>
    <style:style style:name="T59" style:family="text">
      <style:text-properties style:font-name="標楷體" fo:font-size="12pt" fo:letter-spacing="0.016cm" style:font-name-asian="標楷體3" style:font-size-asian="12pt" style:language-asian="zh" style:country-asian="TW" style:font-name-complex="微軟正黑體1" style:font-size-complex="12pt"/>
    </style:style>
    <style:style style:name="T60" style:family="text">
      <style:text-properties style:font-name="標楷體" fo:font-size="12pt" fo:letter-spacing="0.014cm" style:font-name-asian="標楷體3" style:font-size-asian="12pt" style:language-asian="zh" style:country-asian="TW" style:font-name-complex="微軟正黑體1" style:font-size-complex="12pt"/>
    </style:style>
    <style:style style:name="T61" style:family="text">
      <style:text-properties style:font-name="標楷體" fo:font-size="12pt" fo:letter-spacing="0.021cm" style:font-name-asian="標楷體3" style:font-size-asian="12pt" style:language-asian="zh" style:country-asian="TW" style:font-name-complex="微軟正黑體1" style:font-size-complex="12pt"/>
    </style:style>
    <style:style style:name="T62" style:family="text">
      <style:text-properties style:font-name="標楷體" fo:font-size="12pt" fo:letter-spacing="0.102cm" style:font-name-asian="標楷體3" style:font-size-asian="12pt" style:language-asian="zh" style:country-asian="TW" style:font-name-complex="微軟正黑體1" style:font-size-complex="12pt"/>
    </style:style>
    <style:style style:name="T63" style:family="text">
      <style:text-properties style:font-name="標楷體" fo:font-size="12pt" fo:font-weight="bold" style:font-name-asian="標楷體3" style:font-size-asian="12pt" style:language-asian="zh" style:country-asian="TW" style:font-weight-asian="bold" style:font-name-complex="微軟正黑體1" style:font-size-complex="12pt" style:font-weight-complex="bold"/>
    </style:style>
    <style:style style:name="T64" style:family="text">
      <style:text-properties style:font-name="標楷體" fo:font-size="12pt" fo:font-weight="bold" style:font-name-asian="標楷體3" style:font-size-asian="12pt" style:language-asian="zh" style:country-asian="TW" style:font-weight-asian="bold" style:font-size-complex="12pt"/>
    </style:style>
    <style:style style:name="T65" style:family="text">
      <style:text-properties style:font-name="標楷體" fo:font-size="12pt" fo:letter-spacing="0.012cm" style:font-name-asian="標楷體3" style:font-size-asian="12pt" style:language-asian="zh" style:country-asian="TW" style:font-name-complex="新細明體1" style:font-size-complex="12pt"/>
    </style:style>
    <style:style style:name="T66" style:family="text">
      <style:text-properties style:font-name="標楷體" fo:font-size="12pt" fo:letter-spacing="0.005cm" style:font-name-asian="標楷體3" style:font-size-asian="12pt" style:language-asian="zh" style:country-asian="TW" style:font-name-complex="新細明體1" style:font-size-complex="12pt"/>
    </style:style>
    <style:style style:name="T67" style:family="text">
      <style:text-properties style:font-name="標楷體" fo:font-size="12pt" fo:letter-spacing="0.005cm" fo:font-weight="bold" style:font-name-asian="標楷體3" style:font-size-asian="12pt" style:language-asian="zh" style:country-asian="TW" style:font-weight-asian="bold" style:font-name-complex="Microsoft YaHei" style:font-size-complex="12pt" style:font-weight-complex="bold"/>
    </style:style>
    <style:style style:name="T68" style:family="text">
      <style:text-properties style:font-name="標楷體" fo:font-size="12pt" fo:letter-spacing="0.007cm" style:text-underline-style="solid" style:text-underline-width="auto" style:text-underline-color="#000000" fo:font-weight="bold" style:font-name-asian="標楷體3" style:font-size-asian="12pt" style:language-asian="zh" style:country-asian="TW" style:font-weight-asian="bold" style:font-name-complex="Microsoft YaHei" style:font-size-complex="12pt" style:font-weight-complex="bold"/>
    </style:style>
    <style:style style:name="T69" style:family="text">
      <style:text-properties style:font-name="標楷體" fo:font-size="12pt" fo:letter-spacing="0.007cm" style:font-name-asian="標楷體3" style:font-size-asian="12pt" style:language-asian="zh" style:country-asian="TW" style:font-name-complex="微軟正黑體1" style:font-size-complex="12pt"/>
    </style:style>
    <style:style style:name="T70" style:family="text">
      <style:text-properties style:font-name="標楷體" fo:font-size="12pt" fo:letter-spacing="0.032cm" style:text-underline-style="solid" style:text-underline-width="auto" style:text-underline-color="#000000" fo:font-weight="bold" style:font-name-asian="標楷體3" style:font-size-asian="12pt" style:language-asian="zh" style:country-asian="TW" style:font-weight-asian="bold" style:font-name-complex="Microsoft YaHei" style:font-size-complex="12pt" style:font-weight-complex="bold"/>
    </style:style>
    <style:style style:name="T71" style:family="text">
      <style:text-properties style:font-name="標楷體" fo:font-size="12pt" fo:letter-spacing="0.035cm" style:font-name-asian="標楷體3" style:font-size-asian="12pt" style:language-asian="zh" style:country-asian="TW" style:font-name-complex="新細明體1" style:font-size-complex="12pt"/>
    </style:style>
    <style:style style:name="T72" style:family="text">
      <style:text-properties style:font-name="標楷體" fo:font-size="12pt" fo:letter-spacing="0.011cm" style:font-name-asian="標楷體3" style:font-size-asian="12pt" style:language-asian="zh" style:country-asian="TW" style:font-name-complex="新細明體1" style:font-size-complex="12pt"/>
    </style:style>
    <style:style style:name="T73" style:family="text">
      <style:text-properties style:font-name="標楷體" fo:font-size="12pt" fo:letter-spacing="0.101cm" style:font-name-asian="標楷體3" style:font-size-asian="12pt" style:language-asian="zh" style:country-asian="TW" style:font-name-complex="微軟正黑體1" style:font-size-complex="12pt"/>
    </style:style>
    <style:style style:name="T74" style:family="text">
      <style:text-properties style:font-name="標楷體" fo:font-size="12pt" fo:letter-spacing="0.03cm" style:font-name-asian="標楷體3" style:font-size-asian="12pt" style:language-asian="zh" style:country-asian="TW" style:font-name-complex="微軟正黑體1" style:font-size-complex="12pt"/>
    </style:style>
    <style:style style:name="T75" style:family="text">
      <style:text-properties style:font-name="標楷體" fo:font-size="12pt" fo:letter-spacing="0.004cm" style:font-name-asian="標楷體3" style:font-size-asian="12pt" style:language-asian="zh" style:country-asian="TW" style:font-name-complex="微軟正黑體1" style:font-size-complex="12pt"/>
    </style:style>
    <style:style style:name="T76" style:family="text">
      <style:text-properties style:font-name="標楷體" fo:font-size="12pt" fo:background-color="#ffffff" loext:char-shading-value="0" style:font-name-asian="標楷體3" style:font-size-asian="12pt" style:language-asian="zh" style:country-asian="TW" style:font-name-complex="Arial" style:font-size-complex="12pt"/>
    </style:style>
    <style:style style:name="T77" style:family="text">
      <style:text-properties style:font-name="標楷體" fo:letter-spacing="0.049cm" style:font-name-asian="標楷體3" style:language-asian="zh" style:country-asian="TW" style:font-name-complex="新細明體1" style:font-size-complex="12pt"/>
    </style:style>
    <style:style style:name="T78" style:family="text">
      <style:text-properties style:font-name="標楷體" fo:letter-spacing="0.049cm" style:font-name-asian="標楷體3" style:font-name-complex="新細明體1" style:font-size-complex="12pt"/>
    </style:style>
    <style:style style:name="T79" style:family="text">
      <style:text-properties style:font-name="標楷體" fo:letter-spacing="0.072cm" style:font-name-asian="標楷體3" style:language-asian="zh" style:country-asian="TW"/>
    </style:style>
    <style:style style:name="T80" style:family="text">
      <style:text-properties style:font-name="標楷體" fo:letter-spacing="0.072cm" style:font-name-asian="標楷體3" style:language-asian="zh" style:country-asian="TW" style:font-name-complex="新細明體1" style:font-size-complex="12pt"/>
    </style:style>
    <style:style style:name="T81" style:family="text">
      <style:text-properties style:font-name="標楷體" fo:letter-spacing="0.019cm" style:font-name-asian="標楷體3" style:language-asian="zh" style:country-asian="TW" style:font-name-complex="新細明體1" style:font-size-complex="12pt"/>
    </style:style>
    <style:style style:name="T82" style:family="text">
      <style:text-properties style:font-name="標楷體" fo:letter-spacing="0.019cm" style:font-name-asian="標楷體3" style:language-asian="zh" style:country-asian="TW" style:font-name-complex="標楷體3" style:font-size-complex="12pt"/>
    </style:style>
    <style:style style:name="T83" style:family="text">
      <style:text-properties style:font-name="標楷體" fo:letter-spacing="normal" style:font-name-asian="標楷體3" style:language-asian="zh" style:country-asian="TW"/>
    </style:style>
    <style:style style:name="T84" style:family="text">
      <style:text-properties style:font-name="標楷體" fo:letter-spacing="normal" style:font-name-asian="標楷體3" style:language-asian="zh" style:country-asian="TW" style:font-name-complex="新細明體1" style:font-size-complex="12pt"/>
    </style:style>
    <style:style style:name="T85" style:family="text">
      <style:text-properties style:font-name="標楷體" fo:letter-spacing="normal" style:font-name-asian="標楷體3" style:language-asian="zh" style:country-asian="TW" style:font-name-complex="微軟正黑體1"/>
    </style:style>
    <style:style style:name="T86" style:family="text">
      <style:text-properties style:font-name="標楷體" fo:letter-spacing="normal" style:font-name-asian="標楷體3" style:language-asian="zh" style:country-asian="TW" style:font-name-complex="微軟正黑體1" style:font-size-complex="10pt" style:text-scale="95%"/>
    </style:style>
    <style:style style:name="T87" style:family="text">
      <style:text-properties style:font-name="標楷體" fo:letter-spacing="normal" style:font-name-asian="標楷體3" style:font-name-complex="新細明體1" style:font-size-complex="12pt"/>
    </style:style>
    <style:style style:name="T88" style:family="text">
      <style:text-properties style:font-name="標楷體" fo:letter-spacing="normal" style:font-name-asian="標楷體3" style:font-name-complex="微軟正黑體1"/>
    </style:style>
    <style:style style:name="T89" style:family="text">
      <style:text-properties style:font-name="標楷體" fo:letter-spacing="normal" style:text-underline-style="solid" style:text-underline-width="auto" style:text-underline-color="#000000" style:font-name-asian="標楷體3" style:language-asian="zh" style:country-asian="TW" style:font-name-complex="微軟正黑體1"/>
    </style:style>
    <style:style style:name="T90" style:family="text">
      <style:text-properties style:font-name="標楷體" fo:letter-spacing="normal" style:text-underline-style="solid" style:text-underline-width="auto" style:text-underline-color="#000000" style:font-name-asian="標楷體3" style:language-asian="zh" style:country-asian="TW" style:font-name-complex="Times New Roman"/>
    </style:style>
    <style:style style:name="T91" style:family="text">
      <style:text-properties style:font-name="標楷體" fo:letter-spacing="normal" fo:font-weight="bold" style:font-name-asian="標楷體3" style:language-asian="zh" style:country-asian="TW" style:font-weight-asian="bold" style:font-name-complex="微軟正黑體1" style:font-weight-complex="bold"/>
    </style:style>
    <style:style style:name="T92" style:family="text">
      <style:text-properties style:font-name="標楷體" fo:letter-spacing="normal" fo:font-weight="bold" style:font-name-asian="標楷體3" style:font-weight-asian="bold" style:font-name-complex="Estrangelo Edessa"/>
    </style:style>
    <style:style style:name="T93" style:family="text">
      <style:text-properties style:font-name="標楷體" fo:letter-spacing="0.06cm" style:font-name-asian="標楷體3" style:language-asian="zh" style:country-asian="TW" style:font-name-complex="新細明體1" style:font-size-complex="12pt"/>
    </style:style>
    <style:style style:name="T94" style:family="text">
      <style:text-properties style:font-name="標楷體" fo:letter-spacing="0.06cm" style:font-name-asian="標楷體3" style:font-name-complex="新細明體1" style:font-size-complex="12pt"/>
    </style:style>
    <style:style style:name="T95" style:family="text">
      <style:text-properties style:font-name="標楷體" style:font-name-asian="標楷體3"/>
    </style:style>
    <style:style style:name="T96" style:family="text">
      <style:text-properties style:font-name="標楷體" style:font-name-asian="標楷體3" style:language-asian="zh" style:country-asian="TW"/>
    </style:style>
    <style:style style:name="T97" style:family="text">
      <style:text-properties style:font-name="標楷體" style:font-name-asian="標楷體3" style:language-asian="zh" style:country-asian="TW" style:font-name-complex="新細明體1"/>
    </style:style>
    <style:style style:name="T98" style:family="text">
      <style:text-properties style:font-name="標楷體" style:font-name-asian="標楷體3" style:language-asian="zh" style:country-asian="TW" style:font-name-complex="新細明體1" style:font-size-complex="12pt"/>
    </style:style>
    <style:style style:name="T99" style:family="text">
      <style:text-properties style:font-name="標楷體" style:font-name-asian="標楷體3" style:language-asian="zh" style:country-asian="TW" style:font-name-complex="新細明體1" style:font-size-complex="10pt"/>
    </style:style>
    <style:style style:name="T100" style:family="text">
      <style:text-properties style:font-name="標楷體" style:font-name-asian="標楷體3" style:language-asian="zh" style:country-asian="TW" style:font-name-complex="微軟正黑體1"/>
    </style:style>
    <style:style style:name="T101" style:family="text">
      <style:text-properties style:font-name="標楷體" style:font-name-asian="標楷體3" style:language-asian="zh" style:country-asian="TW" style:font-name-complex="微軟正黑體1" style:font-size-complex="12pt"/>
    </style:style>
    <style:style style:name="T102" style:family="text">
      <style:text-properties style:font-name="標楷體" style:font-name-asian="標楷體3" style:language-asian="zh" style:country-asian="TW" style:font-name-complex="微軟正黑體1" style:font-size-complex="10pt"/>
    </style:style>
    <style:style style:name="T103" style:family="text">
      <style:text-properties style:font-name="標楷體" style:font-name-asian="標楷體3" style:language-asian="zh" style:country-asian="TW" style:font-name-complex="Times New Roman"/>
    </style:style>
    <style:style style:name="T104" style:family="text">
      <style:text-properties style:font-name="標楷體" style:font-name-asian="標楷體3" style:language-asian="zh" style:country-asian="TW" style:font-name-complex="Times New Roman" style:font-size-complex="12pt"/>
    </style:style>
    <style:style style:name="T105" style:family="text">
      <style:text-properties style:font-name="標楷體" style:font-name-asian="標楷體3" style:language-asian="zh" style:country-asian="TW" style:font-name-complex="Arial"/>
    </style:style>
    <style:style style:name="T106" style:family="text">
      <style:text-properties style:font-name="標楷體" style:font-name-asian="標楷體3" style:language-asian="zh" style:country-asian="TW" style:font-name-complex="Arial" style:font-size-complex="12pt"/>
    </style:style>
    <style:style style:name="T107" style:family="text">
      <style:text-properties style:font-name="標楷體" style:font-name-asian="標楷體3" style:language-asian="zh" style:country-asian="TW" style:font-size-complex="12pt"/>
    </style:style>
    <style:style style:name="T108" style:family="text">
      <style:text-properties style:font-name="標楷體" style:font-name-asian="標楷體3" style:language-asian="zh" style:country-asian="TW" style:font-size-complex="12pt" style:font-weight-complex="bold"/>
    </style:style>
    <style:style style:name="T109" style:family="text">
      <style:text-properties style:font-name="標楷體" style:font-name-asian="標楷體3" style:language-asian="zh" style:country-asian="TW" style:font-weight-complex="bold"/>
    </style:style>
    <style:style style:name="T110" style:family="text">
      <style:text-properties style:font-name="標楷體" style:font-name-asian="標楷體3" style:language-asian="zh" style:country-asian="TW" style:font-name-complex="¼Ð·¢Åé"/>
    </style:style>
    <style:style style:name="T111" style:family="text">
      <style:text-properties style:font-name="標楷體" style:font-name-asian="標楷體3" style:language-asian="zh" style:country-asian="TW" style:font-name-complex="¼Ð·¢Åé" style:font-size-complex="12pt"/>
    </style:style>
    <style:style style:name="T112" style:family="text">
      <style:text-properties style:font-name="標楷體" style:font-name-asian="標楷體3" style:language-asian="zh" style:country-asian="TW" style:font-name-complex="標楷體3"/>
    </style:style>
    <style:style style:name="T113" style:family="text">
      <style:text-properties style:font-name="標楷體" style:font-name-asian="標楷體3" style:language-asian="zh" style:country-asian="TW" style:font-name-complex="標楷體3" style:font-size-complex="12pt"/>
    </style:style>
    <style:style style:name="T114" style:family="text">
      <style:text-properties style:font-name="標楷體" style:font-name-asian="標楷體3" style:font-name-complex="新細明體1" style:font-size-complex="12pt"/>
    </style:style>
    <style:style style:name="T115" style:family="text">
      <style:text-properties style:font-name="標楷體" style:font-name-asian="標楷體3" style:font-name-complex="微軟正黑體1"/>
    </style:style>
    <style:style style:name="T116" style:family="text">
      <style:text-properties style:font-name="標楷體" style:font-name-asian="標楷體3" style:font-name-complex="微軟正黑體1" style:font-size-complex="10pt"/>
    </style:style>
    <style:style style:name="T117" style:family="text">
      <style:text-properties style:font-name="標楷體" style:font-name-asian="標楷體3" style:font-name-complex="微軟正黑體1" style:font-size-complex="10pt" style:text-scale="95%"/>
    </style:style>
    <style:style style:name="T118" style:family="text">
      <style:text-properties style:font-name="標楷體" style:font-name-asian="標楷體3" style:font-name-complex="微軟正黑體1" style:font-size-complex="12pt"/>
    </style:style>
    <style:style style:name="T119" style:family="text">
      <style:text-properties style:font-name="標楷體" style:font-name-asian="標楷體3" style:font-name-complex="Times New Roman"/>
    </style:style>
    <style:style style:name="T120" style:family="text">
      <style:text-properties style:font-name="標楷體" style:font-name-asian="標楷體3" style:font-name-complex="Times New Roman" style:font-size-complex="12pt"/>
    </style:style>
    <style:style style:name="T121" style:family="text">
      <style:text-properties style:font-name="標楷體" style:font-name-asian="標楷體3" style:font-size-complex="12pt"/>
    </style:style>
    <style:style style:name="T122" style:family="text">
      <style:text-properties style:font-name="標楷體" style:font-name-asian="標楷體3" style:font-size-complex="12pt" style:font-weight-complex="bold"/>
    </style:style>
    <style:style style:name="T123" style:family="text">
      <style:text-properties style:font-name="標楷體" style:font-name-asian="標楷體3" style:font-name-complex="Arial"/>
    </style:style>
    <style:style style:name="T124" style:family="text">
      <style:text-properties style:font-name="標楷體" style:font-name-asian="標楷體3" style:font-name-complex="Arial" style:font-size-complex="12pt"/>
    </style:style>
    <style:style style:name="T125" style:family="text">
      <style:text-properties style:font-name="標楷體" style:font-name-asian="標楷體3" style:font-weight-complex="bold"/>
    </style:style>
    <style:style style:name="T126" style:family="text">
      <style:text-properties style:font-name="標楷體" style:font-name-asian="標楷體3" style:font-name-complex="¼Ð·¢Åé"/>
    </style:style>
    <style:style style:name="T127" style:family="text">
      <style:text-properties style:font-name="標楷體" style:font-name-asian="標楷體3" style:font-name-complex="標楷體3"/>
    </style:style>
    <style:style style:name="T128" style:family="text">
      <style:text-properties style:font-name="標楷體" fo:letter-spacing="0.069cm" style:font-name-asian="標楷體3" style:language-asian="zh" style:country-asian="TW" style:font-name-complex="新細明體1" style:font-size-complex="12pt"/>
    </style:style>
    <style:style style:name="T129" style:family="text">
      <style:text-properties style:font-name="標楷體" fo:letter-spacing="0.065cm" style:font-name-asian="標楷體3" style:language-asian="zh" style:country-asian="TW"/>
    </style:style>
    <style:style style:name="T130" style:family="text">
      <style:text-properties style:font-name="標楷體" fo:letter-spacing="0.065cm" style:font-name-asian="標楷體3" style:language-asian="zh" style:country-asian="TW" style:font-name-complex="新細明體1" style:font-size-complex="12pt"/>
    </style:style>
    <style:style style:name="T131" style:family="text">
      <style:text-properties style:font-name="標楷體" fo:letter-spacing="0.065cm" style:font-name-asian="標楷體3" style:font-name-complex="新細明體1" style:font-size-complex="12pt"/>
    </style:style>
    <style:style style:name="T132" style:family="text">
      <style:text-properties style:font-name="標楷體" fo:letter-spacing="0.056cm" style:font-name-asian="標楷體3" style:language-asian="zh" style:country-asian="TW" style:font-name-complex="新細明體1" style:font-size-complex="12pt"/>
    </style:style>
    <style:style style:name="T133" style:family="text">
      <style:text-properties style:font-name="標楷體" fo:letter-spacing="0.056cm" style:font-name-asian="標楷體3" style:font-name-complex="新細明體1" style:font-size-complex="12pt"/>
    </style:style>
    <style:style style:name="T134" style:family="text">
      <style:text-properties style:font-name="標楷體" fo:letter-spacing="0.037cm" style:font-name-asian="標楷體3" style:language-asian="zh" style:country-asian="TW" style:font-name-complex="新細明體1" style:font-size-complex="12pt"/>
    </style:style>
    <style:style style:name="T135" style:family="text">
      <style:text-properties style:font-name="標楷體" fo:letter-spacing="0.071cm" style:font-name-asian="標楷體3" style:language-asian="zh" style:country-asian="TW" style:font-name-complex="新細明體1" style:font-size-complex="12pt"/>
    </style:style>
    <style:style style:name="T136" style:family="text">
      <style:text-properties style:font-name="標楷體" fo:letter-spacing="0.067cm" style:font-name-asian="標楷體3" style:language-asian="zh" style:country-asian="TW" style:font-name-complex="新細明體1" style:font-size-complex="12pt"/>
    </style:style>
    <style:style style:name="T137" style:family="text">
      <style:text-properties style:font-name="標楷體" fo:letter-spacing="0.067cm" style:font-name-asian="標楷體3" style:font-name-complex="新細明體1" style:font-size-complex="12pt"/>
    </style:style>
    <style:style style:name="T138" style:family="text">
      <style:text-properties style:font-name="標楷體" fo:letter-spacing="0.048cm" style:font-name-asian="標楷體3" style:language-asian="zh" style:country-asian="TW" style:font-name-complex="新細明體1" style:font-size-complex="12pt"/>
    </style:style>
    <style:style style:name="T139" style:family="text">
      <style:text-properties style:font-name="標楷體" fo:letter-spacing="0.012cm" style:font-name-asian="標楷體3" style:language-asian="zh" style:country-asian="TW"/>
    </style:style>
    <style:style style:name="T140" style:family="text">
      <style:text-properties style:font-name="標楷體" fo:letter-spacing="0.012cm" style:font-name-asian="標楷體3" style:language-asian="zh" style:country-asian="TW" style:font-name-complex="新細明體1" style:font-size-complex="12pt"/>
    </style:style>
    <style:style style:name="T141" style:family="text">
      <style:text-properties style:font-name="標楷體" fo:letter-spacing="0.012cm" style:font-name-asian="標楷體3" style:language-asian="zh" style:country-asian="TW" style:font-name-complex="微軟正黑體1"/>
    </style:style>
    <style:style style:name="T142" style:family="text">
      <style:text-properties style:font-name="標楷體" fo:letter-spacing="0.062cm" style:font-name-asian="標楷體3" style:language-asian="zh" style:country-asian="TW" style:font-name-complex="新細明體1" style:font-size-complex="12pt"/>
    </style:style>
    <style:style style:name="T143" style:family="text">
      <style:text-properties style:font-name="標楷體" fo:letter-spacing="0.062cm" style:font-name-asian="標楷體3" style:language-asian="zh" style:country-asian="TW" style:font-name-complex="標楷體3" style:font-size-complex="12pt"/>
    </style:style>
    <style:style style:name="T144" style:family="text">
      <style:text-properties style:font-name="標楷體" fo:letter-spacing="0.064cm" style:font-name-asian="標楷體3" style:language-asian="zh" style:country-asian="TW" style:font-name-complex="新細明體1" style:font-size-complex="12pt"/>
    </style:style>
    <style:style style:name="T145" style:family="text">
      <style:text-properties style:font-name="標楷體" fo:letter-spacing="0.025cm" style:font-name-asian="標楷體3" style:language-asian="zh" style:country-asian="TW" style:font-name-complex="新細明體1" style:font-size-complex="12pt"/>
    </style:style>
    <style:style style:name="T146" style:family="text">
      <style:text-properties style:font-name="標楷體" fo:letter-spacing="0.028cm" style:font-name-asian="標楷體3" style:language-asian="zh" style:country-asian="TW" style:font-name-complex="新細明體1" style:font-size-complex="12pt"/>
    </style:style>
    <style:style style:name="T147" style:family="text">
      <style:text-properties style:font-name="標楷體" fo:letter-spacing="0.028cm" style:font-name-asian="標楷體3" style:language-asian="zh" style:country-asian="TW" style:font-name-complex="微軟正黑體1"/>
    </style:style>
    <style:style style:name="T148" style:family="text">
      <style:text-properties style:font-name="標楷體" fo:letter-spacing="0.014cm" style:font-name-asian="標楷體3" style:language-asian="zh" style:country-asian="TW"/>
    </style:style>
    <style:style style:name="T149" style:family="text">
      <style:text-properties style:font-name="標楷體" fo:letter-spacing="0.014cm" style:font-name-asian="標楷體3" style:language-asian="zh" style:country-asian="TW" style:font-name-complex="新細明體1" style:font-size-complex="12pt"/>
    </style:style>
    <style:style style:name="T150" style:family="text">
      <style:text-properties style:font-name="標楷體" fo:letter-spacing="0.171cm" style:font-name-asian="標楷體3" style:language-asian="zh" style:country-asian="TW" style:font-name-complex="新細明體1" style:font-size-complex="12pt"/>
    </style:style>
    <style:style style:name="T151" style:family="text">
      <style:text-properties style:font-name="標楷體" fo:letter-spacing="0.018cm" style:font-name-asian="標楷體3" style:language-asian="zh" style:country-asian="TW"/>
    </style:style>
    <style:style style:name="T152" style:family="text">
      <style:text-properties style:font-name="標楷體" fo:letter-spacing="0.018cm" style:font-name-asian="標楷體3" style:language-asian="zh" style:country-asian="TW" style:font-name-complex="新細明體1" style:font-size-complex="12pt"/>
    </style:style>
    <style:style style:name="T153" style:family="text">
      <style:text-properties style:font-name="標楷體" fo:letter-spacing="0.018cm" style:font-name-asian="標楷體3" style:language-asian="zh" style:country-asian="TW" style:font-name-complex="標楷體3" style:font-size-complex="12pt"/>
    </style:style>
    <style:style style:name="T154" style:family="text">
      <style:text-properties style:font-name="標楷體" fo:letter-spacing="0.026cm" style:font-name-asian="標楷體3" style:language-asian="zh" style:country-asian="TW" style:font-name-complex="新細明體1" style:font-size-complex="12pt"/>
    </style:style>
    <style:style style:name="T155" style:family="text">
      <style:text-properties style:font-name="標楷體" fo:letter-spacing="0.004cm" style:font-name-asian="標楷體3" style:language-asian="zh" style:country-asian="TW"/>
    </style:style>
    <style:style style:name="T156" style:family="text">
      <style:text-properties style:font-name="標楷體" fo:letter-spacing="0.004cm" style:font-name-asian="標楷體3" style:language-asian="zh" style:country-asian="TW" style:font-name-complex="新細明體1" style:font-size-complex="12pt"/>
    </style:style>
    <style:style style:name="T157" style:family="text">
      <style:text-properties style:font-name="標楷體" fo:letter-spacing="0.004cm" style:font-name-asian="標楷體3" style:language-asian="zh" style:country-asian="TW" style:font-name-complex="微軟正黑體1"/>
    </style:style>
    <style:style style:name="T158" style:family="text">
      <style:text-properties style:font-name="標楷體" fo:letter-spacing="0.058cm" style:font-name-asian="標楷體3" style:language-asian="zh" style:country-asian="TW" style:font-name-complex="新細明體1" style:font-size-complex="12pt"/>
    </style:style>
    <style:style style:name="T159" style:family="text">
      <style:text-properties style:font-name="標楷體" fo:letter-spacing="0.074cm" style:font-name-asian="標楷體3" style:language-asian="zh" style:country-asian="TW" style:font-name-complex="新細明體1" style:font-size-complex="12pt"/>
    </style:style>
    <style:style style:name="T160" style:family="text">
      <style:text-properties style:font-name="標楷體" fo:letter-spacing="0.016cm" style:font-name-asian="標楷體3" style:language-asian="zh" style:country-asian="TW" style:font-name-complex="新細明體1" style:font-size-complex="12pt"/>
    </style:style>
    <style:style style:name="T161" style:family="text">
      <style:text-properties style:font-name="標楷體" fo:letter-spacing="0.016cm" style:font-name-asian="標楷體3" style:language-asian="zh" style:country-asian="TW" style:font-name-complex="微軟正黑體1"/>
    </style:style>
    <style:style style:name="T162" style:family="text">
      <style:text-properties style:font-name="標楷體" fo:letter-spacing="0.055cm" style:font-name-asian="標楷體3" style:language-asian="zh" style:country-asian="TW" style:font-name-complex="新細明體1" style:font-size-complex="12pt"/>
    </style:style>
    <style:style style:name="T163" style:family="text">
      <style:text-properties style:font-name="標楷體" fo:letter-spacing="0.007cm" style:font-name-asian="標楷體3" style:language-asian="zh" style:country-asian="TW"/>
    </style:style>
    <style:style style:name="T164" style:family="text">
      <style:text-properties style:font-name="標楷體" fo:letter-spacing="0.007cm" style:font-name-asian="標楷體3" style:language-asian="zh" style:country-asian="TW" style:font-name-complex="新細明體1" style:font-size-complex="12pt"/>
    </style:style>
    <style:style style:name="T165" style:family="text">
      <style:text-properties style:font-name="標楷體" fo:letter-spacing="0.007cm" style:font-name-asian="標楷體3" style:language-asian="zh" style:country-asian="TW" style:font-name-complex="微軟正黑體1"/>
    </style:style>
    <style:style style:name="T166" style:family="text">
      <style:text-properties style:font-name="標楷體" fo:letter-spacing="0.023cm" style:font-name-asian="標楷體3" style:language-asian="zh" style:country-asian="TW" style:font-name-complex="新細明體1" style:font-size-complex="12pt"/>
    </style:style>
    <style:style style:name="T167" style:family="text">
      <style:text-properties style:font-name="標楷體" fo:letter-spacing="0.023cm" style:font-name-asian="標楷體3" style:language-asian="zh" style:country-asian="TW" style:font-name-complex="微軟正黑體1"/>
    </style:style>
    <style:style style:name="T168" style:family="text">
      <style:text-properties style:font-name="標楷體" fo:font-weight="normal" style:font-name-asian="標楷體3" style:language-asian="zh" style:country-asian="TW" style:font-weight-asian="normal" style:font-weight-complex="normal"/>
    </style:style>
    <style:style style:name="T169" style:family="text">
      <style:text-properties style:font-name="標楷體" fo:font-weight="normal" style:font-name-asian="標楷體3" style:font-weight-asian="normal" style:font-weight-complex="normal"/>
    </style:style>
    <style:style style:name="T170" style:family="text">
      <style:text-properties style:font-name="標楷體" fo:font-size="8pt" style:font-name-asian="標楷體3" style:font-size-asian="8pt" style:language-asian="zh" style:country-asian="TW" style:font-name-complex="微軟正黑體1" style:font-size-complex="8pt"/>
    </style:style>
    <style:style style:name="T171" style:family="text">
      <style:text-properties style:font-name="標楷體" fo:font-size="8pt" style:font-name-asian="標楷體3" style:font-size-asian="8pt" style:language-asian="zh" style:country-asian="TW" style:font-name-complex="新細明體1" style:font-size-complex="8pt"/>
    </style:style>
    <style:style style:name="T172" style:family="text">
      <style:text-properties style:font-name="標楷體" fo:font-size="8pt" style:font-name-asian="標楷體3" style:font-size-asian="8pt" style:language-asian="zh" style:country-asian="TW" style:font-name-complex="標楷體3" style:font-size-complex="8pt"/>
    </style:style>
    <style:style style:name="T173" style:family="text">
      <style:text-properties style:font-name="標楷體" fo:font-size="8pt" style:font-name-asian="標楷體3" style:font-size-asian="8pt" style:font-name-complex="微軟正黑體1" style:font-size-complex="8pt"/>
    </style:style>
    <style:style style:name="T174" style:family="text">
      <style:text-properties style:font-name="標楷體" fo:font-size="8pt" fo:letter-spacing="normal" style:font-name-asian="標楷體3" style:font-size-asian="8pt" style:language-asian="zh" style:country-asian="TW" style:font-name-complex="微軟正黑體1" style:font-size-complex="8pt"/>
    </style:style>
    <style:style style:name="T175" style:family="text">
      <style:text-properties style:font-name="標楷體" fo:font-size="8pt" fo:letter-spacing="normal" style:font-name-asian="標楷體3" style:font-size-asian="8pt" style:language-asian="zh" style:country-asian="TW" style:font-name-complex="新細明體1" style:font-size-complex="8pt"/>
    </style:style>
    <style:style style:name="T176" style:family="text">
      <style:text-properties style:font-name="標楷體" fo:font-size="8pt" fo:letter-spacing="normal" style:font-name-asian="標楷體3" style:font-size-asian="8pt" style:language-asian="zh" style:country-asian="TW" style:font-name-complex="標楷體3" style:font-size-complex="8pt"/>
    </style:style>
    <style:style style:name="T177" style:family="text">
      <style:text-properties style:font-name="標楷體" fo:font-size="8pt" fo:letter-spacing="normal" style:font-name-asian="標楷體3" style:font-size-asian="8pt" style:font-name-complex="微軟正黑體1" style:font-size-complex="8pt"/>
    </style:style>
    <style:style style:name="T178" style:family="text">
      <style:text-properties style:font-name="標楷體" fo:letter-spacing="0.044cm" style:font-name-asian="標楷體3" style:language-asian="zh" style:country-asian="TW" style:font-name-complex="微軟正黑體1"/>
    </style:style>
    <style:style style:name="T179" style:family="text">
      <style:text-properties style:font-name="標楷體" fo:letter-spacing="0.076cm" style:font-name-asian="標楷體3" style:language-asian="zh" style:country-asian="TW"/>
    </style:style>
    <style:style style:name="T180" style:family="text">
      <style:text-properties style:font-name="標楷體" fo:letter-spacing="0.002cm" style:font-name-asian="標楷體3" style:language-asian="zh" style:country-asian="TW"/>
    </style:style>
    <style:style style:name="T181" style:family="text">
      <style:text-properties style:font-name="標楷體" fo:letter-spacing="0.002cm" style:font-name-asian="標楷體3" style:language-asian="zh" style:country-asian="TW" style:font-name-complex="微軟正黑體1"/>
    </style:style>
    <style:style style:name="T182" style:family="text">
      <style:text-properties style:font-name="標楷體" style:text-underline-style="solid" style:text-underline-width="auto" style:text-underline-color="#000000" style:font-name-asian="標楷體3" style:language-asian="zh" style:country-asian="TW" style:font-name-complex="微軟正黑體1"/>
    </style:style>
    <style:style style:name="T183" style:family="text">
      <style:text-properties style:font-name="標楷體" style:text-underline-style="solid" style:text-underline-width="auto" style:text-underline-color="#000000" style:font-name-asian="標楷體3" style:language-asian="zh" style:country-asian="TW" style:font-name-complex="Times New Roman"/>
    </style:style>
    <style:style style:name="T184" style:family="text">
      <style:text-properties style:font-name="標楷體" style:text-underline-style="solid" style:text-underline-width="auto" style:text-underline-color="#000000" style:font-name-asian="標楷體3" style:font-name-complex="微軟正黑體1"/>
    </style:style>
    <style:style style:name="T185" style:family="text">
      <style:text-properties style:font-name="標楷體" style:text-underline-style="solid" style:text-underline-width="auto" style:text-underline-color="#000000" style:font-name-asian="標楷體3" style:font-name-complex="Times New Roman"/>
    </style:style>
    <style:style style:name="T186" style:family="text">
      <style:text-properties style:font-name="標楷體" fo:letter-spacing="0.005cm" style:font-name-asian="標楷體3" style:language-asian="zh" style:country-asian="TW"/>
    </style:style>
    <style:style style:name="T187" style:family="text">
      <style:text-properties style:font-name="標楷體" fo:letter-spacing="0.005cm" style:font-name-asian="標楷體3" style:language-asian="zh" style:country-asian="TW" style:font-name-complex="微軟正黑體1"/>
    </style:style>
    <style:style style:name="T188" style:family="text">
      <style:text-properties style:font-name="標楷體" fo:font-size="11pt" fo:letter-spacing="normal" style:font-name-asian="標楷體3" style:font-size-asian="11pt" style:language-asian="zh" style:country-asian="TW" style:font-size-complex="11pt"/>
    </style:style>
    <style:style style:name="T189" style:family="text">
      <style:text-properties style:font-name="標楷體" fo:font-size="11pt" fo:font-weight="bold" style:font-name-asian="標楷體3" style:font-size-asian="11pt" style:font-weight-asian="bold" style:font-size-complex="11pt" style:font-weight-complex="bold"/>
    </style:style>
    <style:style style:name="T190" style:family="text">
      <style:text-properties style:font-name="標楷體" fo:font-size="11pt" fo:font-weight="bold" style:font-name-asian="標楷體3" style:font-size-asian="11pt" style:language-asian="zh" style:country-asian="TW" style:font-weight-asian="bold" style:font-size-complex="11pt"/>
    </style:style>
    <style:style style:name="T191" style:family="text">
      <style:text-properties style:font-name="標楷體" fo:font-size="14pt" fo:font-weight="bold" style:font-name-asian="標楷體3" style:font-size-asian="14pt" style:language-asian="zh" style:country-asian="TW" style:font-weight-asian="bold" style:font-name-complex="微軟正黑體1" style:font-size-complex="14pt" style:font-weight-complex="bold"/>
    </style:style>
    <style:style style:name="T192" style:family="text">
      <style:text-properties style:font-name="標楷體" fo:font-size="14pt" fo:font-weight="bold" style:font-name-asian="標楷體3" style:font-size-asian="14pt" style:language-asian="zh" style:country-asian="TW" style:font-weight-asian="bold" style:font-size-complex="14pt"/>
    </style:style>
    <style:style style:name="T193" style:family="text">
      <style:text-properties style:font-name="標楷體" fo:font-size="14pt" fo:font-weight="bold" style:font-name-asian="標楷體3" style:font-size-asian="14pt" style:font-weight-asian="bold" style:font-size-complex="14pt"/>
    </style:style>
    <style:style style:name="T194" style:family="text">
      <style:text-properties style:font-name="標楷體" fo:font-size="14pt" style:font-name-asian="標楷體3" style:font-size-asian="14pt" style:language-asian="zh" style:country-asian="TW"/>
    </style:style>
    <style:style style:name="T195" style:family="text">
      <style:text-properties style:font-name="標楷體" fo:font-size="14pt" style:font-name-asian="標楷體3" style:font-size-asian="14pt" style:language-asian="zh" style:country-asian="TW" style:font-name-complex="微軟正黑體1" style:font-size-complex="14pt"/>
    </style:style>
    <style:style style:name="T196" style:family="text">
      <style:text-properties style:font-name="標楷體" fo:font-size="14pt" style:font-name-asian="標楷體3" style:font-size-asian="14pt" style:language-asian="zh" style:country-asian="TW" style:font-name-complex="新細明體1" style:font-size-complex="14pt"/>
    </style:style>
    <style:style style:name="T197" style:family="text">
      <style:text-properties style:font-name="標楷體" fo:font-size="14pt" style:font-name-asian="標楷體3" style:font-size-asian="14pt" style:language-asian="zh" style:country-asian="TW" style:font-size-complex="14pt" style:font-weight-complex="bold"/>
    </style:style>
    <style:style style:name="T198" style:family="text">
      <style:text-properties style:font-name="標楷體" fo:font-size="14pt" style:font-name-asian="標楷體3" style:font-size-asian="14pt" style:language-asian="zh" style:country-asian="TW" style:font-weight-complex="bold"/>
    </style:style>
    <style:style style:name="T199" style:family="text">
      <style:text-properties style:font-name="標楷體" fo:font-size="14pt" style:font-name-asian="標楷體3" style:font-size-asian="14pt" style:font-size-complex="14pt"/>
    </style:style>
    <style:style style:name="T200" style:family="text">
      <style:text-properties style:font-name="標楷體" fo:font-size="14pt" style:text-underline-style="solid" style:text-underline-width="auto" style:text-underline-color="#000000" style:font-name-asian="標楷體3" style:font-size-asian="14pt" style:language-asian="zh" style:country-asian="TW" style:font-name-complex="Times New Roman" style:font-size-complex="14pt"/>
    </style:style>
    <style:style style:name="T201" style:family="text">
      <style:text-properties style:font-name="標楷體" fo:font-weight="bold" style:font-name-asian="標楷體3" style:language-asian="zh" style:country-asian="TW" style:font-weight-asian="bold"/>
    </style:style>
    <style:style style:name="T202" style:family="text">
      <style:text-properties style:font-name="標楷體" fo:font-weight="bold" style:font-name-asian="標楷體3" style:language-asian="zh" style:country-asian="TW" style:font-weight-asian="bold" style:font-name-complex="微軟正黑體1" style:font-size-complex="12pt" style:font-weight-complex="bold"/>
    </style:style>
    <style:style style:name="T203" style:family="text">
      <style:text-properties style:font-name="標楷體" fo:font-weight="bold" style:font-name-asian="標楷體3" style:language-asian="zh" style:country-asian="TW" style:font-weight-asian="bold" style:font-name-complex="微軟正黑體1" style:font-weight-complex="bold"/>
    </style:style>
    <style:style style:name="T204" style:family="text">
      <style:text-properties style:font-name="標楷體" fo:font-weight="bold" style:font-name-asian="標楷體3" style:language-asian="zh" style:country-asian="TW" style:font-weight-asian="bold" style:font-name-complex="新細明體1" style:font-size-complex="12pt" style:font-weight-complex="bold"/>
    </style:style>
    <style:style style:name="T205" style:family="text">
      <style:text-properties style:font-name="標楷體" fo:font-weight="bold" style:font-name-asian="標楷體3" style:language-asian="zh" style:country-asian="TW" style:font-weight-asian="bold" style:font-size-complex="12pt"/>
    </style:style>
    <style:style style:name="T206" style:family="text">
      <style:text-properties style:font-name="標楷體" fo:font-weight="bold" style:font-name-asian="標楷體3" style:language-asian="zh" style:country-asian="TW" style:font-weight-asian="bold" style:font-size-complex="12pt" style:font-weight-complex="bold"/>
    </style:style>
    <style:style style:name="T207" style:family="text">
      <style:text-properties style:font-name="標楷體" fo:font-weight="bold" style:font-name-asian="標楷體3" style:language-asian="zh" style:country-asian="TW" style:font-weight-asian="bold" style:font-name-complex="標楷體3"/>
    </style:style>
    <style:style style:name="T208" style:family="text">
      <style:text-properties style:font-name="標楷體" fo:font-weight="bold" style:font-name-asian="標楷體3" style:language-asian="zh" style:country-asian="TW" style:font-weight-asian="bold" style:font-name-complex="標楷體3" style:font-weight-complex="bold"/>
    </style:style>
    <style:style style:name="T209" style:family="text">
      <style:text-properties style:font-name="標楷體" fo:font-weight="bold" style:font-name-asian="標楷體3" style:language-asian="zh" style:country-asian="TW" style:font-weight-asian="bold" style:font-weight-complex="bold"/>
    </style:style>
    <style:style style:name="T210" style:family="text">
      <style:text-properties style:font-name="標楷體" fo:font-weight="bold" style:font-name-asian="標楷體3" style:font-weight-asian="bold"/>
    </style:style>
    <style:style style:name="T211" style:family="text">
      <style:text-properties style:font-name="標楷體" fo:font-weight="bold" style:font-name-asian="標楷體3" style:font-weight-asian="bold" style:font-name-complex="微軟正黑體1" style:font-weight-complex="bold"/>
    </style:style>
    <style:style style:name="T212" style:family="text">
      <style:text-properties style:font-name="標楷體" fo:font-weight="bold" style:font-name-asian="標楷體3" style:font-weight-asian="bold" style:font-name-complex="新細明體1" style:font-size-complex="12pt" style:font-weight-complex="bold"/>
    </style:style>
    <style:style style:name="T213" style:family="text">
      <style:text-properties style:font-name="標楷體" fo:font-weight="bold" style:font-name-asian="標楷體3" style:font-weight-asian="bold" style:font-name-complex="標楷體3"/>
    </style:style>
    <style:style style:name="T214" style:family="text">
      <style:text-properties style:font-name="標楷體" fo:font-weight="bold" style:font-name-asian="標楷體3" style:font-weight-asian="bold" style:font-size-complex="12pt"/>
    </style:style>
    <style:style style:name="T215" style:family="text">
      <style:text-properties style:font-name="標楷體" fo:font-weight="bold" style:font-name-asian="標楷體3" style:font-weight-asian="bold" style:font-size-complex="12pt" style:font-weight-complex="bold"/>
    </style:style>
    <style:style style:name="T216" style:family="text">
      <style:text-properties style:font-name="標楷體" fo:font-weight="bold" style:font-name-asian="標楷體3" style:font-weight-asian="bold" style:font-weight-complex="bold"/>
    </style:style>
    <style:style style:name="T217" style:family="text">
      <style:text-properties style:font-name="標楷體" fo:letter-spacing="0.011cm" style:font-name-asian="標楷體3" style:language-asian="zh" style:country-asian="TW" style:font-name-complex="微軟正黑體1"/>
    </style:style>
    <style:style style:name="T218" style:family="text">
      <style:text-properties style:font-name="標楷體" fo:letter-spacing="0.011cm" fo:font-weight="bold" style:font-name-asian="標楷體3" style:language-asian="zh" style:country-asian="TW" style:font-weight-asian="bold" style:font-name-complex="微軟正黑體1" style:font-weight-complex="bold"/>
    </style:style>
    <style:style style:name="T219" style:family="text">
      <style:text-properties style:font-name="標楷體" fo:font-size="60pt" fo:font-weight="bold" style:font-name-asian="標楷體3" style:font-size-asian="60pt" style:language-asian="zh" style:country-asian="TW" style:font-weight-asian="bold" style:font-name-complex="微軟正黑體1" style:font-size-complex="60pt" style:font-weight-complex="bold"/>
    </style:style>
    <style:style style:name="T220" style:family="text">
      <style:text-properties style:font-name="標楷體" fo:font-size="60pt" style:font-name-asian="標楷體3" style:font-size-asian="60pt" style:language-asian="zh" style:country-asian="TW" style:font-name-complex="微軟正黑體1" style:font-size-complex="60pt"/>
    </style:style>
    <style:style style:name="T221" style:family="text">
      <style:text-properties style:font-name="標楷體" fo:letter-spacing="0.081cm" style:font-name-asian="標楷體3" style:language-asian="zh" style:country-asian="TW" style:font-name-complex="微軟正黑體1" style:font-size-complex="10pt"/>
    </style:style>
    <style:style style:name="T222" style:family="text">
      <style:text-properties style:font-name="標楷體" style:text-underline-style="solid" style:text-underline-width="auto" style:text-underline-color="font-color" style:font-name-asian="標楷體3" style:language-asian="zh" style:country-asian="TW"/>
    </style:style>
    <style:style style:name="T223" style:family="text">
      <style:text-properties style:font-name="標楷體" style:text-underline-style="solid" style:text-underline-width="auto" style:text-underline-color="font-color" style:font-name-asian="標楷體3" style:language-asian="zh" style:country-asian="TW" style:font-name-complex="新細明體1" style:font-size-complex="12pt"/>
    </style:style>
    <style:style style:name="T224" style:family="text">
      <style:text-properties style:font-name="標楷體" style:text-underline-style="solid" style:text-underline-width="auto" style:text-underline-color="font-color" style:font-name-asian="標楷體3" style:language-asian="zh" style:country-asian="TW" style:font-weight-complex="bold"/>
    </style:style>
    <style:style style:name="T225" style:family="text">
      <style:text-properties style:font-name="標楷體" style:text-underline-style="solid" style:text-underline-width="auto" style:text-underline-color="font-color" style:font-name-asian="標楷體3" style:language-asian="zh" style:country-asian="TW" style:font-size-complex="12pt"/>
    </style:style>
    <style:style style:name="T226" style:family="text">
      <style:text-properties style:font-name="標楷體" style:text-underline-style="solid" style:text-underline-width="auto" style:text-underline-color="font-color" style:font-name-asian="標楷體3" style:language-asian="zh" style:country-asian="TW" style:font-size-complex="12pt" style:font-weight-complex="bold"/>
    </style:style>
    <style:style style:name="T227" style:family="text">
      <style:text-properties style:font-name="標楷體" style:text-underline-style="solid" style:text-underline-width="auto" style:text-underline-color="font-color" style:font-name-asian="標楷體3" style:font-name-complex="Arial"/>
    </style:style>
    <style:style style:name="T228" style:family="text">
      <style:text-properties style:font-name="標楷體" style:text-underline-style="solid" style:text-underline-width="auto" style:text-underline-color="font-color" style:font-name-asian="標楷體3" style:font-weight-complex="bold"/>
    </style:style>
    <style:style style:name="T229" style:family="text">
      <style:text-properties style:font-name="標楷體" style:text-underline-style="solid" style:text-underline-width="auto" style:text-underline-color="font-color" style:font-name-asian="標楷體3" style:font-size-complex="12pt" style:font-weight-complex="bold"/>
    </style:style>
    <style:style style:name="T230" style:family="text">
      <style:text-properties style:font-name="標楷體" style:text-underline-style="solid" style:text-underline-width="auto" style:text-underline-color="font-color" fo:font-weight="bold" style:font-name-asian="標楷體3" style:language-asian="zh" style:country-asian="TW" style:font-weight-asian="bold" style:font-size-complex="12pt"/>
    </style:style>
    <style:style style:name="T231" style:family="text">
      <style:text-properties style:font-name="標楷體" fo:font-size="20pt" style:font-name-asian="標楷體3" style:font-size-asian="20pt" style:language-asian="zh" style:country-asian="TW" style:font-size-complex="20pt"/>
    </style:style>
    <style:style style:name="T232" style:family="text">
      <style:text-properties style:font-name="標楷體" fo:font-size="20pt" style:font-name-asian="標楷體3" style:font-size-asian="20pt" style:language-asian="zh" style:country-asian="TW" style:font-name-complex="微軟正黑體1" style:font-size-complex="20pt"/>
    </style:style>
    <style:style style:name="T233" style:family="text">
      <style:text-properties style:font-name="標楷體" fo:font-size="20pt" style:text-underline-style="solid" style:text-underline-width="auto" style:text-underline-color="font-color" style:font-name-asian="標楷體3" style:font-size-asian="20pt" style:language-asian="zh" style:country-asian="TW" style:font-size-complex="20pt"/>
    </style:style>
    <style:style style:name="T234" style:family="text">
      <style:text-properties style:font-name="標楷體" fo:font-size="20pt" fo:font-weight="bold" style:font-name-asian="標楷體3" style:font-size-asian="20pt" style:language-asian="zh" style:country-asian="TW" style:font-weight-asian="bold" style:font-name-complex="微軟正黑體1" style:font-size-complex="20pt" style:font-weight-complex="bold"/>
    </style:style>
    <style:style style:name="T235" style:family="text">
      <style:text-properties style:font-name="標楷體" fo:font-size="15.5pt" style:font-name-asian="標楷體3" style:font-size-asian="15.5pt" style:language-asian="zh" style:country-asian="TW" style:font-name-complex="微軟正黑體1" style:font-size-complex="15.5pt"/>
    </style:style>
    <style:style style:name="T236" style:family="text">
      <style:text-properties style:font-name="標楷體" fo:letter-spacing="0.034cm" style:font-name-asian="標楷體3" style:language-asian="zh" style:country-asian="TW" style:font-name-complex="微軟正黑體1"/>
    </style:style>
    <style:style style:name="T237" style:family="text">
      <style:text-properties style:font-name="標楷體" fo:font-size="9pt" style:font-name-asian="標楷體3" style:font-size-asian="9pt" style:font-name-complex="微軟正黑體1" style:font-size-complex="9pt"/>
    </style:style>
    <style:style style:name="T238" style:family="text">
      <style:text-properties style:font-name="標楷體" fo:font-size="9pt" style:font-name-asian="標楷體3" style:font-size-asian="9pt" style:language-asian="zh" style:country-asian="TW" style:font-name-complex="微軟正黑體1" style:font-size-complex="9pt"/>
    </style:style>
    <style:style style:name="T239" style:family="text">
      <style:text-properties style:font-name="標楷體" fo:font-size="9pt" style:font-name-asian="標楷體3" style:font-size-asian="9pt" style:language-asian="zh" style:country-asian="TW" style:font-size-complex="9pt"/>
    </style:style>
    <style:style style:name="T240" style:family="text">
      <style:text-properties style:font-name="標楷體" fo:font-size="9pt" fo:letter-spacing="normal" style:font-name-asian="標楷體3" style:font-size-asian="9pt" style:font-name-complex="微軟正黑體1" style:font-size-complex="9pt"/>
    </style:style>
    <style:style style:name="T241" style:family="text">
      <style:text-properties style:font-name="標楷體" fo:font-size="7pt" style:font-name-asian="標楷體3" style:font-size-asian="7pt" style:font-name-complex="微軟正黑體1" style:font-size-complex="7pt"/>
    </style:style>
    <style:style style:name="T242" style:family="text">
      <style:text-properties style:font-name="標楷體" fo:font-size="7pt" fo:letter-spacing="normal" style:font-name-asian="標楷體3" style:font-size-asian="7pt" style:font-name-complex="微軟正黑體1" style:font-size-complex="7pt"/>
    </style:style>
    <style:style style:name="T243" style:family="text">
      <style:text-properties style:font-name="標楷體" fo:font-size="18pt" fo:font-weight="bold" style:font-name-asian="標楷體3" style:font-size-asian="18pt" style:language-asian="zh" style:country-asian="TW" style:font-weight-asian="bold" style:font-name-complex="微軟正黑體1" style:font-size-complex="18pt"/>
    </style:style>
    <style:style style:name="T244" style:family="text">
      <style:text-properties style:font-name="標楷體" fo:font-size="18pt" fo:font-weight="bold" style:font-name-asian="標楷體3" style:font-size-asian="18pt" style:language-asian="zh" style:country-asian="TW" style:font-weight-asian="bold" style:font-weight-complex="bold"/>
    </style:style>
    <style:style style:name="T245" style:family="text">
      <style:text-properties style:font-name="標楷體" fo:font-size="18pt" fo:font-weight="bold" style:font-name-asian="標楷體3" style:font-size-asian="18pt" style:language-asian="zh" style:country-asian="TW" style:font-weight-asian="bold" style:font-size-complex="18pt" style:font-weight-complex="bold"/>
    </style:style>
    <style:style style:name="T246" style:family="text">
      <style:text-properties style:font-name="標楷體" fo:font-size="3.5pt" style:font-name-asian="標楷體3" style:font-size-asian="3.5pt" style:language-asian="zh" style:country-asian="TW" style:font-name-complex="微軟正黑體1" style:font-size-complex="3.5pt"/>
    </style:style>
    <style:style style:name="T247" style:family="text">
      <style:text-properties style:font-name="標楷體" fo:font-size="16pt" fo:font-weight="bold" style:font-name-asian="標楷體3" style:font-size-asian="16pt" style:language-asian="zh" style:country-asian="TW" style:font-weight-asian="bold" style:font-size-complex="14pt"/>
    </style:style>
    <style:style style:name="T248" style:family="text">
      <style:text-properties style:font-name="標楷體" fo:font-size="16pt" fo:font-weight="bold" style:font-name-asian="標楷體3" style:font-size-asian="16pt" style:language-asian="zh" style:country-asian="TW" style:font-weight-asian="bold" style:font-size-complex="16pt"/>
    </style:style>
    <style:style style:name="T249" style:family="text">
      <style:text-properties style:font-name="標楷體" fo:font-size="16pt" fo:font-weight="bold" style:font-name-asian="標楷體3" style:font-size-asian="16pt" style:font-weight-asian="bold" style:font-size-complex="20pt" style:font-weight-complex="bold"/>
    </style:style>
    <style:style style:name="T250" style:family="text">
      <style:text-properties style:font-name="標楷體" fo:font-size="16pt" fo:letter-spacing="0.071cm" fo:font-weight="bold" style:font-name-asian="標楷體3" style:font-size-asian="16pt" style:language-asian="zh" style:country-asian="TW" style:font-weight-asian="bold" style:font-name-complex="Microsoft YaHei" style:font-size-complex="18pt" style:font-weight-complex="bold"/>
    </style:style>
    <style:style style:name="T251" style:family="text">
      <style:text-properties style:font-name="標楷體" fo:background-color="#ffffff" loext:char-shading-value="0" style:font-name-asian="標楷體3" style:language-asian="zh" style:country-asian="TW" style:font-name-complex="Arial" style:font-size-complex="12pt"/>
    </style:style>
    <style:style style:name="T252" style:family="text">
      <style:text-properties style:font-name="標楷體" fo:background-color="#ff6600" loext:char-shading-value="0" style:font-name-asian="標楷體3" style:font-name-complex="Arial"/>
    </style:style>
    <style:style style:name="T253" style:family="text">
      <style:text-properties style:font-name="標楷體" fo:font-size="12.5pt" style:font-name-asian="標楷體3" style:font-size-asian="12.5pt" style:language-asian="zh" style:country-asian="TW" style:font-size-complex="12.5pt"/>
    </style:style>
    <style:style style:name="T254" style:family="text">
      <style:text-properties style:font-name="標楷體" fo:font-size="12.5pt" style:text-underline-style="solid" style:text-underline-width="auto" style:text-underline-color="font-color" fo:font-weight="bold" style:font-name-asian="標楷體3" style:font-size-asian="12.5pt" style:language-asian="zh" style:country-asian="TW" style:font-weight-asian="bold" style:font-size-complex="12.5pt"/>
    </style:style>
    <style:style style:name="T255" style:family="text">
      <style:text-properties fo:color="#0000ff" style:font-name="標楷體" style:text-underline-style="solid" style:text-underline-width="auto" style:text-underline-color="#0000ff" style:font-name-asian="標楷體3" style:font-name-complex="微軟正黑體1" style:font-size-complex="10pt" style:text-scale="95%"/>
    </style:style>
    <style:style style:name="T256" style:family="text">
      <style:text-properties fo:color="#0000ff" style:font-name="標楷體" style:text-underline-style="solid" style:text-underline-width="auto" style:text-underline-color="font-color" style:font-name-asian="標楷體3" style:language-asian="zh" style:country-asian="TW" style:font-name-complex="Times New Roman" style:font-size-complex="12pt"/>
    </style:style>
    <style:style style:name="T257" style:family="text">
      <style:text-properties fo:color="#0000ff" style:font-name="標楷體" style:font-name-asian="標楷體3" style:language-asian="zh" style:country-asian="TW" style:font-name-complex="Arial" style:font-size-complex="12pt"/>
    </style:style>
    <style:style style:name="T258" style:family="text">
      <style:text-properties style:font-name="Wingdings 2" fo:font-size="14pt" style:font-name-asian="Wingdings 21" style:font-size-asian="14pt" style:language-asian="zh" style:country-asian="TW" style:font-name-complex="Wingdings 21"/>
    </style:style>
    <style:style style:name="T259" style:family="text">
      <style:text-properties style:font-name="Wingdings 2" fo:font-size="14pt" style:font-name-asian="Wingdings 21" style:font-size-asian="14pt" style:language-asian="zh" style:country-asian="TW" style:font-name-complex="Wingdings 21" style:font-size-complex="12pt"/>
    </style:style>
    <style:style style:name="T260" style:family="text">
      <style:text-properties style:font-name="Wingdings 2" fo:font-size="16pt" style:font-name-asian="Wingdings 21" style:font-size-asian="16pt" style:language-asian="zh" style:country-asian="TW" style:font-name-complex="Wingdings 21" style:font-size-complex="12pt"/>
    </style:style>
    <style:style style:name="T261" style:family="text">
      <style:text-properties fo:color="#000000" style:font-name="標楷體" style:font-name-asian="標楷體3" style:language-asian="zh" style:country-asian="TW" style:font-name-complex="Arial" style:font-size-complex="12pt"/>
    </style:style>
    <style:style style:name="T262" style:family="text">
      <style:text-properties fo:color="#000000" style:font-name="標楷體" style:font-name-asian="標楷體3" style:language-asian="zh" style:country-asian="TW" style:font-name-complex="Arial" style:font-size-complex="12pt"/>
    </style:style>
    <style:style style:name="T263" style:family="text">
      <style:text-properties fo:color="#000000" style:font-name="標楷體" style:font-name-asian="標楷體3" style:language-asian="zh" style:country-asian="TW" style:font-name-complex="Times New Roman" style:font-size-complex="12pt"/>
    </style:style>
    <style:style style:name="T264" style:family="text">
      <style:text-properties fo:color="#000000" style:font-name="標楷體" style:font-name-asian="標楷體3" style:language-asian="zh" style:country-asian="TW" style:font-name-complex="Times New Roman" style:font-size-complex="12pt"/>
    </style:style>
    <style:style style:name="T265" style:family="text">
      <style:text-properties fo:color="#000000" style:font-name="標楷體" style:font-name-asian="標楷體3" style:language-asian="zh" style:country-asian="TW" style:font-size-complex="12pt"/>
    </style:style>
    <style:style style:name="T266" style:family="text">
      <style:text-properties fo:color="#000000" style:font-name="標楷體" style:font-name-asian="標楷體3" style:language-asian="zh" style:country-asian="TW" style:font-size-complex="12pt" style:font-weight-complex="bold"/>
    </style:style>
    <style:style style:name="T267" style:family="text">
      <style:text-properties fo:color="#000000" style:font-name="標楷體" style:font-name-asian="標楷體3" style:language-asian="zh" style:country-asian="TW" style:font-name-complex="Estrangelo Edessa" style:font-size-complex="12pt"/>
    </style:style>
    <style:style style:name="T268" style:family="text">
      <style:text-properties fo:color="#000000" style:font-name="標楷體" style:font-name-asian="標楷體3" style:language-asian="zh" style:country-asian="TW" style:font-weight-complex="bold"/>
    </style:style>
    <style:style style:name="T269" style:family="text">
      <style:text-properties fo:color="#000000" style:font-name="標楷體" style:font-name-asian="標楷體3" style:font-size-complex="12pt"/>
    </style:style>
    <style:style style:name="T270" style:family="text">
      <style:text-properties fo:color="#000000" style:font-name="標楷體" fo:font-weight="bold" style:font-name-asian="標楷體3" style:font-weight-asian="bold" style:font-size-complex="12pt"/>
    </style:style>
    <style:style style:name="T271" style:family="text">
      <style:text-properties fo:color="#000000" style:font-name="標楷體" fo:font-weight="bold" style:font-name-asian="標楷體3" style:language-asian="zh" style:country-asian="TW" style:font-weight-asian="bold" style:font-size-complex="12pt"/>
    </style:style>
    <style:style style:name="T272" style:family="text">
      <style:text-properties fo:color="#000000" style:font-name="標楷體" style:text-underline-style="solid" style:text-underline-width="auto" style:text-underline-color="font-color" fo:font-weight="bold" style:font-name-asian="標楷體3" style:language-asian="zh" style:country-asian="TW" style:font-weight-asian="bold" style:font-size-complex="12pt"/>
    </style:style>
    <style:style style:name="T273" style:family="text">
      <style:text-properties fo:color="#000000" style:font-name="標楷體" style:text-underline-style="solid" style:text-underline-width="auto" style:text-underline-color="font-color" style:font-name-asian="標楷體3" style:language-asian="zh" style:country-asian="TW" style:font-size-complex="12pt"/>
    </style:style>
    <style:style style:name="T274" style:family="text">
      <style:text-properties fo:color="#000000" style:font-name="標楷體" fo:font-size="14pt" style:font-name-asian="標楷體3" style:font-size-asian="14pt" style:language-asian="zh" style:country-asian="TW" style:font-weight-complex="bold"/>
    </style:style>
    <style:style style:name="T275" style:family="text">
      <style:text-properties fo:color="#000000" style:font-name="標楷體" fo:font-size="12.5pt" style:font-name-asian="標楷體3" style:font-size-asian="12.5pt" style:language-asian="zh" style:country-asian="TW" style:font-size-complex="12.5pt"/>
    </style:style>
    <style:style style:name="T276" style:family="text">
      <style:text-properties fo:color="#000000" style:font-name="標楷體" fo:font-size="12pt" style:font-name-asian="標楷體3" style:font-size-asian="12pt" style:language-asian="zh" style:country-asian="TW" style:font-size-complex="12pt"/>
    </style:style>
    <style:style style:name="T277" style:family="text">
      <style:text-properties fo:color="#000000" style:font-name="標楷體" fo:letter-spacing="0.035cm" style:font-name-asian="標楷體3" style:language-asian="zh" style:country-asian="TW" style:font-name-complex="新細明體1" style:font-size-complex="12pt" style:font-weight-complex="bold"/>
    </style:style>
    <style:style style:name="T278" style:family="text">
      <style:text-properties fo:color="#000000" style:font-name="標楷體" fo:letter-spacing="0.035cm" style:font-name-asian="標楷體3" style:language-asian="zh" style:country-asian="TW" style:font-name-complex="新細明體1" style:font-weight-complex="bold"/>
    </style:style>
    <style:style style:name="T279" style:family="text">
      <style:text-properties fo:color="#000000" style:text-line-through-style="solid" style:text-line-through-type="single" style:font-name="標楷體" style:font-name-asian="標楷體3" style:language-asian="zh" style:country-asian="TW" style:font-size-complex="12pt"/>
    </style:style>
    <style:style style:name="T280" style:family="text">
      <style:text-properties fo:color="#ff0000" style:font-name="標楷體" style:font-name-asian="標楷體3" style:language-asian="zh" style:country-asian="TW" style:font-name-complex="Arial" style:font-size-complex="12pt"/>
    </style:style>
    <style:style style:name="T281" style:family="text">
      <style:text-properties fo:color="#ff0000" style:font-name="標楷體" style:font-name-asian="標楷體3" style:language-asian="zh" style:country-asian="TW" style:font-name-complex="Times New Roman" style:font-size-complex="12pt"/>
    </style:style>
    <style:style style:name="T282" style:family="text">
      <style:text-properties fo:color="#ff0000" style:font-name="標楷體" style:font-name-asian="標楷體3" style:font-name-complex="Arial"/>
    </style:style>
    <style:style style:name="T283" style:family="text">
      <style:text-properties fo:color="#ff0000" style:font-name="標楷體" style:font-name-asian="標楷體3" style:font-name-complex="Times New Roman"/>
    </style:style>
    <style:style style:name="T284" style:family="text">
      <style:text-properties fo:color="#ff0000" style:font-name="標楷體" style:font-name-asian="標楷體3" style:font-size-complex="12pt" style:font-weight-complex="bold"/>
    </style:style>
    <style:style style:name="T285" style:family="text">
      <style:text-properties fo:color="#ff0000" style:font-name="標楷體" style:text-underline-style="solid" style:text-underline-width="auto" style:text-underline-color="font-color" style:font-name-asian="標楷體3" style:font-name-complex="Arial"/>
    </style:style>
    <style:style style:name="T286" style:family="text">
      <style:text-properties fo:color="#ff0000" style:font-name="標楷體" fo:font-weight="bold" style:font-name-asian="標楷體3" style:language-asian="zh" style:country-asian="TW" style:font-weight-asian="bold" style:font-size-complex="12pt" style:font-weight-complex="bold" fo:background-color="#ffff00"/>
    </style:style>
    <style:style style:name="T287" style:family="text">
      <style:text-properties fo:color="#800080" style:font-name="標楷體" fo:background-color="#ffff99" loext:char-shading-value="0" style:font-name-asian="標楷體3" style:font-name-complex="Arial" style:font-size-complex="12pt"/>
    </style:style>
    <style:style style:name="T288" style:family="text">
      <style:text-properties fo:color="#800080" style:font-name="標楷體" fo:background-color="#ffff99" loext:char-shading-value="0" style:font-name-asian="標楷體3" style:font-name-complex="Arial"/>
    </style:style>
    <style:style style:name="T289" style:family="text">
      <style:text-properties fo:color="#800080" style:font-name="標楷體" loext:char-shading-value="0" style:font-name-asian="標楷體3" style:language-asian="zh" style:country-asian="TW" style:font-name-complex="Times New Roman" style:font-size-complex="12pt" fo:background-color="#ffff00"/>
    </style:style>
    <style:style style:name="T290" style:family="text">
      <style:text-properties fo:color="#800080" style:font-name="標楷體" fo:background-color="#ffffff" loext:char-shading-value="0" style:font-name-asian="標楷體3" style:language-asian="zh" style:country-asian="TW" style:font-name-complex="Arial" style:font-size-complex="12pt"/>
    </style:style>
    <style:style style:name="T291" style:family="text">
      <style:text-properties fo:color="#800080" style:font-name="標楷體" fo:background-color="#ffff00" loext:char-shading-value="0" style:font-name-asian="標楷體3" style:language-asian="zh" style:country-asian="TW" style:font-name-complex="Arial" style:font-size-complex="12pt"/>
    </style:style>
    <style:style style:name="T292" style:family="text">
      <style:text-properties fo:color="#800080" style:font-name="標楷體" style:font-name-asian="標楷體3" style:font-name-complex="Arial"/>
    </style:style>
    <style:style style:name="T293" style:family="text">
      <style:text-properties fo:color="#800080" style:font-name="標楷體" style:font-name-asian="標楷體3" style:language-asian="zh" style:country-asian="TW" style:font-name-complex="Arial" style:font-size-complex="12pt"/>
    </style:style>
    <style:style style:name="T294" style:family="text">
      <style:text-properties fo:color="#3366ff" style:font-name="標楷體" fo:background-color="#ffffff" loext:char-shading-value="0" style:font-name-asian="標楷體3" style:font-name-complex="Times New Roman"/>
    </style:style>
    <style:style style:name="T295" style:family="text">
      <style:text-properties fo:color="#3366ff" style:font-name="標楷體" style:text-underline-style="solid" style:text-underline-width="auto" style:text-underline-color="font-color" fo:background-color="#ffffff" loext:char-shading-value="0" style:font-name-asian="標楷體3" style:font-name-complex="Times New Roman"/>
    </style:style>
    <style:style style:name="T296" style:family="text">
      <style:text-properties fo:color="#3366ff" style:font-name="標楷體" style:font-name-asian="標楷體3" style:font-name-complex="Arial"/>
    </style:style>
    <style:style style:name="T297" style:family="text">
      <style:text-properties style:font-name="新細明體" fo:font-size="12pt" style:font-size-asian="12pt" style:language-asian="zh" style:country-asian="TW" style:font-name-complex="Arial" style:font-size-complex="12pt"/>
    </style:style>
    <style:style style:name="T298" style:family="text">
      <style:text-properties style:font-name="新細明體" style:language-asian="zh" style:country-asian="TW"/>
    </style:style>
    <style:style style:name="T299" style:family="text">
      <style:text-properties style:font-name="新細明體" style:language-asian="zh" style:country-asian="TW" style:font-size-complex="12pt"/>
    </style:style>
    <style:style style:name="T300" style:family="text">
      <style:text-properties style:font-name="新細明體" style:language-asian="zh" style:country-asian="TW" style:font-name-complex="標楷體3" style:font-size-complex="12pt"/>
    </style:style>
    <style:style style:name="T301" style:family="text">
      <style:text-properties style:font-name="新細明體" fo:font-weight="bold" style:language-asian="zh" style:country-asian="TW" style:font-weight-asian="bold" style:font-size-complex="12pt"/>
    </style:style>
    <style:style style:name="T302" style:family="text">
      <style:text-properties style:font-name="Webdings" style:font-name-asian="Webdings1" style:font-name-complex="Webdings1" style:font-weight-complex="bold"/>
    </style:style>
    <style:style style:name="T303" style:family="text">
      <style:text-properties style:font-name="Webdings" style:font-name-asian="Webdings1" style:font-name-complex="Webdings1" style:font-size-complex="12pt" style:font-weight-complex="bold"/>
    </style:style>
    <style:style style:name="T304" style:family="text">
      <style:text-properties fo:color="#a6a6a6" style:font-name="標楷體" style:font-name-asian="標楷體3" style:language-asian="zh" style:country-asian="TW" style:font-size-complex="12pt" style:font-weight-complex="bold"/>
    </style:style>
    <style:style style:name="T305" style:family="text">
      <style:text-properties fo:color="#a6a6a6" style:font-name="標楷體" style:font-name-asian="標楷體3" style:language-asian="zh" style:country-asian="TW" style:font-weight-complex="bold"/>
    </style:style>
    <style:style style:name="T306" style:family="text">
      <style:text-properties fo:color="#bfbfbf" style:font-name="標楷體" style:font-name-asian="標楷體3" style:language-asian="zh" style:country-asian="TW" style:font-size-complex="12pt" style:font-weight-complex="bold"/>
    </style:style>
    <style:style style:name="T307" style:family="text">
      <style:text-properties fo:font-size="20pt" fo:font-weight="bold"/>
    </style:style>
    <style:style style:name="T308" style:family="text">
      <style:text-properties fo:font-weight="bold"/>
    </style:style>
    <style:style style:name="T309" style:family="text">
      <style:text-properties fo:font-size="12pt"/>
    </style:style>
    <style:style style:name="T310" style:family="text">
      <style:text-properties fo:letter-spacing="-0.007cm"/>
    </style:style>
    <style:style style:name="T311" style:family="text">
      <style:text-properties fo:letter-spacing="-0.003cm"/>
    </style:style>
    <style:style style:name="T312" style:family="text">
      <style:text-properties fo:font-variant="normal" fo:text-transform="none" style:text-line-through-style="none" style:text-line-through-type="none" style:text-position="0% 100%" style:font-name="標楷體2" fo:font-size="13pt" fo:letter-spacing="normal" fo:font-style="normal" style:text-underline-style="none" fo:font-weight="normal" style:font-name-asian="標楷體2" style:font-size-asian="13pt" style:font-style-asian="normal" style:font-weight-asian="normal" style:font-size-complex="13pt" style:font-style-complex="normal" style:font-weight-complex="normal"/>
    </style:style>
    <style:style style:name="T313" style:family="text">
      <style:text-properties fo:font-variant="normal" fo:text-transform="none"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size-complex="11pt" style:font-style-complex="normal" style:font-weight-complex="normal"/>
    </style:style>
    <style:style style:name="T314" style:family="text">
      <style:text-properties fo:font-variant="normal" fo:text-transform="none" style:text-line-through-style="none" style:text-line-through-type="none" style:text-position="0% 100%" style:font-name="標楷體2" fo:font-size="12.5pt" fo:letter-spacing="normal" fo:font-style="normal" style:text-underline-style="none" fo:font-weight="normal" style:font-name-asian="標楷體2" style:font-size-asian="12.5pt" style:font-style-asian="normal" style:font-weight-asian="normal" style:font-size-complex="12.5pt" style:font-style-complex="normal" style:font-weight-complex="normal"/>
    </style:style>
    <style:style style:name="T315" style:family="text">
      <style:text-properties fo:font-variant="normal" fo:text-transform="none" fo:color="#000000"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draw:fill="none" draw:opacity="0%" fo:padding="0cm" fo:border="0.51pt solid #000000"/>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Sect1" style:family="section">
      <style:section-properties style:editable="false">
        <style:columns fo:column-count="2">
          <style:column style:rel-width="16922*" fo:start-indent="0cm" fo:end-indent="0.056cm"/>
          <style:column style:rel-width="48613*" fo:start-indent="0.056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parent-style-name="Frame">
      <style:graphic-properties draw:stroke="solid" svg:stroke-width="0.018cm" svg:stroke-color="#000000" draw:stroke-linejoin="miter" draw:fill="none" draw:textarea-vertical-align="top" draw:auto-grow-height="false" fo:min-height="1.536cm" fo:min-width="7.537cm" fo:padding-top="0cm" fo:padding-bottom="0cm" fo:padding-left="0cm" fo:padding-right="0cm" fo:wrap-option="wrap" fo:margin-left="0.318cm" fo:margin-right="0.349cm" fo:margin-top="0cm" fo:margin-bottom="0.053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7cm" fo:margin-top="0cm" fo:margin-bottom="0.04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dash" draw:stroke-dash="Dashed_20__28_var_29__20_4" svg:stroke-width="0.026cm" svg:stroke-color="#000000" draw:stroke-linejoin="round" draw:fill="none" draw:textarea-vertical-align="top" draw:auto-grow-height="false" draw:fit-to-size="false" fo:min-height="0cm" fo:min-width="17.697cm" fo:padding-top="0.127cm" fo:padding-bottom="0.127cm" fo:padding-left="0.254cm" fo:padding-right="0.254cm" fo:wrap-option="wrap"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round" draw:fill="solid" draw:fill-color="#ffffff" draw:textarea-vertical-align="top" fo:min-height="3.097cm" fo:padding-top="0.127cm" fo:padding-bottom="0.127cm" fo:padding-left="0.254cm" fo:padding-right="0.254cm" style:run-through="background"/>
    </style:style>
    <style:style style:name="gr6" style:family="graphic">
      <style:graphic-properties draw:stroke="solid" svg:stroke-width="0cm" svg:stroke-color="#000000" draw:stroke-linejoin="round" draw:fill="solid" draw:fill-color="#ffffff" draw:textarea-vertical-align="top" fo:min-height="2.117cm" fo:padding-top="0.127cm" fo:padding-bottom="0.127cm" fo:padding-left="0.254cm" fo:padding-right="0.254cm" style:run-through="background"/>
    </style:style>
    <style:style style:name="gr7" style:family="graphic">
      <style:graphic-properties draw:stroke="solid" svg:stroke-width="0cm" svg:stroke-color="#000000" draw:stroke-linejoin="round" draw:fill="solid" draw:fill-color="#ffffff" draw:textarea-vertical-align="top" fo:min-height="5.724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vertical-align="top" fo:min-height="3.93cm" fo:padding-top="0.127cm" fo:padding-bottom="0.127cm" fo:padding-left="0.254cm" fo:padding-right="0.254cm" style:run-through="background"/>
    </style:style>
    <style:style style:name="gr9" style:family="graphic">
      <style:graphic-properties draw:stroke="solid" svg:stroke-width="0cm" svg:stroke-color="#000000" draw:stroke-linejoin="round" draw:fill="solid" draw:fill-color="#ffffff" draw:textarea-vertical-align="top" fo:min-height="4.6cm" fo:padding-top="0.127cm" fo:padding-bottom="0.127cm" fo:padding-left="0.254cm" fo:padding-right="0.254cm" style:run-through="background"/>
    </style:style>
    <style:style style:name="gr10" style:family="graphic">
      <style:graphic-properties draw:stroke="solid" svg:stroke-width="0cm" svg:stroke-color="#000000" draw:stroke-linejoin="round" draw:fill="solid" draw:fill-color="#ffffff" draw:textarea-vertical-align="top" fo:min-height="4.778cm" fo:padding-top="0.127cm" fo:padding-bottom="0.127cm" fo:padding-left="0.254cm" fo:padding-right="0.254cm" style:run-through="background"/>
    </style:style>
    <style:style style:name="gr11" style:family="graphic">
      <style:graphic-properties draw:stroke="solid" svg:stroke-width="0cm" svg:stroke-color="#000000" draw:stroke-linejoin="miter" draw:fill="solid" draw:fill-color="#000000" draw:textarea-vertical-align="top" fo:min-height="0cm" fo:min-width="0cm" fo:padding-top="0.127cm" fo:padding-bottom="0.127cm" fo:padding-left="0.254cm" fo:padding-right="0.254cm" style:run-through="background"/>
    </style:style>
    <style:style style:name="gr12" style:family="graphic">
      <style:graphic-properties style:run-through="background"/>
    </style:style>
    <style:style style:name="gr13" style:family="graphic">
      <style:graphic-properties draw:stroke="solid" svg:stroke-width="0cm" svg:stroke-color="#000000" draw:stroke-linejoin="miter" draw:fill="solid" draw:fill-color="#000000" draw:textarea-vertical-align="top" fo:min-height="0cm" fo:min-width="0cm" style:run-through="background"/>
    </style:style>
    <style:style style:name="gr14" style:family="graphic">
      <style:graphic-properties draw:stroke="solid" svg:stroke-width="0cm" svg:stroke-color="#000000" draw:stroke-linejoin="round" draw:fill="solid" draw:fill-color="#000000" draw:textarea-horizontal-align="center" draw:textarea-vertical-align="top" style:run-through="background"/>
    </style:style>
    <style:style style:name="gr15" style:family="graphic">
      <style:graphic-properties style:run-through="foreground" style:vertical-pos="from-top"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list-style-name="L60">
      <style:graphic-properties draw:stroke="solid" svg:stroke-width="0.071cm" svg:stroke-color="#000000" draw:fill="solid" draw:fill-color="#ffffff" draw:textarea-vertical-align="top" draw:auto-grow-height="false" draw:fit-to-size="false" fo:min-height="0.778cm" fo:min-width="3.09cm" fo:padding-top="0.127cm" fo:padding-bottom="0.127cm" fo:padding-left="0.254cm" fo:padding-right="0.254cm" fo:wrap-option="wrap" style:run-through="foreground"/>
    </style:style>
    <style:style style:name="gr18" style:family="graphic" style:list-style-name="L61">
      <style:graphic-properties draw:stroke="solid" svg:stroke-width="0.071cm" svg:stroke-color="#000000" draw:fill="solid" draw:fill-color="#ffffff" draw:textarea-vertical-align="top" draw:auto-grow-height="false" draw:fit-to-size="false" fo:min-height="0.778cm" fo:min-width="3.09cm" fo:padding-top="0.127cm" fo:padding-bottom="0.127cm" fo:padding-left="0.254cm" fo:padding-right="0.254cm" fo:wrap-option="wrap" style:run-through="foreground"/>
    </style:style>
    <style:style style:name="gr19" style:family="graphic" style:list-style-name="L62">
      <style:graphic-properties draw:stroke="solid" svg:stroke-width="0.071cm" svg:stroke-color="#000000" draw:fill="solid" draw:fill-color="#ffffff" draw:textarea-vertical-align="top" draw:auto-grow-height="false" draw:fit-to-size="false" fo:min-height="0.778cm" fo:min-width="3.092cm" fo:padding-top="0.127cm" fo:padding-bottom="0.127cm" fo:padding-left="0.254cm" fo:padding-right="0.254cm" fo:wrap-option="wrap" style:run-through="foreground"/>
    </style:style>
    <style:style style:name="gr20" style:family="graphic" style:list-style-name="L63">
      <style:graphic-properties draw:stroke="solid" svg:stroke-width="0.071cm" svg:stroke-color="#000000" draw:fill="solid" draw:fill-color="#ffffff" draw:textarea-vertical-align="top" draw:auto-grow-height="false" draw:fit-to-size="false" fo:min-height="0.778cm" fo:min-width="3.092cm" fo:padding-top="0.127cm" fo:padding-bottom="0.127cm" fo:padding-left="0.254cm" fo:padding-right="0.254cm" fo:wrap-option="wrap" style:run-through="foreground"/>
    </style:style>
    <style:style style:name="gr21" style:family="graphic" style:list-style-name="L64">
      <style:graphic-properties draw:stroke="solid" svg:stroke-width="0.071cm" svg:stroke-color="#000000" draw:fill="solid" draw:fill-color="#ffffff" draw:textarea-vertical-align="top" draw:auto-grow-height="false" draw:fit-to-size="false" fo:min-height="0.857cm" fo:min-width="3.092cm" fo:padding-top="0.127cm" fo:padding-bottom="0.127cm" fo:padding-left="0.254cm" fo:padding-right="0.254cm" fo:wrap-option="wrap" style:run-through="foreground"/>
    </style:style>
    <style:style style:name="gr22" style:family="graphic" style:list-style-name="L65">
      <style:graphic-properties draw:stroke="solid" svg:stroke-width="0.071cm" svg:stroke-color="#000000" draw:fill="solid" draw:fill-color="#ffffff" draw:textarea-vertical-align="top" draw:auto-grow-height="false" draw:fit-to-size="false" fo:min-height="1.254cm" fo:min-width="3.092cm" fo:padding-top="0.127cm" fo:padding-bottom="0.127cm" fo:padding-left="0.254cm" fo:padding-right="0.254cm" fo:wrap-option="wrap" style:run-through="foreground"/>
    </style:style>
    <style:style style:name="gr23" style:family="graphic" style:list-style-name="L66">
      <style:graphic-properties draw:stroke="solid" svg:stroke-width="0.071cm" svg:stroke-color="#000000" draw:fill="solid" draw:fill-color="#ffffff" draw:textarea-vertical-align="top" draw:auto-grow-height="false" draw:fit-to-size="false" fo:min-height="0.672cm" fo:min-width="3.092cm" fo:padding-top="0.127cm" fo:padding-bottom="0.127cm" fo:padding-left="0.254cm" fo:padding-right="0.254cm" fo:wrap-option="wrap" style:run-through="foreground"/>
    </style:style>
    <style:style style:name="gr24" style:family="graphic" style:list-style-name="L67">
      <style:graphic-properties draw:stroke="solid" svg:stroke-width="0.071cm" svg:stroke-color="#000000" draw:fill="solid" draw:fill-color="#ffffff" draw:textarea-vertical-align="top" draw:auto-grow-height="false" draw:fit-to-size="false" fo:min-height="1.307cm" fo:min-width="3.092cm" fo:padding-top="0.127cm" fo:padding-bottom="0.127cm" fo:padding-left="0.254cm" fo:padding-right="0.254cm" fo:wrap-option="wrap" style:run-through="foreground"/>
    </style:style>
    <style:style style:name="gr25" style:family="graphic" style:list-style-name="L68">
      <style:graphic-properties draw:stroke="solid" svg:stroke-width="0.071cm" svg:stroke-color="#000000" draw:fill="solid" draw:fill-color="#ffffff" draw:textarea-vertical-align="top" draw:auto-grow-height="false" draw:fit-to-size="false" fo:min-height="1.344cm" fo:min-width="2.33cm" fo:padding-top="0.127cm" fo:padding-bottom="0.127cm" fo:padding-left="0.254cm" fo:padding-right="0.254cm" fo:wrap-option="wrap" style:run-through="foreground"/>
    </style:style>
    <style:style style:name="gr26" style:family="graphic" style:list-style-name="L69">
      <style:graphic-properties draw:stroke="solid" svg:stroke-width="0.071cm" svg:stroke-color="#000000" draw:fill="solid" draw:fill-color="#ffffff" draw:textarea-vertical-align="top" draw:auto-grow-height="false" draw:fit-to-size="false" fo:min-height="0.751cm" fo:min-width="3.886cm" fo:padding-top="0.127cm" fo:padding-bottom="0.127cm" fo:padding-left="0.254cm" fo:padding-right="0.254cm" fo:wrap-option="wrap" style:run-through="foreground"/>
    </style:style>
    <style:style style:name="gr27" style:family="graphic" style:list-style-name="L70">
      <style:graphic-properties draw:stroke="solid" svg:stroke-width="0.071cm" svg:stroke-color="#000000" draw:fill="solid" draw:fill-color="#ffffff" draw:textarea-vertical-align="top" draw:auto-grow-height="false" draw:fit-to-size="false" fo:min-height="1.252cm" fo:min-width="3.886cm" fo:padding-top="0.127cm" fo:padding-bottom="0.127cm" fo:padding-left="0.254cm" fo:padding-right="0.254cm" fo:wrap-option="wrap" style:run-through="foreground"/>
    </style:style>
    <style:style style:name="gr28" style:family="graphic" style:list-style-name="L71">
      <style:graphic-properties draw:stroke="solid" svg:stroke-width="0.071cm" svg:stroke-color="#000000" draw:fill="solid" draw:fill-color="#ffffff" draw:textarea-vertical-align="top" draw:auto-grow-height="false" draw:fit-to-size="false" fo:min-height="1.281cm" fo:min-width="4.389cm" fo:padding-top="0.127cm" fo:padding-bottom="0.127cm" fo:padding-left="0.254cm" fo:padding-right="0.254cm" fo:wrap-option="wrap" style:run-through="foreground"/>
    </style:style>
    <style:style style:name="gr29" style:family="graphic" style:list-style-name="L72">
      <style:graphic-properties draw:stroke="solid" svg:stroke-width="0.071cm" svg:stroke-color="#000000" draw:fill="solid" draw:fill-color="#ffffff" draw:textarea-vertical-align="top" draw:auto-grow-height="false" draw:fit-to-size="false" fo:min-height="1.413cm" fo:min-width="4.389cm" fo:padding-top="0.127cm" fo:padding-bottom="0.127cm" fo:padding-left="0.254cm" fo:padding-right="0.254cm" fo:wrap-option="wrap" style:run-through="foreground"/>
    </style:style>
    <style:style style:name="gr30" style:family="graphic" style:list-style-name="L73">
      <style:graphic-properties draw:stroke="solid" svg:stroke-width="0.071cm" svg:stroke-color="#000000" draw:fill="solid" draw:fill-color="#ffffff" draw:textarea-vertical-align="top" draw:auto-grow-height="false" draw:fit-to-size="false" fo:min-height="1.293cm" fo:min-width="3.963cm" fo:padding-top="0.127cm" fo:padding-bottom="0.127cm" fo:padding-left="0.254cm" fo:padding-right="0.254cm" fo:wrap-option="wrap" style:run-through="foreground"/>
    </style:style>
    <style:style style:name="gr31" style:family="graphic" style:list-style-name="L74">
      <style:graphic-properties draw:stroke="solid" svg:stroke-width="0.071cm" svg:stroke-color="#000000" draw:fill="solid" draw:fill-color="#ffffff" draw:textarea-vertical-align="top" draw:auto-grow-height="false" draw:fit-to-size="false" fo:min-height="1.293cm" fo:min-width="3.963cm" fo:padding-top="0.127cm" fo:padding-bottom="0.127cm" fo:padding-left="0.254cm" fo:padding-right="0.254cm" fo:wrap-option="wrap" style:run-through="foreground"/>
    </style:style>
    <style:style style:name="gr32"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cm" fo:min-width="1.085cm" fo:padding-top="0.125cm" fo:padding-bottom="0.125cm" fo:padding-left="0.25cm" fo:padding-right="0.25cm" fo:wrap-option="wrap" draw:shadow="visible" draw:shadow-offset-x="0cm" draw:shadow-offset-y="0.056cm" draw:shadow-color="#000000" draw:shadow-opacity="38%" style:run-through="foreground"/>
    </style:style>
    <style:style style:name="gr33"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462cm" fo:min-width="0cm" fo:padding-top="0.125cm" fo:padding-bottom="0.125cm" fo:padding-left="0.25cm" fo:padding-right="0.25cm" fo:wrap-option="wrap" draw:shadow="visible" draw:shadow-offset-x="0cm" draw:shadow-offset-y="0.056cm" draw:shadow-color="#000000" draw:shadow-opacity="38%" style:run-through="foreground"/>
    </style:style>
    <style:style style:name="gr34"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568cm" fo:min-width="0cm" fo:padding-top="0.125cm" fo:padding-bottom="0.125cm" fo:padding-left="0.25cm" fo:padding-right="0.25cm" fo:wrap-option="wrap" draw:shadow="visible" draw:shadow-offset-x="0cm" draw:shadow-offset-y="0.056cm" draw:shadow-color="#000000" draw:shadow-opacity="38%" style:run-through="foreground"/>
    </style:style>
    <style:style style:name="gr35"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728cm" fo:min-width="0cm" fo:padding-top="0.125cm" fo:padding-bottom="0.125cm" fo:padding-left="0.25cm" fo:padding-right="0.25cm" fo:wrap-option="wrap" draw:shadow="visible" draw:shadow-offset-x="0cm" draw:shadow-offset-y="0.056cm" draw:shadow-color="#000000" draw:shadow-opacity="38%" style:run-through="foreground"/>
    </style:style>
    <style:style style:name="gr36"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94cm" fo:min-width="0cm" fo:padding-top="0.125cm" fo:padding-bottom="0.125cm" fo:padding-left="0.25cm" fo:padding-right="0.25cm" fo:wrap-option="wrap" draw:shadow="visible" draw:shadow-offset-x="0cm" draw:shadow-offset-y="0.056cm" draw:shadow-color="#000000" draw:shadow-opacity="38%" style:run-through="foreground"/>
    </style:style>
    <style:style style:name="gr37"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cm" fo:min-width="2.302cm" fo:padding-top="0.125cm" fo:padding-bottom="0.125cm" fo:padding-left="0.25cm" fo:padding-right="0.25cm" fo:wrap-option="wrap" draw:shadow="visible" draw:shadow-offset-x="0cm" draw:shadow-offset-y="0.056cm" draw:shadow-color="#000000" draw:shadow-opacity="38%" style:run-through="foreground"/>
    </style:style>
    <style:style style:name="gr38" style:family="graphic">
      <style:graphic-properties draw:stroke="solid" svg:stroke-width="0.071cm" svg:stroke-color="#000000" draw:marker-end="msArrowOpenEnd_20_5" draw:marker-end-width="0.319cm" draw:marker-end-center="false" draw:fill="none" draw:textarea-vertical-align="top" draw:auto-grow-height="false" draw:fit-to-size="false" fo:min-height="0cm" fo:min-width="1.746cm" fo:padding-top="0.125cm" fo:padding-bottom="0.125cm" fo:padding-left="0.25cm" fo:padding-right="0.25cm" fo:wrap-option="wrap" draw:shadow="visible" draw:shadow-offset-x="0cm" draw:shadow-offset-y="0.056cm" draw:shadow-color="#000000" draw:shadow-opacity="38%"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text:span text:style-name="T1">其他</text:span><text:span text:style-name="T2"> 類</text:span></text:p>
      <text:p text:style-name="P230"/>
      <text:p text:style-name="P340"><text:span text:style-name="T29">中華社會福利聯合勸募協會 </text:span></text:p>
      <text:p text:style-name="P340"><text:span text:style-name="T30">方案計劃補助辦法</text:span></text:p>
      <text:p text:style-name="P350"><text:span text:style-name="T6">86</text:span><text:span text:style-name="T7"> </text:span><text:span text:style-name="T14">年</text:span><text:span text:style-name="T8"> </text:span><text:span text:style-name="T6">9</text:span><text:span text:style-name="T7"> </text:span><text:span text:style-name="T14">月</text:span><text:span text:style-name="T8"> </text:span><text:span text:style-name="T6">26</text:span><text:span text:style-name="T7"> </text:span><text:span text:style-name="T14">日審查委員會議修訂</text:span></text:p>
      <text:p text:style-name="P351"><text:span text:style-name="T6">87</text:span><text:span text:style-name="T7"> </text:span><text:span text:style-name="T14">年</text:span><text:span text:style-name="T8"> </text:span><text:span text:style-name="T6">8</text:span><text:span text:style-name="T7"> </text:span><text:span text:style-name="T14">月</text:span><text:span text:style-name="T8"> </text:span><text:span text:style-name="T6">29</text:span><text:span text:style-name="T7"> </text:span><text:span text:style-name="T14">日審查委員會議修訂</text:span></text:p>
      <text:p text:style-name="P353"><text:span text:style-name="T6">87</text:span><text:span text:style-name="T7"> </text:span><text:span text:style-name="T14">年</text:span><text:span text:style-name="T8"> </text:span><text:span text:style-name="T6">9</text:span><text:span text:style-name="T7"> </text:span><text:span text:style-name="T14">月</text:span><text:span text:style-name="T8"> </text:span><text:span text:style-name="T6">2</text:span><text:span text:style-name="T7"> </text:span><text:span text:style-name="T14">日理事會通過</text:span></text:p>
      <text:p text:style-name="P354"><text:span text:style-name="T6">89</text:span><text:span text:style-name="T7"> </text:span><text:span text:style-name="T14">年</text:span><text:span text:style-name="T8"> </text:span><text:span text:style-name="T6">8</text:span><text:span text:style-name="T7"> </text:span><text:span text:style-name="T14">月</text:span><text:span text:style-name="T8"> </text:span><text:span text:style-name="T6">24</text:span><text:span text:style-name="T7"> </text:span><text:span text:style-name="T14">日第三屆第五次理監事會修訂通過</text:span></text:p>
      <text:p text:style-name="P352"><text:span text:style-name="T6">90</text:span><text:span text:style-name="T7"> </text:span><text:span text:style-name="T14">年</text:span><text:span text:style-name="T8"> </text:span><text:span text:style-name="T6">4</text:span><text:span text:style-name="T7"> </text:span><text:span text:style-name="T14">月</text:span><text:span text:style-name="T8"> </text:span><text:span text:style-name="T6">18</text:span><text:span text:style-name="T7"> </text:span><text:span text:style-name="T14">日審查委員會議修訂</text:span></text:p>
      <text:p text:style-name="P352"><text:span text:style-name="T6">93</text:span><text:span text:style-name="T7"> </text:span><text:span text:style-name="T14">年</text:span><text:span text:style-name="T8"> </text:span><text:span text:style-name="T6">8</text:span><text:span text:style-name="T7"> </text:span><text:span text:style-name="T14">月</text:span><text:span text:style-name="T8"> </text:span><text:span text:style-name="T6">14</text:span><text:span text:style-name="T7"> </text:span><text:span text:style-name="T14">日審查委員會議修訂</text:span></text:p>
      <text:p text:style-name="P355"><text:span text:style-name="T6">93</text:span><text:span text:style-name="T7"> </text:span><text:span text:style-name="T14">年</text:span><text:span text:style-name="T8"> </text:span><text:span text:style-name="T6">9</text:span><text:span text:style-name="T7"> </text:span><text:span text:style-name="T14">月</text:span><text:span text:style-name="T8"> </text:span><text:span text:style-name="T6">3</text:span><text:span text:style-name="T7"> </text:span><text:span text:style-name="T14">日第四屆第二次臨時理事修訂通過</text:span></text:p>
      <text:p text:style-name="P356"/>
      <text:h text:style-name="P571" text:outline-level="3"><text:span text:style-name="T36">第一條<text:tab/><text:tab/>本辦法依據中華社會福利聯合勸募協會</text:span><text:span text:style-name="T37">(</text:span><text:span text:style-name="T36">以下簡稱</text:span><text:span text:style-name="T46">本會</text:span><text:span text:style-name="T37">)</text:span><text:span text:style-name="T50"> </text:span><text:span text:style-name="T36">審</text:span><text:span text:style-name="T58">查委員會組織簡則訂定之。</text:span><text:span text:style-name="T51"> </text:span></text:h>
      <text:p text:style-name="P359"><text:span text:style-name="T77">第二條<text:tab/></text:span><text:span text:style-name="T80">本會接受社會福利服務組織以公開方式提出方案計</text:span><text:span text:style-name="T81">劃，申請</text:span><text:span text:style-name="T84"> </text:span><text:span text:style-name="T93">經費補助。</text:span><text:span text:style-name="T84"> </text:span></text:p>
      <text:p text:style-name="P361"><text:span text:style-name="T77">第三條<text:tab/></text:span><text:span text:style-name="T128">社會福利服務組織申請資格：</text:span><text:span text:style-name="T84"> </text:span></text:p>
      <text:list xml:id="list1498798702378708110" text:style-name="WWNum3">
        <text:list-item>
          <text:p text:style-name="P791"><text:span text:style-name="T130">申請本會經費之單</text:span><text:span text:style-name="T132">位，應具備下列一至三款之資格與條</text:span><text:span text:style-name="T134">件：</text:span><text:span text:style-name="T84"> </text:span></text:p>
        </text:list-item>
      </text:list>
      <text:list xml:id="list8299331920825204812" text:style-name="WWNum4">
        <text:list-item>
          <text:p text:style-name="P792"><text:span text:style-name="T131">凡贊同本會宗旨者</text:span><text:span text:style-name="T114">。</text:span></text:p>
        </text:list-item>
        <text:list-item>
          <text:p text:style-name="P792"><text:span text:style-name="T135">登記有案非以營利為目的之社會福利服務組</text:span><text:span text:style-name="T84">織。</text:span></text:p>
        </text:list-item>
        <text:list-item>
          <text:p text:style-name="P792"><text:span text:style-name="T136">具有行政經費自籌能</text:span><text:span text:style-name="T138">力，且組織信譽及服務績效</text:span><text:span text:style-name="T132">良好者。</text:span></text:p>
        </text:list-item>
      </text:list>
      <text:list xml:id="list111216660908734" text:continue-list="list1498798702378708110" text:style-name="WWNum3">
        <text:list-item>
          <text:p text:style-name="P793"><text:span text:style-name="T98">其他特殊因</text:span><text:span text:style-name="T84">素，須</text:span><text:span text:style-name="T98">由本委員會三分之二以上委員提名建</text:span><text:span text:style-name="T135">議，並經理事會通過之社會福利服務組織。</text:span></text:p>
        </text:list-item>
      </text:list>
      <text:p text:style-name="P362"><text:span text:style-name="T78">第四條<text:tab/></text:span><text:span text:style-name="T94">補助原則：</text:span><text:span text:style-name="T87"> </text:span></text:p>
      <text:list xml:id="list5398506560935409457" text:style-name="WWNum1">
        <text:list-item>
          <text:p text:style-name="P794"><text:span text:style-name="T135">申請單位以方案計畫提出經費申請。</text:span></text:p>
        </text:list-item>
        <text:list-item>
          <text:p text:style-name="P794"><text:span text:style-name="T140">申</text:span><text:span text:style-name="T98">請單位以單一法人或合法立案單位為</text:span><text:span text:style-name="T140">之，若</text:span><text:span text:style-name="T98">有分支單</text:span><text:span text:style-name="T128">位，則由主事務所彙整提出</text:span></text:p>
        </text:list-item>
        <text:list-item>
          <text:p text:style-name="P795"><text:span text:style-name="T140">本</text:span><text:span text:style-name="T98">會之補助以考量申請單位組織運作上軌</text:span><text:span text:style-name="T140">道，且</text:span><text:span text:style-name="T98">具有明</text:span><text:span text:style-name="T135">確服務對象及專業方法之服務方案為原則。</text:span></text:p>
        </text:list-item>
        <text:list-item>
          <text:p text:style-name="P795"><text:span text:style-name="T140">為</text:span><text:span text:style-name="T98">有效整合資</text:span><text:span text:style-name="T140">源，補</text:span><text:span text:style-name="T98">助項目以不重複政府或其他單位之</text:span><text:span text:style-name="T142">補助為原則。</text:span></text:p>
        </text:list-item>
        <text:list-item>
          <text:p text:style-name="P795"><text:span text:style-name="T128">前年度補助案件皆已完成結</text:span><text:span text:style-name="T144">報與核銷作業。</text:span></text:p>
        </text:list-item>
        <text:list-item>
          <text:p text:style-name="P795"><text:span text:style-name="T145">經</text:span><text:span text:style-name="T98">本會審查核准補助之經</text:span><text:span text:style-name="T81">費，</text:span><text:span text:style-name="T98">須符合專款專用之原則，</text:span><text:span text:style-name="T135">未經本會同意，不得流用其他補助項目。</text:span></text:p>
        </text:list-item>
      </text:list>
      <text:p text:style-name="P360"><text:span text:style-name="T77">第五條<text:tab/></text:span><text:span text:style-name="T136">各單位申請聯合勸募補助經費，除捐款人指定者外，下列情 況者本會不予審查：</text:span><text:span text:style-name="T84"> </text:span></text:p>
      <text:list xml:id="list8073128258370813192" text:style-name="WWNum10">
        <text:list-item>
          <text:list>
            <text:list-item>
              <text:list>
                <text:list-item>
                  <text:list>
                    <text:list-item>
                      <text:list>
                        <text:list-item>
                          <text:p text:style-name="P796"><text:span text:style-name="T135">申請資料不詳實或文件不完備</text:span><text:span text:style-name="T84"> </text:span></text:p>
                        </text:list-item>
                        <text:list-item>
                          <text:p text:style-name="P796"><text:span text:style-name="T135">計劃為興建私人房舍或添增房地等不動產。</text:span></text:p>
                        </text:list-item>
                        <text:list-item>
                          <text:p text:style-name="P796"><text:span text:style-name="T80">計劃供作一般行政運作會務經費之人事經常性支出</text:span></text:p>
                        </text:list-item>
                        <text:list-item>
                          <text:p text:style-name="P796"><text:span text:style-name="T135">申請文件之送達逾本會公告截止時間。</text:span></text:p>
                        </text:list-item>
                      </text:list>
                    </text:list-item>
                  </text:list>
                </text:list-item>
              </text:list>
            </text:list-item>
          </text:list>
        </text:list-item>
      </text:list>
      <text:p text:style-name="P370"/>
      <text:p text:style-name="P363"><text:span text:style-name="T78">第六條<text:tab/></text:span><text:span text:style-name="T94">補助項目：</text:span><text:span text:style-name="T87"> </text:span></text:p>
      <text:list xml:id="list300441555964048530" text:style-name="WWNum2">
        <text:list-item>
          <text:p text:style-name="P797"><text:soft-page-break/><text:span text:style-name="T98">辦理社會福利方案計劃之訓練、研習、推</text:span><text:span text:style-name="T146">廣、</text:span><text:span text:style-name="T98">輔導等服務過</text:span><text:span text:style-name="T84"> </text:span><text:span text:style-name="T98">程必要之相關業務經費。包含場地費、講師鐘點</text:span><text:span text:style-name="T145">費、</text:span><text:span text:style-name="T98">人事</text:span><text:span text:style-name="T145">費、</text:span><text:span text:style-name="T84"> </text:span><text:span text:style-name="T98">講義</text:span><text:span text:style-name="T145">費、</text:span><text:span text:style-name="T98">交通</text:span><text:span text:style-name="T145">費、</text:span><text:span text:style-name="T98">辦理與服務</text:span><text:span text:style-name="T93">相關之評估</text:span><text:span text:style-name="T149">費、調</text:span><text:span text:style-name="T98">查訪問費以</text:span><text:span text:style-name="T84"> </text:span><text:span text:style-name="T98">及其他經本會認可之項</text:span><text:span text:style-name="T149">目，核</text:span><text:span text:style-name="T98">准金額</text:span><text:span text:style-name="T135">以內政部等政府單位補助標準為參考依據。</text:span></text:p>
        </text:list-item>
        <text:list-item>
          <text:p text:style-name="P798"><text:span text:style-name="T135">申請硬體設備之建造或修繕、維護費。</text:span></text:p>
        </text:list-item>
        <text:list-item>
          <text:p text:style-name="P799"><text:span text:style-name="T135">申請執行方案相關之設備器材費。</text:span></text:p>
        </text:list-item>
      </text:list>
      <text:p text:style-name="P364"><text:span text:style-name="T77">第七條<text:tab/></text:span><text:span text:style-name="T93">公告方式：</text:span><text:span text:style-name="T84"> </text:span></text:p>
      <text:p text:style-name="P372"><text:span text:style-name="T93">一、報紙。</text:span><text:span text:style-name="T84"> </text:span></text:p>
      <text:p text:style-name="P373"><text:span text:style-name="T144">二、本會網站。</text:span><text:span text:style-name="T84"> </text:span></text:p>
      <text:p text:style-name="P373"><text:span text:style-name="T136">三、本會函件通知。</text:span><text:span text:style-name="T84"> </text:span></text:p>
      <text:p text:style-name="P371"/>
      <text:p text:style-name="P374"><text:span text:style-name="T77">第八條</text:span><text:span text:style-name="T150"> <text:s/></text:span><text:span text:style-name="T98">申請單位應備齊相關資料，於公告之申請截止日前提出申請，逾期不再受理（申請要件請參見方案申請補助實施細則</text:span><text:span text:style-name="T84">）。</text:span></text:p>
      <text:p text:style-name="P365"><text:span text:style-name="T77">第九條<text:tab/></text:span><text:span text:style-name="T93">審查要項：</text:span><text:span text:style-name="T84"> </text:span></text:p>
      <text:p text:style-name="P372"><text:span text:style-name="T135">本會審查委員會依下列重點進行評估：</text:span><text:span text:style-name="T84"> </text:span></text:p>
      <text:p text:style-name="P375"><text:span text:style-name="T152">一、組</text:span><text:span text:style-name="T98">織層面</text:span><text:span text:style-name="T143">-</text:span><text:span text:style-name="T142">包含組織架構健全</text:span><text:span text:style-name="T152">度、會</text:span><text:span text:style-name="T98">務實</text:span><text:span text:style-name="T152">務、服</text:span><text:span text:style-name="T98">務管理、</text:span><text:span text:style-name="T128">財務運作、過去服務經驗等。</text:span><text:span text:style-name="T84"> </text:span></text:p>
      <text:p text:style-name="P376"><text:span text:style-name="T98">二、方案層面</text:span><text:span text:style-name="T84"> </text:span><text:span text:style-name="T82">-</text:span><text:span text:style-name="T81">考</text:span><text:span text:style-name="T98">量方案的目標、需求、投入資源、執行專</text:span><text:span text:style-name="T135">業性、創新發展性、預期效益等。</text:span><text:span text:style-name="T84"> </text:span></text:p>
      <text:p text:style-name="P367"><text:span text:style-name="T77">第十條<text:tab/></text:span><text:span text:style-name="T93">申議方式：</text:span><text:span text:style-name="T84"> </text:span></text:p>
      <text:p text:style-name="P377"><text:span text:style-name="T135">方案計劃之申請經婉拒者，可於結果通知之</text:span><text:span text:style-name="T153">15</text:span><text:span text:style-name="T93">日內提出申</text:span><text:span text:style-name="T98">議，次數以一次為限</text:span><text:span text:style-name="T82">;</text:span><text:span text:style-name="T81">經</text:span><text:span text:style-name="T98">初審婉拒者得由秘書處與該區召集人合議</text:span><text:span text:style-name="T84"> </text:span><text:span text:style-name="T98">後決定是否進入複審</text:span><text:span text:style-name="T82">;</text:span><text:span text:style-name="T81">決</text:span><text:span text:style-name="T98">審婉拒者得由秘書處、複審</text:span><text:span text:style-name="T135">委員、該區召集人合議後呈總召集人議決。</text:span><text:span text:style-name="T84"> </text:span></text:p>
      <text:p text:style-name="P366"><text:span text:style-name="T132">第十一條<text:tab/></text:span><text:span text:style-name="T93">期中評估：</text:span><text:span text:style-name="T84"> </text:span></text:p>
      <text:p text:style-name="P378"><text:span text:style-name="T98">一、配合於服務開始執行後定期提出工作報告。未依規定</text:span><text:span text:style-name="T128">辦理者，列為是否撥款之參考。</text:span><text:span text:style-name="T84"> </text:span></text:p>
      <text:p text:style-name="P379"><text:span text:style-name="T98">二、補助單位應按原核定補助項目、執行期間、預計進度確實執</text:span><text:span text:style-name="T84"> </text:span><text:span text:style-name="T154">行，</text:span><text:span text:style-name="T98">如有特殊情況必須變更項</text:span><text:span text:style-name="T154">目、</text:span><text:span text:style-name="T98">計</text:span><text:span text:style-name="T154">劃、</text:span><text:span text:style-name="T98">進度</text:span><text:span text:style-name="T154">時，</text:span><text:span text:style-name="T98">應提具</text:span><text:span text:style-name="T84"> </text:span><text:span text:style-name="T98">相關說</text:span><text:span text:style-name="T154">明，</text:span><text:span text:style-name="T98">正式行文函知本</text:span><text:span text:style-name="T154">會，</text:span><text:span text:style-name="T98">並經本會</text:span><text:span text:style-name="T135">審查委員期中督導時瞭解變更內容</text:span><text:span text:style-name="T138">後，始完成變更程</text:span><text:span text:style-name="T134">序。</text:span><text:span text:style-name="T84"> </text:span></text:p>
      <text:p text:style-name="P368"/>
      <text:p text:style-name="P369"><text:span text:style-name="T133">第十二條<text:tab/></text:span><text:span text:style-name="T94">年度結報：</text:span></text:p>
      <text:list xml:id="list533140534980658261" text:style-name="WWNum11">
        <text:list-item>
          <text:list>
            <text:list-item>
              <text:p text:style-name="P800"><text:span text:style-name="T98">補助單位應依會計作業規定使用補助</text:span><text:span text:style-name="T156">款，並</text:span><text:span text:style-name="T98">根據本會財務稽</text:span><text:span text:style-name="T84"> </text:span><text:span text:style-name="T98">核辦法以及方案申請補助暨結報作業實施細</text:span><text:span text:style-name="T154">則，於</text:span><text:span text:style-name="T98">規定期限</text:span><text:span text:style-name="T84"> </text:span><text:span text:style-name="T98">內彙整相關資</text:span><text:span text:style-name="T154">料，交</text:span><text:span text:style-name="T98">由本會審查委員</text:span><text:span text:style-name="T136">會及稽核委員會查核銷</text:span><text:span text:style-name="T158">案，或另行規劃成果觀摩會活</text:span><text:span text:style-name="T136">動以為結報之形式。</text:span><text:span text:style-name="T84"> </text:span></text:p>
            </text:list-item>
          </text:list>
        </text:list-item>
        <text:list-item>
          <text:p text:style-name="P801"><text:span text:style-name="T98">補助年度結束，應將未使用之補助經費或補助人員出</text:span><text:span text:style-name="T134">缺月</text:span><text:span text:style-name="T128">份之補助金額如實退還。</text:span></text:p>
        </text:list-item>
        <text:list-item>
          <text:p text:style-name="P802"><text:span text:style-name="T159">補助項目如為修繕費與設備費等，各機構</text:span><text:span text:style-name="T98">於執行完畢之際需告知本會，必要時本會得派員驗收。</text:span></text:p>
        </text:list-item>
      </text:list>
      <text:p text:style-name="P381"><text:span text:style-name="T132">第十三條<text:tab/></text:span><text:span text:style-name="T93">徵信相關：</text:span><text:span text:style-name="T84"> </text:span></text:p>
      <text:p text:style-name="P385"><text:span text:style-name="T98">為</text:span><text:span text:style-name="T128">使社會大眾瞭解本會補助成</text:span><text:span text:style-name="T160">果，善</text:span><text:span text:style-name="T132">盡責信義</text:span><text:span text:style-name="T160">務，接</text:span><text:span text:style-name="T134">受方</text:span><text:span text:style-name="T98">案補助之單位需於方案執行相關活</text:span><text:span text:style-name="T146">動、</text:span><text:span text:style-name="T98">會</text:span><text:span text:style-name="T154">議、</text:span><text:span text:style-name="T98">各項成品、</text:span><text:span text:style-name="T130">補助設置之網站或購買設備上，須標</text:span><text:span text:style-name="T158">明「本方案由聯合勸</text:span><text:span text:style-name="T98">募協會</text:span><text:span text:style-name="T84"> </text:span><text:span text:style-name="T98">補助」之字樣或標</text:span><text:span text:style-name="T145">章；或</text:span><text:span text:style-name="T98">配合將相關資料刊登於本</text:span><text:span text:style-name="T130">會出版品與網站。</text:span><text:span text:style-name="T84"> </text:span></text:p>
      <text:p text:style-name="P382"><text:span text:style-name="T132">第十四條<text:tab/></text:span><text:span text:style-name="T77">附則：</text:span><text:span text:style-name="T84"> </text:span></text:p>
      <text:p text:style-name="P386"><text:soft-page-break/><text:span text:style-name="T136">補助單位如有以下情</text:span><text:span text:style-name="T162">事，本委員會於必要時可建議理事會</text:span><text:span text:style-name="T98">依法訴</text:span><text:span text:style-name="T164">究，並</text:span><text:span text:style-name="T98">得追回全部補助款</text:span><text:span text:style-name="T164">項，停</text:span><text:span text:style-name="T98">止受理申請本會經</text:span><text:span text:style-name="T130">費補助一至三年。</text:span><text:span text:style-name="T84"> </text:span></text:p>
      <text:list xml:id="list503789416814952859" text:style-name="WWNum12">
        <text:list-item>
          <text:p text:style-name="P803"><text:span text:style-name="T135">未函知本會並經同意，擅自變更原訂計畫。</text:span></text:p>
        </text:list-item>
        <text:list-item>
          <text:p text:style-name="P803"><text:span text:style-name="T135">未函知本會並經同意，擅自移用補助經費。</text:span></text:p>
        </text:list-item>
        <text:list-item>
          <text:p text:style-name="P803"><text:span text:style-name="T166">經</text:span><text:span text:style-name="T98">本會催</text:span><text:span text:style-name="T166">繳，仍</text:span><text:span text:style-name="T98">未辦理結報工</text:span><text:span text:style-name="T166">作，或</text:span><text:span text:style-name="T98">經委員查核不通</text:span><text:span text:style-name="T77">過者。</text:span></text:p>
        </text:list-item>
        <text:list-item>
          <text:p text:style-name="P803"><text:span text:style-name="T142">經宣導後</text:span><text:span text:style-name="T128">，未配合徵信相關事項。</text:span></text:p>
        </text:list-item>
        <text:list-item>
          <text:p text:style-name="P803"><text:span text:style-name="T137">其他不法情事。</text:span></text:p>
        </text:list-item>
      </text:list>
      <text:p text:style-name="P383"><text:span text:style-name="T132">第十五條<text:tab/></text:span><text:span text:style-name="T128">本辦法施行細則由秘書處訂定。</text:span><text:span text:style-name="T84"> </text:span></text:p>
      <text:p text:style-name="P387"><text:span text:style-name="T132">第十六條<text:tab/></text:span><text:span text:style-name="T135">本辦法經審查委員會提經本會理事會核備後實</text:span><text:span text:style-name="T160">施，修正時</text:span><text:span text:style-name="T77">亦同。</text:span><text:span text:style-name="T84"> </text:span></text:p>
      <text:h text:style-name="P543" text:outline-level="1"><text:span text:style-name="T96">實施細則</text:span></text:h>
      <text:h text:style-name="P549" text:outline-level="2"><text:bookmark text:name="_bookmark2"/><text:span text:style-name="T96">合作流程</text:span></text:h>
      <text:p text:style-name="P388"><draw:g text:anchor-type="char" draw:z-index="4" draw:style-name="gr4"><draw:frame draw:style-name="gr5" draw:text-style-name="P835" svg:width="7.728cm" svg:height="3.352cm" svg:x="0.014cm" svg:y="0.402cm"><draw:text-box><text:p><text:span text:style-name="T307"><text:s text:c="6"/></text:span><text:span text:style-name="T307">1</text:span><text:span text:style-name="T308">公告及說明 <text:s text:c="10"/></text:span></text:p><text:p><text:span text:style-name="T309"><text:s text:c="10"/></text:span><text:span text:style-name="T309">期間：每年</text:span><text:span text:style-name="T309">8</text:span><text:span text:style-name="T309">月 <text:s text:c="17"/></text:span></text:p><text:p>*說明聯勸理念，溝通合作方向。</text:p><text:p>*公告相關申請作業程序。</text:p></draw:text-box></draw:frame><draw:frame draw:style-name="gr6" draw:text-style-name="P835" svg:width="7.728cm" svg:height="2.371cm" svg:x="0.014cm" svg:y="5.119cm"><draw:text-box><text:p><text:span text:style-name="T307"><text:s text:c="5"/></text:span><text:span text:style-name="T307">2</text:span><text:span text:style-name="T308">受理方案申請 <text:s text:c="10"/></text:span></text:p><text:p><text:span text:style-name="T309"><text:s text:c="4"/></text:span><text:span text:style-name="T309">期間：</text:span><text:span text:style-name="T309">9</text:span><text:span text:style-name="T309">月</text:span><text:span text:style-name="T309">1</text:span><text:span text:style-name="T309">日～</text:span><text:span text:style-name="T309">9</text:span><text:span text:style-name="T309">月</text:span><text:span text:style-name="T309">30</text:span><text:span text:style-name="T309">日 <text:s text:c="13"/></text:span></text:p><text:p><text:span text:style-name="T309">*</text:span><text:span text:style-name="T309">請備妥資料於期限前提出。</text:span></text:p></draw:text-box></draw:frame><draw:frame draw:style-name="gr7" draw:text-style-name="P835" svg:width="7.728cm" svg:height="5.979cm" svg:x="0.014cm" svg:y="8.768cm"><draw:text-box><text:p><text:span text:style-name="T307"><text:s text:c="5"/></text:span><text:span text:style-name="T307">3 </text:span><text:span text:style-name="T308">方 案 審 查 <text:s text:c="11"/></text:span></text:p><text:p><text:span text:style-name="T309"><text:s text:c="7"/></text:span><text:span text:style-name="T309">期間：</text:span><text:span text:style-name="T309">10</text:span><text:span text:style-name="T309">月至</text:span><text:span text:style-name="T309">12</text:span><text:span text:style-name="T309">月 <text:s text:c="17"/></text:span></text:p><text:p><text:span text:style-name="T309">*</text:span><text:span text:style-name="T309">分為三階段審查：</text:span></text:p><text:p>初審：書面審查。</text:p><text:p>複審：實地審查、書面審查，或依區域、服務議題進行會議審查。</text:p><text:p>決審：經審查委員會議核定最終結果與補助額度。</text:p></draw:text-box></draw:frame><draw:frame draw:style-name="gr8" draw:text-style-name="P835" svg:width="7.728cm" svg:height="4.185cm" svg:x="0.035cm" svg:y="16.134cm"><draw:text-box><text:p><text:span text:style-name="T307"><text:s text:c="5"/></text:span><text:span text:style-name="T307">4</text:span><text:span text:style-name="T308">撥付第一期款 <text:s text:c="10"/></text:span></text:p><text:p><text:span text:style-name="T309"><text:s text:c="6"/></text:span><text:span text:style-name="T309">期間：次年</text:span><text:span text:style-name="T309">1</text:span><text:span text:style-name="T309">月至</text:span><text:span text:style-name="T309">2</text:span><text:span text:style-name="T309">月 <text:s text:c="15"/></text:span></text:p><text:p><text:span text:style-name="T309">*</text:span><text:span text:style-name="T309">按合作核定總額分期撥付。</text:span></text:p><text:p><text:span text:style-name="T309">第一期撥付金額為總額的 </text:span><text:span text:style-name="T309">7/12</text:span><text:span text:style-name="T309">設施設備費，原則上全數於第一期撥付。</text:span></text:p></draw:text-box></draw:frame><draw:frame draw:style-name="gr9" draw:text-style-name="P835" svg:width="7.728cm" svg:height="4.855cm" svg:x="9.819cm" svg:y="2.36cm"><draw:text-box><text:p><text:span text:style-name="T307"><text:s text:c="5"/></text:span><text:span text:style-name="T307">5</text:span><text:span text:style-name="T308">期中督導及撥款 <text:s text:c="8"/></text:span></text:p><text:p><text:span text:style-name="T309"><text:s text:c="7"/></text:span><text:span text:style-name="T309">期間：次年</text:span><text:span text:style-name="T309">6</text:span><text:span text:style-name="T309">月至</text:span><text:span text:style-name="T309">8</text:span><text:span text:style-name="T309">月 <text:s text:c="15"/></text:span></text:p><text:p text:style-name="P836"><text:span text:style-name="T310">*</text:span><text:span text:style-name="T310">督導方式：共三種，實地、書面及會</text:span></text:p><text:p text:style-name="P836">議方式。</text:p><text:p text:style-name="P836"><text:span text:style-name="T311">*</text:span><text:span text:style-name="T311">依查核結果決定是否撥付第二期。</text:span></text:p></draw:text-box></draw:frame><draw:frame draw:style-name="gr10" draw:text-style-name="P835" svg:width="7.728cm" svg:height="5.033cm" svg:x="9.819cm" svg:y="8.676cm"><draw:text-box><text:p><text:span text:style-name="T307"><text:s text:c="6"/></text:span><text:span text:style-name="T307">6 </text:span><text:span text:style-name="T308">結 報 評 估 <text:s text:c="9"/></text:span></text:p><text:p><text:span text:style-name="T309"><text:s text:c="7"/></text:span><text:span text:style-name="T309">期間：第三年</text:span><text:span text:style-name="T309">1</text:span><text:span text:style-name="T309">月至</text:span><text:span text:style-name="T309">6</text:span><text:span text:style-name="T309">月 <text:s text:c="15"/></text:span></text:p><text:p><text:span text:style-name="T310">*</text:span><text:span text:style-name="T310">審查方式：原則為書面審查，必要時</text:span></text:p><text:p>得改採會議審查或實地審查。</text:p><text:p>*依審查結果結案。</text:p></draw:text-box></draw:frame><draw:custom-shape draw:style-name="gr11" draw:text-style-name="P837" svg:width="0.274cm" svg:height="1.024cm" svg:x="3.771cm" svg:y="14.9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12"><draw:custom-shape draw:style-name="gr13" draw:text-style-name="P837" svg:width="0.943cm" svg:height="0.262cm" svg:x="8.68cm" svg:y="4.3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style-name="gr14" draw:text-style-name="P838" svg:width="0.126cm" svg:height="14.715cm" svg:x="8.555cm" svg:y="4.455cm"><text:p/></draw:rect><draw:rect draw:style-name="gr14" draw:text-style-name="P838" svg:width="0.839cm" svg:height="0.158cm" svg:x="7.842cm" svg:y="19.013cm"><text:p/></draw:rect></draw:g><draw:custom-shape draw:style-name="gr11" draw:text-style-name="P837" svg:width="0.274cm" svg:height="1.024cm" svg:x="3.771cm" svg:y="7.6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837" svg:width="0.274cm" svg:height="1.024cm" svg:x="3.771cm" svg:y="3.93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837" svg:width="0.274cm" svg:height="1.024cm" svg:x="13.672cm" svg:y="7.4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T170">民國 104 年 8</text:span><text:span text:style-name="T174"> </text:span><text:span text:style-name="T170">月修訂</text:span></text:p>
      <text:p text:style-name="P389"><draw:frame draw:style-name="fr1" text:anchor-type="char" svg:x="1.813cm" svg:y="20.442cm" svg:width="17.815cm" svg:height="1.55cm" draw:z-index="0"><draw:text-box><text:p text:style-name="P831"><text:span text:style-name="T117">備註：關於本會各項補助辦法，請於本會網站（</text:span><text:a xlink:type="simple" xlink:href="http://www.unitedway.org.tw/" text:style-name="Internet_20_link" text:visited-style-name="Visited_20_Internet_20_Link">www.unitedway.org.tw</text:a><text:span text:style-name="T255">）</text:span><text:span text:style-name="T117">右上角【社福團體專區】-【下載區】-</text:span><text:span text:style-name="T116">【各項補助辦法、實施細則】下載閱讀。</text:span></text:p></draw:text-box></draw:frame></text:p>
      <text:p text:style-name="P390"/>
      <text:p text:style-name="P392"/>
      <text:h text:style-name="P544" text:outline-level="1"><text:bookmark text:name="_bookmark3"/><text:span text:style-name="T96">一般規範</text:span></text:h>
      <text:list xml:id="list1419618810014097355" text:style-name="WWNum27">
        <text:list-item>
          <text:p text:style-name="P4"><text:span text:style-name="T155">本細則依據中華社會福利聯合勸募協會</text:span><text:span text:style-name="T157">(</text:span><text:span text:style-name="T155">以下簡稱本會</text:span><text:span text:style-name="T157">)</text:span><text:span text:style-name="T155">方案計劃補助辦法第十五條訂定</text:span><text:span text:style-name="T96">之。</text:span></text:p>
        </text:list-item>
      </text:list>
      <text:p text:style-name="P393"/>
      <text:list xml:id="list111216676285813" text:continue-numbering="true" text:style-name="WWNum27">
        <text:list-item>
          <text:p text:style-name="P5"><text:span text:style-name="T96">申請資格</text:span></text:p>
        </text:list-item>
      </text:list>
      <text:list xml:id="list3879608668576623834" text:style-name="WWNum13">
        <text:list-item>
          <text:p text:style-name="P6"><text:span text:style-name="T96">凡贊同本會宗旨者。</text:span></text:p>
        </text:list-item>
        <text:list-item>
          <text:p text:style-name="P6"><text:span text:style-name="T96">登記有案非以營利為目的之社會福利服務組織。</text:span></text:p>
        </text:list-item>
        <text:list-item>
          <text:p text:style-name="P6"><text:span text:style-name="T96">具有行政經費自籌能力，且組織信譽及服務績效良好。</text:span></text:p>
        </text:list-item>
      </text:list>
      <text:p text:style-name="P398"/>
      <text:list xml:id="list111218700071949" text:continue-list="list111216676285813" text:style-name="WWNum27">
        <text:list-item>
          <text:p text:style-name="P5"><text:span text:style-name="T96">申請日期</text:span></text:p>
        </text:list-item>
      </text:list>
      <text:list xml:id="list3859326225584935795" text:style-name="WWNum14">
        <text:list-item>
          <text:p text:style-name="P7"><text:span text:style-name="T96">民國 </text:span><text:span text:style-name="T100">104 </text:span><text:span text:style-name="T96">年 </text:span><text:span text:style-name="T100">9 </text:span><text:span text:style-name="T96">月 </text:span><text:span text:style-name="T100">1 </text:span><text:span text:style-name="T96">日至 </text:span><text:span text:style-name="T100">9 </text:span><text:span text:style-name="T96">月 </text:span><text:span text:style-name="T100">30</text:span><text:span text:style-name="T178"> </text:span><text:span text:style-name="T96">日。</text:span></text:p>
        </text:list-item>
        <text:list-item>
          <text:p text:style-name="P7"><text:span text:style-name="T96">書面資料以中華郵政郵戳為憑，非以中華郵政送件者請於截止當日下午六時前送達本會。</text:span></text:p>
        </text:list-item>
        <text:list-item>
          <text:p text:style-name="P8"><text:a xlink:type="simple" xlink:href="mailto:59åå¯è³æ¬æä¿¡ç®±project@unitedway.org.tw" text:style-name="Internet_20_link" text:visited-style-name="Visited_20_Internet_20_Link"><text:span text:style-name="T179">電子資料請於截止</text:span></text:a><text:a xlink:type="simple" xlink:href="mailto:59åå¯è³æ¬æä¿¡ç®±project@unitedway.org.tw" text:style-name="Internet_20_link" text:visited-style-name="Visited_20_Internet_20_Link"><text:span text:style-name="T129">當日時間</text:span></text:a><text:a xlink:type="simple" xlink:href="mailto:59åå¯è³æ¬æä¿¡ç®±project@unitedway.org.tw" text:style-name="Internet_20_link" text:visited-style-name="Visited_20_Internet_20_Link"><text:span text:style-name="T100">23:59 </text:span></text:a><text:a xlink:type="simple" xlink:href="mailto:59åå¯è³æ¬æä¿¡ç®±project@unitedway.org.tw" text:style-name="Internet_20_link" text:visited-style-name="Visited_20_Internet_20_Link"><text:span text:style-name="T96">前</text:span></text:a><text:a xlink:type="simple" xlink:href="mailto:59åå¯è³æ¬æä¿¡ç®±project@unitedway.org.tw" text:style-name="Internet_20_link" text:visited-style-name="Visited_20_Internet_20_Link"><text:span text:style-name="T179">傳送，並將計劃書</text:span></text:a><text:a xlink:type="simple" xlink:href="mailto:59åå¯è³æ¬æä¿¡ç®±project@unitedway.org.tw" text:style-name="Internet_20_link" text:visited-style-name="Visited_20_Internet_20_Link"><text:span text:style-name="T79">寄至本會信箱</text:span></text:a><text:a xlink:type="simple" xlink:href="mailto:59åå¯è³æ¬æä¿¡ç®±project@unitedway.org.tw" text:style-name="Internet_20_link" text:visited-style-name="Visited_20_Internet_20_Link"><text:span text:style-name="T100">project@unitedway.org.tw</text:span></text:a><text:span text:style-name="T96">。</text:span></text:p>
        </text:list-item>
        <text:list-item>
          <text:p text:style-name="P8"><text:span text:style-name="T96">逾期恕不受理。</text:span></text:p>
        </text:list-item>
      </text:list>
      <text:p text:style-name="P9"/>
      <text:list xml:id="list111217018889091" text:continue-list="list111218700071949" text:style-name="WWNum27">
        <text:list-item>
          <text:p text:style-name="P5"><text:span text:style-name="T96">申請單位</text:span></text:p>
        </text:list-item>
      </text:list>
      <text:list xml:id="list1287508001661666958" text:style-name="WWNum15">
        <text:list-item>
          <text:p text:style-name="P10"><text:span text:style-name="T96">以單一法人為之。</text:span></text:p>
        </text:list-item>
        <text:list-item>
          <text:p text:style-name="P10"><text:span text:style-name="T96">分支單位，須以主事務所</text:span><text:span text:style-name="T100">/</text:span><text:span text:style-name="T96">總會彙整提出。</text:span></text:p>
        </text:list-item>
        <text:list-item>
          <text:p text:style-name="P10"><text:span text:style-name="T96">單一法人認定方式調整</text:span><text:span text:style-name="T100">(</text:span><text:span text:style-name="T96">將自民國 </text:span><text:span text:style-name="T100">106</text:span><text:span text:style-name="T147"> </text:span><text:span text:style-name="T96">年適用</text:span><text:span text:style-name="T100">)</text:span></text:p>
        </text:list-item>
      </text:list>
      <text:list xml:id="list5731796142921666428" text:style-name="WWNum16">
        <text:list-item>
          <text:p text:style-name="P11"><text:span text:style-name="T96">將以法人登記證書董</text:span><text:span text:style-name="T100">/</text:span><text:span text:style-name="T96">理監事名單作為判定標準，若兩法人理監事名單超過 </text:span><text:span text:style-name="T100">50% (</text:span><text:span text:style-name="T96">不含</text:span><text:span text:style-name="T83"> </text:span><text:span text:style-name="T100">50%)</text:span><text:span text:style-name="T96">重覆者，秘書處將事先與單位確認管理狀態。</text:span></text:p>
        </text:list-item>
        <text:list-item>
          <text:p text:style-name="P11"><text:span text:style-name="T96">申請時請協助填寫董</text:span><text:span text:style-name="T100">/</text:span><text:span text:style-name="T96">理監事名單，若係民國 </text:span><text:span text:style-name="T100">104</text:span><text:span text:style-name="T85"> </text:span><text:span text:style-name="T83">年合作夥伴則請於「方案線上申</text:span><text:span text:style-name="T96">請系統」確認名單正確性。</text:span></text:p>
        </text:list-item>
      </text:list>
      <text:p text:style-name="P12"/>
      <text:list xml:id="list111216834803521" text:continue-list="list111217018889091" text:style-name="WWNum27">
        <text:list-item>
          <text:p text:style-name="P14"><text:span text:style-name="T96">申請方案執行期</text:span></text:p>
        </text:list-item>
      </text:list>
      <text:list xml:id="list7073588009078525554" text:style-name="WWNum17">
        <text:list-item>
          <text:p text:style-name="P15"><text:span text:style-name="T96">一般方案：</text:span></text:p>
        </text:list-item>
      </text:list>
      <text:list xml:id="list4111648438218714664" text:style-name="WWNum18">
        <text:list-item>
          <text:p text:style-name="P16"><text:span text:style-name="T96">一年期方案：民國 </text:span><text:span text:style-name="T100">105 </text:span><text:span text:style-name="T96">年 </text:span><text:span text:style-name="T100">1 </text:span><text:span text:style-name="T96">月 </text:span><text:span text:style-name="T100">1 </text:span><text:span text:style-name="T96">日至民國 </text:span><text:span text:style-name="T100">105 </text:span><text:span text:style-name="T96">年 </text:span><text:span text:style-name="T100">12 </text:span><text:span text:style-name="T96">月 </text:span><text:span text:style-name="T100">31</text:span><text:span text:style-name="T85"> </text:span><text:span text:style-name="T96">日。</text:span></text:p>
        </text:list-item>
        <text:list-item>
          <text:p text:style-name="P16"><text:span text:style-name="T96">二年期方案：民國 </text:span><text:span text:style-name="T100">105 </text:span><text:span text:style-name="T96">年 </text:span><text:span text:style-name="T100">1 </text:span><text:span text:style-name="T96">月 </text:span><text:span text:style-name="T100">1 </text:span><text:span text:style-name="T96">日至民國 </text:span><text:span text:style-name="T100">106 </text:span><text:span text:style-name="T96">年 </text:span><text:span text:style-name="T100">12 </text:span><text:span text:style-name="T96">月 </text:span><text:span text:style-name="T100">31</text:span><text:span text:style-name="T85"> </text:span><text:span text:style-name="T96">日。</text:span></text:p>
        </text:list-item>
      </text:list>
      <text:list xml:id="list111218251649279" text:continue-list="list7073588009078525554" text:style-name="WWNum17">
        <text:list-item>
          <text:p text:style-name="P17"><text:span text:style-name="T96">主動徵案：</text:span></text:p>
        </text:list-item>
      </text:list>
      <text:p text:style-name="P18"><text:span text:style-name="T96">三年期方案，民國 </text:span><text:span text:style-name="T100">105 </text:span><text:span text:style-name="T96">年１月１日至民國 </text:span><text:span text:style-name="T100">107 </text:span><text:span text:style-name="T96">年 </text:span><text:span text:style-name="T100">12 </text:span><text:span text:style-name="T96">月 </text:span><text:span text:style-name="T100">31 </text:span><text:span text:style-name="T96">日。</text:span></text:p>
      <text:p text:style-name="P19"/>
      <text:list xml:id="list111217624977165" text:continue-list="list111216834803521" text:style-name="WWNum27">
        <text:list-item>
          <text:p text:style-name="P14"><text:span text:style-name="T96">申請方案相關限額</text:span></text:p>
        </text:list-item>
      </text:list>
      <text:list xml:id="list111218271174637" text:continue-list="list8073128258370813192" text:style-name="WWNum10">
        <text:list-item>
          <text:p text:style-name="P20"><text:span text:style-name="T96">申請件數：</text:span></text:p>
        </text:list-item>
      </text:list>
      <text:list xml:id="list3247518351927231971" text:style-name="WWNum19">
        <text:list-item>
          <text:p text:style-name="P22"><text:span text:style-name="T96">全國性單位，每年限提 </text:span><text:span text:style-name="T100">3</text:span><text:span text:style-name="T96">案。</text:span></text:p>
        </text:list-item>
        <text:list-item>
          <text:p text:style-name="P22"><text:span text:style-name="T96">地區性單位，每年限提 </text:span><text:span text:style-name="T100">2</text:span><text:span text:style-name="T96">案。</text:span></text:p>
        </text:list-item>
      </text:list>
      <text:list xml:id="list111216737261122" text:continue-list="list111218271174637" text:style-name="WWNum10">
        <text:list-item>
          <text:p text:style-name="P21"><text:soft-page-break/><text:span text:style-name="T96">可申請金額：</text:span></text:p>
        </text:list-item>
      </text:list>
      <text:list xml:id="list3102610289966975036" text:style-name="WWNum20">
        <text:list-item>
          <text:p text:style-name="P23"><text:span text:style-name="T96">每年每案補助金額以 </text:span><text:span text:style-name="T100">100</text:span><text:span text:style-name="T161"> </text:span><text:span text:style-name="T96">萬元為原則。</text:span></text:p>
        </text:list-item>
        <text:list-item>
          <text:p text:style-name="P23"><text:span text:style-name="T96">若申請超過 </text:span><text:span text:style-name="T100">100 </text:span><text:span text:style-name="T96">萬元，需提出具體說明。</text:span></text:p>
        </text:list-item>
      </text:list>
      <text:list xml:id="list111218494715216" text:continue-list="list111216737261122" text:style-name="WWNum10">
        <text:list-item>
          <text:p text:style-name="P26"><text:span text:style-name="T96">經費流用：</text:span></text:p>
        </text:list-item>
      </text:list>
      <text:list xml:id="list6271220189992525387" text:style-name="WWNum21">
        <text:list-item>
          <text:p text:style-name="P24"><text:span text:style-name="T155">核准之經費補助項目須符合專款專用之原則，並參照內政部頒佈之「社會團體財 </text:span><text:span text:style-name="T96">務處理辦法」等法令規定辦理之，惟可有部分彈性，請見第 </text:span><text:span text:style-name="T100">2 </text:span><text:span text:style-name="T96">及 </text:span><text:span text:style-name="T100">3</text:span><text:span text:style-name="T181"> </text:span><text:span text:style-name="T96">點說明。</text:span></text:p>
        </text:list-item>
        <text:list-item>
          <text:p text:style-name="P24"><text:span text:style-name="T96">業務費項目彼此流用上限為</text:span><text:span text:style-name="T148"> </text:span><text:span text:style-name="T100">10%</text:span><text:span text:style-name="T96">。</text:span></text:p>
        </text:list-item>
        <text:list-item>
          <text:p text:style-name="P24"><text:span text:style-name="T96">人事費用僅得流出，不得由其他業務費用流入，流用上限為</text:span><text:span text:style-name="T151"> </text:span><text:span text:style-name="T100">10%</text:span><text:span text:style-name="T96">。</text:span></text:p>
        </text:list-item>
        <text:list-item>
          <text:p text:style-name="P24"><text:span text:style-name="T96">流用超過 </text:span><text:span text:style-name="T100">10%</text:span><text:span text:style-name="T96">時，請提出計劃變更申請，同意後始得流用。</text:span></text:p>
        </text:list-item>
      </text:list>
      <text:list xml:id="list111218504564337" text:continue-list="list111218494715216" text:style-name="WWNum10">
        <text:list-item>
          <text:p text:style-name="P21"><text:span text:style-name="T96">人事費用：</text:span></text:p>
        </text:list-item>
      </text:list>
      <text:list xml:id="list335678539202770045" text:style-name="WWNum22">
        <text:list-item>
          <text:p text:style-name="P27"><text:span text:style-name="T96">全國性單位：總計可申請補助人數為６名。</text:span></text:p>
        </text:list-item>
        <text:list-item>
          <text:p text:style-name="P27"><text:span text:style-name="T96">地區性單位：總計可申請補助人數為２名。</text:span></text:p>
        </text:list-item>
        <text:list-item>
          <text:p text:style-name="P27"><text:span text:style-name="T96">每名人事補助上限為 </text:span><text:span text:style-name="T100">450,000 </text:span><text:span text:style-name="T96">元，請單位依組織薪資規範據實申請與使用，並非 本會補助人力即需領足 </text:span><text:span text:style-name="T100">450,000 </text:span><text:span text:style-name="T83">元，未使用完畢款項請退回本會，以免誤觸法律。 </text:span><text:span text:style-name="T96">如發現不當使用或回捐情事，請與本會秘書處聯繫，或將資訊寄至本會信箱 </text:span><text:a xlink:type="simple" xlink:href="mailto:project@unitedway.org.tw" text:style-name="Internet_20_link" text:visited-style-name="Visited_20_Internet_20_Link"><text:span text:style-name="T100">project@unitedway.org.tw</text:span></text:a><text:span text:style-name="T96">。</text:span></text:p>
        </text:list-item>
        <text:list-item>
          <text:p text:style-name="P27"><text:span text:style-name="T96">此項費用不含雇主應負擔之勞、健保費，請於「方案線上申請系統」之表 </text:span><text:span text:style-name="T100">4</text:span><text:span text:style-name="T96">：方案經費預算表中註明為自籌費用。</text:span></text:p>
        </text:list-item>
        <text:list-item>
          <text:p text:style-name="P27"><text:span text:style-name="T96">行政主管人員（如秘書長或執行長等）不得為補助人員。</text:span></text:p>
        </text:list-item>
        <text:list-item>
          <text:p text:style-name="P27"><text:span text:style-name="T96">補助人力應為專職人員。</text:span></text:p>
        </text:list-item>
        <text:list-item>
          <text:p text:style-name="P27"><text:span text:style-name="T96">專家學者出席費：本會最高補助標準為 </text:span><text:span text:style-name="T100">2,000</text:span><text:span text:style-name="T161"> </text:span><text:span text:style-name="T96">元。</text:span></text:p>
        </text:list-item>
        <text:list-item>
          <text:p text:style-name="P27"><text:span text:style-name="T96">外聘督導費用以上述出席費方式補助之，並須檢附督導計劃書及聘任督導學經歷文件，具體說明督導人員之職務與進行方式</text:span><text:span text:style-name="T100">(</text:span><text:span text:style-name="T96">預計提昇目標、執行頻率、方式、各次內容、預期效益，以及督導紀錄格式</text:span><text:span text:style-name="T100">)</text:span><text:span text:style-name="T96">。</text:span></text:p>
        </text:list-item>
        <text:list-item>
          <text:p text:style-name="P27"><text:span text:style-name="T96">邀請專家學者參與且提供講稿、講綱者，可依講師鐘點費計算補助之；若無，則以專家學者出席費為標準。</text:span></text:p>
        </text:list-item>
      </text:list>
      <text:list xml:id="list111218209584375" text:continue-list="list111218504564337" text:style-name="WWNum10">
        <text:list-item>
          <text:p text:style-name="P28"><text:span text:style-name="T96">經費項目與編列方式：</text:span></text:p>
        </text:list-item>
      </text:list>
      <text:list xml:id="list4384252528425631111" text:style-name="WWNum23">
        <text:list-item>
          <text:p text:style-name="P29"><text:span text:style-name="T96">請參考衛生福利部社會救助及社工司等政府補助標準。</text:span></text:p>
        </text:list-item>
        <text:list-item>
          <text:p text:style-name="P29"><text:span text:style-name="T83">衛生福利部網站 </text:span><text:a xlink:type="simple" xlink:href="http://www.mohw.gov.tw/cht/DOSAASW/Index.aspx" text:style-name="Internet_20_link" text:visited-style-name="Visited_20_Internet_20_Link"><text:span text:style-name="T182">http://www.mohw.gov.tw/cht/DOSAASW/Index.aspx</text:span></text:a><text:span text:style-name="T96">。</text:span></text:p>
        </text:list-item>
      </text:list>
      <text:p text:style-name="P231"/>
      <text:p text:style-name="P399"/>
      <text:list xml:id="list111216814160690" text:continue-list="list111217624977165" text:style-name="WWNum27">
        <text:list-item>
          <text:p text:style-name="P2"><text:span text:style-name="T96">服務面向與需求分類</text:span></text:p>
        </text:list-item>
      </text:list>
      <text:p text:style-name="P30"><text:span text:style-name="T96">係為進一步瞭解申請單位所提之方案，以及除經費挹注外，所需之督導資源。 </text:span></text:p>
      <text:list xml:id="list4359836722789988750" text:style-name="WWNum24">
        <text:list-item>
          <text:p text:style-name="P31"><text:span text:style-name="T96">請申請單位協助評估每一方案設定面向，選項說明如下：</text:span></text:p>
        </text:list-item>
      </text:list>
      <text:list xml:id="list4552835989684543695" text:style-name="WWNum25">
        <text:list-item>
          <text:p text:style-name="P32"><text:span text:style-name="T96">主動徵案：服務概念與策略符合本會長者及兒少主動徵案規範。</text:span></text:p>
        </text:list-item>
        <text:list-item>
          <text:p text:style-name="P32"><text:span text:style-name="T96">主題服務：符合當地弱勢族群之需求，持續執行或創新規劃。</text:span></text:p>
        </text:list-item>
        <text:list-item>
          <text:p text:style-name="P32"><text:span text:style-name="T96">扶植專案：關注當地必要性需求，提出服務策略，但需要本會額外督導支持。</text:span></text:p>
        </text:list-item>
        <text:list-item>
          <text:p text:style-name="P37"><text:span text:style-name="T96">特殊專案：關注當地必要性需求，且該需求鮮為人知或服務提供者稀少。</text:span></text:p>
        </text:list-item>
      </text:list>
      <text:list xml:id="list111216742072907" text:continue-list="list4359836722789988750" text:style-name="WWNum24">
        <text:list-item>
          <text:p text:style-name="P38"><text:span text:style-name="T96">請申請單位協助評估組織或方案需要哪一方面的督導協助，選項如下：</text:span></text:p>
        </text:list-item>
      </text:list>
      <text:list xml:id="list8958897873258035102" text:style-name="WWNum26">
        <text:list-item>
          <text:p text:style-name="P33"><text:span text:style-name="T96">需協助地區。</text:span></text:p>
        </text:list-item>
        <text:list-item>
          <text:p text:style-name="P33"><text:span text:style-name="T96">需協助服務面向／督導專長。</text:span></text:p>
        </text:list-item>
        <text:list-item>
          <text:p text:style-name="P33"><text:soft-page-break/><text:span text:style-name="T96">需協助工作人員數。</text:span></text:p>
        </text:list-item>
        <text:list-item>
          <text:p text:style-name="P33"><text:span text:style-name="T96">期待督導頻率。</text:span></text:p>
        </text:list-item>
        <text:list-item>
          <text:p text:style-name="P33"><text:span text:style-name="T96">期待督導方式：如個督、團督，區域性聯合督導。</text:span></text:p>
        </text:list-item>
      </text:list>
      <text:list xml:id="list111216909369041" text:continue-list="list111216814160690" text:style-name="WWNum27">
        <text:list-item>
          <text:p text:style-name="P1"><text:span text:style-name="T96">申請作業</text:span></text:p>
          <text:list>
            <text:list-item>
              <text:p text:style-name="P39"><text:span text:style-name="T155">申請手續包含書面資料寄送及電子資料傳送，兩項作業均須於截止當日完成，請詳</text:span><text:span text:style-name="T96">三、申請日期說明。</text:span></text:p>
            </text:list-item>
            <text:list-item>
              <text:p text:style-name="P39"><text:span text:style-name="T96">書面資料：</text:span></text:p>
            </text:list-item>
          </text:list>
        </text:list-item>
      </text:list>
      <text:list xml:id="list7242383469583110176" text:style-name="WWNum28">
        <text:list-item>
          <text:p text:style-name="P40"><text:span text:style-name="T96">公文、組織書面資料及方案書面資料三項。</text:span></text:p>
        </text:list-item>
        <text:list-item>
          <text:p text:style-name="P40"><text:span text:style-name="T96">細目請詳書面資料檢查表</text:span><text:span text:style-name="T100">(</text:span><text:span text:style-name="T96">附件一</text:span><text:span text:style-name="T100">)</text:span><text:span text:style-name="T96">。</text:span></text:p>
        </text:list-item>
        <text:list-item>
          <text:p text:style-name="P40"><text:span text:style-name="T96">請依據書面資料檢查表，將組織及方案資料依序排列裝訂。</text:span></text:p>
        </text:list-item>
        <text:list-item>
          <text:p text:style-name="P40"><text:span text:style-name="T186">上述第</text:span><text:span text:style-name="T100">3</text:span><text:span text:style-name="T96">項資料請提供一式二份。</text:span></text:p>
        </text:list-item>
        <text:list-item>
          <text:p text:style-name="P40"><text:span text:style-name="T186">若申請 </text:span><text:span text:style-name="T100">2</text:span><text:span text:style-name="T96">案以上，組織資料僅須提供二份。</text:span></text:p>
        </text:list-item>
        <text:list-item>
          <text:p text:style-name="P40"><text:span text:style-name="T96">書面資料補充文件，說明如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97"><text:span text:style-name="T38">申<text:tab/>請<text:tab/>項<text:tab/>目</text:span></text:p>
          </table:table-cell>
          <table:table-cell table:style-name="表格1.A1" office:value-type="string">
            <text:p text:style-name="P597"><text:span text:style-name="T38">應<text:tab/>提<text:tab/>供<text:tab/>表<text:tab/>件</text:span></text:p>
          </table:table-cell>
        </table:table-row>
        <table:table-row table:style-name="表格1.2">
          <table:table-cell table:style-name="表格1.A2" office:value-type="string">
            <text:p text:style-name="P617"><text:span text:style-name="T38">申請人事費補助</text:span></text:p>
          </table:table-cell>
          <table:table-cell table:style-name="表格1.A2" office:value-type="string">
            <text:list xml:id="list111218048148636" text:continue-list="list111216909369041" text:style-name="WWNum27">
              <text:list-item>
                <text:list>
                  <text:list-item>
                    <text:list>
                      <text:list-item>
                        <text:p text:style-name="P623"><text:span text:style-name="T38">補助人員學經歷證件影本。</text:span></text:p>
                      </text:list-item>
                      <text:list-item>
                        <text:p text:style-name="P623"><text:span text:style-name="T38">勞、健保投保證明文件。</text:span></text:p>
                      </text:list-item>
                      <text:list-item>
                        <text:p text:style-name="P623"><text:span text:style-name="T38">其他資歷證明文件。</text:span></text:p>
                      </text:list-item>
                    </text:list>
                  </text:list-item>
                </text:list>
              </text:list-item>
            </text:list>
          </table:table-cell>
        </table:table-row>
        <table:table-row table:style-name="表格1.3">
          <table:table-cell table:style-name="表格1.A2" office:value-type="string">
            <text:p text:style-name="P620"><text:span text:style-name="T38">申請設備費</text:span></text:p>
          </table:table-cell>
          <table:table-cell table:style-name="表格1.A2" office:value-type="string">
            <text:p text:style-name="P624"><text:span text:style-name="T38">申請經費超過 5 </text:span><text:span text:style-name="T52">萬元者，須提供廠商估價單 </text:span><text:span text:style-name="T38">1</text:span><text:span text:style-name="T52"> 份。</text:span></text:p>
          </table:table-cell>
        </table:table-row>
        <table:table-row table:style-name="表格1.4">
          <table:table-cell table:style-name="表格1.A2" office:value-type="string">
            <text:p text:style-name="P618"><text:span text:style-name="T59">申請兒童或青少年課後照顧</text:span><text:span text:style-name="T38">服務或其他定點式服務。</text:span></text:p>
          </table:table-cell>
          <table:table-cell table:style-name="表格1.A2" office:value-type="string">
            <text:list xml:id="list111217669241797" text:continue-list="list111216742072907" text:style-name="WWNum24">
              <text:list-item>
                <text:list>
                  <text:list-item>
                    <text:p text:style-name="P627"><text:span text:style-name="T38">請於「方案線上申請系統」填寫兒少課後照顧服務方案空間設置及消防安檢調查表，列印附 上。</text:span></text:p>
                  </text:list-item>
                  <text:list-item>
                    <text:p text:style-name="P627"><text:span text:style-name="T60">請提供消防安全設備檢修申報受理書(須有受</text:span><text:span text:style-name="T38">理印記)影本。</text:span></text:p>
                  </text:list-item>
                  <text:list-item>
                    <text:p text:style-name="P627"><text:span text:style-name="T38">使用場地若屬學校場地，無法取得受理書者，</text:span><text:span text:style-name="T60">請提供場地使用同意證明文件(須註明借用處</text:span><text:span text:style-name="T38">所、用途、期間及同意單位大小章)。</text:span></text:p>
                  </text:list-item>
                </text:list>
              </text:list-item>
            </text:list>
          </table:table-cell>
        </table:table-row>
        <table:table-row table:style-name="表格1.5">
          <table:table-cell table:style-name="表格1.A1" office:value-type="string">
            <text:p text:style-name="P621"><text:span text:style-name="T52">單位接受公辦民營委託，或接 </text:span><text:span text:style-name="T38">受政府委託、委辦業務</text:span></text:p>
          </table:table-cell>
          <table:table-cell table:style-name="表格1.A2" office:value-type="string">
            <text:p text:style-name="P624"><text:span text:style-name="T38">1.公辦民營之委託書、契約書。</text:span></text:p>
            <text:p text:style-name="P625"><text:span text:style-name="T38">2.委託辦理之經費補助明細及核准公文。</text:span></text:p>
          </table:table-cell>
        </table:table-row>
        <table:table-row table:style-name="表格1.6">
          <table:table-cell table:style-name="表格1.A2" office:value-type="string">
            <text:p text:style-name="P628"><text:span text:style-name="T59">單位為法定身心障礙福利機</text:span><text:span text:style-name="T52">構、老人福利機構或兒少福利</text:span><text:span text:style-name="T38">機構</text:span></text:p>
          </table:table-cell>
          <table:table-cell table:style-name="表格1.A2" office:value-type="string">
            <text:p text:style-name="P624"><text:span text:style-name="T38">1.依法設立之福利機構立案證明影本。</text:span></text:p>
            <text:p text:style-name="P625"><text:span text:style-name="T44">2.法定業務說明文件。</text:span></text:p>
          </table:table-cell>
        </table:table-row>
        <table:table-row table:style-name="表格1.7">
          <table:table-cell table:style-name="表格1.A2" office:value-type="string">
            <text:p text:style-name="P619"><text:span text:style-name="T44">產業型方案</text:span></text:p>
          </table:table-cell>
          <table:table-cell table:style-name="表格1.A2" office:value-type="string">
            <text:p text:style-name="P626"><text:span text:style-name="T38">營運計劃(架構請參考附件七)。</text:span></text:p>
          </table:table-cell>
        </table:table-row>
        <table:table-row table:style-name="表格1.8">
          <table:table-cell table:style-name="表格1.A2" office:value-type="string">
            <text:p text:style-name="P622"><text:span text:style-name="T44">實務研究型方案</text:span></text:p>
          </table:table-cell>
          <table:table-cell table:style-name="表格1.A2" office:value-type="string">
            <text:p text:style-name="P629"><text:span text:style-name="T61">請說明研究結果後續運用於問題解決的福利服</text:span><text:span text:style-name="T38">務方案(架構請參考附件八)</text:span><text:span text:style-name="T62"> </text:span><text:span text:style-name="T38">。</text:span></text:p>
          </table:table-cell>
        </table:table-row>
      </table:table>
      <text:p text:style-name="P394"/>
      <text:p text:style-name="P43"><text:soft-page-break/><text:span text:style-name="T188">【</text:span><text:span text:style-name="T83">注意事項】若有特殊狀況未能檢附，須於方案資料封面加註說明，否則將視為缺</text:span><text:span text:style-name="T96">件。</text:span></text:p>
      <text:p text:style-name="P394"/>
      <text:list xml:id="list111217875580493" text:continue-numbering="true" text:style-name="WWNum24">
        <text:list-item>
          <text:p text:style-name="P44"><text:span text:style-name="T96">電子資料：</text:span></text:p>
          <text:list>
            <text:list-item>
              <text:p text:style-name="P45"><text:span text:style-name="T96">請於「方案線上申請系統」申請提案登錄所需之帳號密碼。</text:span></text:p>
            </text:list-item>
            <text:list-item>
              <text:p text:style-name="P45"><text:span text:style-name="T83">請依所取得之帳密登入「方案線上申請系統」，填寫表</text:span><text:span text:style-name="T96"> </text:span><text:span text:style-name="T100">1</text:span><text:span text:style-name="T96">：單位概況表</text:span><text:span text:style-name="T100">(</text:span><text:span text:style-name="T96">附件二</text:span><text:span text:style-name="T100">)</text:span><text:span text:style-name="T96">、 表 </text:span><text:span text:style-name="T100">2</text:span><text:span text:style-name="T96">：方案計劃摘要表</text:span><text:span text:style-name="T100">(</text:span><text:span text:style-name="T96">附件三</text:span><text:span text:style-name="T100">)</text:span><text:span text:style-name="T96">及表</text:span><text:span text:style-name="T83"> </text:span><text:span text:style-name="T100">4</text:span><text:span text:style-name="T96">：方案經費預算表</text:span><text:span text:style-name="T100">(</text:span><text:span text:style-name="T96">附件五</text:span><text:span text:style-name="T100">)</text:span><text:span text:style-name="T96">。</text:span></text:p>
            </text:list-item>
            <text:list-item>
              <text:p text:style-name="P45"><text:span text:style-name="T83">填寫完成後請先點選「確認傳送」將所有資料傳送至本會，並寄出計劃書電子檔。</text:span></text:p>
            </text:list-item>
            <text:list-item>
              <text:p text:style-name="P45"><text:span text:style-name="T83">執行確認傳送後，再點選「列印」，印出郵寄封面、組織書面資料封面及方案書面</text:span><text:span text:style-name="T96"> 資料封面，表 </text:span><text:span text:style-name="T100">1</text:span><text:span text:style-name="T96">、表 </text:span><text:span text:style-name="T100">2 </text:span><text:span text:style-name="T96">及表 </text:span><text:span text:style-name="T100">4 </text:span><text:span text:style-name="T96">等作為紙本資料寄送之用。</text:span></text:p>
            </text:list-item>
            <text:list-item>
              <text:p text:style-name="P45"><text:span text:style-name="T83">「方案線上申請系統」網址為 </text:span><text:a xlink:type="simple" xlink:href="http://www.unitedway.org.tw/" text:style-name="Internet_20_link" text:visited-style-name="Visited_20_Internet_20_Link"><text:span text:style-name="T89">http://www.unitedway.org.tw/</text:span></text:a><text:span text:style-name="T83">，自右上角點選【社福團體專區】，點選【線上申請】，點選【民國</text:span><text:span text:style-name="T96"> </text:span><text:span text:style-name="T100">105</text:span><text:span text:style-name="T167"> </text:span><text:span text:style-name="T83">年度方案經費申請】</text:span></text:p>
            </text:list-item>
            <text:list-item>
              <text:p text:style-name="P45"><text:span text:style-name="T95">計劃書電子檔寄送信箱：</text:span><text:a xlink:type="simple" xlink:href="mailto:project@unitedway.org.tw" text:style-name="Internet_20_link" text:visited-style-name="Visited_20_Internet_20_Link"><text:span text:style-name="T184">project@unitedway.org.tw</text:span></text:a><text:span text:style-name="T95">。</text:span></text:p>
            </text:list-item>
          </text:list>
        </text:list-item>
      </text:list>
      <text:section text:style-name="Sect1" text:name="TextSection">
        <text:h text:style-name="P545" text:outline-level="1"><text:span text:style-name="T83">主動徵案規範</text:span></text:h>
        <text:p text:style-name="P405"/>
        <text:p text:style-name="P384"/>
        <text:p text:style-name="P273"/>
        <text:p text:style-name="P380"><text:span text:style-name="T191">「社區長者家庭支持計劃」三年專案</text:span></text:p>
      </text:section>
      <text:section text:style-name="Sect2" text:name="區段1">
        <text:p text:style-name="P400"/>
        <text:list xml:id="list111217191326764" text:continue-list="list8958897873258035102" text:style-name="WWNum26">
          <text:list-item>
            <text:list>
              <text:list-item>
                <text:p text:style-name="P46"><text:span text:style-name="T96">核心概念與目標</text:span></text:p>
              </text:list-item>
            </text:list>
          </text:list-item>
        </text:list>
        <text:p text:style-name="P49"><text:span text:style-name="T83">為提供長者無縫接軌之服務，並且培植單位開發資源，使單位有能量自行媒合當地善心 </text:span><text:span text:style-name="T96">人士或資源提供服務；針對有需求的長者，以建構社區資源整合服務做為策略，提供長者身心健康促進、居家環境改善等照顧服務及與家庭支持，協助長者回復到接近原來生活狀態或 轉銜至所需服務系統。</text:span></text:p>
        <text:p text:style-name="P406"/>
        <text:list xml:id="list111217020464128" text:continue-numbering="true" text:style-name="WWNum26">
          <text:list-item>
            <text:list>
              <text:list-item>
                <text:p text:style-name="P47"><text:span text:style-name="T96">申請規範</text:span></text:p>
                <text:list>
                  <text:list-item>
                    <text:p text:style-name="P50"><text:span text:style-name="T96">申請單位資格：與本會合作達一年以上之單位。</text:span></text:p>
                  </text:list-item>
                  <text:list-item>
                    <text:p text:style-name="P50"><text:span text:style-name="T96">申請方案執行期：民國 </text:span><text:span text:style-name="T100">105 </text:span><text:span text:style-name="T96">年</text:span><text:span text:style-name="T100">1</text:span><text:span text:style-name="T96">月</text:span><text:span text:style-name="T100">1</text:span><text:span text:style-name="T96">日至民國 </text:span><text:span text:style-name="T100">107 </text:span><text:span text:style-name="T96">年 </text:span><text:span text:style-name="T100">12 </text:span><text:span text:style-name="T96">月 </text:span><text:span text:style-name="T100">31 </text:span><text:span text:style-name="T96">日。</text:span></text:p>
                  </text:list-item>
                  <text:list-item>
                    <text:p text:style-name="P50"><text:span text:style-name="T96">申請件數：不限制。</text:span></text:p>
                  </text:list-item>
                  <text:list-item>
                    <text:p text:style-name="P50"><text:span text:style-name="T96">可申請金額：每案補助 </text:span><text:span text:style-name="T100">120 </text:span><text:span text:style-name="T96">萬元，視案量或服務設計之可性行提高補助金額。</text:span></text:p>
                  </text:list-item>
                  <text:list-item>
                    <text:p text:style-name="P50"><text:span text:style-name="T96">經費使用規範</text:span></text:p>
                  </text:list-item>
                </text:list>
              </text:list-item>
            </text:list>
          </text:list-item>
        </text:list>
        <text:list xml:id="list7319771881590340122" text:style-name="WWNum31">
          <text:list-item>
            <text:p text:style-name="P34"><text:span text:style-name="T96">人事費使用上限 </text:span><text:span text:style-name="T100">45</text:span><text:span text:style-name="T161"> </text:span><text:span text:style-name="T96">萬元。</text:span></text:p>
          </text:list-item>
          <text:list-item>
            <text:p text:style-name="P41"><text:span text:style-name="T96">業務費使用上限 </text:span><text:span text:style-name="T100">75</text:span><text:span text:style-name="T161"> </text:span><text:span text:style-name="T96">萬元。</text:span></text:p>
          </text:list-item>
        </text:list>
        <text:list xml:id="list111217141297733" text:continue-list="list111217020464128" text:style-name="WWNum26">
          <text:list-item>
            <text:list>
              <text:list-item>
                <text:list>
                  <text:list-item>
                    <text:p text:style-name="P51"><text:span text:style-name="T96">案量：每月平均在案量 </text:span><text:span text:style-name="T100">30</text:span><text:span text:style-name="T96">，若有當地特殊需求須調整案量，請提出具體說明。</text:span></text:p>
                  </text:list-item>
                  <text:list-item>
                    <text:p text:style-name="P51"><text:span text:style-name="T96">服務對象：</text:span></text:p>
                  </text:list-item>
                </text:list>
              </text:list-item>
            </text:list>
          </text:list-item>
        </text:list>
        <text:list xml:id="list6139823614687826658" text:style-name="WWNum32">
          <text:list-item>
            <text:p text:style-name="P35"><text:span text:style-name="T96">針對社區內弱勢、有照顧需求，但無法取得正式福利資源的長者及其家庭。</text:span></text:p>
          </text:list-item>
          <text:list-item>
            <text:p text:style-name="P35"><text:span text:style-name="T96">若為安置型機構，服務對象必須為社區長者。</text:span></text:p>
          </text:list-item>
        </text:list>
        <text:list xml:id="list111216995930388" text:continue-list="list111217141297733" text:style-name="WWNum26">
          <text:list-item>
            <text:list>
              <text:list-item>
                <text:list>
                  <text:list-item>
                    <text:p text:style-name="P52"><text:span text:style-name="T96">主動徵案調整機制：</text:span></text:p>
                  </text:list-item>
                </text:list>
              </text:list-item>
            </text:list>
          </text:list-item>
        </text:list>
        <text:list xml:id="list1555481703265837985" text:style-name="WWNum33">
          <text:list-item>
            <text:p text:style-name="P36"><text:span text:style-name="T96">單位主動函請撤案或轉換為一般方案。</text:span></text:p>
          </text:list-item>
          <text:list-item>
            <text:p text:style-name="P36"><text:span text:style-name="T96">本會保留調整權利。</text:span></text:p>
          </text:list-item>
        </text:list>
        <text:list xml:id="list111218433801082" text:continue-list="list111216995930388" text:style-name="WWNum26">
          <text:list-item>
            <text:list>
              <text:list-item>
                <text:list>
                  <text:list-item>
                    <text:p text:style-name="P53"><text:span text:style-name="T96">民國 </text:span><text:span text:style-name="T100">104 </text:span><text:span text:style-name="T96">年核定通過者，適用民國 </text:span><text:span text:style-name="T100">105 </text:span><text:span text:style-name="T96">年徵案標準方式如下：</text:span></text:p>
                  </text:list-item>
                </text:list>
              </text:list-item>
            </text:list>
          </text:list-item>
        </text:list>
        <text:list xml:id="list6645182004474651141" text:style-name="WWNum34">
          <text:list-item>
            <text:p text:style-name="P42"><text:soft-page-break/><text:span text:style-name="T96">單位主動函請撤案或轉換為一般方案。</text:span></text:p>
          </text:list-item>
          <text:list-item>
            <text:p text:style-name="P42"><text:span text:style-name="T96">原案執行至民國 </text:span><text:span text:style-name="T100">104 </text:span><text:span text:style-name="T96">年底，並於民國 </text:span><text:span text:style-name="T100">105</text:span><text:span text:style-name="T161"> </text:span><text:span text:style-name="T96">年重新提案。</text:span></text:p>
          </text:list-item>
          <text:list-item>
            <text:p text:style-name="P42"><text:span text:style-name="T96">申請計劃變更，調整至符合民國 </text:span><text:span text:style-name="T100">105</text:span><text:span text:style-name="T161"> </text:span><text:span text:style-name="T96">年徵案標準。</text:span></text:p>
          </text:list-item>
        </text:list>
        <text:list xml:id="list111218302436612" text:continue-list="list111218433801082" text:style-name="WWNum26">
          <text:list-item>
            <text:list>
              <text:list-item>
                <text:p text:style-name="P54"><text:span text:style-name="T96">提案架構</text:span></text:p>
              </text:list-item>
            </text:list>
          </text:list-item>
        </text:list>
        <text:list xml:id="list194067068104613814" text:style-name="WWNum5">
          <text:list-item>
            <text:p text:style-name="P57"><text:span text:style-name="T96">預估未來 </text:span><text:span text:style-name="T100">3</text:span><text:span text:style-name="T96">年願景。</text:span></text:p>
          </text:list-item>
          <text:list-item>
            <text:p text:style-name="P57"><text:span text:style-name="T96">據以提出第一年詳細規劃，請參考附件六、方案規劃架構建議。</text:span></text:p>
          </text:list-item>
          <text:list-item>
            <text:p text:style-name="P57"><text:span text:style-name="T96">各年度詳細計劃可逐年視實際執行進行調整。</text:span></text:p>
          </text:list-item>
        </text:list>
        <text:p text:style-name="P60"/>
      </text:section>
      <text:list xml:id="list111218186437752" text:continue-list="list111218302436612" text:style-name="WWNum26">
        <text:list-item>
          <text:list>
            <text:list-item>
              <text:p text:style-name="P55"><text:span text:style-name="T96">徵案內容</text:span></text:p>
            </text:list-item>
          </text:list>
        </text:list-item>
      </text:list>
      <text:list xml:id="list7203281824338038186" text:style-name="WWNum6">
        <text:list-item>
          <text:p text:style-name="P58"><text:span text:style-name="T96">個案工作：</text:span></text:p>
          <text:list>
            <text:list-item>
              <text:p text:style-name="P61"><text:span text:style-name="T155">辦理社區訪查及宣導倡議，與公私部門之社福單位、醫院出院準備服務建立轉介</text:span><text:span text:style-name="T96">管道，並延伸至區公所、鄰里長、社區發展協會等，發掘並掌握當地社福邊緣的</text:span><text:span text:style-name="T155">長者樣貌，評估執行方式，建構支持網絡，並據此以及單位自身能量設立開結案</text:span><text:span text:style-name="T96">標準。</text:span></text:p>
            </text:list-item>
            <text:list-item>
              <text:p text:style-name="P61"><text:span text:style-name="T155">進行處遇評估，擬定完整家庭個管服務，並視服務需求，提供適當之生活照顧或</text:span><text:span text:style-name="T96">相關專業資源媒合。</text:span></text:p>
            </text:list-item>
          </text:list>
        </text:list-item>
        <text:list-item>
          <text:p text:style-name="P58"><text:span text:style-name="T96">團體工作：規劃團體課程，依據長者服務變化調整團體帶領方向。</text:span></text:p>
        </text:list-item>
        <text:list-item>
          <text:p text:style-name="P59"><text:span text:style-name="T96">社區工作：</text:span></text:p>
          <text:list>
            <text:list-item>
              <text:p text:style-name="P62"><text:span text:style-name="T96">建立據點：進行宣傳社區明確知道據點所在，以藉由據點服務，建立資源網絡。</text:span></text:p>
            </text:list-item>
            <text:list-item>
              <text:p text:style-name="P62"><text:span text:style-name="T155">社區培力：透過會議、聯誼會等方式，有主題、有意識的與當地長者服務之相關公私部門建立支持網絡，並以在地社區培力之概念，串連社福單位，創造長者服</text:span><text:span text:style-name="T96">務資源。</text:span></text:p>
            </text:list-item>
            <text:list-item>
              <text:p text:style-name="P62"><text:span text:style-name="T155">議題設定：依當地社區需求設定議題，使與會單位有共鳴，彼此互相討論，激發 </text:span><text:span text:style-name="T96">出符合當地社區的解決模式。</text:span></text:p>
            </text:list-item>
            <text:list-item>
              <text:p text:style-name="P62"><text:span text:style-name="T83">擔任領導角色：提案單位須能引導當地單位關注社區問題，培養發掘問題的能力， </text:span><text:span text:style-name="T96">並使各單位共同行動解決所遭遇的問題。</text:span></text:p>
            </text:list-item>
          </text:list>
        </text:list-item>
      </text:list>
      <text:list xml:id="list111217138901074" text:continue-list="list111218186437752" text:style-name="WWNum26">
        <text:list-item>
          <text:list>
            <text:list-item>
              <text:p text:style-name="P56"><text:span text:style-name="T96">督導頻率</text:span></text:p>
            </text:list-item>
          </text:list>
        </text:list-item>
      </text:list>
      <text:p text:style-name="P65"><text:span text:style-name="T96">為確保服務品質與達成服務目標，核定通過主動徵案之單位將增加督導及互相討論之次 數，說明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30"><text:span text:style-name="T44">月份</text:span></text:p>
          </table:table-cell>
          <table:table-cell table:style-name="表格2.A1" office:value-type="string">
            <text:p text:style-name="P630"><text:span text:style-name="T44">3 月</text:span></text:p>
          </table:table-cell>
          <table:table-cell table:style-name="表格2.A1" office:value-type="string">
            <text:p text:style-name="P632"><text:span text:style-name="T44">6 月</text:span></text:p>
          </table:table-cell>
          <table:table-cell table:style-name="表格2.A1" office:value-type="string">
            <text:p text:style-name="P633"><text:span text:style-name="T44">9 月</text:span></text:p>
          </table:table-cell>
          <table:table-cell table:style-name="表格2.A1" office:value-type="string">
            <text:p text:style-name="P598"><text:span text:style-name="T44">11月</text:span></text:p>
            <text:p text:style-name="P598"><text:span text:style-name="T44">(限通過多年案者)</text:span></text:p>
          </table:table-cell>
          <table:table-cell table:style-name="表格2.A1" office:value-type="string">
            <text:p text:style-name="P630"><text:span text:style-name="T44">隔年1月</text:span></text:p>
          </table:table-cell>
        </table:table-row>
        <table:table-row table:style-name="表格2.2">
          <table:table-cell table:style-name="表格2.A1" office:value-type="string">
            <text:p text:style-name="P572"><text:span text:style-name="T44">模式</text:span></text:p>
          </table:table-cell>
          <table:table-cell table:style-name="表格2.A1" office:value-type="string">
            <text:p text:style-name="P572"><text:span text:style-name="T44">彈性調整</text:span></text:p>
          </table:table-cell>
          <table:table-cell table:style-name="表格2.A1" office:value-type="string">
            <text:p text:style-name="P634"><text:span text:style-name="T44">期中督導</text:span></text:p>
          </table:table-cell>
          <table:table-cell table:style-name="表格2.A1" office:value-type="string">
            <text:p text:style-name="P572"><text:span text:style-name="T44">彈性調整</text:span></text:p>
          </table:table-cell>
          <table:table-cell table:style-name="表格2.A1" office:value-type="string">
            <text:p text:style-name="P635"><text:span text:style-name="T44">實地督導</text:span></text:p>
          </table:table-cell>
          <table:table-cell table:style-name="表格2.A1" office:value-type="string">
            <text:p text:style-name="P636"><text:span text:style-name="T44">成果查核</text:span></text:p>
          </table:table-cell>
        </table:table-row>
      </table:table>
      <text:p text:style-name="P407"><text:span text:style-name="T202">「兒少家庭支持服務計劃」三年專案</text:span></text:p>
      <text:p text:style-name="P408"/>
      <text:list xml:id="list111216723499870" text:continue-list="list7203281824338038186" text:style-name="WWNum6">
        <text:list-item>
          <text:list>
            <text:list-item>
              <text:list>
                <text:list-item>
                  <text:p text:style-name="P66"><text:span text:style-name="T96">核心概念與目標</text:span></text:p>
                </text:list-item>
              </text:list>
            </text:list-item>
          </text:list>
        </text:list-item>
      </text:list>
      <text:p text:style-name="P68"><text:span text:style-name="T96">掌握問題樣貌，運用社會工作方法，培養兒少生活所需能力，並建構社區支持網絡，提 供家庭、照顧者足夠的支持服務，以達到家庭功能的恢復。</text:span></text:p>
      <text:p text:style-name="P406"/>
      <text:list xml:id="list111218251832358" text:continue-numbering="true" text:style-name="WWNum6">
        <text:list-item>
          <text:list>
            <text:list-item>
              <text:list>
                <text:list-item>
                  <text:p text:style-name="P67"><text:span text:style-name="T96">申請規範</text:span></text:p>
                </text:list-item>
              </text:list>
            </text:list-item>
          </text:list>
        </text:list-item>
      </text:list>
      <text:list xml:id="list1821128758699772835" text:style-name="WWNum7">
        <text:list-item>
          <text:p text:style-name="P69"><text:span text:style-name="T96">申請單位資格：與本會合作達一年以上之單位。</text:span></text:p>
        </text:list-item>
        <text:list-item>
          <text:p text:style-name="P71"><text:span text:style-name="T96">申請方案執行期：民國 </text:span><text:span text:style-name="T100">105 </text:span><text:span text:style-name="T96">年 </text:span><text:span text:style-name="T100">1 </text:span><text:span text:style-name="T96">月 </text:span><text:span text:style-name="T100">1 </text:span><text:span text:style-name="T96">日至民國</text:span><text:span text:style-name="T100">107 </text:span><text:span text:style-name="T96">年 </text:span><text:span text:style-name="T100">12 </text:span><text:span text:style-name="T96">月</text:span><text:span text:style-name="T100">31</text:span><text:span text:style-name="T96">日。</text:span></text:p>
        </text:list-item>
        <text:list-item>
          <text:p text:style-name="P72"><text:span text:style-name="T96">申請件數：不限制。</text:span></text:p>
        </text:list-item>
        <text:list-item>
          <text:p text:style-name="P73"><text:span text:style-name="T96">可申請金額： </text:span></text:p>
        </text:list-item>
      </text:list>
      <text:list xml:id="list4455246319745069283" text:style-name="WWNum30">
        <text:list-item>
          <text:p text:style-name="P74"><text:span text:style-name="T96">每案補助</text:span><text:span text:style-name="T100">120</text:span><text:span text:style-name="T96">萬。</text:span></text:p>
        </text:list-item>
        <text:list-item>
          <text:p text:style-name="P75"><text:span text:style-name="T96">同時滿足以下之擴充條件，可增加 </text:span><text:span text:style-name="T100">60 </text:span><text:span text:style-name="T96">萬元，但以 </text:span><text:span text:style-name="T100">1</text:span><text:span text:style-name="T161"> </text:span><text:span text:style-name="T96">次為限。</text:span></text:p>
        </text:list-item>
      </text:list>
      <text:list xml:id="list7105604907424313373" text:style-name="WWNum29">
        <text:list-item>
          <text:p text:style-name="P76"><text:span text:style-name="T96">新增 </text:span><text:span text:style-name="T100">20</text:span><text:span text:style-name="T85"> </text:span><text:span text:style-name="T96">個案。</text:span></text:p>
        </text:list-item>
        <text:list-item>
          <text:p text:style-name="P76"><text:span text:style-name="T96">新增 </text:span><text:span text:style-name="T100">1</text:span><text:span text:style-name="T85"> </text:span><text:span text:style-name="T96">次社區親子活動。</text:span></text:p>
        </text:list-item>
        <text:list-item>
          <text:p text:style-name="P76"><text:span text:style-name="T96">新增 </text:span><text:span text:style-name="T100">1 </text:span><text:span text:style-name="T96">梯次團體工作，且開案個案均須參與至少 </text:span><text:span text:style-name="T100">1</text:span><text:span text:style-name="T85"> </text:span><text:span text:style-name="T96">次。</text:span></text:p>
        </text:list-item>
        <text:list-item>
          <text:p text:style-name="P76"><text:span text:style-name="T96">新增 </text:span><text:span text:style-name="T100">1</text:span><text:span text:style-name="T85"> </text:span><text:span text:style-name="T96">個社區資源。</text:span></text:p>
        </text:list-item>
      </text:list>
      <text:list xml:id="list111216922187534" text:continue-list="list1821128758699772835" text:style-name="WWNum7">
        <text:list-item>
          <text:p text:style-name="P70"><text:span text:style-name="T96">經費使用規範：</text:span></text:p>
        </text:list-item>
      </text:list>
      <text:list xml:id="list589473185284306492" text:style-name="WWNum35">
        <text:list-item>
          <text:p text:style-name="P25"><text:span text:style-name="T96">人事費使用上限 </text:span><text:span text:style-name="T100">45</text:span><text:span text:style-name="T161"> </text:span><text:span text:style-name="T96">萬元。</text:span></text:p>
        </text:list-item>
        <text:list-item>
          <text:p text:style-name="P25"><text:span text:style-name="T96">業務費使用上限 </text:span><text:span text:style-name="T100">75</text:span><text:span text:style-name="T161"> </text:span><text:span text:style-name="T96">萬元。</text:span></text:p>
        </text:list-item>
        <text:list-item>
          <text:p text:style-name="P25"><text:span text:style-name="T83">若滿足擴充條件，則 </text:span><text:span text:style-name="T100">60 </text:span><text:span text:style-name="T96">萬元之人事費使用上限 </text:span><text:span text:style-name="T100">45 </text:span><text:span text:style-name="T83">萬元，業務費用上限 </text:span><text:span text:style-name="T100">15</text:span><text:span text:style-name="T155">萬元。</text:span></text:p>
        </text:list-item>
      </text:list>
      <text:list xml:id="list111217384425069" text:continue-list="list111216922187534" text:style-name="WWNum7">
        <text:list-item>
          <text:p text:style-name="P70"><text:span text:style-name="T96">案量：</text:span></text:p>
          <text:list>
            <text:list-item>
              <text:p text:style-name="P77"><text:span text:style-name="T96">第一年每月平均在案量 </text:span><text:span text:style-name="T100">20</text:span><text:span text:style-name="T96">，第二年起每年新開 </text:span><text:span text:style-name="T100">5</text:span><text:span text:style-name="T96">案。</text:span></text:p>
            </text:list-item>
            <text:list-item>
              <text:p text:style-name="P77"><text:span text:style-name="T96">若有當地特殊需求須調整案量，請提出具體說明。</text:span></text:p>
            </text:list-item>
          </text:list>
        </text:list-item>
        <text:list-item>
          <text:p text:style-name="P70"><text:span text:style-name="T96">服務對象：</text:span></text:p>
          <text:list>
            <text:list-item>
              <text:p text:style-name="P77"><text:span text:style-name="T96">社區中弱勢兒少及其家庭。</text:span></text:p>
            </text:list-item>
            <text:list-item>
              <text:p text:style-name="P77"><text:span text:style-name="T96">個案須有一定比例由社區開發。</text:span></text:p>
            </text:list-item>
          </text:list>
        </text:list-item>
        <text:list-item>
          <text:p text:style-name="P70"><text:span text:style-name="T96">主動徵案調整機制：</text:span></text:p>
          <text:list>
            <text:list-item>
              <text:p text:style-name="P78"><text:span text:style-name="T96">單位主動函請撤案或轉換為一般方案。</text:span></text:p>
            </text:list-item>
            <text:list-item>
              <text:p text:style-name="P78"><text:span text:style-name="T96">本會保留調整權利。</text:span></text:p>
            </text:list-item>
          </text:list>
        </text:list-item>
        <text:list-item>
          <text:p text:style-name="P70"><text:span text:style-name="T96">民國 </text:span><text:span text:style-name="T100">104</text:span><text:span text:style-name="T96">年核定通過者，適用民國</text:span><text:span text:style-name="T100">105</text:span><text:span text:style-name="T96">年徵案標準方式如下：</text:span></text:p>
          <text:list>
            <text:list-item>
              <text:p text:style-name="P79"><text:span text:style-name="T96">單位主動函請撤案或轉換為一般方案。</text:span></text:p>
            </text:list-item>
            <text:list-item>
              <text:p text:style-name="P79"><text:span text:style-name="T96">原案執行至民國 </text:span><text:span text:style-name="T100">104</text:span><text:span text:style-name="T96">年底，並於民國 </text:span><text:span text:style-name="T100">105</text:span><text:span text:style-name="T96">年重新提案。</text:span></text:p>
            </text:list-item>
            <text:list-item>
              <text:p text:style-name="P79"><text:span text:style-name="T96">申請計劃變更，調整至符合民國 </text:span><text:span text:style-name="T100">105</text:span><text:span text:style-name="T96">年徵案標準。</text:span></text:p>
            </text:list-item>
          </text:list>
        </text:list-item>
      </text:list>
      <text:list xml:id="list111217264615579" text:continue-list="list111218251832358" text:style-name="WWNum6">
        <text:list-item>
          <text:list>
            <text:list-item>
              <text:list>
                <text:list-item>
                  <text:p text:style-name="P80"><text:span text:style-name="T96">提案架構</text:span></text:p>
                </text:list-item>
              </text:list>
            </text:list-item>
          </text:list>
        </text:list-item>
      </text:list>
      <text:list xml:id="list8539807220832216822" text:style-name="WWNum8">
        <text:list-item>
          <text:p text:style-name="P81"><text:span text:style-name="T96">預估未來 </text:span><text:span text:style-name="T100">3</text:span><text:span text:style-name="T96">年願景。</text:span></text:p>
        </text:list-item>
        <text:list-item>
          <text:p text:style-name="P81"><text:soft-page-break/><text:span text:style-name="T96">據以提出第一年詳細規劃，請參考附件六、方案規劃架構建議。</text:span></text:p>
        </text:list-item>
        <text:list-item>
          <text:p text:style-name="P81"><text:span text:style-name="T96">各年度詳細計劃可逐年視實際執行進行調整。</text:span></text:p>
        </text:list-item>
      </text:list>
      <text:list xml:id="list111217402907145" text:continue-list="list111217264615579" text:style-name="WWNum6">
        <text:list-item>
          <text:list>
            <text:list-item>
              <text:list>
                <text:list-item>
                  <text:p text:style-name="P80"><text:span text:style-name="T96">徵案內容</text:span></text:p>
                </text:list-item>
              </text:list>
            </text:list-item>
          </text:list>
        </text:list-item>
      </text:list>
      <text:list xml:id="list5836006904169549653" text:style-name="WWNum9">
        <text:list-item>
          <text:p text:style-name="P82"><text:span text:style-name="T96">個案工作：</text:span></text:p>
        </text:list-item>
      </text:list>
      <text:list xml:id="list4212517043700201289" text:style-name="WWNum36">
        <text:list-item>
          <text:p text:style-name="P84"><text:span text:style-name="T96">藉由社區訪查及宣導倡議，與公部門、</text:span><text:span text:style-name="T100">NPO</text:span><text:span text:style-name="T85"> </text:span><text:span text:style-name="T96">單位、鄰里長、社區發展協會等建立 轉介管道，並藉此掌握當地整體需求，在當地社區發掘一定比例有照顧、發展、 保護議題的兒少，提供家庭、照顧者足夠的支持服務，評估執行方式，以達到家 庭功能的恢復，單位應據此以及自身能量設立開結案標準。</text:span></text:p>
        </text:list-item>
        <text:list-item>
          <text:p text:style-name="P84"><text:span text:style-name="T96">每案每月至少進行 </text:span><text:span text:style-name="T100">1</text:span><text:span text:style-name="T161"> </text:span><text:span text:style-name="T96">次家訪，須包含案主及其主要照顧者。</text:span></text:p>
        </text:list-item>
      </text:list>
      <text:p text:style-name="P398"/>
      <text:list xml:id="list111218239676395" text:continue-list="list5836006904169549653" text:style-name="WWNum9">
        <text:list-item>
          <text:p text:style-name="P83"><text:span text:style-name="T96">團體工作：</text:span></text:p>
        </text:list-item>
      </text:list>
      <text:list xml:id="list5955313342137790676" text:style-name="WWNum37">
        <text:list-item>
          <text:p text:style-name="P85"><text:span text:style-name="T96">每年至少１梯次</text:span><text:span text:style-name="T100">(6-8 </text:span><text:span text:style-name="T96">次，報名參與成員不低於 </text:span><text:span text:style-name="T100">6</text:span><text:span text:style-name="T217"> </text:span><text:span text:style-name="T96">人</text:span><text:span text:style-name="T100">)</text:span><text:span text:style-name="T96">。</text:span></text:p>
        </text:list-item>
        <text:list-item>
          <text:p text:style-name="P85"><text:span text:style-name="T96">由補助社工親自帶領。</text:span></text:p>
        </text:list-item>
        <text:list-item>
          <text:p text:style-name="P85"><text:span text:style-name="T96">團體參與成員至少 </text:span><text:span text:style-name="T100">1/4</text:span><text:span text:style-name="T161"> </text:span><text:span text:style-name="T96">是開案個案。</text:span></text:p>
        </text:list-item>
        <text:list-item>
          <text:p text:style-name="P85"><text:span text:style-name="T96">依據兒少需求變化調整團體帶領方向。</text:span></text:p>
        </text:list-item>
      </text:list>
      <text:p text:style-name="P86"/>
      <text:list xml:id="list111217411902529" text:continue-list="list111218239676395" text:style-name="WWNum9">
        <text:list-item>
          <text:p text:style-name="P87"><text:span text:style-name="T96">社區工作： </text:span></text:p>
        </text:list-item>
      </text:list>
      <text:list xml:id="list3633314555922339566" text:style-name="WWNum38">
        <text:list-item>
          <text:p text:style-name="P88"><text:span text:style-name="T96">社區親子活動：</text:span></text:p>
          <text:list>
            <text:list-item>
              <text:p text:style-name="P89"><text:span text:style-name="T96">每年至少舉辦４次，開案個案至少 </text:span><text:span text:style-name="T100">1/4</text:span><text:span text:style-name="T217"> </text:span><text:span text:style-name="T96">參與一次。</text:span></text:p>
            </text:list-item>
            <text:list-item>
              <text:p text:style-name="P90"><text:span text:style-name="T96">活動應在社區宣傳週知，藉由親子服務建立家庭支持網絡。</text:span></text:p>
            </text:list-item>
          </text:list>
        </text:list-item>
        <text:list-item>
          <text:p text:style-name="P88"><text:span text:style-name="T96">社區資源：</text:span></text:p>
          <text:list>
            <text:list-item>
              <text:p text:style-name="P91"><text:span text:style-name="T96">有主題、有意識的與當地資源建立支持網絡，並以在地社區培力之概念，創造 兒少服務資源，並盤點列出社區資源表。</text:span></text:p>
            </text:list-item>
            <text:list-item>
              <text:p text:style-name="P91"><text:span text:style-name="T96">每年新增至少 </text:span><text:span text:style-name="T100">5</text:span><text:span text:style-name="T217"> </text:span><text:span text:style-name="T96">個社區資源。</text:span></text:p>
            </text:list-item>
          </text:list>
        </text:list-item>
      </text:list>
      <text:list xml:id="list111218207102451" text:continue-list="list111217402907145" text:style-name="WWNum6">
        <text:list-item>
          <text:list>
            <text:list-item>
              <text:list>
                <text:list-item>
                  <text:p text:style-name="P48"><text:span text:style-name="T96">督導制度</text:span></text:p>
                </text:list-item>
              </text:list>
            </text:list-item>
          </text:list>
        </text:list-item>
      </text:list>
      <text:p text:style-name="P92"><text:span text:style-name="T83">為確保服務品質與達成服務目標，核定通過主動徵案之單位將增加督導及互相討論之次</text:span><text:span text:style-name="T96">數，說明如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31"><text:span text:style-name="T44">月份</text:span></text:p>
          </table:table-cell>
          <table:table-cell table:style-name="表格3.A1" office:value-type="string">
            <text:p text:style-name="P631"><text:span text:style-name="T44">3月</text:span></text:p>
          </table:table-cell>
          <table:table-cell table:style-name="表格3.A1" office:value-type="string">
            <text:p text:style-name="P637"><text:span text:style-name="T44">6月</text:span></text:p>
          </table:table-cell>
          <table:table-cell table:style-name="表格3.A1" office:value-type="string">
            <text:p text:style-name="P631"><text:span text:style-name="T44">9月</text:span></text:p>
          </table:table-cell>
          <table:table-cell table:style-name="表格3.A1" office:value-type="string">
            <text:p text:style-name="P573"><text:span text:style-name="T44">11 月</text:span></text:p>
            <text:p text:style-name="P573"><text:span text:style-name="T44">(限通過多年案者)</text:span></text:p>
          </table:table-cell>
          <table:table-cell table:style-name="表格3.A1" office:value-type="string">
            <text:p text:style-name="P631"><text:span text:style-name="T44">隔年1月</text:span></text:p>
          </table:table-cell>
        </table:table-row>
        <table:table-row table:style-name="表格3.2">
          <table:table-cell table:style-name="表格3.A1" office:value-type="string">
            <text:p text:style-name="P641"><text:span text:style-name="T44">模式</text:span></text:p>
          </table:table-cell>
          <table:table-cell table:style-name="表格3.A1" office:value-type="string">
            <text:p text:style-name="P573"><text:span text:style-name="T44">彈性調整</text:span></text:p>
          </table:table-cell>
          <table:table-cell table:style-name="表格3.A1" office:value-type="string">
            <text:p text:style-name="P573"><text:span text:style-name="T44">期中督導</text:span></text:p>
          </table:table-cell>
          <table:table-cell table:style-name="表格3.A1" office:value-type="string">
            <text:p text:style-name="P573"><text:span text:style-name="T44">彈性調整</text:span></text:p>
          </table:table-cell>
          <table:table-cell table:style-name="表格3.A1" office:value-type="string">
            <text:p text:style-name="P573"><text:span text:style-name="T44">實地督導</text:span></text:p>
          </table:table-cell>
          <table:table-cell table:style-name="表格3.A1" office:value-type="string">
            <text:p text:style-name="P573"><text:span text:style-name="T44">成果查核</text:span></text:p>
          </table:table-cell>
        </table:table-row>
      </table:table>
      <text:p text:style-name="P93"/>
      <text:h text:style-name="P547" text:outline-level="1"><text:span text:style-name="T95">初審不受理原則</text:span></text:h>
      <text:list xml:id="list111217610028821" text:continue-list="list8539807220832216822" text:style-name="WWNum8">
        <text:list-item>
          <text:list>
            <text:list-item>
              <text:p text:style-name="P94"><text:span text:style-name="T96">公立機構、學校、醫院及醫院附設機構。 </text:span></text:p>
            </text:list-item>
            <text:list-item>
              <text:p text:style-name="P94"><text:span text:style-name="T96">實際運作本方案之組織成立未滿一年</text:span><text:span text:style-name="T100">(</text:span><text:span text:style-name="T96">民國</text:span><text:span text:style-name="T83"> </text:span><text:span text:style-name="T100">104</text:span><text:span text:style-name="T85"> </text:span><text:span text:style-name="T96">年</text:span><text:span text:style-name="T83"> </text:span><text:span text:style-name="T100">1</text:span><text:span text:style-name="T85"> </text:span><text:span text:style-name="T96">月</text:span><text:span text:style-name="T83"> </text:span><text:span text:style-name="T100">1</text:span><text:span text:style-name="T85"> </text:span><text:span text:style-name="T83">日後立案者</text:span><text:span text:style-name="T85">)</text:span><text:span text:style-name="T83">且無專職工作人員。</text:span></text:p>
            </text:list-item>
            <text:list-item>
              <text:p text:style-name="P94"><text:span text:style-name="T96">其他非屬本會方案計劃補助辦法第三條之補助對象。</text:span></text:p>
            </text:list-item>
            <text:list-item>
              <text:p text:style-name="P94"><text:span text:style-name="T96">申請資料不詳實、文件不完備。</text:span></text:p>
            </text:list-item>
            <text:list-item>
              <text:p text:style-name="P94"><text:span text:style-name="T96">逾期。</text:span></text:p>
            </text:list-item>
          </text:list>
        </text:list-item>
      </text:list>
      <text:h text:style-name="P546" text:outline-level="1"><text:bookmark text:name="_bookmark6"/><text:span text:style-name="T96">初審婉拒原則</text:span></text:h>
      <text:list xml:id="list2499921936415365652" text:style-name="WWNum40">
        <text:list-item>
          <text:list>
            <text:list-item>
              <text:list>
                <text:list-item>
                  <text:p text:style-name="P95"><text:span text:style-name="T96">計劃為興建私人房舍或添增房地等不動產。 </text:span></text:p>
                </text:list-item>
                <text:list-item>
                  <text:p text:style-name="P95"><text:span text:style-name="T96">計劃供作一般行政運作會務經費之人事經常性支出。</text:span></text:p>
                </text:list-item>
                <text:list-item>
                  <text:p text:style-name="P95"><text:span text:style-name="T96">因特殊情事，本會停止受理申請本會經費補助者。</text:span></text:p>
                </text:list-item>
                <text:list-item>
                  <text:p text:style-name="P95"><text:span text:style-name="T96">缺乏後續與服務使用者相關之福利服務。</text:span></text:p>
                </text:list-item>
                <text:list-item>
                  <text:p text:style-name="P95"><text:span text:style-name="T96">單純現金發放。</text:span></text:p>
                </text:list-item>
                <text:list-item>
                  <text:p text:style-name="P95"><text:span text:style-name="T96">前一年執行成效明顯不彰。</text:span></text:p>
                </text:list-item>
                <text:list-item>
                  <text:p text:style-name="P95"><text:span text:style-name="T96">組織章程任務與提案方向不一致。</text:span></text:p>
                </text:list-item>
                <text:list-item>
                  <text:p text:style-name="P95"><text:span text:style-name="T96">純粹之研究案。</text:span></text:p>
                </text:list-item>
              </text:list>
            </text:list-item>
          </text:list>
        </text:list-item>
      </text:list>
      <text:p text:style-name="P96"/>
      <text:h text:style-name="P546" text:outline-level="1"><text:bookmark text:name="_bookmark7"/><text:span text:style-name="T96">複審審查原則</text:span></text:h>
      <text:list xml:id="list7642528362946857289" text:style-name="WWNum39">
        <text:list-item>
          <text:p text:style-name="P97"><text:span text:style-name="T96">組織管理</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642"><text:span text:style-name="T44">評估構面</text:span></text:p>
          </table:table-cell>
          <table:table-cell table:style-name="表格4.B1" office:value-type="string">
            <text:p text:style-name="P644"><text:span text:style-name="T44">評估內涵(決審參考)</text:span></text:p>
          </table:table-cell>
        </table:table-row>
        <table:table-row table:style-name="表格4.2">
          <table:table-cell table:style-name="表格4.A1" office:value-type="string">
            <text:p text:style-name="P643"><text:span text:style-name="T44">行政管理</text:span></text:p>
          </table:table-cell>
          <table:table-cell table:style-name="表格4.B2" office:value-type="string">
            <text:p text:style-name="P645"><text:span text:style-name="T38">組織對方案的承諾與支持度。</text:span></text:p>
          </table:table-cell>
        </table:table-row>
        <table:table-row table:style-name="表格4.1">
          <table:table-cell table:style-name="表格4.A1" office:value-type="string">
            <text:p text:style-name="P642"><text:span text:style-name="T44">財務管理</text:span></text:p>
          </table:table-cell>
          <table:table-cell table:style-name="表格4.B3" office:value-type="string">
            <text:p text:style-name="P644"><text:span text:style-name="T44">組織財務健全性。</text:span></text:p>
          </table:table-cell>
        </table:table-row>
        <table:table-row table:style-name="表格4.1">
          <table:table-cell table:style-name="表格4.A1" office:value-type="string">
            <text:p text:style-name="P642"><text:span text:style-name="T44">人力資源</text:span></text:p>
          </table:table-cell>
          <table:table-cell table:style-name="表格4.B4" office:value-type="string">
            <text:p text:style-name="P644"><text:span text:style-name="T38">組織人力配置合理性。</text:span></text:p>
          </table:table-cell>
        </table:table-row>
        <text:soft-page-break/>
        <table:table-row table:style-name="表格4.5">
          <table:table-cell table:style-name="表格4.A1" office:value-type="string">
            <text:p text:style-name="P646"><text:span text:style-name="T44">人事穩定</text:span></text:p>
          </table:table-cell>
          <table:table-cell table:style-name="表格4.B5" office:value-type="string">
            <text:p text:style-name="P647"><text:span text:style-name="T38">組織人力配置穩定性。 計算公式如下，請於「方案線上申請系統」表 1：單位概況表填寫相 關數據。</text:span></text:p>
            <text:p text:style-name="P648"><text:span text:style-name="T38">1.(離職人數/平均在職人數)×100％。</text:span></text:p>
            <text:p text:style-name="P648"><text:span text:style-name="T38">2.平均在職人數=(年初人數+年底人數)/2。</text:span></text:p>
            <text:p text:style-name="P648"><text:span text:style-name="T38">3.離職人數不含任職未滿 3</text:span><text:span text:style-name="T52"> </text:span><text:span text:style-name="T38">個月之人員。</text:span></text:p>
            <text:p text:style-name="P649"><text:span text:style-name="T44">4.104 年 1-8</text:span><text:span text:style-name="T54"> </text:span><text:span text:style-name="T44">月離職人數。</text:span></text:p>
          </table:table-cell>
        </table:table-row>
      </table:table>
      <text:list xml:id="list111217984666069" text:continue-numbering="true" text:style-name="WWNum39">
        <text:list-item>
          <text:p text:style-name="P98"><text:span text:style-name="T95">服務管理</text:span></text:p>
        </text:list-item>
      </text:list>
      <text:p text:style-name="P409"/>
      <table:table table:name="表格5" table:style-name="表格5">
        <table:table-column table:style-name="表格5.A"/>
        <table:table-column table:style-name="表格5.B"/>
        <table:table-row table:style-name="表格5.1">
          <table:table-cell table:style-name="表格5.A1" office:value-type="string">
            <text:p text:style-name="P650"><text:span text:style-name="T44">評估構面</text:span></text:p>
          </table:table-cell>
          <table:table-cell table:style-name="表格5.A1" office:value-type="string">
            <text:p text:style-name="P651"><text:span text:style-name="T44">評估指標</text:span></text:p>
          </table:table-cell>
        </table:table-row>
        <table:table-row table:style-name="表格5.2">
          <table:table-cell table:style-name="表格5.A1" office:value-type="string">
            <text:p text:style-name="P574"><text:span text:style-name="T44">需求評估</text:span></text:p>
          </table:table-cell>
          <table:table-cell table:style-name="表格5.B2" office:value-type="string">
            <text:list xml:id="list111218456153160" text:continue-list="list111217610028821" text:style-name="WWNum8">
              <text:list-item>
                <text:list>
                  <text:list-item>
                    <text:list>
                      <text:list-item>
                        <text:p text:style-name="P652"><text:span text:style-name="T38">有足以佐證之資料可說明需求評估。</text:span></text:p>
                      </text:list-item>
                      <text:list-item>
                        <text:p text:style-name="P652"><text:span text:style-name="T38">可說明與其他相似服務間的區隔性。</text:span></text:p>
                      </text:list-item>
                      <text:list-item>
                        <text:p text:style-name="P652"><text:span text:style-name="T38">方案經費來源多元化（不含聯勸資源</text:span><text:span text:style-name="T52">）</text:span><text:span text:style-name="T38">。。</text:span></text:p>
                      </text:list-item>
                    </text:list>
                  </text:list-item>
                </text:list>
              </text:list-item>
            </text:list>
          </table:table-cell>
        </table:table-row>
        <table:table-row table:style-name="表格5.3">
          <table:table-cell table:style-name="表格5.A1" office:value-type="string">
            <text:p text:style-name="P574"><text:span text:style-name="T44">方案標的</text:span></text:p>
          </table:table-cell>
          <table:table-cell table:style-name="表格5.B3" office:value-type="string">
            <text:list xml:id="list111218596789591" text:continue-numbering="true" text:style-name="WWNum8">
              <text:list-item>
                <text:list>
                  <text:list-item>
                    <text:list>
                      <text:list-item>
                        <text:p text:style-name="P653"><text:span text:style-name="T38">方案計劃回應組織年度計劃。</text:span></text:p>
                      </text:list-item>
                      <text:list-item>
                        <text:p text:style-name="P653"><text:span text:style-name="T38">方案目標對社區具體的影響。 (註:社區非僅指地理性範圍，亦包含對整體社群的影響範疇)</text:span></text:p>
                      </text:list-item>
                      <text:list-item>
                        <text:p text:style-name="P653"><text:span text:style-name="T38">方案目的與需求評估之間具邏輯關聯。</text:span></text:p>
                      </text:list-item>
                      <text:list-item>
                        <text:p text:style-name="P653"><text:span text:style-name="T38">方案服務對象明確。 </text:span></text:p>
                      </text:list-item>
                    </text:list>
                  </text:list-item>
                </text:list>
              </text:list-item>
            </text:list>
          </table:table-cell>
        </table:table-row>
        <table:table-row table:style-name="表格5.4">
          <table:table-cell table:style-name="表格5.A1" office:value-type="string">
            <text:p text:style-name="P655"><text:span text:style-name="T44">服務專業與管理</text:span></text:p>
          </table:table-cell>
          <table:table-cell table:style-name="表格5.B4" office:value-type="string">
            <text:list xml:id="list111218405401916" text:continue-numbering="true" text:style-name="WWNum8">
              <text:list-item>
                <text:list>
                  <text:list-item>
                    <text:list>
                      <text:list-item>
                        <text:p text:style-name="P654"><text:span text:style-name="T38">服務規劃依據適當的假設/理論/過去服務經驗。</text:span></text:p>
                      </text:list-item>
                      <text:list-item>
                        <text:p text:style-name="P654"><text:span text:style-name="T38">服務規劃與成效（outcomes）之間具邏輯關聯。</text:span></text:p>
                      </text:list-item>
                      <text:list-item>
                        <text:p text:style-name="P654"><text:span text:style-name="T38">投入資源配置合理。</text:span></text:p>
                      </text:list-item>
                      <text:list-item>
                        <text:p text:style-name="P654"><text:span text:style-name="T38">具備服務流程。</text:span></text:p>
                      </text:list-item>
                      <text:list-item>
                        <text:p text:style-name="P654"><text:span text:style-name="T38">具備方案相關所需之工具表單。</text:span></text:p>
                      </text:list-item>
                      <text:list-item>
                        <text:p text:style-name="P654"><text:span text:style-name="T44">具備專業督導機制。</text:span></text:p>
                      </text:list-item>
                    </text:list>
                  </text:list-item>
                </text:list>
              </text:list-item>
            </text:list>
          </table:table-cell>
        </table:table-row>
        <table:table-row table:style-name="表格5.5">
          <table:table-cell table:style-name="表格5.A1" office:value-type="string">
            <text:p text:style-name="P574"><text:span text:style-name="T44">評估與成效</text:span></text:p>
          </table:table-cell>
          <table:table-cell table:style-name="表格5.B5" office:value-type="string">
            <text:list xml:id="list111217732649414" text:continue-numbering="true" text:style-name="WWNum8">
              <text:list-item>
                <text:list>
                  <text:list-item>
                    <text:list>
                      <text:list-item>
                        <text:p text:style-name="P653"><text:span text:style-name="T38">資料蒐集方式可行。</text:span></text:p>
                      </text:list-item>
                      <text:list-item>
                        <text:p text:style-name="P653"><text:span text:style-name="T38">指標可有效測量出服務對象的改變程度。</text:span></text:p>
                      </text:list-item>
                      <text:list-item>
                        <text:p text:style-name="P653"><text:span text:style-name="T44">成效(outcomes)與服務(activities)可區分。</text:span></text:p>
                      </text:list-item>
                      <text:list-item>
                        <text:p text:style-name="P653"><text:span text:style-name="T38">成效可表達整體方案服務效益。 </text:span></text:p>
                      </text:list-item>
                    </text:list>
                  </text:list-item>
                </text:list>
              </text:list-item>
            </text:list>
          </table:table-cell>
        </table:table-row>
      </table:table>
      <text:h text:style-name="P548" text:outline-level="1"><text:span text:style-name="T96">核定補助後之作業流程</text:span></text:h>
      <text:list xml:id="list111217510656854" text:continue-list="list3633314555922339566" text:style-name="WWNum38">
        <text:list-item>
          <text:list>
            <text:list-item>
              <text:list>
                <text:list-item>
                  <text:p text:style-name="P99"><text:span text:style-name="T96">期中督導作業</text:span></text:p>
                  <text:list>
                    <text:list-item>
                      <text:p text:style-name="P100"><text:span text:style-name="T96">目的：</text:span></text:p>
                    </text:list-item>
                  </text:list>
                </text:list-item>
              </text:list>
            </text:list-item>
          </text:list>
        </text:list-item>
      </text:list>
      <text:p text:style-name="P101"><text:span text:style-name="T96">瞭解方案執行狀況、困難和所需調整之處，以提供補助單位相關建議，同時作為責信和撥款評估依據。</text:span></text:p>
      <text:list xml:id="list111216857339448" text:continue-numbering="true" text:style-name="WWNum38">
        <text:list-item>
          <text:list>
            <text:list-item>
              <text:list>
                <text:list-item>
                  <text:list>
                    <text:list-item>
                      <text:p text:style-name="P102"><text:span text:style-name="T96">執行時間：</text:span></text:p>
                    </text:list-item>
                  </text:list>
                </text:list-item>
              </text:list>
            </text:list-item>
          </text:list>
        </text:list-item>
      </text:list>
      <text:p text:style-name="P103"><text:span text:style-name="T96">約每半年執行１次，核定通過一年期方案於每年 </text:span><text:span text:style-name="T100">6 </text:span><text:span text:style-name="T83">月執行；二年期方案於 </text:span><text:span text:style-name="T100">6 </text:span><text:span text:style-name="T96">月及</text:span><text:span text:style-name="T83"> </text:span><text:span text:style-name="T100">11</text:span><text:span text:style-name="T96">月執行，詳細日期請以當年度通知為準。</text:span></text:p>
      <text:list xml:id="list111218801082503" text:continue-numbering="true" text:style-name="WWNum38">
        <text:list-item>
          <text:list>
            <text:list-item>
              <text:list>
                <text:list-item>
                  <text:list>
                    <text:list-item>
                      <text:p text:style-name="P102"><text:span text:style-name="T96">執行方式：</text:span></text:p>
                    </text:list-item>
                  </text:list>
                </text:list-item>
              </text:list>
            </text:list-item>
          </text:list>
        </text:list-item>
      </text:list>
      <text:list xml:id="list111218507470472" text:continue-list="list111217411902529" text:style-name="WWNum9">
        <text:list-item>
          <text:list>
            <text:list-item>
              <text:p text:style-name="P104"><text:span text:style-name="T96">由本會主動通知補助單位填寫表</text:span><text:span text:style-name="T139"> </text:span><text:span text:style-name="T100">5</text:span><text:span text:style-name="T96">：執行報告摘要表</text:span><text:span text:style-name="T100">(</text:span><text:span text:style-name="T96">附件九</text:span><text:span text:style-name="T100">)</text:span><text:span text:style-name="T96">。</text:span></text:p>
            </text:list-item>
            <text:list-item>
              <text:p text:style-name="P104"><text:span text:style-name="T96">由審查委員與補助單位聯繫約定審查時間。</text:span></text:p>
            </text:list-item>
            <text:list-item>
              <text:p text:style-name="P104"><text:span text:style-name="T83">請由方案補助</text:span><text:span text:style-name="T85">/</text:span><text:span text:style-name="T83">主責人員及督導人員共同出席期中督導，方案補助</text:span><text:span text:style-name="T85">/</text:span><text:span text:style-name="T83">主責人員應進行 </text:span><text:span text:style-name="T96">報告並提出上半年執行狀況分析，以及下半年度工作規劃或調整。</text:span></text:p>
            </text:list-item>
            <text:list-item>
              <text:p text:style-name="P104"><text:span text:style-name="T163">請事先與審查委員確認當須準備之資料</text:span><text:span text:style-name="T165">(</text:span><text:span text:style-name="T163">如電腦、簡報或服務紀錄文件等</text:span><text:span text:style-name="T165">)</text:span><text:span text:style-name="T163">以備查</text:span><text:span text:style-name="T96">閱。</text:span></text:p>
            </text:list-item>
          </text:list>
        </text:list-item>
      </text:list>
      <text:p text:style-name="P393"/>
      <text:list xml:id="list111217758732927" text:continue-list="list111218801082503" text:style-name="WWNum38">
        <text:list-item>
          <text:list>
            <text:list-item>
              <text:list>
                <text:list-item>
                  <text:p text:style-name="P105"><text:span text:style-name="T96">結報作業：含「成果結報」與「經費核銷」 </text:span></text:p>
                  <text:list>
                    <text:list-item>
                      <text:p text:style-name="P106"><text:span text:style-name="T96">目的：</text:span></text:p>
                    </text:list-item>
                  </text:list>
                </text:list-item>
              </text:list>
            </text:list-item>
          </text:list>
        </text:list-item>
      </text:list>
      <text:p text:style-name="P108"><text:span text:style-name="T96">為能徵信於捐款人與社會大眾，本會與所有補助單位共同負擔責信與服務成效之責任，須呈現各項補助方案之效益與經費使用情況，故請單位配合辦理成果結報和經費核銷事宜。</text:span></text:p>
      <text:list xml:id="list111218451582566" text:continue-numbering="true" text:style-name="WWNum38">
        <text:list-item>
          <text:list>
            <text:list-item>
              <text:list>
                <text:list-item>
                  <text:list>
                    <text:list-item>
                      <text:p text:style-name="P107"><text:span text:style-name="T96">辦理期間：</text:span></text:p>
                    </text:list-item>
                  </text:list>
                </text:list-item>
              </text:list>
            </text:list-item>
          </text:list>
        </text:list-item>
      </text:list>
      <text:list xml:id="list111217948807553" text:continue-list="list7105604907424313373" text:style-name="WWNum29">
        <text:list-item>
          <text:list>
            <text:list-item>
              <text:p text:style-name="P109"><text:span text:style-name="T155">每年</text:span><text:span text:style-name="T100">1</text:span><text:span text:style-name="T96">月上旬，詳細日期請以當年度通知為準。</text:span></text:p>
            </text:list-item>
            <text:list-item>
              <text:p text:style-name="P109"><text:span text:style-name="T155">因應政府相關稅法變動更新及會計師查核要求，本會所挹注之方案補助經費，須</text:span><text:span text:style-name="T96">全數開立扣繳憑單予各單位。因方案執行狀況各異，時有未執行完畢款項或其他 </text:span><text:span text:style-name="T155">特殊狀況之賸餘款項須退還本會，此時本會亦須更正前述扣繳憑單金額，故請於</text:span><text:span text:style-name="T96">結報期限內提供相關資料，以確保各單位及本會於稅務申報金額之正確性。</text:span></text:p>
            </text:list-item>
          </text:list>
        </text:list-item>
      </text:list>
      <text:list xml:id="list111218024756325" text:continue-list="list111218451582566" text:style-name="WWNum38">
        <text:list-item>
          <text:list>
            <text:list-item>
              <text:list>
                <text:list-item>
                  <text:list>
                    <text:list-item>
                      <text:p text:style-name="P110"><text:span text:style-name="T96">辦理方式：</text:span></text:p>
                    </text:list-item>
                  </text:list>
                </text:list-item>
              </text:list>
            </text:list-item>
          </text:list>
        </text:list-item>
      </text:list>
      <text:list xml:id="list111217761307217" text:continue-list="list194067068104613814" text:style-name="WWNum5">
        <text:list-item>
          <text:list>
            <text:list-item>
              <text:p text:style-name="P63"><text:span text:style-name="T155">每年 </text:span><text:span text:style-name="T100">12</text:span><text:span text:style-name="T85"> </text:span><text:span text:style-name="T96">月通知補助單位結報作業執行期間與項目。</text:span></text:p>
            </text:list-item>
            <text:list-item>
              <text:p text:style-name="P63"><text:span text:style-name="T96">成果結報：</text:span></text:p>
              <text:list>
                <text:list-item>
                  <text:p text:style-name="P111"><text:span text:style-name="T96">單年期方案：須於當年度執行完畢後提供執行報告摘要表及成果報告。</text:span></text:p>
                </text:list-item>
                <text:list-item>
                  <text:p text:style-name="P111"><text:span text:style-name="T96">多年期方案：須於最後一年執行完畢後提供執行報告摘要表及成果報告</text:span></text:p>
                </text:list-item>
              </text:list>
            </text:list-item>
            <text:list-item>
              <text:p text:style-name="P64"><text:span text:style-name="T96">憑證核銷：所有方案須於各年度執行完畢後提供經費結報明細表及原始憑證。</text:span></text:p>
            </text:list-item>
          </text:list>
        </text:list-item>
      </text:list>
      <text:list xml:id="list111216800414039" text:continue-list="list111218024756325" text:style-name="WWNum38">
        <text:list-item>
          <text:list>
            <text:list-item>
              <text:list>
                <text:list-item>
                  <text:list>
                    <text:list-item>
                      <text:p text:style-name="P110"><text:span text:style-name="T83">應提供文件：（請將【成果結報】及【憑證結報】分二本裝訂）</text:span></text:p>
                    </text:list-item>
                  </text:list>
                </text:list-item>
              </text:list>
            </text:list-item>
          </text:list>
        </text:list-item>
      </text:list>
      <text:p text:style-name="P398"/>
      <text:list xml:id="list111217428223287" text:continue-list="list111218209584375" text:style-name="WWNum10">
        <text:list-item>
          <text:list>
            <text:list-item>
              <text:p text:style-name="P112"><text:soft-page-break/><text:span text:style-name="T155">公文</text:span></text:p>
            </text:list-item>
            <text:list-item>
              <text:p text:style-name="P112"><text:span text:style-name="T96">成果結報：</text:span><text:span text:style-name="T100">(</text:span><text:span text:style-name="T96">請依序排列裝訂成冊</text:span><text:span text:style-name="T100">)</text:span></text:p>
            </text:list-item>
          </text:list>
        </text:list-item>
      </text:list>
      <text:list xml:id="list111218160386585" text:continue-list="list111217761307217" text:style-name="WWNum5">
        <text:list-item>
          <text:list>
            <text:list-item>
              <text:list>
                <text:list-item>
                  <text:p text:style-name="P113"><text:span text:style-name="T83">表</text:span><text:span text:style-name="T96"> </text:span><text:span text:style-name="T85">5</text:span><text:span text:style-name="T83">：執行報告摘要表（附件九），請於「方案線上申請系統」填寫完畢後，列</text:span><text:span text:style-name="T96"> 印檢附。</text:span></text:p>
                </text:list-item>
                <text:list-item>
                  <text:p text:style-name="P113"><text:span text:style-name="T100">1-12</text:span><text:span text:style-name="T96">月方案成果報告書：請參考附件十、成果報告書內容架構說明撰寫。</text:span></text:p>
                </text:list-item>
                <text:list-item>
                  <text:p text:style-name="P113"><text:span text:style-name="T96">成果故事與照片。</text:span></text:p>
                </text:list-item>
              </text:list>
            </text:list-item>
          </text:list>
        </text:list-item>
      </text:list>
      <text:list xml:id="list111218576127201" text:continue-list="list111217428223287" text:style-name="WWNum10">
        <text:list-item>
          <text:list>
            <text:list-item>
              <text:p text:style-name="P112"><text:span text:style-name="T96">憑證結報：</text:span><text:span text:style-name="T100">(</text:span><text:span text:style-name="T96">請依序排列裝訂成冊</text:span><text:span text:style-name="T100">)</text:span></text:p>
              <text:list>
                <text:list-item>
                  <text:list>
                    <text:list-item>
                      <text:p text:style-name="P114"><text:span text:style-name="T96">表</text:span><text:span text:style-name="T85">6</text:span><text:span text:style-name="T83">：經費結報明細表（附件十一），請於「方案線上申請系統」填寫完畢，列</text:span><text:span text:style-name="T96">印核章後檢附。</text:span></text:p>
                    </text:list-item>
                    <text:list-item>
                      <text:p text:style-name="P114"><text:span text:style-name="T96">表</text:span><text:span text:style-name="T100">7</text:span><text:span text:style-name="T96">：憑證粘貼表（附件十二）及相關原始憑證。</text:span></text:p>
                    </text:list-item>
                    <text:list-item>
                      <text:p text:style-name="P114"><text:span text:style-name="T96">退款票據：</text:span></text:p>
                    </text:list-item>
                  </text:list>
                </text:list-item>
              </text:list>
            </text:list-item>
          </text:list>
        </text:list-item>
      </text:list>
      <text:list xml:id="list6319335862025268811" text:style-name="WWNum41">
        <text:list-item>
          <text:p text:style-name="P115"><text:span text:style-name="T96">如有賸餘款需辦理退款者，請開立支票或匯票，以掛號寄回本會。</text:span></text:p>
        </text:list-item>
        <text:list-item>
          <text:p text:style-name="P115"><text:span text:style-name="T96">抬頭：中華社會福利聯合勸募協會</text:span></text:p>
        </text:list-item>
        <text:list-item>
          <text:p text:style-name="P115"><text:span text:style-name="T96">為避免與一般捐款混淆，請勿以現金或郵政劃撥方式退款，以利後續核對。</text:span></text:p>
        </text:list-item>
      </text:list>
      <text:list xml:id="list111217443193838" text:continue-list="list111218576127201" text:style-name="WWNum10">
        <text:list-item>
          <text:list>
            <text:list-item>
              <text:list>
                <text:list-item>
                  <text:list>
                    <text:list-item>
                      <text:p text:style-name="P122"><draw:frame draw:style-name="fr2" text:anchor-type="char" svg:x="3.496cm" svg:y="1.048cm" svg:width="16.058cm" svg:height="8.151cm" draw:z-index="1"><draw:text-box><text:p text:style-name="P116"><text:span text:style-name="T100">A.</text:span><text:span text:style-name="T96">憑證日期：依各方案核定補助期間為原則。</text:span></text:p><text:p text:style-name="P118"><text:span text:style-name="T100">B.</text:span><text:span text:style-name="T96">憑證上之訊息含：單位名稱、地址、統一編號、日期、項目名稱、金額、廠 商之印章、負責人章等。</text:span></text:p><text:p text:style-name="P119"><text:span text:style-name="T100">C.</text:span><text:span text:style-name="T96">補助項目如為人事費、講師費、撰稿費、車馬補助費等勞務支出，除檢附制 式簽領單（簽領單請勿蓋職章）或組織原有簽領單外，尚須提供個人各類所 得扣繳暨免扣繳憑單正本（扣繳單位存查存根聯）以及各類所得扣繳暨免扣 繳憑單申報書影本。</text:span></text:p><text:p text:style-name="P120"><text:span text:style-name="T85">D.</text:span><text:span text:style-name="T83">人事費簽領單 </text:span><text:span text:style-name="T100">105 </text:span><text:span text:style-name="T96">年度為最後一年適用，請調整使用匯款方式給付補助人員薪資，並於結報時提具匯款證明文件。</text:span></text:p><text:p text:style-name="P121"><text:span text:style-name="T100">E.</text:span><text:span text:style-name="T96">原始憑證須黏貼於表 </text:span><text:span text:style-name="T85">7</text:span><text:span text:style-name="T83">：憑證黏貼表</text:span><text:span text:style-name="T85">(</text:span><text:span text:style-name="T83">附件十二</text:span><text:span text:style-name="T85">)</text:span><text:span text:style-name="T83">，並請務必加蓋騎縫章，經 </text:span><text:span text:style-name="T96">貴單位會計程序後，向本會辦理結報手續，本會將於審核結案後寄回。</text:span></text:p><text:p text:style-name="P117"><text:span text:style-name="T100">F.</text:span><text:span text:style-name="T96">以上支出經費項目與核銷憑證說明表請參考附件十四至十五。</text:span></text:p></draw:text-box></draw:frame><text:span text:style-name="T96">憑證認定方式如下：</text:span></text:p>
                    </text:list-item>
                  </text:list>
                </text:list-item>
              </text:list>
            </text:list-item>
          </text:list>
        </text:list-item>
      </text:list>
      <text:p text:style-name="P123"/>
      <text:p text:style-name="P412"/>
      <text:list xml:id="list111217625509376" text:continue-list="list111216800414039" text:style-name="WWNum38">
        <text:list-item>
          <text:list>
            <text:list-item>
              <text:list>
                <text:list-item>
                  <text:list>
                    <text:list-item>
                      <text:p text:style-name="P124"><text:span text:style-name="T96">注意事項：</text:span></text:p>
                    </text:list-item>
                  </text:list>
                </text:list-item>
              </text:list>
            </text:list-item>
          </text:list>
        </text:list-item>
      </text:list>
      <text:p text:style-name="P125"><text:span text:style-name="T96">若未在期限內辦理結報者，將依照本會方案計劃補助辦法第十四條規定，追回補助 款項，停止受理申請本會經費一至三年。</text:span></text:p>
      <text:list xml:id="list111216736382623" text:continue-numbering="true" text:style-name="WWNum38">
        <text:list-item>
          <text:list>
            <text:list-item>
              <text:list>
                <text:list-item>
                  <text:p text:style-name="P127"><text:span text:style-name="T96">計劃變更</text:span></text:p>
                  <text:list>
                    <text:list-item>
                      <text:p text:style-name="P128"><text:span text:style-name="T155">目的與辦理時間：因應各項環境或資源變化，調整規劃將影響原申請計劃之服務對</text:span><text:span text:style-name="T96">象、目標、服務方式、評估計劃和服務經費達成者，請來函提出變更申請。</text:span></text:p>
                    </text:list-item>
                    <text:list-item>
                      <text:p text:style-name="P128"><text:span text:style-name="T96">申請方式：</text:span></text:p>
                    </text:list-item>
                  </text:list>
                </text:list-item>
              </text:list>
            </text:list-item>
          </text:list>
        </text:list-item>
      </text:list>
      <text:list xml:id="list111217103981535" text:continue-list="list6319335862025268811" text:style-name="WWNum41">
        <text:list-item>
          <text:list>
            <text:list-item>
              <text:p text:style-name="P129"><text:span text:style-name="T96">請填寫表 </text:span><text:span text:style-name="T85">9</text:span><text:span text:style-name="T83">：方案計劃變更申請表</text:span><text:span text:style-name="T85">(</text:span><text:span text:style-name="T83">附件十六</text:span><text:span text:style-name="T85">)</text:span><text:span text:style-name="T83">，列印後與相關文件同時檢附併同向本</text:span><text:span text:style-name="T96">會提出申請，本會將再行評估是否同意變更。</text:span></text:p>
            </text:list-item>
            <text:list-item>
              <text:p text:style-name="P129"><text:span text:style-name="T96">申請變更經費項目及額度調整不得超過原核定計劃補助總額。</text:span></text:p>
            </text:list-item>
            <text:list-item>
              <text:p text:style-name="P129"><text:span text:style-name="T96">未提出計劃變更申請者，或經本會評估後不適宜變更者，請依原始核定之規劃與經費執行。</text:span></text:p>
            </text:list-item>
          </text:list>
        </text:list-item>
      </text:list>
      <text:p text:style-name="P417"/>
      <text:list xml:id="list111217445704228" text:continue-list="list111216736382623" text:style-name="WWNum38">
        <text:list-item>
          <text:list>
            <text:list-item>
              <text:list>
                <text:list-item>
                  <text:p text:style-name="P126"><text:span text:style-name="T96">人事變更</text:span></text:p>
                  <text:list>
                    <text:list-item>
                      <text:p text:style-name="P130"><text:span text:style-name="T96">的與辦理方式：為即時掌握方案變動狀況及對於執行品質的影響，本會補助人員異動時，請於一個月內填寫表</text:span><text:span text:style-name="T83"> </text:span><text:span text:style-name="T100">8</text:span><text:span text:style-name="T96">：補助人員變更表</text:span><text:span text:style-name="T100">(</text:span><text:span text:style-name="T96">附件十七</text:span><text:span text:style-name="T100">)</text:span><text:span text:style-name="T96">，列印後同時檢附相關 文件寄予本會核備。</text:span></text:p>
                    </text:list-item>
                    <text:list-item>
                      <text:p text:style-name="P130"><text:span text:style-name="T83">特別提醒：基於個人資料保護法，提供第</text:span><text:span text:style-name="T85">(</text:span><text:span text:style-name="T83">一</text:span><text:span text:style-name="T85">)</text:span><text:span text:style-name="T83">項所述資料時，請將有關個人身份證字</text:span><text:span text:style-name="T96">號、出生年月日等資訊隱匿後再提供本會。</text:span></text:p>
                    </text:list-item>
                  </text:list>
                </text:list-item>
              </text:list>
            </text:list-item>
          </text:list>
        </text:list-item>
      </text:list>
      <text:p text:style-name="P393"/>
      <text:list xml:id="list111218595001288" text:continue-numbering="true" text:style-name="WWNum38">
        <text:list-item>
          <text:list>
            <text:list-item>
              <text:list>
                <text:list-item>
                  <text:p text:style-name="P126"><text:span text:style-name="T155">徵信</text:span></text:p>
                  <text:list>
                    <text:list-item>
                      <text:p text:style-name="P131"><text:span text:style-name="T96">為徵信捐款大眾及合作誠信，請協助辦理徵信事項，有關徵信範本說明請參考附件 十八。</text:span></text:p>
                    </text:list-item>
                    <text:list-item>
                      <text:p text:style-name="P131"><text:span text:style-name="T96">徵信範本下載網址為</text:span><text:span text:style-name="T83"> </text:span><text:a xlink:type="simple" xlink:href="http://www.unitedway.org.tw/" text:style-name="Internet_20_link" text:visited-style-name="Visited_20_Internet_20_Link"><text:span text:style-name="T100">http://www.unitedway.org.tw/</text:span></text:a><text:span text:style-name="T96">，自右上角點選【社福團體專</text:span><text:span text:style-name="T83">區】，點選【徵信範本】，提供補助單位於方案執行時使用。</text:span></text:p>
                    </text:list-item>
                    <text:list-item>
                      <text:p text:style-name="P131"><text:span text:style-name="T96">除徵信用途以外，為使捐款大眾更進一步認識本會以及補助單位各項服務內容，有關本會邀請參與各項活動，包含：成果分享會、媒體宣導、活動宣傳等，亦將列為配合度之參考。</text:span></text:p>
                    </text:list-item>
                  </text:list>
                </text:list-item>
              </text:list>
            </text:list-item>
          </text:list>
        </text:list-item>
      </text:list>
      <text:p text:style-name="P426"/>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423"/>
      <text:p text:style-name="P425"><text:bookmark text:name="_bookmark9"/><text:span text:style-name="T219">附件</text:span></text:p>
      <text:p text:style-name="P427"/>
      <text:h text:style-name="P550" text:outline-level="2"><text:bookmark text:name="_bookmark10"/><text:span text:style-name="T96">附件一</text:span><text:span text:style-name="T203">、</text:span><text:span text:style-name="T96">書面資料檢查表</text:span></text:h>
      <text:p text:style-name="P401"/>
      <table:table table:name="表格6" table:style-name="表格6">
        <table:table-column table:style-name="表格6.A"/>
        <table:table-column table:style-name="表格6.B"/>
        <table:table-row table:style-name="表格6.1">
          <table:table-cell table:style-name="表格6.A1" office:value-type="string">
            <text:p text:style-name="P576"><text:span text:style-name="T4">確認欄位</text:span></text:p>
          </table:table-cell>
          <table:table-cell table:style-name="表格6.B1" office:value-type="string">
            <text:p text:style-name="P577"><text:span text:style-name="T4">完件項</text:span><text:span text:style-name="T5">目</text:span></text:p>
          </table:table-cell>
        </table:table-row>
        <table:table-row table:style-name="表格6.2">
          <table:table-cell table:style-name="表格6.A2" office:value-type="string">
            <text:p text:style-name="P242"/>
          </table:table-cell>
          <table:table-cell table:style-name="表格6.B2" office:value-type="string">
            <text:p text:style-name="P656"><text:span text:style-name="T38">公文（檢附一份公文即可）</text:span></text:p>
          </table:table-cell>
        </table:table-row>
        <table:table-row table:style-name="表格6.2">
          <table:table-cell table:style-name="表格6.A3" table:number-columns-spanned="2" office:value-type="string">
            <text:p text:style-name="P665"><text:span text:style-name="T63">第一冊：組織書面資料（共九項，請依序排列裝訂成冊後提供一式二份）</text:span></text:p>
          </table:table-cell>
          <table:covered-table-cell/>
        </table:table-row>
        <table:table-row table:style-name="表格6.4">
          <table:table-cell table:style-name="表格6.A2" office:value-type="string">
            <text:p text:style-name="P243"/>
          </table:table-cell>
          <table:table-cell table:style-name="表格6.B2" office:value-type="string">
            <text:p text:style-name="P657"><text:span text:style-name="T14">□</text:span><text:span text:style-name="T38">組織書面資料封面(請於「方案線上申請系統」列印檢附)</text:span></text:p>
            <text:p text:style-name="P658"><text:span text:style-name="T14">□</text:span><text:span text:style-name="T38">表</text:span><text:span text:style-name="T52"> </text:span><text:span text:style-name="T38">1:單位概況表（附件二，請於「方案線上申請系統」列印檢附）</text:span></text:p>
            <text:p text:style-name="P658"><text:span text:style-name="T14">□</text:span><text:span text:style-name="T38">組織章程/捐助章程</text:span></text:p>
            <text:p text:style-name="P658"><text:span text:style-name="T14">□</text:span><text:span text:style-name="T38">最新法人登記證書影本</text:span></text:p>
            <text:p text:style-name="P658"><text:span text:style-name="T14">□</text:span><text:span text:style-name="T38">最新組織架構與人事配置圖(含人數配置)</text:span></text:p>
            <text:p text:style-name="P658"><text:span text:style-name="T14">□</text:span><text:span text:style-name="T38">102年及103</text:span><text:span text:style-name="T52">年度收支決算表(需經製表、會計、單位最高主管、負責人蓋章)</text:span></text:p>
            <text:p text:style-name="P658"><text:span text:style-name="T14">□</text:span><text:span text:style-name="T38">102年及 103</text:span><text:span text:style-name="T52">年度資產負債表(需經製表、會計、單位最高主管、負責人蓋章)</text:span></text:p>
            <text:p text:style-name="P658"><text:span text:style-name="T14">□</text:span><text:span text:style-name="T38">105年度組織全年度工作計劃書(可提供草案)</text:span></text:p>
            <text:p text:style-name="P659"><text:span text:style-name="T21">□</text:span><text:span text:style-name="T44">組織簡介</text:span></text:p>
          </table:table-cell>
        </table:table-row>
        <table:table-row table:style-name="表格6.5">
          <table:table-cell table:style-name="表格6.A3" table:number-columns-spanned="2" office:value-type="string">
            <text:p text:style-name="P666"><text:span text:style-name="T63">第二冊：方案書面資料（共五項，請依序排列裝訂成冊後提供一式二份，多案請依此類推）</text:span></text:p>
          </table:table-cell>
          <table:covered-table-cell/>
        </table:table-row>
        <table:table-row table:style-name="表格6.6">
          <table:table-cell table:style-name="表格6.A6" office:value-type="string">
            <text:p text:style-name="P243"/>
          </table:table-cell>
          <table:table-cell table:style-name="表格6.B6" office:value-type="string">
            <text:p text:style-name="P668"><text:span text:style-name="T14">□</text:span><text:span text:style-name="T38">方案書面資料封面(請於「方案線上申請系統」列印檢附)</text:span></text:p>
            <text:p text:style-name="P669"><text:span text:style-name="T14">□</text:span><text:span text:style-name="T38">表</text:span><text:span text:style-name="T52"> </text:span><text:span text:style-name="T38">2：方案計劃摘要表（附件三，請於「方案線上申請系統」列印檢附）</text:span></text:p>
            <text:p text:style-name="P669"><text:span text:style-name="T14">□</text:span><text:span text:style-name="T38">表</text:span><text:span text:style-name="T52"> </text:span><text:span text:style-name="T38">4：方案經費預算表（附件五，請於「方案線上申請系統」列印檢附）</text:span></text:p>
            <text:p text:style-name="P669"><text:span text:style-name="T14">□</text:span><text:span text:style-name="T38">詳細計劃書</text:span></text:p>
            <text:p text:style-name="P670"><text:span text:style-name="T14">□</text:span><text:span text:style-name="T38">其他補充文件（請依實際申請狀況提供）：</text:span></text:p>
            <text:p text:style-name="P671"><text:span text:style-name="T38">A.申請補助人員之勞保投保證明文件、學經歷證件影本或其他資歷證明文件</text:span></text:p>
            <text:p text:style-name="P672"><text:span text:style-name="T52">B.兒少課後照顧服務方案空間設置及消防安檢調查表，請於「方案線上申請系統」</text:span><text:span text:style-name="T38">列印後併同表內證明文件檢附</text:span></text:p>
            <text:p text:style-name="P671"><text:span text:style-name="T38">C.公辦民營之委託、契約書或委託辦理之經費補助明細及核准公文</text:span></text:p>
            <text:p text:style-name="P671"><text:span text:style-name="T38">D.依法設立之福利機構立案證明影本，及法定業務說明文件</text:span></text:p>
            <text:p text:style-name="P673"><text:span text:style-name="T38">E.廠商估價單</text:span></text:p>
            <text:p text:style-name="P673"><text:span text:style-name="T38">F.營運計劃(詳附件七) </text:span></text:p>
            <text:p text:style-name="P673"><text:span text:style-name="T38">G.實務研究計劃(詳附件八)</text:span></text:p>
            <text:p text:style-name="P673"><text:span text:style-name="T38">H.其他</text:span></text:p>
          </table:table-cell>
        </table:table-row>
      </table:table>
      <text:p text:style-name="P282"/>
      <text:p text:style-name="P428"><text:span text:style-name="T211">【提醒】</text:span></text:p>
      <text:p text:style-name="P429"><text:span text:style-name="T85">1.</text:span><text:span text:style-name="T100">以上資料</text:span><text:span text:style-name="T85">請</text:span><text:span text:style-name="T100">依序</text:span><text:span text:style-name="T85">排列，將</text:span><text:span text:style-name="T100">「</text:span><text:span text:style-name="T85">組</text:span><text:span text:style-name="T100">織書</text:span><text:span text:style-name="T85">面</text:span><text:span text:style-name="T100">資料</text:span><text:span text:style-name="T85">」、</text:span><text:span text:style-name="T100">「</text:span><text:span text:style-name="T85">方</text:span><text:span text:style-name="T100">案書面</text:span><text:span text:style-name="T85">資</text:span><text:span text:style-name="T100">料</text:span><text:span text:style-name="T85">」</text:span><text:span text:style-name="T181">分</text:span><text:span text:style-name="T100">別</text:span><text:span text:style-name="T85">裝</text:span><text:span text:style-name="T100">訂</text:span><text:span text:style-name="T85">成冊，</text:span><text:span text:style-name="T100">份數</text:span><text:span text:style-name="T157">說</text:span><text:span text:style-name="T100">明</text:span><text:span text:style-name="T157">請見</text:span><text:span text:style-name="T100">上</text:span><text:span text:style-name="T157">表</text:span><text:span text:style-name="T100">。</text:span></text:p>
      <text:p text:style-name="P432"><text:span text:style-name="T100">2.為避免耽誤其他提案單位和整體審查程序，請注意備齊並留意本會方案計劃補助辦法第五條第 1點不予受理之規定。</text:span></text:p>
      <text:p text:style-name="P430"><text:span text:style-name="T100">3.因後續將再置入本會審查資料，請避免膠裝、圈捲裝訂或資料夾分頁存放。</text:span></text:p>
      <text:p text:style-name="P431"><text:span text:style-name="T100">4.請確認線上填寫之電子資料內容與書面列印資料相符，不相符者將以書面資料為準。</text:span></text:p>
      <text:p text:style-name="P411"/>
      <text:h text:style-name="P551" text:outline-level="2"><text:bookmark text:name="_bookmark11"/><text:span text:style-name="T96">附件二、表 </text:span><text:span text:style-name="T100">1</text:span><text:span text:style-name="T96">：單位概況表</text:span></text:h>
      <text:p text:style-name="P413"/>
      <text:p text:style-name="P346"><text:span text:style-name="T21">民國</text:span><text:span text:style-name="T12"> </text:span><text:span text:style-name="T22">104</text:span><text:span text:style-name="T13"> </text:span><text:span text:style-name="T21">年</text:span><text:span text:style-name="T12"> </text:span><text:span text:style-name="T22">8</text:span><text:span text:style-name="T13"> </text:span><text:span text:style-name="T21">月修訂</text:span></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office:value-type="string">
            <text:p text:style-name="P228"><text:span text:style-name="T116">單位名稱</text:span></text:p>
          </table:table-cell>
          <table:table-cell table:style-name="表格8.A1"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8.A1" office:value-type="string">
            <text:p text:style-name="P228"><text:span text:style-name="T20">成立時間</text:span></text:p>
          </table:table-cell>
          <table:table-cell table:style-name="表格8.A1" table:number-columns-spanned="3" office:value-type="string">
            <text:p text:style-name="P302"><text:span text:style-name="T15"><text:s text:c="4"/>年 <text:s text:c="4"/>月</text:span></text:p>
          </table:table-cell>
          <table:covered-table-cell/>
          <table:covered-table-cell/>
        </table:table-row>
        <table:table-row table:style-name="表格8.2">
          <table:table-cell table:style-name="表格8.A1" office:value-type="string">
            <text:p text:style-name="P228"><text:span text:style-name="T102">立案字號</text:span></text:p>
          </table:table-cell>
          <table:table-cell table:style-name="表格8.A1" table:number-columns-spanned="6" office:value-type="string">
            <text:p text:style-name="P255"/>
          </table:table-cell>
          <table:covered-table-cell/>
          <table:covered-table-cell/>
          <table:covered-table-cell/>
          <table:covered-table-cell/>
          <table:covered-table-cell/>
          <table:table-cell table:style-name="表格8.A1" table:number-columns-spanned="3" office:value-type="string">
            <text:p text:style-name="P228"><text:span text:style-name="T15">核准機關</text:span></text:p>
          </table:table-cell>
          <table:covered-table-cell/>
          <table:covered-table-cell/>
          <table:table-cell table:style-name="表格8.A1" table:number-columns-spanned="4" office:value-type="string">
            <text:p text:style-name="P238"/>
          </table:table-cell>
          <table:covered-table-cell/>
          <table:covered-table-cell/>
          <table:covered-table-cell/>
        </table:table-row>
        <table:table-row table:style-name="表格8.3">
          <table:table-cell table:style-name="表格8.A1" office:value-type="string">
            <text:p text:style-name="P674"><text:span text:style-name="T116">單位統一編號</text:span></text:p>
          </table:table-cell>
          <table:table-cell table:style-name="表格8.A1" table:number-columns-spanned="6" office:value-type="string">
            <text:p text:style-name="P255"/>
          </table:table-cell>
          <table:covered-table-cell/>
          <table:covered-table-cell/>
          <table:covered-table-cell/>
          <table:covered-table-cell/>
          <table:covered-table-cell/>
          <table:table-cell table:style-name="表格8.A1" table:number-columns-spanned="3" office:value-type="string">
            <text:p text:style-name="P307"><text:span text:style-name="T15">分支中心</text:span></text:p>
            <text:p text:style-name="P307"><text:span text:style-name="T15">/單位個數</text:span></text:p>
          </table:table-cell>
          <table:covered-table-cell/>
          <table:covered-table-cell/>
          <table:table-cell table:style-name="表格8.A1" table:number-columns-spanned="4" office:value-type="string">
            <text:p text:style-name="P605"><text:span text:style-name="T15">★所有分中心、分事務所或附設相關機構數</text:span></text:p>
            <text:p text:style-name="P232"/>
          </table:table-cell>
          <table:covered-table-cell/>
          <table:covered-table-cell/>
          <table:covered-table-cell/>
        </table:table-row>
        <table:table-row table:style-name="表格8.4">
          <table:table-cell table:style-name="表格8.A1" office:value-type="string">
            <text:p text:style-name="P676"><text:span text:style-name="T116">單位屬性</text:span></text:p>
          </table:table-cell>
          <table:table-cell table:style-name="表格8.A1" table:number-columns-spanned="6" office:value-type="string">
            <text:p text:style-name="P302"><text:span text:style-name="T99">□</text:span><text:span text:style-name="T102">財團法人</text:span><text:span text:style-name="T221"> </text:span><text:span text:style-name="T99">□</text:span><text:span text:style-name="T102">社團法人</text:span></text:p>
          </table:table-cell>
          <table:covered-table-cell/>
          <table:covered-table-cell/>
          <table:covered-table-cell/>
          <table:covered-table-cell/>
          <table:covered-table-cell/>
          <table:table-cell table:style-name="表格8.A1" table:number-columns-spanned="3" office:value-type="string">
            <text:p text:style-name="P307"><text:span text:style-name="T15">法人最新</text:span></text:p>
            <text:p text:style-name="P307"><text:span text:style-name="T15">登記日期</text:span></text:p>
          </table:table-cell>
          <table:covered-table-cell/>
          <table:covered-table-cell/>
          <table:table-cell table:style-name="表格8.A1" table:number-columns-spanned="4" office:value-type="string">
            <text:p text:style-name="P302"><text:span text:style-name="T15"><text:s text:c="4"/>年 <text:s text:c="4"/>月</text:span></text:p>
          </table:table-cell>
          <table:covered-table-cell/>
          <table:covered-table-cell/>
          <table:covered-table-cell/>
        </table:table-row>
        <table:table-row table:style-name="表格8.5">
          <table:table-cell table:style-name="表格8.A1" office:value-type="string">
            <text:p text:style-name="P677"><text:span text:style-name="T20">高層主管</text:span></text:p>
          </table:table-cell>
          <table:table-cell table:style-name="表格8.A1" office:value-type="string">
            <text:p text:style-name="P232"/>
          </table:table-cell>
          <table:table-cell table:style-name="表格8.A1" table:number-columns-spanned="4" office:value-type="string">
            <text:p text:style-name="P228"><text:span text:style-name="T15">職稱</text:span></text:p>
          </table:table-cell>
          <table:covered-table-cell/>
          <table:covered-table-cell/>
          <table:covered-table-cell/>
          <table:table-cell table:style-name="表格8.A1" office:value-type="string">
            <text:p text:style-name="P599"><text:span text:style-name="T15">執行長/秘書長/院長/</text:span></text:p>
            <text:p text:style-name="P599"><text:span text:style-name="T15">其他/</text:span></text:p>
            <text:p text:style-name="P679"/>
          </table:table-cell>
          <table:table-cell table:style-name="表格8.A1" table:number-columns-spanned="3" office:value-type="string">
            <text:p text:style-name="P228"><text:span text:style-name="T15">聯絡人</text:span></text:p>
          </table:table-cell>
          <table:covered-table-cell/>
          <table:covered-table-cell/>
          <table:table-cell table:style-name="表格8.A1" office:value-type="string">
            <text:p text:style-name="P232"/>
          </table:table-cell>
          <table:table-cell table:style-name="表格8.A1" table:number-columns-spanned="2" office:value-type="string">
            <text:p text:style-name="P228"><text:span text:style-name="T15">職稱</text:span></text:p>
          </table:table-cell>
          <table:covered-table-cell/>
          <table:table-cell table:style-name="表格8.A1" office:value-type="string">
            <text:p text:style-name="P232"/>
          </table:table-cell>
        </table:table-row>
        <table:table-row table:style-name="表格8.6">
          <table:table-cell table:style-name="表格8.A1" office:value-type="string">
            <text:p text:style-name="P678"><text:span text:style-name="T20">立案地址</text:span></text:p>
          </table:table-cell>
          <table:table-cell table:style-name="表格8.A1" table:number-columns-spanned="13"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678"><text:span text:style-name="T20">通訊地址</text:span></text:p>
          </table:table-cell>
          <table:table-cell table:style-name="表格8.A1" table:number-columns-spanned="13"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1" office:value-type="string">
            <text:p text:style-name="P675"><text:span text:style-name="T20">聯絡人電話</text:span></text:p>
          </table:table-cell>
          <table:table-cell table:style-name="表格8.A1" office:value-type="string">
            <text:p text:style-name="P232"/>
          </table:table-cell>
          <table:table-cell table:style-name="表格8.A1" table:number-columns-spanned="4" office:value-type="string">
            <text:p text:style-name="P228"><text:span text:style-name="T15">分機</text:span></text:p>
          </table:table-cell>
          <table:covered-table-cell/>
          <table:covered-table-cell/>
          <table:covered-table-cell/>
          <table:table-cell table:style-name="表格8.A1" office:value-type="string">
            <text:p text:style-name="P232"/>
          </table:table-cell>
          <table:table-cell table:style-name="表格8.A1" table:number-columns-spanned="3" office:value-type="string">
            <text:p text:style-name="P228"><text:span text:style-name="T15">傳 <text:s/>真</text:span></text:p>
          </table:table-cell>
          <table:covered-table-cell/>
          <table:covered-table-cell/>
          <table:table-cell table:style-name="表格8.A1" table:number-columns-spanned="4" office:value-type="string">
            <text:p text:style-name="P232"/>
          </table:table-cell>
          <table:covered-table-cell/>
          <table:covered-table-cell/>
          <table:covered-table-cell/>
        </table:table-row>
        <table:table-row table:style-name="表格8.9">
          <table:table-cell table:style-name="表格8.A1" office:value-type="string">
            <text:p text:style-name="P680"><text:span text:style-name="T20">網<text:tab/>址</text:span></text:p>
          </table:table-cell>
          <table:table-cell table:style-name="表格8.A1" table:number-columns-spanned="6" office:value-type="string">
            <text:p text:style-name="P232"/>
          </table:table-cell>
          <table:covered-table-cell/>
          <table:covered-table-cell/>
          <table:covered-table-cell/>
          <table:covered-table-cell/>
          <table:covered-table-cell/>
          <table:table-cell table:style-name="表格8.A1" table:number-columns-spanned="3" office:value-type="string">
            <text:p text:style-name="P228"><text:span text:style-name="T15">e-mail</text:span></text:p>
          </table:table-cell>
          <table:covered-table-cell/>
          <table:covered-table-cell/>
          <table:table-cell table:style-name="表格8.A1" table:number-columns-spanned="4" office:value-type="string">
            <text:p text:style-name="P308"><text:span text:style-name="T3">★為加速彼此溝通訊息並保障單位權利，請填寫可收到訊息之電子聯絡信箱</text:span></text:p>
          </table:table-cell>
          <table:covered-table-cell/>
          <table:covered-table-cell/>
          <table:covered-table-cell/>
        </table:table-row>
        <table:table-row table:style-name="表格8.10">
          <table:table-cell table:style-name="表格8.A1" office:value-type="string">
            <text:p text:style-name="P228"><text:span text:style-name="T15">組織決策</text:span></text:p>
          </table:table-cell>
          <table:table-cell table:style-name="表格8.A1" table:number-columns-spanned="13" office:value-type="string">
            <text:p text:style-name="P302"><text:span text:style-name="T15">董(理)監事</text:span><text:span text:style-name="T25"> <text:s text:c="9"/></text:span><text:span text:style-name="T15">人<text:tab/>召開會議頻率</text:span><text:span text:style-name="T25"> <text:tab/> <text:s text:c="9"/></text:span></text:p>
            <text:p text:style-name="P302"><text:span text:style-name="T15">下次改選時間</text:span><text:span text:style-name="T25"> <text:s text:c="13"/></text:span></text:p>
            <text:p text:style-name="P302"><text:span text:style-name="T15">主要決策</text:span><text:span text:style-name="T3">(單選)</text:span><text:span text:style-name="T15">：□董/理事長□執行長/秘書長/院長/主任 □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 office:value-type="string">
            <text:p text:style-name="P228"><text:span text:style-name="T15">理監事名單</text:span></text:p>
          </table:table-cell>
          <table:table-cell table:style-name="表格8.A1" table:number-columns-spanned="13" office:value-type="string">
            <table:table table:name="表格7" table:style-name="表格7">
              <table:table-column table:style-name="表格7.A"/>
              <table:table-column table:style-name="表格7.B"/>
              <table:table-row table:style-name="表格7.1">
                <table:table-cell table:style-name="表格7.A1" office:value-type="string">
                  <text:p text:style-name="P228"><text:span text:style-name="T15">職 稱</text:span></text:p>
                </table:table-cell>
                <table:table-cell table:style-name="表格7.A1" office:value-type="string">
                  <text:p text:style-name="P228"><text:span text:style-name="T15">姓 名</text:span></text:p>
                </table:table-cell>
              </table:table-row>
              <table:table-row table:style-name="表格7.1">
                <table:table-cell table:style-name="表格7.A1" office:value-type="string">
                  <text:p text:style-name="P232"/>
                </table:table-cell>
                <table:table-cell table:style-name="表格7.A1" office:value-type="string">
                  <text:p text:style-name="P232"/>
                </table:table-cell>
              </table:table-row>
            </table:table>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 office:value-type="string">
            <text:p text:style-name="P307"><text:span text:style-name="T15">單位(組織)</text:span></text:p>
            <text:p text:style-name="P307"><text:span text:style-name="T15">主要服務</text:span></text:p>
            <text:p text:style-name="P307"><text:span text:style-name="T15">對象/服務總量</text:span></text:p>
            <text:p text:style-name="P307"><text:span text:style-name="T15">(可複選)</text:span></text:p>
          </table:table-cell>
          <table:table-cell table:style-name="表格8.A1" table:number-columns-spanned="13" office:value-type="string">
            <text:p text:style-name="P302"><text:span text:style-name="T15">□身心障礙 </text:span><text:span text:style-name="T25"><text:tab/></text:span><text:span text:style-name="T15">人/年<text:tab/>□發展遲緩 </text:span><text:span text:style-name="T25"><text:tab/></text:span><text:span text:style-name="T15">人/年<text:tab/>□疾病</text:span><text:span text:style-name="T25"> <text:tab/></text:span><text:span text:style-name="T15">人/年</text:span></text:p>
            <text:p text:style-name="P302"><text:span text:style-name="T15">□失能</text:span><text:span text:style-name="T25"> <text:tab/></text:span><text:span text:style-name="T15">人/年<text:tab/> <text:s text:c="6"/>□經濟弱勢</text:span><text:span text:style-name="T25"><text:tab/> </text:span><text:span text:style-name="T15">人/年<text:tab/>□單親</text:span><text:span text:style-name="T25"> <text:tab/></text:span><text:span text:style-name="T15">人/年</text:span></text:p>
            <text:p text:style-name="P302"><text:span text:style-name="T15">□家庭暴力</text:span><text:span text:style-name="T25"> <text:tab/></text:span><text:span text:style-name="T15">人/年<text:tab/>□藥酒毒癮</text:span><text:span text:style-name="T25"> <text:tab/></text:span><text:span text:style-name="T15">人/年<text:tab/>□行為偏差</text:span><text:span text:style-name="T25"> <text:tab/></text:span><text:span text:style-name="T15">人/年</text:span></text:p>
            <text:p text:style-name="P302"><text:span text:style-name="T15">□原住民 <text:s/></text:span><text:span text:style-name="T25"><text:tab/></text:span><text:span text:style-name="T15">人/年<text:tab/>□新移民</text:span><text:span text:style-name="T25"> <text:s text:c="3"/></text:span><text:span text:style-name="T15">人/年<text:tab/>□遊民</text:span><text:span text:style-name="T25"> <text:s text:c="4"/><text:tab/></text:span><text:span text:style-name="T15">人/年</text:span></text:p>
            <text:p text:style-name="P302"><text:span text:style-name="T15">□勞工</text:span><text:span text:style-name="T25"> <text:tab/> <text:s text:c="2"/></text:span><text:span text:style-name="T15">人/年 <text:s text:c="5"/>□一般民眾</text:span><text:span text:style-name="T25"> <text:s text:c="4"/></text:span><text:span text:style-name="T15">人/年<text:tab/>□組織專業</text:span><text:span text:style-name="T25"> <text:tab/></text:span><text:span text:style-name="T15">人/年</text:span></text:p>
            <text:p text:style-name="P302"><text:span text:style-name="T15">□兒童</text:span><text:span text:style-name="T25"> <text:tab/> <text:s text:c="2"/></text:span><text:span text:style-name="T15">人/年 <text:s text:c="5"/>□青少年</text:span><text:span text:style-name="T25"> <text:s text:c="3"/><text:tab/></text:span><text:span text:style-name="T15">人/年<text:tab/>□婦女</text:span><text:span text:style-name="T25"> <text:tab/></text:span><text:span text:style-name="T15">人/年</text:span></text:p>
            <text:p text:style-name="P302"><text:span text:style-name="T15">□老人</text:span><text:span text:style-name="T25"><text:tab/> <text:s/></text:span><text:span text:style-name="T15">人/年<text:tab/> <text:s text:c="6"/>□受刑人/更生</text:span><text:span text:style-name="T25"> <text:s text:c="3"/></text:span><text:span text:style-name="T15">人/年<text:tab/>□其他</text:span><text:span text:style-name="T25"><text:tab/></text:span><text:span text:style-name="T15">人/年，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 office:value-type="string">
            <text:p text:style-name="P307"><text:span text:style-name="T15">主要服務項目 (請選擇貴單位核心能力的五項服務)</text:span></text:p>
          </table:table-cell>
          <table:table-cell table:style-name="表格8.A1" table:number-columns-spanned="13" office:value-type="string">
            <text:p text:style-name="P302"><text:span text:style-name="T15">□生活之支持與重建<text:tab/> <text:s/>□復康復健服務 <text:s text:c="8"/>□社會網絡建立與倡導宣導</text:span></text:p>
            <text:p text:style-name="P303"><text:span text:style-name="T15">□心理之支持與重建 <text:s text:c="5"/>□居家式服務<text:tab/>□社區營造/文化產業</text:span></text:p>
            <text:p text:style-name="P303"><text:span text:style-name="T15">□家庭支持服務 <text:s text:c="9"/>□居住服務<text:tab/>□專業促進</text:span></text:p>
            <text:p text:style-name="P302"><text:span text:style-name="T15">□自立生活支持服務 <text:s text:c="5"/>□日間照顧 <text:s text:c="12"/>□志工培訓、管理</text:span></text:p>
            <text:p text:style-name="P302"><text:span text:style-name="T15">□社會參與服務 <text:s text:c="9"/>□教育輔導 <text:s text:c="12"/>□其他，請說明：</text:span><text:span text:style-name="T25"> <text:tab/> <text:s text:c="5"/></text:span></text:p>
            <text:p text:style-name="P302"><text:span text:style-name="T15">□婚姻及生育輔導 <text:s text:c="7"/>□職前準備及訓練</text:span></text:p>
            <text:p text:style-name="P304"><text:span text:style-name="T15">□保護性服務<text:tab/>□就業服務</text:span></text:p>
            <text:p text:style-name="P302"><text:span text:style-name="T15">□保護管束及更生服務<text:tab/> <text:s/>□諮詢服務和轉介<text:tab/></text:span></text:p>
            <text:p text:style-name="P302"><text:span text:style-name="T15">□成癮服務<text:tab/><text:tab/> <text:s/>□自殺防治<text:tab/></text:span></text:p>
            <text:p text:style-name="P302"><text:span text:style-name="T15">□疾病支持服務<text:tab/><text:tab/> <text:s/>□無障礙環境營造<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 table:number-rows-spanned="2" office:value-type="string">
            <text:p text:style-name="P307"><text:span text:style-name="T15">單位經費規模</text:span></text:p>
            <text:p text:style-name="P307"><text:span text:style-name="T15">來源比例</text:span></text:p>
          </table:table-cell>
          <table:table-cell table:style-name="表格8.A1" table:number-columns-spanned="13" office:value-type="string">
            <text:p text:style-name="P302"><text:span text:style-name="T15">□ <text:s/>104 年1月1日以後成立之單位(不需填寫以下之決算收支欄位及來源百分比)</text:span></text:p>
            <text:p text:style-name="P302"><text:span text:style-name="T15">□ <text:s/>103 年 12 月 31 日以前成立之單位(以下請務必填寫)</text:span></text:p>
            <text:p text:style-name="P302"><text:span text:style-name="T15">103 <text:s text:c="3"/>年度<text:tab/>決算收入：<text:tab/>元<text:tab/>決算支出：<text:tab/>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table-cell table:style-name="表格8.A1" table:number-columns-spanned="3" office:value-type="string">
            <text:p text:style-name="P302"><text:span text:style-name="T15">經費收入來源百分比</text:span></text:p>
          </table:table-cell>
          <table:covered-table-cell/>
          <table:covered-table-cell/>
          <table:table-cell table:style-name="表格8.A1" table:number-columns-spanned="10" office:value-type="string">
            <text:p text:style-name="P302"><text:span text:style-name="T15">□政府補助</text:span><text:span text:style-name="T25"> <text:tab/> <text:s text:c="4"/></text:span><text:span text:style-name="T15">％<text:tab/>□其他非營利組織</text:span><text:span text:style-name="T25"> <text:s text:c="3"/><text:tab/></text:span><text:span text:style-name="T15">％</text:span></text:p>
            <text:p text:style-name="P302"><text:span text:style-name="T15">□聯勸補助</text:span><text:span text:style-name="T25"> <text:s text:c="4"/><text:tab/></text:span><text:span text:style-name="T15">％<text:tab/>□服 務 收 費</text:span><text:span text:style-name="T25"> <text:s text:c="6"/><text:tab/></text:span><text:span text:style-name="T15">％</text:span></text:p>
            <text:p text:style-name="P302"><text:span text:style-name="T15">□企業贊助</text:span><text:span text:style-name="T25"> <text:tab/> <text:s text:c="4"/></text:span><text:span text:style-name="T15">％<text:tab/>□社會事業收入</text:span><text:span text:style-name="T25"> <text:tab/> <text:s text:c="4"/></text:span><text:span text:style-name="T15">％</text:span></text:p>
            <text:p text:style-name="P302"><text:span text:style-name="T15">□其<text:tab/> <text:s text:c="2"/>他</text:span><text:span text:style-name="T25"> <text:s text:c="4"/><text:tab/></text:span><text:span text:style-name="T1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8.16">
          <table:table-cell table:style-name="表格8.A1" office:value-type="string">
            <text:p text:style-name="P307"><text:span text:style-name="T15">人事概況 </text:span></text:p>
            <text:p text:style-name="P307"><text:span text:style-name="T15">(含人事經費支出不含志工津貼)</text:span></text:p>
          </table:table-cell>
          <table:table-cell table:style-name="表格8.A1" table:number-columns-spanned="13" office:value-type="string">
            <text:p text:style-name="P302"><text:span text:style-name="T15">全職人員</text:span><text:span text:style-name="T25"> <text:s text:c="5"/></text:span><text:span text:style-name="T15">人（其中含全職社工員</text:span><text:span text:style-name="T25"> <text:tab/> </text:span><text:span text:style-name="T15">人） </text:span></text:p>
            <text:p text:style-name="P302"><text:span text:style-name="T15">兼職人員</text:span><text:span text:style-name="T25"> <text:tab/> <text:s text:c="4"/></text:span><text:span text:style-name="T15">人（其中含兼職社工員</text:span><text:span text:style-name="T25"> <text:tab/> </text:span><text:span text:style-name="T15">人）</text:span></text:p>
            <text:p text:style-name="P302"><text:span text:style-name="T15">以上，每月人事經費支出</text:span><text:span text:style-name="T25"> <text:tab/> <text:s text:c="8"/></text:span><text:span text:style-name="T15">元/月</text:span></text:p>
            <text:p text:style-name="P302"><text:span text:style-name="T15">志工</text:span><text:span text:style-name="T25"> <text:tab/></text:span><text:span text:style-name="T15">人，</text:span></text:p>
            <text:p text:style-name="P302"><text:span text:style-name="T15">其他</text:span><text:span text:style-name="T25"><text:tab/> <text:s text:c="4"/></text:span><text:span text:style-name="T15">人（請說明：<text:tab/>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table:number-rows-spanned="3" office:value-type="string">
            <text:p text:style-name="P228"><text:span text:style-name="T15">人事流動率</text:span></text:p>
          </table:table-cell>
          <table:table-cell table:style-name="表格8.A1" table:number-columns-spanned="2" office:value-type="string">
            <text:p text:style-name="P228"><text:span text:style-name="T15">103年1月在職人數</text:span></text:p>
          </table:table-cell>
          <table:covered-table-cell/>
          <table:table-cell table:style-name="表格8.A1" table:number-columns-spanned="5" office:value-type="string">
            <text:p text:style-name="P228"><text:span text:style-name="T15">103年12月在職人數</text:span></text:p>
          </table:table-cell>
          <table:covered-table-cell/>
          <table:covered-table-cell/>
          <table:covered-table-cell/>
          <table:covered-table-cell/>
          <table:table-cell table:style-name="表格8.A1" table:number-columns-spanned="4" office:value-type="string">
            <text:p text:style-name="P228"><text:span text:style-name="T15">103年總離職人數<text:line-break/>(不含任職未滿3個月之人員)</text:span></text:p>
          </table:table-cell>
          <table:covered-table-cell/>
          <table:covered-table-cell/>
          <table:covered-table-cell/>
          <table:table-cell table:style-name="表格8.A1" table:number-columns-spanned="2" office:value-type="string">
            <text:p text:style-name="P228"><text:span text:style-name="T15">104年1至8月</text:span></text:p>
            <text:p text:style-name="P228"><text:span text:style-name="T15">總離職人數</text:span></text:p>
          </table:table-cell>
          <table:covered-table-cell/>
        </table:table-row>
        <table:table-row table:style-name="表格8.18">
          <table:covered-table-cell/>
          <table:table-cell table:style-name="表格8.A1" table:number-columns-spanned="2" office:value-type="string">
            <text:p text:style-name="P232"/>
          </table:table-cell>
          <table:covered-table-cell/>
          <table:table-cell table:style-name="表格8.A1" table:number-columns-spanned="5" office:value-type="string">
            <text:p text:style-name="P232"/>
          </table:table-cell>
          <table:covered-table-cell/>
          <table:covered-table-cell/>
          <table:covered-table-cell/>
          <table:covered-table-cell/>
          <table:table-cell table:style-name="表格8.A1" table:number-columns-spanned="4" office:value-type="string">
            <text:p text:style-name="P232"/>
          </table:table-cell>
          <table:covered-table-cell/>
          <table:covered-table-cell/>
          <table:covered-table-cell/>
          <table:table-cell table:style-name="表格8.A1" table:number-columns-spanned="2" office:value-type="string">
            <text:p text:style-name="P232"/>
          </table:table-cell>
          <table:covered-table-cell/>
        </table:table-row>
        <table:table-row table:style-name="表格8.19">
          <table:covered-table-cell/>
          <table:table-cell table:style-name="表格8.A1" table:number-columns-spanned="13" office:value-type="string">
            <text:p text:style-name="P302"><text:span text:style-name="T15">註 1：工讀生不計入人事流動</text:span></text:p>
            <text:p text:style-name="P302"><text:span text:style-name="T15">註 2：貴單位僅有志願服務人力請於右方選項進行勾選：□志願服務人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1" table:number-columns-spanned="14" office:value-type="string">
            <text:p text:style-name="P228"><text:span text:style-name="T15">除本會外，104、105</text:span><text:span text:style-name="T9"> </text:span><text:span text:style-name="T15">年接受及預計申請各界專案補助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 office:value-type="string">
            <text:p text:style-name="P578"><text:span text:style-name="T20">日期</text:span></text:p>
          </table:table-cell>
          <table:table-cell table:style-name="表格8.A1" table:number-columns-spanned="4" office:value-type="string">
            <text:p text:style-name="P578"><text:span text:style-name="T20">專案名稱</text:span></text:p>
          </table:table-cell>
          <table:covered-table-cell/>
          <table:covered-table-cell/>
          <table:covered-table-cell/>
          <table:table-cell table:style-name="表格8.A1" table:number-columns-spanned="4" office:value-type="string">
            <text:p text:style-name="P578"><text:span text:style-name="T20">專案計劃概述</text:span></text:p>
          </table:table-cell>
          <table:covered-table-cell/>
          <table:covered-table-cell/>
          <table:covered-table-cell/>
          <table:table-cell table:style-name="表格8.A1" table:number-columns-spanned="3" office:value-type="string">
            <text:p text:style-name="P578"><text:span text:style-name="T20">補助金額</text:span></text:p>
          </table:table-cell>
          <table:covered-table-cell/>
          <table:covered-table-cell/>
          <table:table-cell table:style-name="表格8.A1" table:number-columns-spanned="2" office:value-type="string">
            <text:p text:style-name="P578"><text:span text:style-name="T20">補助單位</text:span></text:p>
          </table:table-cell>
          <table:covered-table-cell/>
        </table:table-row>
        <table:table-row table:style-name="表格8.22">
          <table:table-cell table:style-name="表格8.A1" office:value-type="string">
            <text:p text:style-name="P234"/>
          </table:table-cell>
          <table:table-cell table:style-name="表格8.A1" table:number-columns-spanned="4" office:value-type="string">
            <text:p text:style-name="P232"/>
          </table:table-cell>
          <table:covered-table-cell/>
          <table:covered-table-cell/>
          <table:covered-table-cell/>
          <table:table-cell table:style-name="表格8.A1" table:number-columns-spanned="4" office:value-type="string">
            <text:p text:style-name="P232"/>
          </table:table-cell>
          <table:covered-table-cell/>
          <table:covered-table-cell/>
          <table:covered-table-cell/>
          <table:table-cell table:style-name="表格8.A1" table:number-columns-spanned="3" office:value-type="string">
            <text:p text:style-name="P232"/>
          </table:table-cell>
          <table:covered-table-cell/>
          <table:covered-table-cell/>
          <table:table-cell table:style-name="表格8.A1" table:number-columns-spanned="2" office:value-type="string">
            <text:p text:style-name="P232"/>
          </table:table-cell>
          <table:covered-table-cell/>
        </table:table-row>
      </table:table>
      <text:h text:style-name="P552" text:outline-level="2"><text:span text:style-name="T96">附件三、表 </text:span><text:span text:style-name="T100">2</text:span><text:span text:style-name="T96">：方案計劃摘要</text:span></text:h>
      <text:p text:style-name="P433"><text:span text:style-name="T21">民國</text:span><text:span text:style-name="T12"> </text:span><text:span text:style-name="T22">104</text:span><text:span text:style-name="T13"> </text:span><text:span text:style-name="T21">年</text:span><text:span text:style-name="T12"> </text:span><text:span text:style-name="T22">8</text:span><text:span text:style-name="T13"> </text:span><text:span text:style-name="T21">月修訂</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row table:style-name="表格9.1">
          <table:table-cell table:style-name="表格9.A1" office:value-type="string">
            <text:p text:style-name="P228"><text:span text:style-name="T44">單位代碼</text:span></text:p>
          </table:table-cell>
          <table:table-cell table:style-name="表格9.A1" office:value-type="string">
            <text:p text:style-name="P244"/>
          </table:table-cell>
          <table:table-cell table:style-name="表格9.A1" table:number-columns-spanned="4" office:value-type="string">
            <text:p text:style-name="P228"><text:span text:style-name="T96">單位名稱</text:span></text:p>
          </table:table-cell>
          <table:covered-table-cell/>
          <table:covered-table-cell/>
          <table:covered-table-cell/>
          <table:table-cell table:style-name="表格9.A1" table:number-columns-spanned="11" office:value-type="string">
            <text:p text:style-name="P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228"><text:span text:style-name="T96">方案編號</text:span></text:p>
          </table:table-cell>
          <table:table-cell table:style-name="表格9.A1" office:value-type="string">
            <text:p text:style-name="P244"/>
          </table:table-cell>
          <table:table-cell table:style-name="表格9.A1" table:number-columns-spanned="4" office:value-type="string">
            <text:p text:style-name="P228"><text:span text:style-name="T96">方案名稱</text:span></text:p>
          </table:table-cell>
          <table:covered-table-cell/>
          <table:covered-table-cell/>
          <table:covered-table-cell/>
          <table:table-cell table:style-name="表格9.A1" table:number-columns-spanned="11" office:value-type="string">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228"><text:span text:style-name="T96">工作執行時間</text:span></text:p>
          </table:table-cell>
          <table:table-cell table:style-name="表格9.A1" table:number-columns-spanned="16" office:value-type="string">
            <text:p text:style-name="P302"><text:span text:style-name="T96">民國 <text:s text:c="5"/>年 <text:s text:c="5"/>月至 <text:s text:c="5"/>年 <text:s text:c="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228"><text:span text:style-name="T96">執行服務單位</text:span></text:p>
          </table:table-cell>
          <table:table-cell table:style-name="表格9.A1" table:number-columns-spanned="16" office:value-type="string">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228"><text:span text:style-name="T96">執行單位主管姓名</text:span></text:p>
          </table:table-cell>
          <table:table-cell table:style-name="表格9.A1" office:value-type="string">
            <text:p text:style-name="P244"/>
          </table:table-cell>
          <table:table-cell table:style-name="表格9.A1" table:number-columns-spanned="3" office:value-type="string">
            <text:p text:style-name="P302"><text:span text:style-name="T96">職稱</text:span></text:p>
          </table:table-cell>
          <table:covered-table-cell/>
          <table:covered-table-cell/>
          <table:table-cell table:style-name="表格9.A1" table:number-columns-spanned="2" office:value-type="string">
            <text:p text:style-name="P244"/>
          </table:table-cell>
          <table:covered-table-cell/>
          <table:table-cell table:style-name="表格9.A1" table:number-columns-spanned="4" office:value-type="string">
            <text:p text:style-name="P302"><text:span text:style-name="T96">方案聯絡人姓名</text:span></text:p>
          </table:table-cell>
          <table:covered-table-cell/>
          <table:covered-table-cell/>
          <table:covered-table-cell/>
          <table:table-cell table:style-name="表格9.A1" table:number-columns-spanned="4" office:value-type="string">
            <text:p text:style-name="P244"/>
          </table:table-cell>
          <table:covered-table-cell/>
          <table:covered-table-cell/>
          <table:covered-table-cell/>
          <table:table-cell table:style-name="表格9.A1" office:value-type="string">
            <text:p text:style-name="P302"><text:span text:style-name="T96">職稱</text:span></text:p>
          </table:table-cell>
          <table:table-cell table:style-name="表格9.A1" office:value-type="string">
            <text:p text:style-name="P244"/>
          </table:table-cell>
        </table:table-row>
        <table:table-row table:style-name="表格9.6">
          <table:table-cell table:style-name="表格9.A1" office:value-type="string">
            <text:p text:style-name="P228"><text:span text:style-name="T96">方案聯絡人電話</text:span></text:p>
          </table:table-cell>
          <table:table-cell table:style-name="表格9.A1" office:value-type="string">
            <text:p text:style-name="P244"/>
          </table:table-cell>
          <table:table-cell table:style-name="表格9.A1" table:number-columns-spanned="3" office:value-type="string">
            <text:p text:style-name="P302"><text:span text:style-name="T96">分機</text:span></text:p>
          </table:table-cell>
          <table:covered-table-cell/>
          <table:covered-table-cell/>
          <table:table-cell table:style-name="表格9.A1" table:number-columns-spanned="2" office:value-type="string">
            <text:p text:style-name="P244"/>
          </table:table-cell>
          <table:covered-table-cell/>
          <table:table-cell table:style-name="表格9.A1" table:number-columns-spanned="4" office:value-type="string">
            <text:p text:style-name="P228"><text:span text:style-name="T96">傳 <text:s/>真</text:span></text:p>
          </table:table-cell>
          <table:covered-table-cell/>
          <table:covered-table-cell/>
          <table:covered-table-cell/>
          <table:table-cell table:style-name="表格9.A1" table:number-columns-spanned="6" office:value-type="string">
            <text:p text:style-name="P244"/>
          </table:table-cell>
          <table:covered-table-cell/>
          <table:covered-table-cell/>
          <table:covered-table-cell/>
          <table:covered-table-cell/>
          <table:covered-table-cell/>
        </table:table-row>
        <table:table-row table:style-name="表格9.7">
          <table:table-cell table:style-name="表格9.A1" office:value-type="string">
            <text:p text:style-name="P228"><text:span text:style-name="T96">執行服務單位地址</text:span></text:p>
          </table:table-cell>
          <table:table-cell table:style-name="表格9.A1" table:number-columns-spanned="16" office:value-type="string">
            <text:p text:style-name="P302"><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1" office:value-type="string">
            <text:p text:style-name="P228"><text:span text:style-name="T96">服務屬性</text:span></text:p>
          </table:table-cell>
          <table:table-cell table:style-name="表格9.A1" table:number-columns-spanned="16" office:value-type="string">
            <text:p text:style-name="P302"><text:span text:style-name="T96">□主題服務-符合當地弱勢族群之需求，持續執行或創新規劃。</text:span></text:p>
            <text:p text:style-name="P302"><text:span text:style-name="T96">□扶植專案-關注當地必要性需求，提出服務策略，但需要本會額外督導支持</text:span></text:p>
            <text:p text:style-name="P302"><text:span text:style-name="T96">□特殊專案-關注當地必要性需求，且該需求鮮為人知或服務提供者稀少。</text:span></text:p>
            <text:p text:style-name="P302"><text:span text:style-name="T39">□</text:span><text:span text:style-name="T52">主動徵案-服務概念與策略符合本會長者及兒少主動徵案規範，請說明</text:span><text:span text:style-name="T55">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1" table:number-columns-spanned="12" office:value-type="string">
            <text:p text:style-name="P228"><text:span text:style-name="T96">主要服務對象(單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5" office:value-type="string">
            <text:p text:style-name="P302"><text:span text:style-name="T96">預計總服務量</text:span></text:p>
          </table:table-cell>
          <table:covered-table-cell/>
          <table:covered-table-cell/>
          <table:covered-table-cell/>
          <table:covered-table-cell/>
        </table:table-row>
        <table:table-row table:style-name="表格9.10">
          <table:table-cell table:style-name="表格9.A1" table:number-columns-spanned="4" office:value-type="string">
            <text:p text:style-name="P228"><text:span text:style-name="T96">類別</text:span></text:p>
          </table:table-cell>
          <table:covered-table-cell/>
          <table:covered-table-cell/>
          <table:covered-table-cell/>
          <table:table-cell table:style-name="表格9.A1" table:number-columns-spanned="5" office:value-type="string">
            <text:p text:style-name="P228"><text:span text:style-name="T96">年齡層</text:span></text:p>
          </table:table-cell>
          <table:covered-table-cell/>
          <table:covered-table-cell/>
          <table:covered-table-cell/>
          <table:covered-table-cell/>
          <table:table-cell table:style-name="表格9.A1" table:number-columns-spanned="3" office:value-type="string">
            <text:p text:style-name="P228"><text:span text:style-name="T96">性別</text:span></text:p>
          </table:table-cell>
          <table:covered-table-cell/>
          <table:covered-table-cell/>
          <table:table-cell table:style-name="表格9.A1" table:number-columns-spanned="5" office:value-type="string">
            <text:p text:style-name="P244"/>
          </table:table-cell>
          <table:covered-table-cell/>
          <table:covered-table-cell/>
          <table:covered-table-cell/>
          <table:covered-table-cell/>
        </table:table-row>
        <table:table-row table:style-name="表格9.11">
          <table:table-cell table:style-name="表格9.A1" office:value-type="string">
            <text:p text:style-name="P681"><text:span text:style-name="T39">□</text:span><text:span text:style-name="T100">身心障礙</text:span></text:p>
            <text:p text:style-name="P682"><text:span text:style-name="T39">□</text:span><text:span text:style-name="T100">發展遲緩</text:span></text:p>
            <text:p text:style-name="P682"><text:span text:style-name="T39">□</text:span><text:span text:style-name="T100">疾病</text:span></text:p>
            <text:p text:style-name="P682"><text:span text:style-name="T39">□</text:span><text:span text:style-name="T100">失能</text:span></text:p>
            <text:p text:style-name="P682"><text:span text:style-name="T39">□</text:span><text:span text:style-name="T100">經濟弱勢</text:span></text:p>
            <text:p text:style-name="P682"><text:span text:style-name="T39">□</text:span><text:span text:style-name="T100">單親</text:span></text:p>
            <text:p text:style-name="P682"><text:span text:style-name="T39">□</text:span><text:span text:style-name="T100">家庭暴力</text:span></text:p>
            <text:p text:style-name="P682"><text:span text:style-name="T39">□</text:span><text:span text:style-name="T100">藥酒毒癮</text:span></text:p>
            <text:p text:style-name="Standard"><text:span text:style-name="T39">□</text:span><text:span text:style-name="T100">行為偏差</text:span></text:p>
          </table:table-cell>
          <table:table-cell table:style-name="表格9.B11" table:number-columns-spanned="3" office:value-type="string">
            <text:p text:style-name="P606"><text:span text:style-name="T39">□</text:span><text:span text:style-name="T100">原住民</text:span></text:p>
            <text:p text:style-name="P600"><text:span text:style-name="T39">□</text:span><text:span text:style-name="T100">新移民</text:span></text:p>
            <text:p text:style-name="P600"><text:span text:style-name="T39">□</text:span><text:span text:style-name="T100">遊民</text:span></text:p>
            <text:p text:style-name="P600"><text:span text:style-name="T39">□</text:span><text:span text:style-name="T100">受刑人/更生人</text:span></text:p>
            <text:p text:style-name="P600"><text:span text:style-name="T39">□</text:span><text:span text:style-name="T100">勞工</text:span></text:p>
            <text:p text:style-name="P600"><text:span text:style-name="T39">□</text:span><text:span text:style-name="T100">一般民眾</text:span></text:p>
            <text:p text:style-name="P600"><text:span text:style-name="T39">□</text:span><text:span text:style-name="T100">組織專業</text:span></text:p>
            <text:p text:style-name="P610"><text:span text:style-name="T39">□</text:span><text:span text:style-name="T100">其他，請說明：</text:span></text:p>
          </table:table-cell>
          <table:covered-table-cell/>
          <table:covered-table-cell/>
          <table:table-cell table:style-name="表格9.E11" table:number-columns-spanned="5" office:value-type="string">
            <text:p text:style-name="P683"><text:span text:style-name="T100">人群服務：</text:span></text:p>
            <text:p text:style-name="P302"><text:span text:style-name="T39">□</text:span><text:span text:style-name="T100">歲至</text:span><text:span text:style-name="T39">□</text:span><text:span text:style-name="T100">歲</text:span></text:p>
          </table:table-cell>
          <table:covered-table-cell/>
          <table:covered-table-cell/>
          <table:covered-table-cell/>
          <table:covered-table-cell/>
          <table:table-cell table:style-name="表格9.J11" table:number-columns-spanned="3" office:value-type="string">
            <text:p text:style-name="P607"><text:span text:style-name="T39">□</text:span><text:span text:style-name="T115">男</text:span></text:p>
            <text:p text:style-name="P609"><text:span text:style-name="T39">□</text:span><text:span text:style-name="T115">女</text:span></text:p>
            <text:p text:style-name="P302"><text:span text:style-name="T39">□</text:span><text:span text:style-name="T115">不分性別</text:span></text:p>
          </table:table-cell>
          <table:covered-table-cell/>
          <table:covered-table-cell/>
          <table:table-cell table:style-name="表格9.M11" table:number-columns-spanned="5" office:value-type="string">
            <text:p text:style-name="P685"><text:span text:style-name="T183"><text:tab/></text:span><text:span text:style-name="T100">人次/年，</text:span></text:p>
            <text:p text:style-name="P684"><text:span text:style-name="T100">來自</text:span><text:span text:style-name="T183"> <text:tab/></text:span><text:span text:style-name="T100">人/年，</text:span></text:p>
            <text:p text:style-name="P302"><text:span text:style-name="T100">來自</text:span><text:span text:style-name="T183"> <text:tab/></text:span><text:span text:style-name="T100">家庭(組織)/年</text:span></text:p>
          </table:table-cell>
          <table:covered-table-cell/>
          <table:covered-table-cell/>
          <table:covered-table-cell/>
          <table:covered-table-cell/>
        </table:table-row>
        <table:table-row table:style-name="表格9.12">
          <table:table-cell table:style-name="表格9.A1" table:number-columns-spanned="4" office:value-type="string">
            <text:p text:style-name="P228"><text:span text:style-name="T201">本方案要解決的問題為何？</text:span></text:p>
          </table:table-cell>
          <table:covered-table-cell/>
          <table:covered-table-cell/>
          <table:covered-table-cell/>
          <table:table-cell table:style-name="表格9.A1" table:number-columns-spanned="13" office:value-type="string">
            <text:p text:style-name="P228"><text:span text:style-name="T201">本方案能為服務對象帶來的改變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1" table:number-columns-spanned="4" office:value-type="string">
            <text:p text:style-name="P228"><text:span text:style-name="T96">（請列出最重要的3項）</text:span></text:p>
          </table:table-cell>
          <table:covered-table-cell/>
          <table:covered-table-cell/>
          <table:covered-table-cell/>
          <table:table-cell table:style-name="表格9.A1" table:number-columns-spanned="13" office:value-type="string">
            <text:p text:style-name="P228"><text:span text:style-name="T96">（請對應左方問題列出最重要的3項改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1" table:number-rows-spanned="3" office:value-type="string">
            <text:p text:style-name="P228"><text:span text:style-name="T201">本方案主要服務內容</text:span></text:p>
          </table:table-cell>
          <table:table-cell table:style-name="表格9.A1" table:number-columns-spanned="16" office:value-type="string">
            <text:p text:style-name="P302"><text:span text:style-name="T201">請參閱附件四、服務內容分類之相應項目進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covered-table-cell/>
          <table:table-cell table:style-name="表格9.B15" table:number-columns-spanned="7" office:value-type="string">
            <text:p text:style-name="P228"><text:span text:style-name="T96">服務內容</text:span></text:p>
          </table:table-cell>
          <table:covered-table-cell/>
          <table:covered-table-cell/>
          <table:covered-table-cell/>
          <table:covered-table-cell/>
          <table:covered-table-cell/>
          <table:covered-table-cell/>
          <table:table-cell table:style-name="表格9.B15" table:number-columns-spanned="9" office:value-type="string">
            <text:p text:style-name="P228"><text:span text:style-name="T96">說 明</text:span></text:p>
          </table:table-cell>
          <table:covered-table-cell/>
          <table:covered-table-cell/>
          <table:covered-table-cell/>
          <table:covered-table-cell/>
          <table:covered-table-cell/>
          <table:covered-table-cell/>
          <table:covered-table-cell/>
          <table:covered-table-cell/>
        </table:table-row>
        <table:table-row table:style-name="表格9.16">
          <table:covered-table-cell/>
          <table:table-cell table:style-name="表格9.A1" table:number-columns-spanned="7" office:value-type="string">
            <text:p text:style-name="P244"/>
          </table:table-cell>
          <table:covered-table-cell/>
          <table:covered-table-cell/>
          <table:covered-table-cell/>
          <table:covered-table-cell/>
          <table:covered-table-cell/>
          <table:covered-table-cell/>
          <table:table-cell table:style-name="表格9.A1" table:number-columns-spanned="9" office:value-type="string">
            <text:p text:style-name="P244"/>
          </table:table-cell>
          <table:covered-table-cell/>
          <table:covered-table-cell/>
          <table:covered-table-cell/>
          <table:covered-table-cell/>
          <table:covered-table-cell/>
          <table:covered-table-cell/>
          <table:covered-table-cell/>
          <table:covered-table-cell/>
        </table:table-row>
        <table:table-row table:style-name="表格9.17">
          <table:table-cell table:style-name="表格9.A1" office:value-type="string">
            <text:p text:style-name="P228"><text:span text:style-name="T96">方案目標</text:span></text:p>
            <text:p text:style-name="P228"><text:span text:style-name="T96">Goal</text:span></text:p>
          </table:table-cell>
          <table:table-cell table:style-name="表格9.A1" table:number-columns-spanned="2" office:value-type="string">
            <text:p text:style-name="P228"><text:span text:style-name="T96">方案目的</text:span></text:p>
            <text:p text:style-name="P228"><text:span text:style-name="T96">Objectives</text:span></text:p>
          </table:table-cell>
          <table:covered-table-cell/>
          <table:table-cell table:style-name="表格9.A1" table:number-columns-spanned="7" office:value-type="string">
            <text:p text:style-name="P228"><text:span text:style-name="T96">預期服務成效</text:span></text:p>
            <text:p text:style-name="P228"><text:span text:style-name="T96">Outcomes</text:span></text:p>
          </table:table-cell>
          <table:covered-table-cell/>
          <table:covered-table-cell/>
          <table:covered-table-cell/>
          <table:covered-table-cell/>
          <table:covered-table-cell/>
          <table:covered-table-cell/>
          <table:table-cell table:style-name="表格9.A1" table:number-columns-spanned="3" office:value-type="string">
            <text:p text:style-name="P228"><text:span text:style-name="T96">評估指標</text:span></text:p>
          </table:table-cell>
          <table:covered-table-cell/>
          <table:covered-table-cell/>
          <table:table-cell table:style-name="表格9.A1" table:number-columns-spanned="4" office:value-type="string">
            <text:p text:style-name="P228"><text:span text:style-name="T96">預計服務量</text:span></text:p>
          </table:table-cell>
          <table:covered-table-cell/>
          <table:covered-table-cell/>
          <table:covered-table-cell/>
        </table:table-row>
        <table:table-row table:style-name="表格9.18">
          <table:table-cell table:style-name="表格9.A1" office:value-type="string">
            <text:p text:style-name="P246"/>
          </table:table-cell>
          <table:table-cell table:style-name="表格9.A1" table:number-columns-spanned="2" office:value-type="string">
            <text:p text:style-name="P244"/>
          </table:table-cell>
          <table:covered-table-cell/>
          <table:table-cell table:style-name="表格9.A1" table:number-columns-spanned="7" office:value-type="string">
            <text:p text:style-name="P244"/>
          </table:table-cell>
          <table:covered-table-cell/>
          <table:covered-table-cell/>
          <table:covered-table-cell/>
          <table:covered-table-cell/>
          <table:covered-table-cell/>
          <table:covered-table-cell/>
          <table:table-cell table:style-name="表格9.A1" table:number-columns-spanned="3" office:value-type="string">
            <text:p text:style-name="P244"/>
          </table:table-cell>
          <table:covered-table-cell/>
          <table:covered-table-cell/>
          <table:table-cell table:style-name="表格9.A1" table:number-columns-spanned="4" office:value-type="string">
            <text:p text:style-name="P244"/>
          </table:table-cell>
          <table:covered-table-cell/>
          <table:covered-table-cell/>
          <table:covered-table-cell/>
        </table:table-row>
        <table:table-row table:style-name="表格9.19">
          <table:table-cell table:style-name="表格9.A1" table:number-columns-spanned="17" office:value-type="string">
            <text:p text:style-name="P302"><text:span text:style-name="T201">本案期待督導資源挹注層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1" office:value-type="string">
            <text:p text:style-name="P228"><text:span text:style-name="T96">需協助地區</text:span></text:p>
          </table:table-cell>
          <table:table-cell table:style-name="表格9.A1" table:number-columns-spanned="2" office:value-type="string">
            <text:p text:style-name="P228"><text:span text:style-name="T96">所需面向/專業</text:span></text:p>
          </table:table-cell>
          <table:covered-table-cell/>
          <table:table-cell table:style-name="表格9.A1" table:number-columns-spanned="7" office:value-type="string">
            <text:p text:style-name="P228"><text:span text:style-name="T96">需協助工作人員數</text:span></text:p>
          </table:table-cell>
          <table:covered-table-cell/>
          <table:covered-table-cell/>
          <table:covered-table-cell/>
          <table:covered-table-cell/>
          <table:covered-table-cell/>
          <table:covered-table-cell/>
          <table:table-cell table:style-name="表格9.A1" table:number-columns-spanned="4" office:value-type="string">
            <text:p text:style-name="P228"><text:span text:style-name="T96">督導頻率</text:span></text:p>
          </table:table-cell>
          <table:covered-table-cell/>
          <table:covered-table-cell/>
          <table:covered-table-cell/>
          <table:table-cell table:style-name="表格9.A1" table:number-columns-spanned="3" office:value-type="string">
            <text:p text:style-name="P228"><text:span text:style-name="T96">督導方式</text:span></text:p>
          </table:table-cell>
          <table:covered-table-cell/>
          <table:covered-table-cell/>
        </table:table-row>
        <text:soft-page-break/>
        <table:table-row table:style-name="表格9.21">
          <table:table-cell table:style-name="表格9.A1" office:value-type="string">
            <text:p text:style-name="P246"/>
          </table:table-cell>
          <table:table-cell table:style-name="表格9.A1" table:number-columns-spanned="2" office:value-type="string">
            <text:p text:style-name="P244"/>
          </table:table-cell>
          <table:covered-table-cell/>
          <table:table-cell table:style-name="表格9.A1" table:number-columns-spanned="7" office:value-type="string">
            <text:p text:style-name="P244"/>
          </table:table-cell>
          <table:covered-table-cell/>
          <table:covered-table-cell/>
          <table:covered-table-cell/>
          <table:covered-table-cell/>
          <table:covered-table-cell/>
          <table:covered-table-cell/>
          <table:table-cell table:style-name="表格9.A1" table:number-columns-spanned="4" office:value-type="string">
            <text:p text:style-name="P244"/>
          </table:table-cell>
          <table:covered-table-cell/>
          <table:covered-table-cell/>
          <table:covered-table-cell/>
          <table:table-cell table:style-name="表格9.A1" table:number-columns-spanned="3" office:value-type="string">
            <text:p text:style-name="P244"/>
          </table:table-cell>
          <table:covered-table-cell/>
          <table:covered-table-cell/>
        </table:table-row>
      </table:table>
      <text:p text:style-name="P434"><text:span text:style-name="T85">【填表說明】目標、目的、成效和服務策略之間，可能會有一對多的邏輯關聯性；執行狀況 </text:span><text:span text:style-name="T100">請依計劃書內容清楚對應並分列說明。</text:span></text:p>
      <text:h text:style-name="P553" text:outline-level="2"><text:span text:style-name="T95">附件四、服務內容分類</text:span></text:h>
      <text:p text:style-name="P395"/>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28"><text:span text:style-name="T96">序號</text:span></text:p>
            </table:table-cell>
            <table:table-cell table:style-name="表格10.A1" office:value-type="string">
              <text:p text:style-name="P228"><text:span text:style-name="T96">服務內容</text:span></text:p>
            </table:table-cell>
            <table:table-cell table:style-name="表格10.A1" office:value-type="string">
              <text:p text:style-name="P228"><text:span text:style-name="T96">說明</text:span></text:p>
            </table:table-cell>
          </table:table-row>
        </table:table-header-rows>
        <table:table-row table:style-name="表格10.2">
          <table:table-cell table:style-name="表格10.A2" office:value-type="string">
            <text:p text:style-name="P228"><text:span text:style-name="T96">1</text:span></text:p>
          </table:table-cell>
          <table:table-cell table:style-name="表格10.B2" office:value-type="string">
            <text:p text:style-name="P302"><text:span text:style-name="T96">生活支持與重建服務</text:span></text:p>
          </table:table-cell>
          <table:table-cell table:style-name="表格10.C2" office:value-type="string">
            <text:p text:style-name="P302"><text:span text:style-name="T96">生活重建服務、社會參與能力與重建服務、關懷訪視、電話問安、照顧者支持服務、生涯轉銜服務、生活自理能力訓練、社交活動及人際關係等訓練、輔助科技及建立無障礙環境、其它有關日常生活能力之培養。</text:span></text:p>
          </table:table-cell>
        </table:table-row>
        <table:table-row table:style-name="表格10.1">
          <table:table-cell table:style-name="表格10.A3" office:value-type="string">
            <text:p text:style-name="P228"><text:span text:style-name="T96">2</text:span></text:p>
          </table:table-cell>
          <table:table-cell table:style-name="表格10.B3" office:value-type="string">
            <text:p text:style-name="P302"><text:span text:style-name="T96">心理支持與重建服務</text:span></text:p>
          </table:table-cell>
          <table:table-cell table:style-name="表格10.C3" office:value-type="string">
            <text:p text:style-name="P302"><text:span text:style-name="T96">心理衛生及教育宣導、心理諮商及輔導、心理治療與悲傷輔導、自殺防治。</text:span></text:p>
          </table:table-cell>
        </table:table-row>
        <table:table-row table:style-name="表格10.1">
          <table:table-cell table:style-name="表格10.A4" office:value-type="string">
            <text:p text:style-name="P228"><text:span text:style-name="T96">3</text:span></text:p>
          </table:table-cell>
          <table:table-cell table:style-name="表格10.B4" office:value-type="string">
            <text:p text:style-name="P228"><text:span text:style-name="T96">家庭支持服務</text:span></text:p>
          </table:table-cell>
          <table:table-cell table:style-name="表格10.C4" office:value-type="string">
            <text:p text:style-name="P302"><text:span text:style-name="T96">家庭支持服務、支持團體、照顧相關知能訓練、喘息服務、親職教育與輔導、教養知能、子女教育、子女生活輔導等支持或訓練。</text:span></text:p>
          </table:table-cell>
        </table:table-row>
        <table:table-row table:style-name="表格10.1">
          <table:table-cell table:style-name="表格10.A5" office:value-type="string">
            <text:p text:style-name="P228"><text:span text:style-name="T96">4</text:span></text:p>
          </table:table-cell>
          <table:table-cell table:style-name="表格10.B5" office:value-type="string">
            <text:p text:style-name="P228"><text:span text:style-name="T96">自立生活支持服務</text:span></text:p>
          </table:table-cell>
          <table:table-cell table:style-name="表格10.C5" office:value-type="string">
            <text:p text:style-name="P302"><text:span text:style-name="T96">自我倡儀、財務及時間管理、同儕支持、交通支持、個人助理，社會資源的連結與協助。</text:span></text:p>
          </table:table-cell>
        </table:table-row>
        <table:table-row table:style-name="表格10.1">
          <table:table-cell table:style-name="表格10.A6" office:value-type="string">
            <text:p text:style-name="P228"><text:span text:style-name="T96">5</text:span></text:p>
          </table:table-cell>
          <table:table-cell table:style-name="表格10.B6" office:value-type="string">
            <text:p text:style-name="P228"><text:span text:style-name="T96">婚姻及生育輔導</text:span></text:p>
          </table:table-cell>
          <table:table-cell table:style-name="表格10.C6" office:value-type="string">
            <text:p text:style-name="P302"><text:span text:style-name="T96">含性別教育、兩性相處、婚前教育、婚姻諮商(含性知識)夫妻溝通及未婚懷孕輔導等。</text:span></text:p>
          </table:table-cell>
        </table:table-row>
        <table:table-row table:style-name="表格10.1">
          <table:table-cell table:style-name="表格10.A7" office:value-type="string">
            <text:p text:style-name="P228"><text:span text:style-name="T96">6</text:span></text:p>
          </table:table-cell>
          <table:table-cell table:style-name="表格10.B7" office:value-type="string">
            <text:p text:style-name="P228"><text:span text:style-name="T96">教育輔導</text:span></text:p>
          </table:table-cell>
          <table:table-cell table:style-name="表格10.C7" office:value-type="string">
            <text:p text:style-name="P302"><text:span text:style-name="T96">課後照顧、課業輔導、生活輔導、品格教育、才藝教學、就學服務、親子共讀等。</text:span></text:p>
          </table:table-cell>
        </table:table-row>
        <table:table-row table:style-name="表格10.1">
          <table:table-cell table:style-name="表格10.A8" office:value-type="string">
            <text:p text:style-name="P228"><text:span text:style-name="T96">7</text:span></text:p>
          </table:table-cell>
          <table:table-cell table:style-name="表格10.B8" office:value-type="string">
            <text:p text:style-name="P228"><text:span text:style-name="T96">保護性服務</text:span></text:p>
          </table:table-cell>
          <table:table-cell table:style-name="表格10.C8" office:value-type="string">
            <text:p text:style-name="P302"><text:span text:style-name="T96">緊急短期安置、寄養家庭、收出養配套相關服務等、性剝削及家庭暴力防治、協助聲請保護令、家事調解等相關團體課程或服務。</text:span></text:p>
          </table:table-cell>
        </table:table-row>
        <table:table-row table:style-name="表格10.1">
          <table:table-cell table:style-name="表格10.A9" office:value-type="string">
            <text:p text:style-name="P228"><text:span text:style-name="T96">8</text:span></text:p>
          </table:table-cell>
          <table:table-cell table:style-name="表格10.B9" office:value-type="string">
            <text:p text:style-name="P228"><text:span text:style-name="T96">保護管束及更生服務</text:span></text:p>
          </table:table-cell>
          <table:table-cell table:style-name="表格10.C9" office:value-type="string">
            <text:p text:style-name="P302"><text:span text:style-name="T96">品性輔導、偏差行為矯正、入監服務或監所服務。</text:span></text:p>
          </table:table-cell>
        </table:table-row>
        <table:table-row table:style-name="表格10.1">
          <table:table-cell table:style-name="表格10.A10" office:value-type="string">
            <text:p text:style-name="P228"><text:span text:style-name="T96">9</text:span></text:p>
          </table:table-cell>
          <table:table-cell table:style-name="表格10.B10" office:value-type="string">
            <text:p text:style-name="P228"><text:span text:style-name="T96">成癮服務</text:span></text:p>
          </table:table-cell>
          <table:table-cell table:style-name="表格10.C10" office:value-type="string">
            <text:p text:style-name="P302"><text:span text:style-name="T96">藥酒毒癮服務、藥物濫用成癮及其戒治等家庭支持</text:span></text:p>
          </table:table-cell>
        </table:table-row>
        <table:table-row table:style-name="表格10.1">
          <table:table-cell table:style-name="表格10.A11" office:value-type="string">
            <text:p text:style-name="P228"><text:span text:style-name="T96">10</text:span></text:p>
          </table:table-cell>
          <table:table-cell table:style-name="表格10.B11" office:value-type="string">
            <text:p text:style-name="P228"><text:span text:style-name="T96">疾病支持服務</text:span></text:p>
          </table:table-cell>
          <table:table-cell table:style-name="表格10.C11" office:value-type="string">
            <text:p text:style-name="P302"><text:span text:style-name="T96">罕見疾病、癌症、慢性疾病、重大傷病、器官捐贈、就醫支持服務、疾病篩檢(含匿名篩檢)、護理照顧。</text:span></text:p>
          </table:table-cell>
        </table:table-row>
        <table:table-row table:style-name="表格10.1">
          <table:table-cell table:style-name="表格10.A12" office:value-type="string">
            <text:p text:style-name="P228"><text:span text:style-name="T96">11</text:span></text:p>
          </table:table-cell>
          <table:table-cell table:style-name="表格10.B12" office:value-type="string">
            <text:p text:style-name="P228"><text:span text:style-name="T96">復康復健服務</text:span></text:p>
          </table:table-cell>
          <table:table-cell table:style-name="表格10.C12" office:value-type="string">
            <text:p text:style-name="P302"><text:span text:style-name="T96">含早期療育評估、鑑定、通報轉介，各項治療及其訓練、融合教育等生理、心理、及社會機能之相關復康復健（定點或巡迴均可）等服務。</text:span></text:p>
          </table:table-cell>
        </table:table-row>
        <table:table-row table:style-name="表格10.1">
          <table:table-cell table:style-name="表格10.A13" office:value-type="string">
            <text:p text:style-name="P228"><text:span text:style-name="T96">12</text:span></text:p>
          </table:table-cell>
          <table:table-cell table:style-name="表格10.B13" office:value-type="string">
            <text:p text:style-name="P228"><text:span text:style-name="T96">居家式服務</text:span></text:p>
          </table:table-cell>
          <table:table-cell table:style-name="表格10.C13" office:value-type="string">
            <text:p text:style-name="P302"><text:span text:style-name="T96">含到宅服務、居家護理、身體照顧服務及家庭服務、關懷訪視、營養餐食服務、送餐到家、居家服務等到宅之服務項目。</text:span></text:p>
          </table:table-cell>
        </table:table-row>
        <table:table-row table:style-name="表格10.1">
          <table:table-cell table:style-name="表格10.A14" office:value-type="string">
            <text:p text:style-name="P228"><text:span text:style-name="T96">13</text:span></text:p>
          </table:table-cell>
          <table:table-cell table:style-name="表格10.B14" office:value-type="string">
            <text:p text:style-name="P228"><text:span text:style-name="T96">居住服務</text:span></text:p>
          </table:table-cell>
          <table:table-cell table:style-name="表格10.C14" office:value-type="string">
            <text:p text:style-name="P302"><text:span text:style-name="T96">社區家園、家庭托顧、全日制機構式收容、保護、安置服務（含緊急暫時性的短期與中、長期服務）、中途之家、安養、養護相關機構等。</text:span></text:p>
          </table:table-cell>
        </table:table-row>
        <table:table-row table:style-name="表格10.1">
          <table:table-cell table:style-name="表格10.A15" office:value-type="string">
            <text:p text:style-name="P228"><text:span text:style-name="T96">14</text:span></text:p>
          </table:table-cell>
          <table:table-cell table:style-name="表格10.B15" office:value-type="string">
            <text:p text:style-name="P228"><text:span text:style-name="T96">日間照顧</text:span></text:p>
          </table:table-cell>
          <table:table-cell table:style-name="表格10.C15" office:value-type="string">
            <text:p text:style-name="P302"><text:span text:style-name="T96">日間課程訓練、安／養護機構日間照顧服務、日間照顧服務、社區日間作業設施等臨時托育服務，及非全日制機構式或社區式托育。</text:span></text:p>
          </table:table-cell>
        </table:table-row>
        <table:table-row table:style-name="表格10.1">
          <table:table-cell table:style-name="表格10.A16" office:value-type="string">
            <text:p text:style-name="P228"><text:span text:style-name="T96">15</text:span></text:p>
          </table:table-cell>
          <table:table-cell table:style-name="表格10.B16" office:value-type="string">
            <text:p text:style-name="P228"><text:span text:style-name="T96">職前準備及訓練</text:span></text:p>
          </table:table-cell>
          <table:table-cell table:style-name="表格10.C16" office:value-type="string">
            <text:p text:style-name="P302"><text:span text:style-name="T96">各項職業訓練、庇護就業訓練、各項研習訓練班、職前教育、技能檢定、職前心理測驗等。</text:span></text:p>
          </table:table-cell>
        </table:table-row>
        <table:table-row table:style-name="表格10.1">
          <table:table-cell table:style-name="表格10.A17" office:value-type="string">
            <text:p text:style-name="P228"><text:span text:style-name="T96">16</text:span></text:p>
          </table:table-cell>
          <table:table-cell table:style-name="表格10.B17" office:value-type="string">
            <text:p text:style-name="P228"><text:span text:style-name="T96">就業服務</text:span></text:p>
          </table:table-cell>
          <table:table-cell table:style-name="表格10.C17" office:value-type="string">
            <text:p text:style-name="P302"><text:span text:style-name="T96">就業輔導、諮商、職業心理測驗、創業輔導、就業媒合、就業後</text:span><text:soft-page-break/><text:span text:style-name="T96">輔導支持。</text:span></text:p>
          </table:table-cell>
        </table:table-row>
        <table:table-row table:style-name="表格10.1">
          <table:table-cell table:style-name="表格10.A18" office:value-type="string">
            <text:p text:style-name="P228"><text:span text:style-name="T96">17</text:span></text:p>
          </table:table-cell>
          <table:table-cell table:style-name="表格10.B18" office:value-type="string">
            <text:p text:style-name="P228"><text:span text:style-name="T96">諮詢服務和轉介</text:span></text:p>
          </table:table-cell>
          <table:table-cell table:style-name="表格10.C18" office:value-type="string">
            <text:p text:style-name="P302"><text:span text:style-name="T96">福利諮詢、外語諮詢、法律諮詢及扶助、生育/衛教諮詢、專線電話、資源連結及轉介等。</text:span></text:p>
          </table:table-cell>
        </table:table-row>
        <table:table-row table:style-name="表格10.1">
          <table:table-cell table:style-name="表格10.A19" office:value-type="string">
            <text:p text:style-name="P228"><text:span text:style-name="T96">18</text:span></text:p>
          </table:table-cell>
          <table:table-cell table:style-name="表格10.B19" office:value-type="string">
            <text:p text:style-name="P228"><text:span text:style-name="T96">社會參與服務</text:span></text:p>
          </table:table-cell>
          <table:table-cell table:style-name="表格10.C19" office:value-type="string">
            <text:p text:style-name="P302"><text:span text:style-name="T96">促進社會參與之各項活動：包含休閒及文化活動、體能促進活動、親子活動、營隊活動、長青育樂等。</text:span></text:p>
          </table:table-cell>
        </table:table-row>
        <table:table-row table:style-name="表格10.1">
          <table:table-cell table:style-name="表格10.A20" office:value-type="string">
            <text:p text:style-name="P228"><text:span text:style-name="T96">19</text:span></text:p>
          </table:table-cell>
          <table:table-cell table:style-name="表格10.B20" office:value-type="string">
            <text:p text:style-name="P228"><text:span text:style-name="T96">社會網絡建立與權益倡導</text:span></text:p>
          </table:table-cell>
          <table:table-cell table:style-name="表格10.C20" office:value-type="string">
            <text:p text:style-name="P302"><text:span text:style-name="T96">權益倡導（含政策與司法）、議題倡導（含個人、家庭、學校、社區資源網絡設立連結、服務模式的創新與建立等層面）、無障礙環境之改善、預防及衛教宣導、論壇座談、公聽會等。</text:span></text:p>
          </table:table-cell>
        </table:table-row>
        <table:table-row table:style-name="表格10.1">
          <table:table-cell table:style-name="表格10.A21" office:value-type="string">
            <text:p text:style-name="P228"><text:span text:style-name="T96">20</text:span></text:p>
          </table:table-cell>
          <table:table-cell table:style-name="表格10.B21" office:value-type="string">
            <text:p text:style-name="P228"><text:span text:style-name="T96">社區營造/文化產業</text:span></text:p>
          </table:table-cell>
          <table:table-cell table:style-name="表格10.C21" office:value-type="string">
            <text:p text:style-name="P302"><text:span text:style-name="T96">在地產業與經濟活動的經營、在地文化認同，區域網絡連結等。</text:span></text:p>
          </table:table-cell>
        </table:table-row>
        <table:table-row table:style-name="表格10.1">
          <table:table-cell table:style-name="表格10.A22" office:value-type="string">
            <text:p text:style-name="P228"><text:span text:style-name="T96">21</text:span></text:p>
          </table:table-cell>
          <table:table-cell table:style-name="表格10.B22" office:value-type="string">
            <text:p text:style-name="P228"><text:span text:style-name="T96">專業促進</text:span></text:p>
          </table:table-cell>
          <table:table-cell table:style-name="表格10.C22" office:value-type="string">
            <text:p text:style-name="P302"><text:span text:style-name="T96">各種內外教育訓練、研習、參訪及專業督導…等。</text:span></text:p>
          </table:table-cell>
        </table:table-row>
        <table:table-row table:style-name="表格10.1">
          <table:table-cell table:style-name="表格10.A23" office:value-type="string">
            <text:p text:style-name="P228"><text:span text:style-name="T96">22</text:span></text:p>
          </table:table-cell>
          <table:table-cell table:style-name="表格10.B23" office:value-type="string">
            <text:p text:style-name="P228"><text:span text:style-name="T96">志工經營與管理</text:span></text:p>
          </table:table-cell>
          <table:table-cell table:style-name="表格10.C23" office:value-type="string">
            <text:p text:style-name="P302"><text:span text:style-name="T96">志工培訓、管理召募、訓練、管理、工作流程建立、後續運作等。</text:span></text:p>
          </table:table-cell>
        </table:table-row>
        <table:table-row table:style-name="表格10.1">
          <table:table-cell table:style-name="表格10.A24" office:value-type="string">
            <text:p text:style-name="P228"><text:span text:style-name="T96">23</text:span></text:p>
          </table:table-cell>
          <table:table-cell table:style-name="表格10.B24" office:value-type="string">
            <text:p text:style-name="Standard"><text:span text:style-name="T96">其他，說明：</text:span><text:span text:style-name="T222"> <text:s text:c="9"/></text:span></text:p>
          </table:table-cell>
          <table:table-cell table:style-name="表格10.C24" office:value-type="string">
            <text:p text:style-name="P302"><text:span text:style-name="T96">若上述各項服務內容說明皆未能包含 本案所提供的服務，請選此項並說明。</text:span></text:p>
          </table:table-cell>
        </table:table-row>
      </table:table>
      <text:h text:style-name="P555" text:outline-level="2"><text:span text:style-name="T96">附件五、表</text:span><text:span text:style-name="T83"> </text:span><text:span text:style-name="T100">4</text:span><text:span text:style-name="T96">：方案經費預算表</text:span></text:h>
      <text:p text:style-name="P402"/>
      <text:p text:style-name="P435"><text:span text:style-name="T177">民國104年8月修訂</text:span></text:p>
      <text:p text:style-name="P43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C"/>
        <table:table-column table:style-name="表格11.S"/>
        <table:table-column table:style-name="表格11.T"/>
        <table:table-row table:style-name="表格11.1">
          <table:table-cell table:style-name="表格11.A1" table:number-columns-spanned="2" office:value-type="string">
            <text:p text:style-name="P300"><text:span text:style-name="T36">單位代碼</text:span></text:p>
          </table:table-cell>
          <table:covered-table-cell/>
          <table:table-cell table:style-name="表格11.C1" table:number-columns-spanned="6" office:value-type="string">
            <text:p text:style-name="P288"/>
          </table:table-cell>
          <table:covered-table-cell/>
          <table:covered-table-cell/>
          <table:covered-table-cell/>
          <table:covered-table-cell/>
          <table:covered-table-cell/>
          <table:table-cell table:style-name="表格11.A1" table:number-columns-spanned="6" office:value-type="string">
            <text:p text:style-name="P300"><text:span text:style-name="T36">單位名稱</text:span></text:p>
          </table:table-cell>
          <table:covered-table-cell/>
          <table:covered-table-cell/>
          <table:covered-table-cell/>
          <table:covered-table-cell/>
          <table:covered-table-cell/>
          <table:table-cell table:style-name="表格11.O1" table:number-columns-spanned="6" office:value-type="string">
            <text:p text:style-name="P288"/>
          </table: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300"><text:span text:style-name="T36">方案編號</text:span></text:p>
          </table:table-cell>
          <table:covered-table-cell/>
          <table:table-cell table:style-name="表格11.C2" table:number-columns-spanned="6" office:value-type="string">
            <text:p text:style-name="P288"/>
          </table:table-cell>
          <table:covered-table-cell/>
          <table:covered-table-cell/>
          <table:covered-table-cell/>
          <table:covered-table-cell/>
          <table:covered-table-cell/>
          <table:table-cell table:style-name="表格11.A1" table:number-columns-spanned="6" office:value-type="string">
            <text:p text:style-name="P300"><text:span text:style-name="T36">方案名稱</text:span></text:p>
          </table:table-cell>
          <table:covered-table-cell/>
          <table:covered-table-cell/>
          <table:covered-table-cell/>
          <table:covered-table-cell/>
          <table:covered-table-cell/>
          <table:table-cell table:style-name="表格11.O2" table:number-columns-spanned="6" office:value-type="string">
            <text:p text:style-name="P288"/>
          </table:table-cell>
          <table:covered-table-cell/>
          <table:covered-table-cell/>
          <table:covered-table-cell/>
          <table:covered-table-cell/>
          <table:covered-table-cell/>
        </table:table-row>
        <table:table-row table:style-name="表格11.3">
          <table:table-cell table:style-name="表格11.A1" table:number-columns-spanned="2" office:value-type="string">
            <text:p text:style-name="P300"><text:span text:style-name="T36">工作執行時間</text:span></text:p>
          </table:table-cell>
          <table:covered-table-cell/>
          <table:table-cell table:style-name="表格11.A1" table:number-columns-spanned="18" office:value-type="string">
            <text:p text:style-name="P299"><text:span text:style-name="T36">民國 <text:s text:c="8"/>年 <text:s text:c="9"/>月至 <text:s text:c="9"/>年 <text:s text:c="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300"><text:span text:style-name="T36">執行服務單位</text:span></text:p>
          </table:table-cell>
          <table:covered-table-cell/>
          <table:table-cell table:style-name="表格11.C4" table:number-columns-spanned="18"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columns-spanned="2" office:value-type="string">
            <text:p text:style-name="P300"><text:span text:style-name="T36">方案聯絡人姓名</text:span></text:p>
          </table:table-cell>
          <table:covered-table-cell/>
          <table:table-cell table:style-name="表格11.C5" table:number-columns-spanned="2" office:value-type="string">
            <text:p text:style-name="P288"/>
          </table:table-cell>
          <table:covered-table-cell/>
          <table:table-cell table:style-name="表格11.E5" table:number-columns-spanned="2" office:value-type="string">
            <text:p text:style-name="P300"><text:span text:style-name="T36">職稱</text:span></text:p>
          </table:table-cell>
          <table:covered-table-cell/>
          <table:table-cell table:style-name="表格11.G5" table:number-columns-spanned="4" office:value-type="string">
            <text:p text:style-name="P288"/>
          </table:table-cell>
          <table:covered-table-cell/>
          <table:covered-table-cell/>
          <table:covered-table-cell/>
          <table:table-cell table:style-name="表格11.K5" table:number-columns-spanned="2" office:value-type="string">
            <text:p text:style-name="P300"><text:span text:style-name="T36">電話</text:span></text:p>
          </table:table-cell>
          <table:covered-table-cell/>
          <table:table-cell table:style-name="表格11.M5" table:number-columns-spanned="2" office:value-type="string">
            <text:p text:style-name="P288"/>
          </table:table-cell>
          <table:covered-table-cell/>
          <table:table-cell table:style-name="表格11.O5" table:number-columns-spanned="2" office:value-type="string">
            <text:p text:style-name="P300"><text:span text:style-name="T36">分機</text:span></text:p>
          </table:table-cell>
          <table:covered-table-cell/>
          <table:table-cell table:style-name="表格11.Q5" office:value-type="string">
            <text:p text:style-name="P288"/>
          </table:table-cell>
          <table:table-cell table:style-name="表格11.R5" office:value-type="string">
            <text:p text:style-name="P300"><text:span text:style-name="T36">傳真</text:span></text:p>
          </table:table-cell>
          <table:table-cell table:style-name="表格11.S5" table:number-columns-spanned="2" office:value-type="string">
            <text:p text:style-name="P288"/>
          </table:table-cell>
          <table:covered-table-cell/>
        </table:table-row>
        <table:table-row table:style-name="表格11.6">
          <table:table-cell table:style-name="表格11.A1" table:number-columns-spanned="2" office:value-type="string">
            <text:p text:style-name="P300"><text:span text:style-name="T36">執行服務</text:span></text:p>
            <text:p text:style-name="P300"><text:span text:style-name="T36">單位地址</text:span></text:p>
          </table:table-cell>
          <table:covered-table-cell/>
          <table:table-cell table:style-name="表格11.C6" table:number-columns-spanned="18" office:value-type="string">
            <text:p text:style-name="P301"><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7" table:number-columns-spanned="20" office:value-type="string">
            <text:p text:style-name="P300"><text:span text:style-name="T36">費用支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rows-spanned="3" office:value-type="string">
            <text:p text:style-name="P300"><text:span text:style-name="T36">年度</text:span></text:p>
            <text:p text:style-name="P300"><text:span text:style-name="T18">【註2】</text:span></text:p>
          </table:table-cell>
          <table:table-cell table:style-name="表格11.B8" table:number-rows-spanned="3" office:value-type="string">
            <text:p text:style-name="P300"><text:span text:style-name="T36">服務</text:span></text:p>
            <text:p text:style-name="P300"><text:span text:style-name="T36">名稱</text:span></text:p>
            <text:p text:style-name="P300"><text:span text:style-name="T18">【註3】</text:span></text:p>
          </table:table-cell>
          <table:table-cell table:style-name="表格11.C8" table:number-rows-spanned="3" office:value-type="string">
            <text:p text:style-name="P300"><text:span text:style-name="T36">經費科目</text:span></text:p>
          </table:table-cell>
          <table:table-cell table:style-name="表格11.D8" table:number-rows-spanned="3" table:number-columns-spanned="2" office:value-type="string">
            <text:p text:style-name="P300"><text:span text:style-name="T36">經費項目</text:span></text:p>
          </table:table-cell>
          <table:covered-table-cell/>
          <table:table-cell table:style-name="表格11.F8" table:number-rows-spanned="3" table:number-columns-spanned="2" office:value-type="string">
            <text:p text:style-name="P300"><text:span text:style-name="T36">單價(元)</text:span></text:p>
          </table:table-cell>
          <table:covered-table-cell/>
          <table:table-cell table:style-name="表格11.H8" table:number-rows-spanned="3" table:number-columns-spanned="2" office:value-type="string">
            <text:p text:style-name="P300"><text:span text:style-name="T36">數量</text:span></text:p>
          </table:table-cell>
          <table:covered-table-cell/>
          <table:table-cell table:style-name="表格11.J8" table:number-rows-spanned="3" table:number-columns-spanned="2" office:value-type="string">
            <text:p text:style-name="P300"><text:span text:style-name="T36">計算</text:span></text:p>
            <text:p text:style-name="P300"><text:span text:style-name="T36">方式</text:span></text:p>
            <text:p text:style-name="P300"><text:span text:style-name="T18">【註4】</text:span></text:p>
          </table:table-cell>
          <table:covered-table-cell/>
          <table:table-cell table:style-name="表格11.L8" table:number-rows-spanned="3" table:number-columns-spanned="2" office:value-type="string">
            <text:p text:style-name="P300"><text:span text:style-name="T36">預算</text:span></text:p>
            <text:p text:style-name="P300"><text:span text:style-name="T36">金額</text:span></text:p>
            <text:p text:style-name="P300"><text:span text:style-name="T36">A+B+C</text:span></text:p>
          </table:table-cell>
          <table:covered-table-cell/>
          <table:table-cell table:style-name="表格11.N8" table:number-columns-spanned="6" office:value-type="string">
            <text:p text:style-name="P300"><text:span text:style-name="T36">預算來源（金額）</text:span></text:p>
          </table:table-cell>
          <table:covered-table-cell/>
          <table:covered-table-cell/>
          <table:covered-table-cell/>
          <table:covered-table-cell/>
          <table:covered-table-cell/>
          <table:table-cell table:style-name="表格11.T8" table:number-rows-spanned="3" office:value-type="string">
            <text:p text:style-name="P300"><text:span text:style-name="T36">補助優線排序</text:span></text:p>
          </table: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9" table:number-columns-spanned="4" office:value-type="string">
            <text:p text:style-name="P300"><text:span text:style-name="T36">申請其他</text:span></text:p>
            <text:p text:style-name="P300"><text:span text:style-name="T36">補助A</text:span><text:span text:style-name="T18">【註5】</text:span></text:p>
          </table:table-cell>
          <table:covered-table-cell/>
          <table:covered-table-cell/>
          <table:covered-table-cell/>
          <table:table-cell table:style-name="表格11.R9" table:number-rows-spanned="2" office:value-type="string">
            <text:p text:style-name="P300"><text:span text:style-name="T36">自籌</text:span></text:p>
            <text:p text:style-name="P300"><text:span text:style-name="T40">B</text:span></text:p>
            <text:p text:style-name="P300"><text:span text:style-name="T40">【註6】</text:span></text:p>
          </table:table-cell>
          <table:table-cell table:style-name="表格11.S9" table:number-rows-spanned="2" office:value-type="string">
            <text:p text:style-name="P299"><text:span text:style-name="T36">申請聯勸補助</text:span></text:p>
            <text:p text:style-name="P299"><text:span text:style-name="T36">C</text:span></text:p>
          </table:table-cell>
          <table:covered-table-cell/>
        </table:table-row>
        <table:table-row table:style-name="表格1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10" table:number-columns-spanned="2" office:value-type="string">
            <text:p text:style-name="P300"><text:span text:style-name="T36">金額A</text:span></text:p>
          </table:table-cell>
          <table:covered-table-cell/>
          <table:table-cell table:style-name="表格11.P10" table:number-columns-spanned="2" office:value-type="string">
            <text:p text:style-name="P300"><text:span text:style-name="T36">補助單位</text:span></text:p>
          </table:table-cell>
          <table:covered-table-cell/>
          <table:covered-table-cell/>
          <table:covered-table-cell/>
          <table:covered-table-cell/>
        </table:table-row>
        <table:table-row table:style-name="表格11.11">
          <table:table-cell table:style-name="表格11.A11" office:value-type="string">
            <text:p text:style-name="P288"/>
          </table:table-cell>
          <table:table-cell table:style-name="表格11.B11" office:value-type="string">
            <text:p text:style-name="P288"/>
          </table:table-cell>
          <table:table-cell table:style-name="表格11.C11" office:value-type="string">
            <text:p text:style-name="P288"/>
          </table:table-cell>
          <table:table-cell table:style-name="表格11.D11" table:number-columns-spanned="2" office:value-type="string">
            <text:p text:style-name="P288"/>
          </table:table-cell>
          <table:covered-table-cell/>
          <table:table-cell table:style-name="表格11.F11" table:number-columns-spanned="2" office:value-type="string">
            <text:p text:style-name="P288"/>
          </table:table-cell>
          <table:covered-table-cell/>
          <table:table-cell table:style-name="表格11.H11" table:number-columns-spanned="2" office:value-type="string">
            <text:p text:style-name="P288"/>
          </table:table-cell>
          <table:covered-table-cell/>
          <table:table-cell table:style-name="表格11.J11" table:number-columns-spanned="2" office:value-type="string">
            <text:p text:style-name="P288"/>
          </table:table-cell>
          <table:covered-table-cell/>
          <table:table-cell table:style-name="表格11.L11" table:number-columns-spanned="2" office:value-type="string">
            <text:p text:style-name="P288"/>
          </table:table-cell>
          <table:covered-table-cell/>
          <table:table-cell table:style-name="表格11.N11" table:number-columns-spanned="2" office:value-type="string">
            <text:p text:style-name="P288"/>
          </table:table-cell>
          <table:covered-table-cell/>
          <table:table-cell table:style-name="表格11.P11" table:number-columns-spanned="2" office:value-type="string">
            <text:p text:style-name="P288"/>
          </table:table-cell>
          <table:covered-table-cell/>
          <table:table-cell table:style-name="表格11.R11" office:value-type="string">
            <text:p text:style-name="P288"/>
          </table:table-cell>
          <table:table-cell table:style-name="表格11.S11" office:value-type="string">
            <text:p text:style-name="P288"/>
          </table:table-cell>
          <table:table-cell table:style-name="表格11.T11" office:value-type="string">
            <text:p text:style-name="P288"/>
          </table:table-cell>
        </table:table-row>
        <table:table-row table:style-name="表格11.12">
          <table:table-cell table:style-name="表格11.A1" table:number-columns-spanned="5" office:value-type="string">
            <text:p text:style-name="P300"><text:span text:style-name="T36">合計（系統自動計算）</text:span></text:p>
          </table:table-cell>
          <table:covered-table-cell/>
          <table:covered-table-cell/>
          <table:covered-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office:value-type="string">
            <text:p text:style-name="P288"/>
          </table:table-cell>
          <table:table-cell table:style-name="表格11.A1" office:value-type="string">
            <text:p text:style-name="P288"/>
          </table:table-cell>
          <table:table-cell table:style-name="表格11.A1" office:value-type="string">
            <text:p text:style-name="P288"/>
          </table:table-cell>
        </table:table-row>
        <table:table-row table:style-name="表格11.13">
          <table:table-cell table:style-name="表格11.A1" table:number-columns-spanned="5" office:value-type="string">
            <text:p text:style-name="P300"><text:span text:style-name="T36">經費比例（系統自動計算）</text:span></text:p>
          </table:table-cell>
          <table:covered-table-cell/>
          <table:covered-table-cell/>
          <table:covered-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table:number-columns-spanned="2" office:value-type="string">
            <text:p text:style-name="P288"/>
          </table:table-cell>
          <table:covered-table-cell/>
          <table:table-cell table:style-name="表格11.A1" office:value-type="string">
            <text:p text:style-name="P288"/>
          </table:table-cell>
          <table:table-cell table:style-name="表格11.A1" office:value-type="string">
            <text:p text:style-name="P288"/>
          </table:table-cell>
          <table:table-cell table:style-name="表格11.A1" office:value-type="string">
            <text:p text:style-name="P288"/>
          </table:table-cell>
        </table:table-row>
        <table:table-row table:style-name="表格11.14">
          <table:table-cell table:style-name="表格11.A14" table:number-columns-spanned="5" office:value-type="string">
            <text:p text:style-name="P300"><text:span text:style-name="T36">說明</text:span></text:p>
          </table:table-cell>
          <table:covered-table-cell/>
          <table:covered-table-cell/>
          <table:covered-table-cell/>
          <table:covered-table-cell/>
          <table:table-cell table:style-name="表格11.A14" table:number-columns-spanned="15" office:value-type="string">
            <text:p text:style-name="P300"><text:span text:style-name="T96">【提案金額以100萬為限，若申請超過100萬，請於此處填寫具體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text:span text:style-name="T96">【註1】請詳列本案所需全部經費項目、金額與預計來源。</text:span></text:p>
      <text:p text:style-name="P437"><text:span text:style-name="T96">【註2】若為跨年方案，請依照年度分列各項經費項目。</text:span></text:p>
      <text:p text:style-name="P437"><text:span text:style-name="T96">【註3】欄位「服務名稱」並非方案名稱，請依計劃書依序填寫各項子計劃或服務名稱。</text:span></text:p>
      <text:p text:style-name="P437"><text:span text:style-name="T96">【註4】請填寫「數量」欄位計算方式。</text:span></text:p>
      <text:p text:style-name="P437"><text:span text:style-name="T96">【註5】請列出該項目所申請政府及其他單位之單位名稱及補助(預計)申請金額。</text:span></text:p>
      <text:p text:style-name="P437"><text:span text:style-name="T96">【註6】若申請人事費，請填具下列資料並提供學經歷文件影本，勞、健保投保文件，並列出自籌B(雇主負擔勞健保)之金額。</text:span></text:p>
      <text:p text:style-name="P135"><text:span text:style-name="T96">一、本方案或執行服務單位是否為政府委辦</text:span><text:span text:style-name="T100">/</text:span><text:span text:style-name="T96">補助之服務：</text:span></text:p>
      <text:p text:style-name="P136"><text:span text:style-name="T258"></text:span><text:span text:style-name="T96">否</text:span><text:span text:style-name="T258"></text:span><text:span text:style-name="T96">是，政府補助人力</text:span><text:span text:style-name="T183"> <text:tab/></text:span><text:span text:style-name="T96">名，補助人員姓名</text:span><text:span text:style-name="T183"> <text:tab/></text:span></text:p>
      <text:p text:style-name="P235"/>
      <text:p text:style-name="P134"><text:span text:style-name="T96">二、本方案或執行服務單位是否為依法設立之社會福利機構提供之服務：</text:span></text:p>
      <text:p text:style-name="P137"><text:span text:style-name="T258"></text:span><text:span text:style-name="T96">否</text:span><text:span text:style-name="T258"></text:span><text:span text:style-name="T96">是，請依據申請人員之專業類型，填寫機構內該類型專業人力配置情形</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86"><text:span text:style-name="T101">福利機構類型</text:span></text:p>
            <text:p text:style-name="P686"><text:span text:style-name="T101">(下拉式選單)</text:span></text:p>
          </table:table-cell>
          <table:table-cell table:style-name="表格12.A1" office:value-type="string">
            <text:p text:style-name="P687"><text:span text:style-name="T101">機構立案分類 (下拉式選單)</text:span></text:p>
          </table:table-cell>
          <table:table-cell table:style-name="表格12.A1" office:value-type="string">
            <text:p text:style-name="P688"><text:span text:style-name="T101">可收容人數</text:span></text:p>
          </table:table-cell>
          <table:table-cell table:style-name="表格12.A1" office:value-type="string">
            <text:p text:style-name="P689"><text:span text:style-name="T101">目前收容人數</text:span></text:p>
          </table:table-cell>
          <table:table-cell table:style-name="表格12.A1" office:value-type="string">
            <text:p text:style-name="P690"><text:span text:style-name="T101">專業人力類型 (下拉式選單)</text:span></text:p>
          </table:table-cell>
          <table:table-cell table:style-name="表格12.A1" office:value-type="string">
            <text:p text:style-name="P691"><text:span text:style-name="T101">現有配置人數</text:span></text:p>
          </table:table-cell>
          <table:table-cell table:style-name="表格12.A1" office:value-type="string">
            <text:p text:style-name="P692"><text:span text:style-name="T101">現有配置人數姓名</text:span></text:p>
          </table:table-cell>
        </table:table-row>
        <table:table-row table:style-name="表格12.2">
          <table:table-cell table:style-name="表格12.A2" office:value-type="string">
            <text:p text:style-name="P242"/>
          </table:table-cell>
          <table:table-cell table:style-name="表格12.B2" office:value-type="string">
            <text:p text:style-name="P242"/>
          </table:table-cell>
          <table:table-cell table:style-name="表格12.C2" office:value-type="string">
            <text:p text:style-name="P242"/>
          </table:table-cell>
          <table:table-cell table:style-name="表格12.D2" office:value-type="string">
            <text:p text:style-name="P242"/>
          </table:table-cell>
          <table:table-cell table:style-name="表格12.E2" office:value-type="string">
            <text:p text:style-name="P242"/>
          </table:table-cell>
          <table:table-cell table:style-name="表格12.F2" office:value-type="string">
            <text:p text:style-name="P242"/>
          </table:table-cell>
          <table:table-cell table:style-name="表格12.G2" office:value-type="string">
            <text:p text:style-name="P242"/>
          </table:table-cell>
        </table:table-row>
      </table:table>
      <text:p text:style-name="P132"><text:span text:style-name="T96">三、補助人員（依申請人數增列，若人員尚未聘任，姓名欄請填”待聘”）</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8"><text:span text:style-name="T96">職稱</text:span></text:p>
          </table:table-cell>
          <table:table-cell table:style-name="表格13.A1" office:value-type="string">
            <text:p text:style-name="P138"><text:span text:style-name="T96">姓名</text:span></text:p>
          </table:table-cell>
          <table:table-cell table:style-name="表格13.A1" office:value-type="string">
            <text:p text:style-name="P138"><text:span text:style-name="T96">人力清查</text:span></text:p>
          </table:table-cell>
        </table:table-row>
        <table:table-row table:style-name="表格13.2">
          <table:table-cell table:style-name="表格13.A2" office:value-type="string">
            <text:p text:style-name="P139"/>
          </table:table-cell>
          <table:table-cell table:style-name="表格13.B2" office:value-type="string">
            <text:p text:style-name="P139"/>
          </table:table-cell>
          <table:table-cell table:style-name="表格13.C2" office:value-type="string">
            <text:p text:style-name="P579"><text:span text:style-name="T38">1.政府補助人力是否與此名申請聯勸補助人力重疊：</text:span></text:p>
            <text:p text:style-name="P693"><text:span text:style-name="T41"></text:span><text:span text:style-name="T260"></text:span><text:span text:style-name="T38">是（就資源不重覆原則，請更換聘任人員）</text:span><text:span text:style-name="T260"></text:span><text:span text:style-name="T38">否</text:span></text:p>
            <text:p text:style-name="P694"><text:span text:style-name="T38">2.法定配置人力是否與此名申請聯勸補助人力重疊：</text:span></text:p>
            <text:p text:style-name="P695"><text:span text:style-name="T41"></text:span><text:span text:style-name="T260"></text:span><text:span text:style-name="T38">是（就資源不重覆原則，請更換聘任人員）</text:span><text:span text:style-name="T260"></text:span><text:span text:style-name="T38">否</text:span></text:p>
          </table:table-cell>
        </table:table-row>
      </table:table>
      <text:p text:style-name="P133"/>
      <text:p text:style-name="P441"/>
      <text:p text:style-name="P447"><draw:custom-shape text:anchor-type="paragraph" draw:z-index="2" draw:style-name="gr1" draw:text-style-name="P833" svg:width="7.536cm" svg:height="1.535cm" svg:x="12.806cm" svg:y="0.891cm"><text:p text:style-name="P832"><text:span text:style-name="T102">備註： </text:span><text:span text:style-name="T86">建議計劃書應包含本附件內容，使本會能更瞭</text:span><text:span text:style-name="T102">解計劃目標與預期成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1">附件六、方案規劃架構建議</text:span></text:p>
      <text:p text:style-name="P228"><text:span text:style-name="T233">方案名稱</text:span></text:p>
      <text:p text:style-name="P144"><text:span text:style-name="T96">壹、方案緣起</text:span></text:p>
      <text:list xml:id="list111218992673709" text:continue-list="list111217103981535" text:style-name="WWNum41">
        <text:list-item>
          <text:list>
            <text:list-item>
              <text:list>
                <text:list-item>
                  <text:p text:style-name="P145"><text:span text:style-name="T155">問題分析</text:span></text:p>
                </text:list-item>
              </text:list>
            </text:list-item>
          </text:list>
        </text:list-item>
      </text:list>
      <text:p text:style-name="P147"><text:span text:style-name="T96">依據過去服務經驗瞭解或觀察到在地社區或社群面臨什麼問題，並提出相關資料說明。</text:span></text:p>
      <text:list xml:id="list111217124201377" text:continue-numbering="true" text:style-name="WWNum41">
        <text:list-item>
          <text:list>
            <text:list-item>
              <text:list>
                <text:list-item>
                  <text:p text:style-name="P146"><text:span text:style-name="T155">需求評估</text:span></text:p>
                </text:list-item>
              </text:list>
            </text:list-item>
          </text:list>
        </text:list-item>
      </text:list>
      <text:p text:style-name="P148"><text:span text:style-name="T96">依據過去服務經驗或論述，這樣的問題需要什麼樣的服務，請提出相關資料說明。 </text:span></text:p>
      <text:list xml:id="list111217314872365" text:continue-numbering="true" text:style-name="WWNum41">
        <text:list-item>
          <text:list>
            <text:list-item>
              <text:list>
                <text:list-item>
                  <text:p text:style-name="P149"><text:span text:style-name="T96">過往服務經驗</text:span></text:p>
                </text:list-item>
              </text:list>
            </text:list-item>
          </text:list>
        </text:list-item>
      </text:list>
      <text:p text:style-name="P150"><text:span text:style-name="T100">(</text:span><text:span text:style-name="T96">一</text:span><text:span text:style-name="T100">)</text:span><text:span text:style-name="T96">請提出過去依據這樣的問題，已經提供過的服務、相關服務成果、預計執行的修改或創新，並提出相關資料說明。</text:span></text:p>
      <text:p text:style-name="P151"><text:span text:style-name="T100">(</text:span><text:span text:style-name="T96">二</text:span><text:span text:style-name="T100">)</text:span><text:span text:style-name="T96">若為創新服務，請提出論述資料或其他單位類似經驗以支持其可能性。</text:span></text:p>
      <text:p text:style-name="P442"><text:span text:style-name="T235"><text:tab/></text:span></text:p>
      <text:p text:style-name="P152"><text:span text:style-name="T96">貳、本方案要解決的問題 依據上述評估，請說明本案要處理的問題為何，請注意須為第壹大項提及的問題。</text:span></text:p>
      <text:p text:style-name="P424"/>
      <text:p text:style-name="P153"><text:span text:style-name="T95">參、</text:span><text:span text:style-name="T96">方案目標與目的</text:span><text:span text:style-name="T115">(Goal and</text:span><text:span text:style-name="T88"> </text:span><text:span text:style-name="T115">Objectives)</text:span></text:p>
      <text:list xml:id="list5907768279833186748" text:style-name="WWNum51">
        <text:list-item>
          <text:p text:style-name="P154"><text:span text:style-name="T96">目標（</text:span><text:span text:style-name="T100">Goal</text:span><text:span text:style-name="T96">）</text:span></text:p>
        </text:list-item>
      </text:list>
      <text:p text:style-name="P155"><text:span text:style-name="T96">請以一段文字說明，預計在這一年內提供的服務，服務對象將產生的改變，以及可能帶來的社區影響力。</text:span></text:p>
      <text:list xml:id="list111218409293273" text:continue-numbering="true" text:style-name="WWNum51">
        <text:list-item>
          <text:p text:style-name="P154"><text:span text:style-name="T96">目的(</text:span><text:span text:style-name="T115">Objectives)</text:span></text:p>
        </text:list-item>
      </text:list>
      <text:p text:style-name="P156"><text:span text:style-name="T96">請分項列出說明服務對象在一段時間內，將產生具體的改變。</text:span></text:p>
      <text:p text:style-name="P157"><text:span text:style-name="T100">(</text:span><text:span text:style-name="T96">一</text:span><text:span text:style-name="T100">) </text:span><text:span text:style-name="T96">目的設定須對應目標所設定的改變。</text:span></text:p>
      <text:p text:style-name="P158"><text:span text:style-name="T100">(</text:span><text:span text:style-name="T96">二</text:span><text:span text:style-name="T100">) </text:span><text:span text:style-name="T96">一段時間內，指得是本案執行服務期間內，例如半年或一年內。</text:span></text:p>
      <text:p text:style-name="P158"><text:span text:style-name="T100">(</text:span><text:span text:style-name="T96">三</text:span><text:span text:style-name="T100">) </text:span><text:span text:style-name="T96">改變可包含行為、技能、知識、態度、價值等面向。</text:span></text:p>
      <text:p text:style-name="P13"><text:span text:style-name="T96">肆、</text:span><text:span text:style-name="T83"> </text:span><text:span text:style-name="T96">與其他單位的合作</text:span></text:p>
      <text:list xml:id="list9013108267487707758" text:style-name="WWNum42">
        <text:list-item>
          <text:list>
            <text:list-item>
              <text:list>
                <text:list-item>
                  <text:list>
                    <text:list-item>
                      <text:list>
                        <text:list-item>
                          <text:p text:style-name="P159"><text:span text:style-name="T96">請說明於預計提供服務之地理範圍內，與本案提供類似服務之機構，例如政府、企 業與社福機構，說明本案與其之區隔性為何。</text:span></text:p>
                        </text:list-item>
                        <text:list-item>
                          <text:p text:style-name="P159"><text:span text:style-name="T96">請說明預計與哪些機構合作，並簡述合作方式，有利本案推動與執行之原因。</text:span></text:p>
                        </text:list-item>
                      </text:list>
                    </text:list-item>
                  </text:list>
                </text:list-item>
              </text:list>
            </text:list-item>
          </text:list>
        </text:list-item>
      </text:list>
      <text:p text:style-name="P160"><text:span text:style-name="T96">伍、服務策略</text:span></text:p>
      <text:list xml:id="list8968128469282362798" text:style-name="WWNum43">
        <text:list-item>
          <text:list>
            <text:list-item>
              <text:list>
                <text:list-item>
                  <text:list>
                    <text:list-item>
                      <text:list>
                        <text:list-item>
                          <text:p text:style-name="P165"><text:soft-page-break/><text:span text:style-name="T96">服務執行流程。 </text:span></text:p>
                        </text:list-item>
                        <text:list-item>
                          <text:p text:style-name="P165"><text:span text:style-name="T96">各流程執行內容。</text:span></text:p>
                        </text:list-item>
                        <text:list-item>
                          <text:p text:style-name="P166"><text:span text:style-name="T96">各執行內容預計服務量</text:span><text:span text:style-name="T100">(</text:span><text:span text:style-name="T96">包括參與人數、參與人次、場次、時數等</text:span><text:span text:style-name="T100">)</text:span><text:span text:style-name="T96">。</text:span></text:p>
                        </text:list-item>
                        <text:list-item>
                          <text:p text:style-name="P166"><text:span text:style-name="T83">若有課程、團體服務、活動辦理等，需詳列課程</text:span><text:span text:style-name="T85">/</text:span><text:span text:style-name="T83">團體服務規劃之內容，包括：團體</text:span><text:span text:style-name="T96">名稱</text:span><text:span text:style-name="T100">/</text:span><text:span text:style-name="T96">主題</text:span><text:span text:style-name="T100">/</text:span><text:span text:style-name="T96">內容、參與人數、帶領者，主持人或講師等</text:span><text:span text:style-name="T100">) </text:span><text:span text:style-name="T96">。</text:span></text:p>
                        </text:list-item>
                        <text:list-item>
                          <text:p text:style-name="P166"><text:span text:style-name="T83">若聘任督導協助，請依一般規劃六、申請方案相關限額</text:span><text:span text:style-name="T85">(</text:span><text:span text:style-name="T83">四</text:span><text:span text:style-name="T85">)</text:span><text:span text:style-name="T83">人事費用相關說明，提供</text:span><text:span text:style-name="T96">資料，並於表 </text:span><text:span text:style-name="T100">4</text:span><text:span text:style-name="T96">：方案經費預算表填寫所需經費。</text:span></text:p>
                        </text:list-item>
                        <text:list-item>
                          <text:p text:style-name="P166"><text:span text:style-name="T96">若執行之服務與政府委託、委辦或機構法定業務，請說明其服務區隔性。</text:span></text:p>
                        </text:list-item>
                      </text:list>
                    </text:list-item>
                  </text:list>
                </text:list-item>
              </text:list>
            </text:list-item>
          </text:list>
        </text:list-item>
      </text:list>
      <text:p text:style-name="P424"/>
      <text:p text:style-name="P162"><text:span text:style-name="T96">陸、評估計劃</text:span><text:span text:style-name="T203">（</text:span><text:span text:style-name="T96">請以下表呈現；成效應與「目標」相對應，指標應與「目的」相對應</text:span><text:span text:style-name="T203">）</text:span></text:p>
      <table:table table:name="表格14" table:style-name="表格14">
        <table:table-column table:style-name="表格14.A"/>
        <table:table-column table:style-name="表格14.B"/>
        <table:table-column table:style-name="表格14.A" table:number-columns-repeated="2"/>
        <table:table-row table:style-name="表格14.1">
          <table:table-cell table:style-name="表格14.A1" table:number-columns-spanned="4" office:value-type="string">
            <text:p text:style-name="P167"><text:span text:style-name="T100">成效一：</text:span></text:p>
          </table:table-cell>
          <table:covered-table-cell/>
          <table:covered-table-cell/>
          <table:covered-table-cell/>
        </table:table-row>
        <table:table-row table:style-name="表格14.2">
          <table:table-cell table:style-name="表格14.A1" office:value-type="string">
            <text:p text:style-name="P142"><text:span text:style-name="T100">指標</text:span></text:p>
            <text:p text:style-name="P142"><text:span text:style-name="T100">(Indicators)</text:span></text:p>
          </table:table-cell>
          <table:table-cell table:style-name="表格14.A1" office:value-type="string">
            <text:p text:style-name="P163"><text:span text:style-name="T100">蒐集資料的方法或工具（how）</text:span></text:p>
          </table:table-cell>
          <table:table-cell table:style-name="表格14.A1" office:value-type="string">
            <text:p text:style-name="P169"><text:span text:style-name="T100">資料型式1</text:span></text:p>
            <text:p text:style-name="P169"><text:span text:style-name="T100">（量化資料）</text:span></text:p>
          </table:table-cell>
          <table:table-cell table:style-name="表格14.A1" office:value-type="string">
            <text:p text:style-name="P169"><text:span text:style-name="T100">資料型式2</text:span></text:p>
            <text:p text:style-name="P169"><text:span text:style-name="T100">（質化資料）</text:span></text:p>
          </table:table-cell>
        </table:table-row>
        <table:table-row table:style-name="表格14.1">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68"/>
          </table:table-cell>
        </table:table-row>
        <table:table-row table:style-name="表格14.1">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68"/>
          </table:table-cell>
        </table:table-row>
        <table:table-row table:style-name="表格14.1">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68"/>
          </table:table-cell>
        </table:table-row>
      </table:table>
      <text:p text:style-name="P164"/>
      <table:table table:name="表格15" table:style-name="表格15">
        <table:table-column table:style-name="表格15.A"/>
        <table:table-column table:style-name="表格15.B"/>
        <table:table-column table:style-name="表格15.A" table:number-columns-repeated="2"/>
        <table:table-row table:style-name="表格15.1">
          <table:table-cell table:style-name="表格15.A1" table:number-columns-spanned="4" office:value-type="string">
            <text:p text:style-name="P167"><text:span text:style-name="T100">成效二：</text:span></text:p>
          </table:table-cell>
          <table:covered-table-cell/>
          <table:covered-table-cell/>
          <table:covered-table-cell/>
        </table:table-row>
        <table:table-row table:style-name="表格15.2">
          <table:table-cell table:style-name="表格15.A1" office:value-type="string">
            <text:p text:style-name="P142"><text:span text:style-name="T100">指標</text:span></text:p>
            <text:p text:style-name="P142"><text:span text:style-name="T100">(Indicators)</text:span></text:p>
          </table:table-cell>
          <table:table-cell table:style-name="表格15.A1" office:value-type="string">
            <text:p text:style-name="P163"><text:span text:style-name="T100">蒐集資料的方法或工具（how）</text:span></text:p>
          </table:table-cell>
          <table:table-cell table:style-name="表格15.A1" office:value-type="string">
            <text:p text:style-name="P169"><text:span text:style-name="T100">資料型式1</text:span></text:p>
            <text:p text:style-name="P169"><text:span text:style-name="T100">（量化資料）</text:span></text:p>
          </table:table-cell>
          <table:table-cell table:style-name="表格15.A1" office:value-type="string">
            <text:p text:style-name="P169"><text:span text:style-name="T100">資料型式2</text:span></text:p>
            <text:p text:style-name="P169"><text:span text:style-name="T100">（質化資料）</text:span></text:p>
          </table:table-cell>
        </table:table-row>
        <table:table-row table:style-name="表格15.1">
          <table:table-cell table:style-name="表格15.A1" office:value-type="string">
            <text:p text:style-name="P168"/>
          </table:table-cell>
          <table:table-cell table:style-name="表格15.A1" office:value-type="string">
            <text:p text:style-name="P168"/>
          </table:table-cell>
          <table:table-cell table:style-name="表格15.A1" office:value-type="string">
            <text:p text:style-name="P168"/>
          </table:table-cell>
          <table:table-cell table:style-name="表格15.A1" office:value-type="string">
            <text:p text:style-name="P168"/>
          </table:table-cell>
        </table:table-row>
        <table:table-row table:style-name="表格15.1">
          <table:table-cell table:style-name="表格15.A1" office:value-type="string">
            <text:p text:style-name="P168"/>
          </table:table-cell>
          <table:table-cell table:style-name="表格15.A1" office:value-type="string">
            <text:p text:style-name="P168"/>
          </table:table-cell>
          <table:table-cell table:style-name="表格15.A1" office:value-type="string">
            <text:p text:style-name="P168"/>
          </table:table-cell>
          <table:table-cell table:style-name="表格15.A1" office:value-type="string">
            <text:p text:style-name="P168"/>
          </table:table-cell>
        </table:table-row>
        <table:table-row table:style-name="表格15.1">
          <table:table-cell table:style-name="表格15.A1" office:value-type="string">
            <text:p text:style-name="P168"/>
          </table:table-cell>
          <table:table-cell table:style-name="表格15.A1" office:value-type="string">
            <text:p text:style-name="P168"/>
          </table:table-cell>
          <table:table-cell table:style-name="表格15.A1" office:value-type="string">
            <text:p text:style-name="P168"/>
          </table:table-cell>
          <table:table-cell table:style-name="表格15.A1" office:value-type="string">
            <text:p text:style-name="P168"/>
          </table:table-cell>
        </table:table-row>
      </table:table>
      <text:p text:style-name="P396"/>
      <text:p text:style-name="P161"><text:span text:style-name="T96">柒、方案預算</text:span></text:p>
      <text:p text:style-name="P170"><text:span text:style-name="T96">請直接於「方案線上申請系統」填寫表 </text:span><text:span text:style-name="T100">4</text:span><text:span text:style-name="T96">：方案經費預算表。 捌、進度表（請製表呈現，以利方案進度管理）</text:span></text:p>
      <text:p text:style-name="P171"><text:span text:style-name="T96">玖、工作團隊與分工（請以下表，表列呈現）</text:span></text:p>
      <table:table table:name="表格16" table:style-name="表格16">
        <table:table-column table:style-name="表格16.A"/>
        <table:table-column table:style-name="表格16.B" table:number-columns-repeated="2"/>
        <table:table-column table:style-name="表格16.D"/>
        <text:soft-page-break/>
        <table:table-row table:style-name="表格16.1">
          <table:table-cell table:style-name="表格16.A1" office:value-type="string">
            <text:p text:style-name="P696"><text:span text:style-name="T38">服務項目</text:span></text:p>
          </table:table-cell>
          <table:table-cell table:style-name="表格16.A1" office:value-type="string">
            <text:p text:style-name="P696"><text:span text:style-name="T38">負責人員</text:span><text:span text:style-name="T44">【註】</text:span></text:p>
          </table:table-cell>
          <table:table-cell table:style-name="表格16.A1" office:value-type="string">
            <text:p text:style-name="P697"><text:span text:style-name="T38">負責細項</text:span></text:p>
          </table:table-cell>
          <table:table-cell table:style-name="表格16.A1" office:value-type="string">
            <text:p text:style-name="P698"><text:span text:style-name="T38">人員學歷、證照或過去相關實務經驗說明</text:span></text:p>
          </table:table-cell>
        </table:table-row>
        <table:table-row table:style-name="表格16.2">
          <table:table-cell table:style-name="表格16.A2" table:number-rows-spanned="2" office:value-type="string">
            <text:p text:style-name="P243"/>
          </table:table-cell>
          <table:table-cell table:style-name="表格16.B2" office:value-type="string">
            <text:p text:style-name="P243"/>
          </table:table-cell>
          <table:table-cell table:style-name="表格16.C2" office:value-type="string">
            <text:p text:style-name="P243"/>
          </table:table-cell>
          <table:table-cell table:style-name="表格16.D2" office:value-type="string">
            <text:p text:style-name="P243"/>
          </table:table-cell>
        </table:table-row>
        <table:table-row table:style-name="表格16.2">
          <table:covered-table-cell/>
          <table:table-cell table:style-name="表格16.B3" office:value-type="string">
            <text:p text:style-name="P243"/>
          </table:table-cell>
          <table:table-cell table:style-name="表格16.C3" office:value-type="string">
            <text:p text:style-name="P243"/>
          </table:table-cell>
          <table:table-cell table:style-name="表格16.D3" office:value-type="string">
            <text:p text:style-name="P243"/>
          </table:table-cell>
        </table:table-row>
      </table:table>
      <text:p text:style-name="P172"><text:span text:style-name="T96">【註】若該人員為申請本會補助者，請於該負責人員右方加註</text:span><text:span text:style-name="T100">*</text:span><text:span text:style-name="T96">。</text:span></text:p>
      <text:p text:style-name="P443"/>
      <text:p text:style-name="P3"><text:span text:style-name="T96">拾、附件</text:span></text:p>
      <text:p text:style-name="P173"><text:span text:style-name="T96">一、請提供評估工具之各項空白文件。 </text:span></text:p>
      <text:p text:style-name="P173"><text:span text:style-name="T96">二、相關有利於補充說明方案的文件。</text:span></text:p>
      <text:p text:style-name="P414"/>
      <text:p text:style-name="P174"><text:span text:style-name="T96">拾壹、注意事項 </text:span></text:p>
      <text:p text:style-name="P175"><text:span text:style-name="T96">一、若申請二年期以上之方案，上列參、伍、陸、柒、捌項請依照年度分列說明。 </text:span></text:p>
      <text:p text:style-name="P175"><text:span text:style-name="T96">二、計劃書請加入頁碼，以便與提案單位溝通討論。</text:span></text:p>
      <text:h text:style-name="P557" text:outline-level="2"><text:span text:style-name="T96">附件七</text:span><text:span text:style-name="T203">、</text:span><text:span text:style-name="T96">產業型計劃提案說明</text:span></text:h>
      <text:p text:style-name="P176"><text:span text:style-name="T96">為改善特定區域內人口群的經濟與生活環境，以輔導社區或部落居民產業發展為方法， 提供新的就業機會與生活條件，進而回饋社區推動自主照顧的良善互助機制。</text:span></text:p>
      <text:list xml:id="list5273424242756089350" text:style-name="WWNum44">
        <text:list-item>
          <text:list>
            <text:list-item>
              <text:list>
                <text:list-item>
                  <text:list>
                    <text:list-item>
                      <text:list>
                        <text:list-item>
                          <text:p text:style-name="P177"><text:span text:style-name="T96">優先鼓勵具社區自主照顧</text:span><text:span text:style-name="T100">(care)</text:span><text:span text:style-name="T96">的公益性提案。</text:span></text:p>
                        </text:list-item>
                        <text:list-item>
                          <text:p text:style-name="P177"><text:span text:style-name="T83">以創造社區內個人或家庭經濟收入</text:span><text:span text:style-name="T85">(income)</text:span><text:span text:style-name="T83">，形成的產業能自負盈虧獨立運作的提案為</text:span><text:span text:style-name="T96">優先考量。</text:span></text:p>
                        </text:list-item>
                        <text:list-item>
                          <text:p text:style-name="P177"><text:span text:style-name="T96">此類型提案請提供「營運計劃」，內容應含以下：</text:span></text:p>
                        </text:list-item>
                      </text:list>
                    </text:list-item>
                  </text:list>
                </text:list-item>
              </text:list>
            </text:list-item>
          </text:list>
        </text:list-item>
      </text:list>
      <text:list xml:id="list7668522237136247373" text:style-name="WWNum45">
        <text:list-item>
          <text:list>
            <text:list-item>
              <text:p text:style-name="P178"><text:span text:style-name="T96">產業、產品或服務的介紹產業概況、產業背景、產業定位、產品或服務、成長策略與投資規模。</text:span></text:p>
            </text:list-item>
            <text:list-item>
              <text:p text:style-name="P178"><text:span text:style-name="T96">市場研究與分析</text:span><text:span text:style-name="T83">目標顧客、市場規模與趨勢、競爭分析、預測市場佔有率與銷售額。分析方法很多，</text:span><text:span text:style-name="T96">例如採取 </text:span><text:span text:style-name="T100">SWOT</text:span><text:span text:style-name="T236"> </text:span><text:span text:style-name="T83">分析，找出公司的優勢、劣勢、機會、威脅，以擬定經營策略參考。</text:span></text:p>
            </text:list-item>
            <text:list-item>
              <text:p text:style-name="P178"><text:span text:style-name="T96">行銷計劃 整體的行銷策略、定價、服務與品質保證、廣告與促銷、通路與產品的行銷</text:span><text:span text:style-name="T83">。</text:span></text:p>
            </text:list-item>
            <text:list-item>
              <text:p text:style-name="P178"><text:span text:style-name="T96">設計與發展計劃網路架構、開發工具與技術、所碰到的困難與風險、成本、專利權與其他智慧財產權。</text:span></text:p>
            </text:list-item>
            <text:list-item>
              <text:p text:style-name="P178"><text:span text:style-name="T96">營運計劃營運週期、營運地點的選擇、營運策略與計劃、法令規章。</text:span></text:p>
            </text:list-item>
            <text:list-item>
              <text:p text:style-name="P178"><text:span text:style-name="T96">管理團隊組織架構、職掌、主要投資人、投資金額、比例、董監事與顧問。</text:span></text:p>
            </text:list-item>
            <text:list-item>
              <text:p text:style-name="P178"><text:span text:style-name="T96">財務規劃成本控制、預計的損益表、預計資產負債表、預計的現金流量表、損益平衡圖表與計算。</text:span></text:p>
            </text:list-item>
            <text:list-item>
              <text:p text:style-name="P178"><text:span text:style-name="T96">公司報酬計劃</text:span><text:span text:style-name="T83">決策準則、財務目標、各項變數假設、相關評價模式及盈餘</text:span><text:span text:style-name="T85">/</text:span><text:span text:style-name="T83">利潤分配機制，以及所 </text:span><text:span text:style-name="T96">展現之社會效益。</text:span></text:p>
            </text:list-item>
          </text:list>
        </text:list-item>
      </text:list>
      <text:p text:style-name="P448"><text:span text:style-name="T232">附件八</text:span><text:span text:style-name="T234">、</text:span><text:span text:style-name="T232">實務研究計劃提案說明</text:span></text:p>
      <text:p text:style-name="P179"><text:bookmark text:name="_bookmark17"/><text:span text:style-name="T96">為能精準掌握社區需求、問題樣貌、以及影響社區的各種資源或社會環境，做為發展服</text:span></text:p>
      <text:p text:style-name="P180"><text:span text:style-name="T96">務模式或倡議之重要基礎等實務研究；純粹學術研究計劃並非本會補助範疇。 </text:span></text:p>
      <text:p text:style-name="P180"><text:span text:style-name="T96">一、優先鼓勵針對社區急迫性或潛在性需求之調查與實務研究計劃。 </text:span></text:p>
      <text:p text:style-name="P180"><text:span text:style-name="T96">二、研究結果須能實際有助於後續問題解決、評估或實際運用於服務模式。 </text:span></text:p>
      <text:p text:style-name="P180"><text:span text:style-name="T96">三、提案內容應含：</text:span></text:p>
      <text:p text:style-name="P181"><text:span text:style-name="T100">(</text:span><text:span text:style-name="T96">一</text:span><text:span text:style-name="T100">)</text:span><text:span text:style-name="T96">摘要。</text:span></text:p>
      <text:p text:style-name="P183"><text:span text:style-name="T100">(</text:span><text:span text:style-name="T96">二</text:span><text:span text:style-name="T100">)</text:span><text:span text:style-name="T96">研究動機與研究問題。 </text:span><text:span text:style-name="T100">(</text:span><text:span text:style-name="T96">三</text:span><text:span text:style-name="T100">)</text:span><text:span text:style-name="T96">文獻回顧與探討。 </text:span></text:p>
      <text:p text:style-name="P183"><text:span text:style-name="T100">(</text:span><text:span text:style-name="T96">四</text:span><text:span text:style-name="T100">)</text:span><text:span text:style-name="T96">研究方法及步驟。</text:span></text:p>
      <text:p text:style-name="P184"><text:span text:style-name="T100">(</text:span><text:span text:style-name="T96">五</text:span><text:span text:style-name="T100">)</text:span><text:span text:style-name="T96">預期結果</text:span><text:span text:style-name="T100">(</text:span><text:span text:style-name="T96">含對實務工作</text:span><text:span text:style-name="T100">/</text:span><text:span text:style-name="T96">直接服務的運用說明</text:span><text:span text:style-name="T100">)</text:span><text:span text:style-name="T96">。 </text:span><text:span text:style-name="T100">(</text:span><text:span text:style-name="T96">六</text:span><text:span text:style-name="T100">)</text:span><text:span text:style-name="T96">參考文獻。</text:span></text:p>
      <text:h text:style-name="P558" text:outline-level="2"><text:span text:style-name="T96">附件九、表 </text:span><text:span text:style-name="T100">5</text:span><text:span text:style-name="T96">：執行報告摘要表</text:span></text:h>
      <text:p text:style-name="P403"/>
      <text:p text:style-name="P449"><text:span text:style-name="T237">民國 104 年 8</text:span><text:span text:style-name="T240"> </text:span><text:span text:style-name="T237">月修訂</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99"><text:span text:style-name="T100">單位代碼</text:span></text:p>
          </table:table-cell>
          <table:table-cell table:style-name="表格17.A1" office:value-type="string">
            <text:p text:style-name="P242"/>
          </table:table-cell>
          <table:table-cell table:style-name="表格17.A1" office:value-type="string">
            <text:p text:style-name="P580"><text:span text:style-name="T100">單位名稱</text:span></text:p>
          </table:table-cell>
          <table:table-cell table:style-name="表格17.A1" office:value-type="string">
            <text:p text:style-name="P242"/>
          </table:table-cell>
        </table:table-row>
        <table:table-row table:style-name="表格17.2">
          <table:table-cell table:style-name="表格17.A1" office:value-type="string">
            <text:p text:style-name="P700"><text:span text:style-name="T100">方案編號</text:span></text:p>
          </table:table-cell>
          <table:table-cell table:style-name="表格17.A1" office:value-type="string">
            <text:p text:style-name="P242"/>
          </table:table-cell>
          <table:table-cell table:style-name="表格17.A1" office:value-type="string">
            <text:p text:style-name="P582"><text:span text:style-name="T100">方案名稱 </text:span></text:p>
          </table:table-cell>
          <table:table-cell table:style-name="表格17.A1" office:value-type="string">
            <text:p text:style-name="P242"/>
          </table:table-cell>
        </table:table-row>
        <table:table-row table:style-name="表格17.2">
          <table:table-cell table:style-name="表格17.A1" office:value-type="string">
            <text:p text:style-name="P700"><text:span text:style-name="T100">工作執行期間</text:span></text:p>
          </table:table-cell>
          <table:table-cell table:style-name="表格17.A1" table:number-columns-spanned="3" office:value-type="string">
            <text:p text:style-name="P581"><text:span text:style-name="T100">民國<text:tab/> <text:s text:c="6"/>年 <text:s text:c="7"/><text:tab/>月至 <text:s text:c="7"/><text:tab/>年<text:tab/> <text:s text:c="8"/>月</text:span></text:p>
          </table:table-cell>
          <table:covered-table-cell/>
          <table:covered-table-cell/>
        </table:table-row>
      </table:table>
      <text:p text:style-name="P294"/>
      <text:list xml:id="list7795852194797528904" text:style-name="WWNum46">
        <text:list-item>
          <text:list>
            <text:list-item>
              <text:list>
                <text:list-item>
                  <text:list>
                    <text:list-item>
                      <text:list>
                        <text:list-item>
                          <text:p text:style-name="P804"><text:span text:style-name="T100">方案服務量（實際服務量之計算方式應與提案時的規劃一致）</text:span></text:p>
                        </text:list-item>
                      </text:list>
                    </text:list-item>
                  </text:list>
                </text:list-item>
              </text:list>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701"><text:span text:style-name="T100">服務項目</text:span></text:p>
          </table:table-cell>
          <table:table-cell table:style-name="表格18.B1" table:number-columns-spanned="3" office:value-type="string">
            <text:p text:style-name="P582"><text:span text:style-name="T100">服務對象</text:span></text:p>
          </table:table-cell>
          <table:covered-table-cell/>
          <table:covered-table-cell/>
          <table:table-cell table:style-name="表格18.A1" table:number-rows-spanned="2" office:value-type="string">
            <text:p text:style-name="P702"><text:span text:style-name="T100">服務內容</text:span></text:p>
          </table:table-cell>
          <table:table-cell table:style-name="表格18.A1" table:number-rows-spanned="2" office:value-type="string">
            <text:p text:style-name="P702"><text:span text:style-name="T100">預計服務量</text:span></text:p>
          </table:table-cell>
          <table:table-cell table:style-name="表格18.B1" table:number-columns-spanned="3" office:value-type="string">
            <text:p text:style-name="P582"><text:span text:style-name="T100">實際服務量</text:span></text:p>
          </table:table-cell>
          <table:covered-table-cell/>
          <table:covered-table-cell/>
        </table:table-row>
        <table:table-row table:style-name="表格18.2">
          <table:covered-table-cell/>
          <table:table-cell table:style-name="表格18.B1" office:value-type="string">
            <text:p text:style-name="P583"><text:span text:style-name="T100">類別</text:span></text:p>
          </table:table-cell>
          <table:table-cell table:style-name="表格18.B1" office:value-type="string">
            <text:p text:style-name="P583"><text:span text:style-name="T100">年齡層</text:span></text:p>
          </table:table-cell>
          <table:table-cell table:style-name="表格18.B1" office:value-type="string">
            <text:p text:style-name="P583"><text:span text:style-name="T100">性別</text:span></text:p>
          </table:table-cell>
          <table:covered-table-cell/>
          <table:covered-table-cell/>
          <table:table-cell table:style-name="表格18.B1" office:value-type="string">
            <text:p text:style-name="P583"><text:span text:style-name="T100">人次</text:span></text:p>
          </table:table-cell>
          <table:table-cell table:style-name="表格18.B1" office:value-type="string">
            <text:p text:style-name="P583"><text:span text:style-name="T100">人數</text:span></text:p>
          </table:table-cell>
          <table:table-cell table:style-name="表格18.B1" office:value-type="string">
            <text:p text:style-name="P583"><text:span text:style-name="T100">戶數</text:span></text:p>
          </table:table-cell>
        </table:table-row>
        <table:table-row table:style-name="表格18.3">
          <table:table-cell table:style-name="表格18.B1" table:number-columns-spanned="6" office:value-type="string">
            <text:p text:style-name="P667"><text:span text:style-name="T100">為方案申請時於「方案線上申請系統」填寫之資料</text:span></text:p>
          </table:table-cell>
          <table:covered-table-cell/>
          <table:covered-table-cell/>
          <table:covered-table-cell/>
          <table:covered-table-cell/>
          <table:covered-table-cell/>
          <table:table-cell table:style-name="表格18.B1" office:value-type="string">
            <text:p text:style-name="P246"/>
          </table:table-cell>
          <table:table-cell table:style-name="表格18.B1" office:value-type="string">
            <text:p text:style-name="P246"/>
          </table:table-cell>
          <table:table-cell table:style-name="表格18.B1" office:value-type="string">
            <text:p text:style-name="P246"/>
          </table:table-cell>
        </table:table-row>
      </table:table>
      <text:p text:style-name="P294"/>
      <text:list xml:id="list111217251481439" text:continue-numbering="true" text:style-name="WWNum46">
        <text:list-item>
          <text:list>
            <text:list-item>
              <text:list>
                <text:list-item>
                  <text:list>
                    <text:list-item>
                      <text:list>
                        <text:list-item>
                          <text:p text:style-name="P805"><text:span text:style-name="T100">方案執行進度（請參照原始申請計劃書填寫，若曾提交計劃變更，則依照變更後計劃書填寫）</text:span></text:p>
                        </text:list-item>
                      </text:list>
                    </text:list-item>
                  </text:list>
                </text:list-item>
              </text:list>
            </text:list-item>
          </text:list>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B"/>
        <table:table-column table:style-name="表格19.G"/>
        <table:table-row table:style-name="表格19.1">
          <table:table-cell table:style-name="表格19.A1" office:value-type="string">
            <text:p text:style-name="P703"><text:span text:style-name="T100">方案目標</text:span></text:p>
            <text:p text:style-name="P703"><text:span text:style-name="T115">Goal</text:span></text:p>
          </table:table-cell>
          <table:table-cell table:style-name="表格19.A1" office:value-type="string">
            <text:p text:style-name="P703"><text:span text:style-name="T100">方案目的</text:span><text:span text:style-name="T115">Objectives</text:span></text:p>
          </table:table-cell>
          <table:table-cell table:style-name="表格19.A1" office:value-type="string">
            <text:p text:style-name="P703"><text:span text:style-name="T100">預計服務成效</text:span><text:span text:style-name="T115"> Outcomes</text:span></text:p>
          </table:table-cell>
          <table:table-cell table:style-name="表格19.A1" office:value-type="string">
            <text:p text:style-name="P638"><text:span text:style-name="T100">評估指標</text:span></text:p>
          </table:table-cell>
          <table:table-cell table:style-name="表格19.A1" office:value-type="string">
            <text:p text:style-name="P703"><text:span text:style-name="T100">預計服</text:span></text:p>
            <text:p text:style-name="P703"><text:span text:style-name="T100">務量</text:span></text:p>
          </table:table-cell>
          <table:table-cell table:style-name="表格19.A1" office:value-type="string">
            <text:p text:style-name="P704"><text:span text:style-name="T100">實際服務成效</text:span></text:p>
          </table:table-cell>
          <table:table-cell table:style-name="表格19.A1" office:value-type="string">
            <text:p text:style-name="P705"><text:span text:style-name="T100">實際服務量</text:span></text:p>
          </table:table-cell>
        </table:table-row>
        <table:table-row table:style-name="表格19.2">
          <table:table-cell table:style-name="表格19.A1" office:value-type="string">
            <text:p text:style-name="P584"><text:span text:style-name="T100">目標1</text:span></text:p>
          </table:table-cell>
          <table:table-cell table:style-name="表格19.A1" office:value-type="string">
            <text:p text:style-name="P706"><text:span text:style-name="T100">目的2</text:span><text:span text:style-name="T115">目</text:span></text:p>
          </table: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cell table:style-name="表格19.A1" office:value-type="string">
            <text:p text:style-name="P256"/>
          </table:table-cell>
        </table:table-row>
      </table:table>
      <text:p text:style-name="P450"><text:span text:style-name="T85">【填表說明】目標、目的、成效和服務策略之間，可能會有一對多的邏輯關聯性；執行狀況請依計劃</text:span><text:span text:style-name="T100">書內容清楚對應並分列說明。</text:span></text:p>
      <text:p text:style-name="P404"/>
      <text:list xml:id="list111218179272212" text:continue-numbering="true" text:style-name="WWNum46">
        <text:list-item>
          <text:list>
            <text:list-item>
              <text:list>
                <text:list-item>
                  <text:list>
                    <text:list-item>
                      <text:list>
                        <text:list-item>
                          <text:p text:style-name="P806"><text:span text:style-name="T100">目前計畫執行情形</text:span></text:p>
                        </text:list-item>
                      </text:list>
                    </text:list-item>
                  </text:list>
                </text:list-item>
              </text:list>
            </text:list-item>
          </text:list>
        </text:list-item>
      </text:list>
      <text:p text:style-name="P451"><text:span text:style-name="T85">(一)整體執行評估：進度超前/依進度執行/進度落後（擇一） 達成進度：</text:span><text:span text:style-name="T90"> <text:tab/></text:span><text:span text:style-name="T100">% (二)經費使用情況：</text:span></text:p>
      <text:p text:style-name="P444"/>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446"><text:span text:style-name="T15">年度</text:span></text:p>
          </table:table-cell>
          <table:table-cell table:style-name="表格20.A1" office:value-type="string">
            <text:p text:style-name="P446"><text:span text:style-name="T15">服務名稱</text:span></text:p>
          </table:table-cell>
          <table:table-cell table:style-name="表格20.A1" office:value-type="string">
            <text:p text:style-name="P446"><text:span text:style-name="T15">經費項目</text:span></text:p>
          </table:table-cell>
          <table:table-cell table:style-name="表格20.A1" office:value-type="string">
            <text:p text:style-name="P446"><text:span text:style-name="T15">核定補助金額</text:span></text:p>
          </table:table-cell>
          <table:table-cell table:style-name="表格20.A1" office:value-type="string">
            <text:p text:style-name="P446"><text:span text:style-name="T15">應查核金額A</text:span></text:p>
          </table:table-cell>
          <table:table-cell table:style-name="表格20.A1" office:value-type="string">
            <text:p text:style-name="P446"><text:span text:style-name="T15">經費使用情況B</text:span></text:p>
          </table:table-cell>
          <table:table-cell table:style-name="表格20.A1" office:value-type="string">
            <text:p text:style-name="P446"><text:span text:style-name="T15">經費使用%</text:span></text:p>
            <text:p text:style-name="P446"><text:span text:style-name="T15">B/A/100%</text:span></text:p>
          </table:table-cell>
        </table:table-row>
        <table:table-row table:style-name="表格20.2">
          <table:table-cell table:style-name="表格20.A1" table:number-columns-spanned="5" office:value-type="string">
            <text:p text:style-name="P446"><text:span text:style-name="T15">系統帶入</text:span></text:p>
          </table:table-cell>
          <table:covered-table-cell/>
          <table:covered-table-cell/>
          <table:covered-table-cell/>
          <table:covered-table-cell/>
          <table:table-cell table:style-name="表格20.A1" office:value-type="string">
            <text:p text:style-name="P445"/>
          </table:table-cell>
          <table:table-cell table:style-name="表格20.A1" office:value-type="string">
            <text:p text:style-name="P446"><text:span text:style-name="T15">系統自動計算</text:span></text:p>
          </table:table-cell>
        </table:table-row>
      </table:table>
      <text:p text:style-name="P444"/>
      <text:list xml:id="list111217720077566" text:continue-numbering="true" text:style-name="WWNum46">
        <text:list-item>
          <text:list>
            <text:list-item>
              <text:list>
                <text:list-item>
                  <text:list>
                    <text:list-item>
                      <text:list>
                        <text:list-item>
                          <text:p text:style-name="P185"><text:span text:style-name="T188">計劃調整情況</text:span><text:span text:style-name="T91">：</text:span><text:span text:style-name="T83">依原始計劃內容執行</text:span><text:span text:style-name="T85">/</text:span><text:span text:style-name="T83">需調整原始計劃，但無須提出計劃變更</text:span><text:span text:style-name="T85">/</text:span><text:span text:style-name="T83">需調整修改 </text:span><text:span text:style-name="T96">原始計劃（擇一）<text:tab/>原因：</text:span><text:span text:style-name="T183"> <text:tab/></text:span></text:p>
                        </text:list-item>
                        <text:list-item>
                          <text:p text:style-name="P186"><text:span text:style-name="T100">困難與改善計劃</text:span><text:span text:style-name="T115">：</text:span><text:span text:style-name="T185"> <text:tab/></text:span></text:p>
                        </text:list-item>
                        <text:list-item>
                          <text:p text:style-name="P186"><text:span text:style-name="T100">徵信範本使用概況：(請依實際運用本會提供之各項徵信範本勾選，並具體說明使用情況)</text:span><text:span text:style-name="T97">□</text:span><text:span text:style-name="T100">徵信掛牌</text:span><text:span text:style-name="T97">□</text:span><text:span text:style-name="T100">聯勸</text:span><text:span text:style-name="T85"> LOGO </text:span><text:span text:style-name="T141"><text:s/></text:span><text:span text:style-name="T97">□</text:span><text:span text:style-name="T100">範本文章</text:span></text:p>
                        </text:list-item>
                        <text:list-item>
                          <text:p text:style-name="P186"><text:span text:style-name="T100">補助人力概況(未補助人事費者免填)</text:span></text:p>
                        </text:list-item>
                        <text:list-item>
                          <text:p text:style-name="P186"><text:span text:style-name="T100">審查意見回應</text:span></text:p>
                        </text:list-item>
                      </text:list>
                    </text:list-item>
                  </text:list>
                </text:list-item>
              </text:list>
            </text:list-item>
          </text:list>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87"><text:span text:style-name="T103">項次</text:span></text:p>
          </table:table-cell>
          <table:table-cell table:style-name="表格21.A1" office:value-type="string">
            <text:p text:style-name="P187"><text:span text:style-name="T103">本會複審時建議事項</text:span></text:p>
          </table:table-cell>
          <table:table-cell table:style-name="表格21.A1" office:value-type="string">
            <text:p text:style-name="P187"><text:span text:style-name="T103">回應與處理狀況說明</text:span></text:p>
          </table:table-cell>
        </table:table-row>
        <text:soft-page-break/>
        <table:table-row table:style-name="表格21.2">
          <table:table-cell table:style-name="表格21.A1" office:value-type="string">
            <text:p text:style-name="P188"/>
          </table:table-cell>
          <table:table-cell table:style-name="表格21.A1" office:value-type="string">
            <text:p text:style-name="P188"/>
          </table:table-cell>
          <table:table-cell table:style-name="表格21.A1" office:value-type="string">
            <text:p text:style-name="P188"/>
          </table:table-cell>
        </table:table-row>
      </table:table>
      <text:p text:style-name="P287"/>
      <text:h text:style-name="P556" text:outline-level="2"><text:span text:style-name="T96">附件十、成果報告書內容架構說明</text:span></text:h>
      <text:p text:style-name="P283"/>
      <text:p text:style-name="P452"><text:span text:style-name="T15">民國104年8月修訂</text:span></text:p>
      <text:list xml:id="list2125676396131331003" text:style-name="WWNum47">
        <text:list-item>
          <text:list>
            <text:list-item>
              <text:list>
                <text:list-item>
                  <text:list>
                    <text:list-item>
                      <text:list>
                        <text:list-item>
                          <text:p text:style-name="P189"><text:span text:style-name="T96">成果報告書之架構應包含以下項目：</text:span></text:p>
                        </text:list-item>
                      </text:list>
                    </text:list-item>
                  </text:list>
                </text:list-item>
              </text:list>
            </text:list-item>
          </text:list>
        </text:list-item>
      </text:list>
      <text:list xml:id="list788128425298813844" text:style-name="WWNum48">
        <text:list-item>
          <text:list>
            <text:list-item>
              <text:p text:style-name="P190"><text:span text:style-name="T96">方案目標</text:span><text:span text:style-name="T100">/</text:span><text:span text:style-name="T96">目的。</text:span></text:p>
            </text:list-item>
            <text:list-item>
              <text:p text:style-name="P190"><text:span text:style-name="T83">資源投入（含人力、物力和資源連結等面向）。</text:span></text:p>
            </text:list-item>
            <text:list-item>
              <text:p text:style-name="P190"><text:span text:style-name="T96">運作過程與產出。</text:span></text:p>
            </text:list-item>
            <text:list-item>
              <text:p text:style-name="P190"><text:span text:style-name="T83">方案成效（含整體效益評估及未來改善建議）。</text:span></text:p>
            </text:list-item>
            <text:list-item>
              <text:p text:style-name="P190"><text:span text:style-name="T96">附件。</text:span></text:p>
            </text:list-item>
          </text:list>
        </text:list-item>
      </text:list>
      <text:list xml:id="list111218184597436" text:continue-list="list2125676396131331003" text:style-name="WWNum47">
        <text:list-item>
          <text:p text:style-name="P191"><text:span text:style-name="T96">本架構書所提供之格式若不敷使用，請自行新增或調整。</text:span></text:p>
        </text:list-item>
        <text:list-item>
          <text:p text:style-name="P192"><text:span text:style-name="T96">成果報告書需呈現的內容，應依據方案申請計劃書之規劃；故請逐一對照方案目標、目</text:span><text:span text:style-name="T83">的，服務規劃、執行成果和執行成效等邏輯依序進行撰寫，條列清楚表達方案實質效益。</text:span></text:p>
        </text:list-item>
        <text:list-item>
          <text:p text:style-name="P192"><text:span text:style-name="T96">若於執行過程中，申請計劃變更並經本會審查委員會同意者，則應依照變更後之計劃書 撰寫成果報告。</text:span></text:p>
        </text:list-item>
        <text:list-item>
          <text:p text:style-name="P191"><text:span text:style-name="T96">方案相關服務紀錄或評估工具，請先提供彙整分析和空白表單，正本文件請自行留存， 若有需要參考實際紀錄，將再另案處理。</text:span></text:p>
        </text:list-item>
        <text:list-item>
          <text:p text:style-name="P191"><text:span text:style-name="T96">成果報告書內容篇幅以</text:span><text:span text:style-name="T100">30</text:span><text:span text:style-name="T96">頁即可，並請編寫頁碼及目錄，以利溝通討論。</text:span></text:p>
        </text:list-item>
        <text:list-item>
          <text:p text:style-name="P191"><text:span text:style-name="T96">本頁為架構說明，正式撰寫成果報告書時，本頁毋需列印。</text:span></text:p>
        </text:list-item>
      </text:list>
      <text:h text:style-name="P559" text:outline-level="2"><text:span text:style-name="T96">＜方案名稱＞成果報告書</text:span></text:h>
      <text:p text:style-name="P415"/>
      <text:p text:style-name="P193"><text:span text:style-name="T96">壹、方案目標</text:span><text:span text:style-name="T100">/</text:span><text:span text:style-name="T96">目的</text:span></text:p>
      <text:p text:style-name="P182"><text:span text:style-name="T96">請依據方案</text:span><text:span text:style-name="T83">計</text:span><text:span text:style-name="T96">劃</text:span><text:span text:style-name="T83">書</text:span><text:span text:style-name="T96">「目標</text:span><text:span text:style-name="T83">」</text:span><text:span text:style-name="T96">（</text:span><text:span text:style-name="T85">go</text:span><text:span text:style-name="T100">al</text:span><text:span text:style-name="T83">）</text:span><text:span text:style-name="T96">及所對應</text:span><text:span text:style-name="T83">的</text:span><text:span text:style-name="T96">「目的</text:span><text:span text:style-name="T83">」</text:span><text:span text:style-name="T96">（</text:span><text:span text:style-name="T100">o</text:span><text:span text:style-name="T85">b</text:span><text:span text:style-name="T100">jec</text:span><text:span text:style-name="T85">tive</text:span><text:span text:style-name="T187">s</text:span><text:span text:style-name="T83">），</text:span><text:span text:style-name="T155">分項填寫於下表</text:span><text:span text:style-name="T96">。</text:span></text:p>
      <table:table table:name="表格22" table:style-name="表格22">
        <table:table-column table:style-name="表格22.A"/>
        <table:table-column table:style-name="表格22.B"/>
        <table:table-row table:style-name="表格22.1">
          <table:table-cell table:style-name="表格22.A1" table:number-rows-spanned="3" office:value-type="string">
            <text:p text:style-name="P708"><text:span text:style-name="T44">目標1</text:span></text:p>
          </table:table-cell>
          <table:table-cell table:style-name="表格22.B1" office:value-type="string">
            <text:p text:style-name="P661"><text:span text:style-name="T38">對應目標1之目的1。</text:span></text:p>
          </table:table-cell>
        </table:table-row>
        <table:table-row table:style-name="表格22.1">
          <table:covered-table-cell/>
          <table:table-cell table:style-name="表格22.B1" office:value-type="string">
            <text:p text:style-name="P661"><text:span text:style-name="T38">對應目標1之目的2。</text:span></text:p>
          </table:table-cell>
        </table:table-row>
        <table:table-row table:style-name="表格22.1">
          <table:covered-table-cell/>
          <table:table-cell table:style-name="表格22.B1" office:value-type="string">
            <text:p text:style-name="P661"><text:span text:style-name="T38">對應目標 1 之目的依序列舉。</text:span></text:p>
          </table:table-cell>
        </table:table-row>
      </table:table>
      <text:p text:style-name="P397"/>
      <text:p text:style-name="P193"><text:span text:style-name="T96">貳、資源投入</text:span></text:p>
      <text:p text:style-name="P194"><text:span text:style-name="T96">本方案實際投注之資源，請列表說明之。 一、人力</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43"><text:span text:style-name="T96">服務/項目名稱</text:span></text:p>
          </table:table-cell>
          <table:table-cell table:style-name="表格23.A1" office:value-type="string">
            <text:p text:style-name="P143"><text:span text:style-name="T96">執行者</text:span></text:p>
          </table:table-cell>
          <table:table-cell table:style-name="表格23.A1" office:value-type="string">
            <text:p text:style-name="P143"><text:span text:style-name="T96">工作內容</text:span></text:p>
          </table:table-cell>
        </table:table-row>
        <table:table-row table:style-name="表格23.1">
          <table:table-cell table:style-name="表格23.A2" table:number-rows-spanned="2" office:value-type="string">
            <text:p text:style-name="P143"><text:span text:style-name="T96">各項子計劃或活動、服務項目名稱。</text:span></text:p>
          </table:table-cell>
          <table:table-cell table:style-name="表格23.A2" office:value-type="string">
            <text:p text:style-name="P199"><text:span text:style-name="T96">請依據服務項目逐項填寫所有參與 執行者（如服務對象、社工、督導、志工等）。</text:span></text:p>
          </table:table-cell>
          <table:table-cell table:style-name="表格23.A2" office:value-type="string">
            <text:p text:style-name="P143"><text:span text:style-name="T96">請逐項簡述服務內容。</text:span></text:p>
          </table:table-cell>
        </table:table-row>
        <table:table-row table:style-name="表格23.1">
          <table:covered-table-cell/>
          <table:table-cell table:style-name="表格23.B3" office:value-type="string">
            <text:p text:style-name="P200"/>
          </table:table-cell>
          <table:table-cell table:style-name="表格23.C3" office:value-type="string">
            <text:p text:style-name="P200"/>
          </table:table-cell>
        </table:table-row>
      </table:table>
      <text:p text:style-name="P201"/>
      <text:p text:style-name="P202"><text:span text:style-name="T95">二、</text:span><text:span text:style-name="T96">物力</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09"><text:span text:style-name="T96">服務/項目名稱</text:span></text:p>
          </table:table-cell>
          <table:table-cell table:style-name="表格24.A1" office:value-type="string">
            <text:p text:style-name="P709"><text:span text:style-name="T38">設施/設備</text:span></text:p>
          </table:table-cell>
          <table:table-cell table:style-name="表格24.A1" office:value-type="string">
            <text:p text:style-name="P710"><text:span text:style-name="T38">數量</text:span></text:p>
          </table:table-cell>
        </table:table-row>
        <table:table-row table:style-name="表格24.1">
          <table:table-cell table:style-name="表格24.A2" office:value-type="string">
            <text:p text:style-name="P256"/>
          </table:table-cell>
          <table:table-cell table:style-name="表格24.B2" office:value-type="string">
            <text:p text:style-name="P256"/>
          </table:table-cell>
          <table:table-cell table:style-name="表格24.C2" office:value-type="string">
            <text:p text:style-name="P256"/>
          </table:table-cell>
        </table:table-row>
      </table:table>
      <text:p text:style-name="P237"/>
      <text:p text:style-name="P202"><text:span text:style-name="T95">三、</text:span><text:span text:style-name="T96">資源連結</text:span></text:p>
      <text:p text:style-name="P203"/>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09"><text:span text:style-name="T96">服務/項目名稱</text:span></text:p>
          </table:table-cell>
          <table:table-cell table:style-name="表格25.A1" office:value-type="string">
            <text:p text:style-name="P709"><text:span text:style-name="T52">連結之資源（學校、企業、</text:span><text:span text:style-name="T38">政府、其他</text:span><text:span text:style-name="T52"> </text:span><text:span text:style-name="T38">NPO）</text:span></text:p>
          </table:table-cell>
          <table:table-cell table:style-name="表格25.A1" office:value-type="string">
            <text:p text:style-name="P710"><text:span text:style-name="T38">合作內容</text:span></text:p>
          </table:table-cell>
        </table:table-row>
        <table:table-row table:style-name="表格25.2">
          <table:table-cell table:style-name="表格25.A2" office:value-type="string">
            <text:p text:style-name="P256"/>
          </table:table-cell>
          <table:table-cell table:style-name="表格25.B2" office:value-type="string">
            <text:p text:style-name="P256"/>
          </table:table-cell>
          <table:table-cell table:style-name="表格25.C2" office:value-type="string">
            <text:p text:style-name="P228"><text:span text:style-name="T38">請簡述合作方法。</text:span></text:p>
          </table:table-cell>
        </table:table-row>
      </table:table>
      <text:p text:style-name="P204"><text:span text:style-name="T95">參、</text:span><text:span text:style-name="T96">運作過程與產出</text:span></text:p>
      <text:list xml:id="list4536917347090865138" text:style-name="WWNum49">
        <text:list-item>
          <text:list>
            <text:list-item>
              <text:list>
                <text:list-item>
                  <text:list>
                    <text:list-item>
                      <text:list>
                        <text:list-item>
                          <text:p text:style-name="P206"><text:span text:style-name="T96">依據方案計劃書規劃之服務項目，逐一說明實際運作過程與產出，內容應包括：名稱、實際服務過程、產出、服務對象概況說明。</text:span></text:p>
                        </text:list-item>
                        <text:list-item>
                          <text:p text:style-name="P207"><text:span text:style-name="T96">範例：</text:span></text:p>
                        </text:list-item>
                      </text:list>
                    </text:list-item>
                  </text:list>
                </text:list-item>
              </text:list>
            </text:list-item>
          </text:list>
        </text:list-item>
      </text:list>
      <text:p text:style-name="P231"/>
      <table:table table:name="表格26" table:style-name="表格26">
        <table:table-column table:style-name="表格26.A"/>
        <table:table-row table:style-name="表格26.1">
          <table:table-cell table:style-name="表格26.A1" office:value-type="string">
            <text:p text:style-name="P453"><text:span text:style-name="T38">服務項目名稱：應與方案計劃書伍、服務策略所列之服務項目名稱一致。 </text:span></text:p>
            <text:p text:style-name="P454"><text:span text:style-name="T38">實際服務過程摘述：簡要說明服務如何操作、執行中的發現，以及對於執行困難的因應等。</text:span></text:p>
            <text:p text:style-name="P455"><text:span text:style-name="T38">服務產出：列出服務執行的實際數量（請依據相關活動列出實際服務人數、服務人次、</text:span><text:span text:style-name="T52">家戶數、單位數、會議數、活動場次數、活動時間、實際帶領者、講者等）。</text:span></text:p>
            <text:p text:style-name="P456"><text:span text:style-name="T38">服務對象概況：以圖表或文字說明實際服務對象在接受服務過程中前後的狀態或特質改變，及其需求滿足程度。</text:span></text:p>
          </table:table-cell>
        </table:table-row>
      </table:table>
      <text:p text:style-name="P231"/>
      <text:p text:style-name="P205"><text:span text:style-name="T96">肆、方案成效</text:span></text:p>
      <text:p text:style-name="P208"><text:span text:style-name="T96">一、依計劃書陸、評估計劃之成效評估設計，說明實際評測結果。建議以文字說明，輔以圖、表方式呈現成效評估結果。</text:span></text:p>
      <text:p text:style-name="P209"><text:span text:style-name="T95">二、</text:span><text:span text:style-name="T96">範例</text:span><text:span text:style-name="T95">：</text:span></text:p>
      <text:p text:style-name="P210"/>
      <table:table table:name="表格27" table:style-name="表格27">
        <table:table-column table:style-name="表格27.A"/>
        <table:table-row table:style-name="表格27.1">
          <table:table-cell table:style-name="表格27.A1" office:value-type="string">
            <text:p text:style-name="P211"><text:span text:style-name="T100">目的</text:span><text:span text:style-name="T115">1：</text:span></text:p>
          </table:table-cell>
        </table:table-row>
        <table:table-row table:style-name="表格27.1">
          <table:table-cell table:style-name="表格27.A1" office:value-type="string">
            <text:p text:style-name="P211"><text:span text:style-name="T100">成效1：</text:span></text:p>
            <text:p text:style-name="P211"><text:span text:style-name="T96">評估工具 1：此處請列出工具名稱，並依序排列放置於第伍大項。</text:span></text:p>
            <text:p text:style-name="P211"><text:span text:style-name="T96">分析結果：（可用圖表及文字說明）</text:span></text:p>
            <text:p text:style-name="P211"><text:span text:style-name="T96">評估工具 2：此處請列出工具名稱，並依序排列放置於第伍大項。</text:span></text:p>
            <text:p text:style-name="P211"><text:span text:style-name="T96">分析結果：（可用圖表及文字說明）</text:span></text:p>
          </table:table-cell>
        </table:table-row>
        <table:table-row table:style-name="表格27.1">
          <table:table-cell table:style-name="表格27.A1" office:value-type="string">
            <text:p text:style-name="P211"><text:span text:style-name="T100">成效2：</text:span></text:p>
            <text:p text:style-name="P211"><text:span text:style-name="T96">評估工具 3：此處請列出工具名稱，並依序排列放置於第伍大項。</text:span></text:p>
            <text:p text:style-name="P211"><text:span text:style-name="T96">分析結果：（可用圖表及文字說明）</text:span></text:p>
          </table:table-cell>
        </table:table-row>
        <table:table-row table:style-name="表格27.1">
          <table:table-cell table:style-name="表格27.A1" office:value-type="string">
            <text:p text:style-name="P211"><text:span text:style-name="T96">綜合說明：</text:span></text:p>
            <text:p text:style-name="P211"><text:span text:style-name="T96">上述成效分析如何對應目的 1，請以服務使用者的改變程度做為撰寫主軸。</text:span></text:p>
            <text:p text:style-name="P211"><text:span text:style-name="T96">說明遭遇之困難及對應解決方式（若無則不需撰寫）。</text:span></text:p>
          </table:table-cell>
        </table:table-row>
      </table:table>
      <text:p text:style-name="P212"><text:span text:style-name="T96">三、整體方案執行結果之檢視，以及未來改善計劃</text:span></text:p>
      <text:p text:style-name="P213"><text:span text:style-name="T85">1.</text:span><text:span text:style-name="T83">請對方案執行過程和效益提出「整體性的分析」；內容應闡述本案在質與量上的發</text:span><text:span text:style-name="T96"> 現，並進一步分析本案過程和成果對於服務對象或社區所造成的實質改變。 </text:span></text:p>
      <text:p text:style-name="P214"><text:span text:style-name="T100">2.</text:span><text:span text:style-name="T96">同時請回顧方案目標達成狀況，及過程中執行困難的解決之道，以提出對未來具體改善或服務發展之建議。</text:span></text:p>
      <text:p text:style-name="P3"><text:soft-page-break/><text:span text:style-name="T96">伍、附件</text:span></text:p>
      <text:list xml:id="list7093995365711891147" text:style-name="WWNum50">
        <text:list-item>
          <text:list>
            <text:list-item>
              <text:list>
                <text:list-item>
                  <text:list>
                    <text:list-item>
                      <text:list>
                        <text:list-item>
                          <text:p text:style-name="P215"><text:span text:style-name="T96">請將第肆大項【方案成效】所列舉之附件空白表單逐一附上，附件表格名稱，請與 肆、方案成效所列舉之名稱一致，以便對照。</text:span></text:p>
                        </text:list-item>
                        <text:list-item>
                          <text:p text:style-name="P215"><text:span text:style-name="T96">其他可茲證明方案效益之資料（請斟酌挑選確實與本案成果效益相關的資料</text:span><text:span text:style-name="T83">）</text:span><text:span text:style-name="T96">。</text:span></text:p>
                        </text:list-item>
                        <text:list-item>
                          <text:p text:style-name="P215"><text:span text:style-name="T96">成果故事</text:span><text:span text:style-name="T100">(</text:span><text:span text:style-name="T96">請於結報作業系統填寫後列印檢附</text:span><text:span text:style-name="T100">)</text:span><text:span text:style-name="T96">。</text:span></text:p>
                        </text:list-item>
                        <text:list-item>
                          <text:p text:style-name="P215"><text:span text:style-name="T96">成果照片</text:span><text:span text:style-name="T100">(</text:span><text:span text:style-name="T96">請遵守社工專業倫理，妥善保護服務對象隱私</text:span><text:span text:style-name="T100">)</text:span><text:span text:style-name="T96">。</text:span></text:p>
                        </text:list-item>
                      </text:list>
                    </text:list-item>
                  </text:list>
                </text:list-item>
              </text:list>
            </text:list-item>
          </text:list>
        </text:list-item>
      </text:list>
      <text:h text:style-name="P561" text:outline-level="2"><text:span text:style-name="T96">附件十一、表</text:span><text:span text:style-name="T180"> </text:span><text:span text:style-name="T100">6</text:span><text:span text:style-name="T96">：經費結報明細</text:span></text:h>
      <text:h text:style-name="P560" text:outline-level="2"><text:span text:style-name="T18">民國104年8月修訂</text:span></text:h>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row table:style-name="表格28.1">
          <table:table-cell table:style-name="表格28.A1" office:value-type="string">
            <text:p text:style-name="P228"><text:span text:style-name="T36">結報年度</text:span></text:p>
          </table:table-cell>
          <table:table-cell table:style-name="表格28.A1" table:number-columns-spanned="5" office:value-type="string">
            <text:p text:style-name="P289"/>
          </table:table-cell>
          <table:covered-table-cell/>
          <table:covered-table-cell/>
          <table:covered-table-cell/>
          <table:covered-table-cell/>
        </table:table-row>
        <table:table-row table:style-name="表格28.2">
          <table:table-cell table:style-name="表格28.A1" office:value-type="string">
            <text:p text:style-name="P228"><text:span text:style-name="T36">單位代碼</text:span></text:p>
          </table:table-cell>
          <table:table-cell table:style-name="表格28.A1" office:value-type="string">
            <text:p text:style-name="P289"/>
          </table:table-cell>
          <table:table-cell table:style-name="表格28.A1" office:value-type="string">
            <text:p text:style-name="P228"><text:span text:style-name="T36">單位名稱</text:span></text:p>
          </table:table-cell>
          <table:table-cell table:style-name="表格28.A1" table:number-columns-spanned="3" office:value-type="string">
            <text:p text:style-name="P289"/>
          </table:table-cell>
          <table:covered-table-cell/>
          <table:covered-table-cell/>
        </table:table-row>
        <table:table-row table:style-name="表格28.3">
          <table:table-cell table:style-name="表格28.A1" office:value-type="string">
            <text:p text:style-name="P228"><text:span text:style-name="T36">方案編號</text:span></text:p>
          </table:table-cell>
          <table:table-cell table:style-name="表格28.A1" office:value-type="string">
            <text:p text:style-name="P289"/>
          </table:table-cell>
          <table:table-cell table:style-name="表格28.A1" office:value-type="string">
            <text:p text:style-name="P228"><text:span text:style-name="T36">方案名稱</text:span></text:p>
          </table:table-cell>
          <table:table-cell table:style-name="表格28.A1" table:number-columns-spanned="3" office:value-type="string">
            <text:p text:style-name="P289"/>
          </table:table-cell>
          <table:covered-table-cell/>
          <table:covered-table-cell/>
        </table:table-row>
        <table:table-row table:style-name="表格28.4">
          <table:table-cell table:style-name="表格28.A1" office:value-type="string">
            <text:p text:style-name="P228"><text:span text:style-name="T36">核定補助年 <text:s text:c="3"/>度</text:span></text:p>
          </table:table-cell>
          <table:table-cell table:style-name="表格28.A1" table:number-columns-spanned="5" office:value-type="string">
            <text:p text:style-name="P289"/>
          </table:table-cell>
          <table:covered-table-cell/>
          <table:covered-table-cell/>
          <table:covered-table-cell/>
          <table:covered-table-cell/>
        </table:table-row>
        <table:table-row table:style-name="表格28.4">
          <table:table-cell table:style-name="表格28.A1" office:value-type="string">
            <text:p text:style-name="P228"><text:span text:style-name="T36">核定補助金 <text:s text:c="3"/>額</text:span></text:p>
          </table:table-cell>
          <table:table-cell table:style-name="表格28.A1" table:number-columns-spanned="5" office:value-type="string">
            <text:p text:style-name="P289"/>
          </table:table-cell>
          <table:covered-table-cell/>
          <table:covered-table-cell/>
          <table:covered-table-cell/>
          <table:covered-table-cell/>
        </table:table-row>
        <table:table-row table:style-name="表格28.4">
          <table:table-cell table:style-name="表格28.A1" office:value-type="string">
            <text:p text:style-name="P228"><text:span text:style-name="T36">實際撥款金 <text:s text:c="3"/>額</text:span></text:p>
          </table:table-cell>
          <table:table-cell table:style-name="表格28.A1" office:value-type="string">
            <text:p text:style-name="P289"/>
          </table:table-cell>
          <table:table-cell table:style-name="表格28.A1" office:value-type="string">
            <text:p text:style-name="P228"><text:span text:style-name="T36">應查核金額</text:span></text:p>
          </table:table-cell>
          <table:table-cell table:style-name="表格28.A1" office:value-type="string">
            <text:p text:style-name="P289"/>
          </table:table-cell>
          <table:table-cell table:style-name="表格28.A1" office:value-type="string">
            <text:p text:style-name="P228"><text:span text:style-name="T36">溢撥款項金額</text:span></text:p>
          </table:table-cell>
          <table:table-cell table:style-name="表格28.A1" office:value-type="string">
            <text:p text:style-name="P228"><text:span text:style-name="T18">系統自動計算</text:span></text:p>
          </table:table-cell>
        </table:table-row>
        <table:table-row table:style-name="表格28.4">
          <table:table-cell table:style-name="表格28.A1" office:value-type="string">
            <text:p text:style-name="P228"><text:span text:style-name="T64">退 <text:s text:c="3"/>款</text:span></text:p>
            <text:p text:style-name="P228"><text:span text:style-name="T64">經費說明</text:span></text:p>
          </table:table-cell>
          <table:table-cell table:style-name="表格28.A1" table:number-columns-spanned="5" office:value-type="string">
            <text:p text:style-name="P711"><text:span text:style-name="T196">□</text:span><text:span text:style-name="T195">需退款金額=計新台幣</text:span><text:span text:style-name="T200"> <text:tab/></text:span><text:span text:style-name="T195">元</text:span></text:p>
            <text:p text:style-name="P585"><text:span text:style-name="T38">※退款方式《備註：請</text:span><text:span text:style-name="T63">勿以郵政劃撥或現金</text:span><text:span text:style-name="T38">退回，以免誤為捐款處理》</text:span></text:p>
            <text:p text:style-name="P586"><text:span text:style-name="T196">□</text:span><text:span text:style-name="T38">支票</text:span><text:span text:style-name="T196">□</text:span><text:span text:style-name="T38">中華郵政匯票</text:span><text:span text:style-name="T196">□</text:span><text:span text:style-name="T38">其他，請說明：</text:span><text:span text:style-name="T47"> <text:tab/></text:span></text:p>
            <text:p text:style-name="P715"><text:span text:style-name="T38">※是否隨函繳回賸餘款</text:span></text:p>
            <text:p text:style-name="P302"><text:span text:style-name="T196">□</text:span><text:span text:style-name="T38">是 </text:span><text:span text:style-name="T196">□</text:span><text:span text:style-name="T38">否，請說明：</text:span><text:span text:style-name="T47"> <text:s/><text:tab/> <text:s text:c="46"/></text:span></text:p>
          </table:table-cell>
          <table:covered-table-cell/>
          <table:covered-table-cell/>
          <table:covered-table-cell/>
          <table:covered-table-cell/>
        </table:table-row>
      </table:table>
      <text:p text:style-name="P457"><text:span text:style-name="T101">【經費支出說明】</text:span><text:span text:style-name="T100">粗框內欄位資料由本會系統自動帶入，請勿填寫！</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Default"><text:span text:style-name="T199">第一年經費說明</text:span><text:span text:style-name="T23">(本項適用於跨年方案的</text:span><text:span text:style-name="T189">第二年</text:span><text:span text:style-name="T23">經費結報)</text:span></text:p>
          </table:table-cell>
          <table:covered-table-cell/>
          <table:covered-table-cell/>
          <table:covered-table-cell/>
          <table:covered-table-cell/>
        </table:table-row>
        <table:table-row table:style-name="表格29.2">
          <table:table-cell table:style-name="表格29.A2" office:value-type="string">
            <text:p text:style-name="P228"><text:span text:style-name="T36">支出憑證總額</text:span></text:p>
          </table:table-cell>
          <table:table-cell table:style-name="表格29.A2" office:value-type="string">
            <text:p text:style-name="P228"><text:span text:style-name="T36">聯勸同意核銷金額</text:span></text:p>
          </table:table-cell>
          <table:table-cell table:style-name="表格29.A2" office:value-type="string">
            <text:p text:style-name="P228"><text:span text:style-name="T36">總實際退款金額</text:span></text:p>
          </table:table-cell>
          <table:table-cell table:style-name="表格29.A2" office:value-type="string">
            <text:p text:style-name="P228"><text:span text:style-name="T36">同意餘款留用金額</text:span></text:p>
          </table:table-cell>
          <table:table-cell table:style-name="表格29.A2" office:value-type="string">
            <text:p text:style-name="P228"><text:span text:style-name="T36">備註說明</text:span></text:p>
          </table:table-cell>
        </table:table-row>
        <table:table-row table:style-name="表格29.3">
          <table:table-cell table:style-name="表格29.A2" office:value-type="string">
            <text:p text:style-name="P290"/>
          </table:table-cell>
          <table:table-cell table:style-name="表格29.A2" office:value-type="string">
            <text:p text:style-name="P290"/>
          </table:table-cell>
          <table:table-cell table:style-name="表格29.A2" office:value-type="string">
            <text:p text:style-name="P290"/>
          </table:table-cell>
          <table:table-cell table:style-name="表格29.A2" office:value-type="string">
            <text:p text:style-name="P290"/>
          </table:table-cell>
          <table:table-cell table:style-name="表格29.A2" office:value-type="string">
            <text:p text:style-name="P290"/>
          </table:table-cell>
        </table:table-row>
      </table:table>
      <text:p text:style-name="P287"/>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column table:style-name="表格30.G"/>
        <table:table-column table:style-name="表格30.H"/>
        <table:table-column table:style-name="表格30.I"/>
        <table:table-row table:style-name="表格30.1">
          <table:table-cell table:style-name="表格30.A1" table:number-columns-spanned="9" office:value-type="string">
            <text:p text:style-name="Default"><text:span text:style-name="T193">經費支出明細</text:span></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2" office:value-type="string">
            <text:p text:style-name="P307"><text:span text:style-name="T36">服務名稱</text:span></text:p>
          </table:table-cell>
          <table:table-cell table:style-name="表格30.A2" office:value-type="string">
            <text:p text:style-name="P307"><text:span text:style-name="T36">經費科目</text:span></text:p>
          </table:table-cell>
          <table:table-cell table:style-name="表格30.A2" office:value-type="string">
            <text:p text:style-name="P307"><text:span text:style-name="T36">聯勸核定經費項目</text:span></text:p>
          </table:table-cell>
          <table:table-cell table:style-name="表格30.A2" office:value-type="string">
            <text:p text:style-name="P307"><text:span text:style-name="T36">聯勸核定補助金額</text:span></text:p>
          </table:table-cell>
          <table:table-cell table:style-name="表格30.A2" office:value-type="string">
            <text:p text:style-name="P307"><text:span text:style-name="T36">聯勸應查核金額 A</text:span></text:p>
          </table:table-cell>
          <table:table-cell table:style-name="表格30.A2" office:value-type="string">
            <text:p text:style-name="P307"><text:span text:style-name="T36">支出憑證金額</text:span></text:p>
          </table:table-cell>
          <table:table-cell table:style-name="表格30.A2" office:value-type="string">
            <text:p text:style-name="P307"><text:span text:style-name="T36">報支</text:span></text:p>
            <text:p text:style-name="P307"><text:span text:style-name="T36">金額B</text:span></text:p>
          </table:table-cell>
          <table:table-cell table:style-name="表格30.A2" office:value-type="string">
            <text:p text:style-name="P307"><text:span text:style-name="T36">憑證</text:span></text:p>
            <text:p text:style-name="P307"><text:span text:style-name="T36">粘貼表</text:span></text:p>
            <text:p text:style-name="P307"><text:span text:style-name="T36">（表 7）</text:span></text:p>
          </table:table-cell>
          <table:table-cell table:style-name="表格30.A2" office:value-type="string">
            <text:p text:style-name="P307"><text:span text:style-name="T36">未使用完畢金額（含溢撥金額）</text:span></text:p>
            <text:p text:style-name="P307"><text:span text:style-name="T36">(A -B)</text:span></text:p>
          </table:table-cell>
        </table:table-row>
        <text:soft-page-break/>
        <table:table-row table:style-name="表格30.3">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306"><text:span text:style-name="T239">系統自動計算，並顯示於列印頁面</text:span></text:p>
          </table:table-cell>
        </table:table-row>
        <table:table-row table:style-name="表格30.4">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5"/>
          </table:table-cell>
        </table:table-row>
        <table:table-row table:style-name="表格30.5">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5"/>
          </table:table-cell>
        </table:table-row>
        <table:table-row table:style-name="表格30.6">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5"/>
          </table:table-cell>
        </table:table-row>
        <table:table-row table:style-name="表格30.7">
          <table:table-cell table:style-name="表格30.A2" table:number-columns-spanned="3" office:value-type="string">
            <text:p text:style-name="P307"><text:span text:style-name="T64">合 <text:s/>計</text:span></text:p>
          </table:table-cell>
          <table:covered-table-cell/>
          <table:covered-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1"/>
          </table:table-cell>
          <table:table-cell table:style-name="表格30.A2" office:value-type="string">
            <text:p text:style-name="P295"/>
          </table:table-cell>
        </table:table-row>
      </table:table>
      <text:p text:style-name="Standard"><text:span text:style-name="T36">填表人 （簽章）： <text:s text:c="12"/>主辦會計 （簽章） ： <text:s text:c="10"/>單位負責人（簽章）：</text:span></text:p>
      <text:p text:style-name="P292"/>
      <text:p text:style-name="P309"><text:span text:style-name="T36">填表日期：民國 <text:s text:c="4"/>年 <text:s text:c="4"/>月 <text:s text:c="4"/>日</text:span></text:p>
      <text:h text:style-name="P562" text:outline-level="2"><text:span text:style-name="T96">附件十二、表 </text:span><text:span text:style-name="T100">7</text:span><text:span text:style-name="T96">：憑證粘貼表</text:span></text:h>
      <text:p text:style-name="P458"><text:span text:style-name="T241">民國 104 年 8</text:span><text:span text:style-name="T242"> </text:span><text:span text:style-name="T241">月修訂</text:span></text:p>
      <text:p text:style-name="P418"/>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C" table:number-columns-repeated="2"/>
        <table:table-column table:style-name="表格31.I"/>
        <table:table-column table:style-name="表格31.J"/>
        <table:table-column table:style-name="表格31.C"/>
        <table:table-column table:style-name="表格31.L"/>
        <table:table-column table:style-name="表格31.C"/>
        <table:table-column table:style-name="表格31.N"/>
        <table:table-column table:style-name="表格31.O"/>
        <table:table-column table:style-name="表格31.P"/>
        <table:table-row table:style-name="表格31.1">
          <table:table-cell table:style-name="表格31.A1" office:value-type="string">
            <text:p text:style-name="P422"><text:span text:style-name="T38">單位代碼</text:span></text:p>
          </table:table-cell>
          <table:table-cell table:style-name="表格31.A1" table:number-columns-spanned="4" office:value-type="string">
            <text:p text:style-name="P419"/>
          </table:table-cell>
          <table:covered-table-cell/>
          <table:covered-table-cell/>
          <table:covered-table-cell/>
          <table:table-cell table:style-name="表格31.A1" table:number-columns-spanned="4" office:value-type="string">
            <text:p text:style-name="P422"><text:span text:style-name="T38">單位名稱</text:span></text:p>
          </table:table-cell>
          <table:covered-table-cell/>
          <table:covered-table-cell/>
          <table:covered-table-cell/>
          <table:table-cell table:style-name="表格31.A1" table:number-columns-spanned="7" office:value-type="string">
            <text:p text:style-name="P419"/>
          </table:table-cell>
          <table:covered-table-cell/>
          <table:covered-table-cell/>
          <table:covered-table-cell/>
          <table:covered-table-cell/>
          <table:covered-table-cell/>
          <table:covered-table-cell/>
        </table:table-row>
        <table:table-row table:style-name="表格31.2">
          <table:table-cell table:style-name="表格31.A1" office:value-type="string">
            <text:p text:style-name="P422"><text:span text:style-name="T38">方案編號</text:span></text:p>
          </table:table-cell>
          <table:table-cell table:style-name="表格31.A1" table:number-columns-spanned="4" office:value-type="string">
            <text:p text:style-name="P419"/>
          </table:table-cell>
          <table:covered-table-cell/>
          <table:covered-table-cell/>
          <table:covered-table-cell/>
          <table:table-cell table:style-name="表格31.A1" table:number-columns-spanned="4" office:value-type="string">
            <text:p text:style-name="P422"><text:span text:style-name="T38">方案名稱</text:span></text:p>
          </table:table-cell>
          <table:covered-table-cell/>
          <table:covered-table-cell/>
          <table:covered-table-cell/>
          <table:table-cell table:style-name="表格31.A1" table:number-columns-spanned="7" office:value-type="string">
            <text:p text:style-name="P419"/>
          </table:table-cell>
          <table:covered-table-cell/>
          <table:covered-table-cell/>
          <table:covered-table-cell/>
          <table:covered-table-cell/>
          <table:covered-table-cell/>
          <table:covered-table-cell/>
        </table:table-row>
        <table:table-row table:style-name="表格31.3">
          <table:table-cell table:style-name="表格31.A1" table:number-rows-spanned="2" office:value-type="string">
            <text:p text:style-name="P422"><text:span text:style-name="T38">憑證粘貼表編號</text:span></text:p>
          </table:table-cell>
          <table:table-cell table:style-name="表格31.A1" table:number-rows-spanned="2" office:value-type="string">
            <text:p text:style-name="P422"><text:span text:style-name="T38">補助經費項目</text:span></text:p>
          </table:table-cell>
          <table:table-cell table:style-name="表格31.A1" table:number-columns-spanned="12" office:value-type="string">
            <text:p text:style-name="P422"><text:span text:style-name="T38">下列欄位請填本張用紙粘貼憑證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A1" office:value-type="string">
            <text:p text:style-name="P422"><text:span text:style-name="T38">憑證粘貼張數</text:span></text:p>
          </table:table-cell>
          <table:table-cell table:style-name="表格31.A1" office:value-type="string">
            <text:p text:style-name="P422"><text:span text:style-name="T38">用途說明</text:span></text:p>
          </table:table-cell>
        </table:table-row>
        <table:table-row table:style-name="表格31.4">
          <table:covered-table-cell/>
          <table:covered-table-cell/>
          <table:table-cell table:style-name="表格31.A1" office:value-type="string">
            <text:p text:style-name="P422"><text:span text:style-name="T38">千萬</text:span></text:p>
          </table:table-cell>
          <table:table-cell table:style-name="表格31.A1" office:value-type="string">
            <text:p text:style-name="P422"><text:span text:style-name="T38">百萬</text:span></text:p>
          </table:table-cell>
          <table:table-cell table:style-name="表格31.A1" table:number-columns-spanned="2" office:value-type="string">
            <text:p text:style-name="P422"><text:span text:style-name="T38">十萬</text:span></text:p>
          </table:table-cell>
          <table:covered-table-cell/>
          <table:table-cell table:style-name="表格31.A1" office:value-type="string">
            <text:p text:style-name="P422"><text:span text:style-name="T38">萬</text:span></text:p>
          </table:table-cell>
          <table:table-cell table:style-name="表格31.A1" office:value-type="string">
            <text:p text:style-name="P422"><text:span text:style-name="T38">千</text:span></text:p>
          </table:table-cell>
          <table:table-cell table:style-name="表格31.A1" table:number-columns-spanned="2" office:value-type="string">
            <text:p text:style-name="P422"><text:span text:style-name="T38">百</text:span></text:p>
          </table:table-cell>
          <table:covered-table-cell/>
          <table:table-cell table:style-name="表格31.A1" office:value-type="string">
            <text:p text:style-name="P422"><text:span text:style-name="T38">十</text:span></text:p>
          </table:table-cell>
          <table:table-cell table:style-name="表格31.A1" office:value-type="string">
            <text:p text:style-name="P422"><text:span text:style-name="T38">元</text:span></text:p>
          </table:table-cell>
          <table:table-cell table:style-name="表格31.A1" office:value-type="string">
            <text:p text:style-name="P422"><text:span text:style-name="T38">角</text:span></text:p>
          </table:table-cell>
          <table:table-cell table:style-name="表格31.A1" office:value-type="string">
            <text:p text:style-name="P422"><text:span text:style-name="T38">分</text:span></text:p>
          </table:table-cell>
          <table:table-cell table:style-name="表格31.A1" office:value-type="string">
            <text:p text:style-name="P419"/>
          </table:table-cell>
          <table:table-cell table:style-name="表格31.A1" office:value-type="string">
            <text:p text:style-name="P419"/>
          </table:table-cell>
        </table:table-row>
        <table:table-row table:style-name="表格31.5">
          <table:table-cell table:style-name="表格31.A1" office:value-type="string">
            <text:p text:style-name="P419"/>
          </table:table-cell>
          <table:table-cell table:style-name="表格31.A1" office:value-type="string">
            <text:p text:style-name="P419"/>
          </table:table-cell>
          <table:table-cell table:style-name="表格31.A1" office:value-type="string">
            <text:p text:style-name="P419"/>
          </table:table-cell>
          <table:table-cell table:style-name="表格31.A1" office:value-type="string">
            <text:p text:style-name="P419"/>
          </table:table-cell>
          <table:table-cell table:style-name="表格31.A1" table:number-columns-spanned="2" office:value-type="string">
            <text:p text:style-name="P419"/>
          </table:table-cell>
          <table:covered-table-cell/>
          <table:table-cell table:style-name="表格31.A1" office:value-type="string">
            <text:p text:style-name="P419"/>
          </table:table-cell>
          <table:table-cell table:style-name="表格31.A1" office:value-type="string">
            <text:p text:style-name="P419"/>
          </table:table-cell>
          <table:table-cell table:style-name="表格31.A1" table:number-columns-spanned="2" office:value-type="string">
            <text:p text:style-name="P419"/>
          </table:table-cell>
          <table:covered-table-cell/>
          <table:table-cell table:style-name="表格31.A1" office:value-type="string">
            <text:p text:style-name="P419"/>
          </table:table-cell>
          <table:table-cell table:style-name="表格31.A1" office:value-type="string">
            <text:p text:style-name="P419"/>
          </table:table-cell>
          <table:table-cell table:style-name="表格31.A1" office:value-type="string">
            <text:p text:style-name="P419"/>
          </table:table-cell>
          <table:table-cell table:style-name="表格31.A1" office:value-type="string">
            <text:p text:style-name="P419"/>
          </table:table-cell>
          <table:table-cell table:style-name="表格31.A1" office:value-type="string">
            <text:p text:style-name="P419"/>
          </table:table-cell>
          <table:table-cell table:style-name="表格31.A1" office:value-type="string">
            <text:p text:style-name="P419"/>
          </table:table-cell>
        </table:table-row>
      </table:table>
      <text:p text:style-name="P416"><text:span text:style-name="T243">經辦 <text:s text:c="11"/>會計 <text:s text:c="10"/>主管 <text:s text:c="9"/>負責人</text:span></text:p>
      <text:p text:style-name="P216"><draw:g text:anchor-type="paragraph" draw:z-index="3" draw:name="群組 7" draw:style-name="gr2"><draw:custom-shape draw:style-name="gr3" draw:text-style-name="P834" svg:width="18.204cm" svg:height="0.004cm" svg:x="1.789cm" svg:y="0.63cm"><text:p/><draw:enhanced-geometry draw:mirror-horizontal="false" draw:mirror-vertical="false" drawooo:sub-view-size="10320 0" draw:text-areas="0 0 ?f4 ?f5" svg:viewBox="0 0 0 0" draw:type="ooxml-non-primitive" draw:enhanced-path="M 0 0 L 10320 0 N"><draw:equation draw:name="f0" draw:formula="0+1014-1014"/><draw:equation draw:name="f1" draw:formula="?f0 *logwidth/10320"/><draw:equation draw:name="f2" draw:formula="0+11334-1014"/><draw:equation draw:name="f3" draw:formula="?f2 *logwidth/10320"/><draw:equation draw:name="f4" draw:formula="logwidth"/><draw:equation draw:name="f5" draw:formula="logheight"/></draw:enhanced-geometry></draw:custom-shape></draw:g><text:span text:style-name="T194">請 務 必 加 蓋 騎 縫 章</text:span></text:p>
      <table:table table:name="表格32" table:style-name="表格32">
        <table:table-column table:style-name="表格32.A"/>
        <table:table-row table:style-name="表格32.1">
          <table:table-cell table:style-name="表格32.A1" office:value-type="string">
            <text:p text:style-name="P358"><text:span text:style-name="T96">憑 <text:s text:c="6"/>證 <text:s text:c="6"/>粘 <text:s text:c="6"/>貼 <text:s text:c="6"/>處 <text:s text:c="10"/>(浮貼)</text:span></text:p>
          </table:table-cell>
        </table:table-row>
      </table:table>
      <text:p text:style-name="P357"/>
      <text:p text:style-name="P218"/>
      <text:p text:style-name="P218"/>
      <text:h text:style-name="P563" text:outline-level="2"><text:span text:style-name="T96">附件十三</text:span><text:span text:style-name="T203">、</text:span><text:span text:style-name="T96">人事費補助簽領單</text:span></text:h>
      <text:p text:style-name="P459"><text:span text:style-name="T173">民國 104 年 08</text:span><text:span text:style-name="T177"> </text:span><text:span text:style-name="T173">月修訂</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422"><text:span text:style-name="T38">單位代碼</text:span></text:p>
          </table:table-cell>
          <table:table-cell table:style-name="表格33.A1" office:value-type="string">
            <text:p text:style-name="P419"/>
          </table:table-cell>
          <table:table-cell table:style-name="表格33.A1" office:value-type="string">
            <text:p text:style-name="P422"><text:span text:style-name="T38">單位名稱</text:span></text:p>
          </table:table-cell>
          <table:table-cell table:style-name="表格33.D1" office:value-type="string">
            <text:p text:style-name="P242"/>
          </table:table-cell>
        </table:table-row>
        <table:table-row table:style-name="表格33.2">
          <table:table-cell table:style-name="表格33.A1" office:value-type="string">
            <text:p text:style-name="P422"><text:span text:style-name="T38">方案編號</text:span></text:p>
          </table:table-cell>
          <table:table-cell table:style-name="表格33.A1" office:value-type="string">
            <text:p text:style-name="P419"/>
          </table:table-cell>
          <table:table-cell table:style-name="表格33.A1" office:value-type="string">
            <text:p text:style-name="P422"><text:span text:style-name="T38">方案名稱</text:span></text:p>
          </table:table-cell>
          <table:table-cell table:style-name="表格33.D2" office:value-type="string">
            <text:p text:style-name="P242"/>
          </table:table-cell>
        </table:table-row>
      </table:table>
      <text:p text:style-name="P140"/>
      <text:p text:style-name="P141"><text:span text:style-name="T83">補助人員變更情形</text:span><text:span text:style-name="T85">(</text:span><text:span text:style-name="T83">請填寫本年度人員變更情形，若均未變更，請將核定人員填寫於第</text:span><text:span text:style-name="T100">1</text:span><text:span text:style-name="T96">欄</text:span><text:span text:style-name="T100">)</text:span><text:span text:style-name="T96">：</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587"><text:span text:style-name="T38">變更人數</text:span></text:p>
          </table:table-cell>
          <table:table-cell table:style-name="表格34.A1" office:value-type="string">
            <text:p text:style-name="P716"><text:span text:style-name="T35">1</text:span></text:p>
          </table:table-cell>
          <table:table-cell table:style-name="表格34.A1" office:value-type="string">
            <text:p text:style-name="P587"><text:span text:style-name="T35">2</text:span></text:p>
          </table:table-cell>
          <table:table-cell table:style-name="表格34.A1" office:value-type="string">
            <text:p text:style-name="P587"><text:span text:style-name="T35">3</text:span></text:p>
          </table:table-cell>
          <table:table-cell table:style-name="表格34.A1" office:value-type="string">
            <text:p text:style-name="P717"><text:span text:style-name="T35">4</text:span></text:p>
          </table:table-cell>
        </table:table-row>
        <table:table-row table:style-name="表格34.2">
          <table:table-cell table:style-name="表格34.A2" office:value-type="string">
            <text:p text:style-name="P587"><text:span text:style-name="T38">人員姓名</text:span></text:p>
          </table:table-cell>
          <table:table-cell table:style-name="表格34.A2" office:value-type="string">
            <text:p text:style-name="P256"/>
          </table:table-cell>
          <table:table-cell table:style-name="表格34.A2" office:value-type="string">
            <text:p text:style-name="P256"/>
          </table:table-cell>
          <table:table-cell table:style-name="表格34.A2" office:value-type="string">
            <text:p text:style-name="P256"/>
          </table:table-cell>
          <table:table-cell table:style-name="表格34.A2" office:value-type="string">
            <text:p text:style-name="P256"/>
          </table:table-cell>
        </table:table-row>
        <table:table-row table:style-name="表格34.3">
          <table:table-cell table:style-name="表格34.A2" office:value-type="string">
            <text:p text:style-name="P588"><text:span text:style-name="T38">在職日期</text:span></text:p>
          </table:table-cell>
          <table:table-cell table:style-name="表格34.A2" office:value-type="string">
            <text:p text:style-name="P256"/>
          </table:table-cell>
          <table:table-cell table:style-name="表格34.A2" office:value-type="string">
            <text:p text:style-name="P256"/>
          </table:table-cell>
          <table:table-cell table:style-name="表格34.A2" office:value-type="string">
            <text:p text:style-name="P256"/>
          </table:table-cell>
          <table:table-cell table:style-name="表格34.A2" office:value-type="string">
            <text:p text:style-name="P256"/>
          </table:table-cell>
        </table:table-row>
      </table:table>
      <text:p text:style-name="P421"/>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number-columns-repeated="2"/>
        <table:table-column table:style-name="表格35.I"/>
        <table:table-column table:style-name="表格35.J"/>
        <table:table-column table:style-name="表格35.K"/>
        <table:table-column table:style-name="表格35.L"/>
        <table:table-row table:style-name="表格35.1">
          <table:table-cell table:style-name="表格35.A1" table:number-rows-spanned="2" office:value-type="string">
            <text:p text:style-name="P574"><text:span text:style-name="T38">月份</text:span></text:p>
          </table:table-cell>
          <table:table-cell table:style-name="表格35.B1" table:number-rows-spanned="2" office:value-type="string">
            <text:p text:style-name="P574"><text:span text:style-name="T38">姓名</text:span></text:p>
          </table:table-cell>
          <table:table-cell table:style-name="表格35.C1" table:number-columns-spanned="3" office:value-type="string">
            <text:p text:style-name="P597"><text:span text:style-name="T38">給負金額</text:span></text:p>
          </table:table-cell>
          <table:covered-table-cell/>
          <table:covered-table-cell/>
          <table:table-cell table:style-name="表格35.C1" table:number-columns-spanned="4" office:value-type="string">
            <text:p text:style-name="P718"><text:span text:style-name="T38">代扣項目</text:span></text:p>
          </table:table-cell>
          <table:covered-table-cell/>
          <table:covered-table-cell/>
          <table:covered-table-cell/>
          <table:table-cell table:style-name="表格35.B1" table:number-rows-spanned="2" office:value-type="string">
            <text:p text:style-name="P719"><text:span text:style-name="T38">實付金額</text:span></text:p>
          </table:table-cell>
          <table:table-cell table:style-name="表格35.B1" table:number-rows-spanned="2" office:value-type="string">
            <text:p text:style-name="P602"><text:span text:style-name="T38">簽領人</text:span></text:p>
            <text:p text:style-name="P602"><text:span text:style-name="T38">（簽名或蓋章）</text:span></text:p>
          </table:table-cell>
          <table:table-cell table:style-name="表格35.L1" table:number-rows-spanned="2" office:value-type="string">
            <text:p text:style-name="P720"/>
            <text:p text:style-name="P611"><text:span text:style-name="T38">備註</text:span></text:p>
          </table:table-cell>
        </table:table-row>
        <table:table-row table:style-name="表格35.2">
          <table:covered-table-cell/>
          <table:covered-table-cell/>
          <table:table-cell table:style-name="表格35.C2" office:value-type="string">
            <text:p text:style-name="P601"><text:span text:style-name="T38">薪</text:span><text:span text:style-name="T44">俸</text:span></text:p>
          </table:table-cell>
          <table:table-cell table:style-name="表格35.C2" office:value-type="string">
            <text:p text:style-name="P601"><text:span text:style-name="T38">伙食費</text:span></text:p>
          </table:table-cell>
          <table:table-cell table:style-name="表格35.C2" office:value-type="string">
            <text:p text:style-name="P601"><text:span text:style-name="T38">其他津貼</text:span></text:p>
          </table:table-cell>
          <table:table-cell table:style-name="表格35.C2" office:value-type="string">
            <text:p text:style-name="P603"><text:span text:style-name="T38">薪資扣繳稅款</text:span></text:p>
          </table:table-cell>
          <table:table-cell table:style-name="表格35.C2" office:value-type="string">
            <text:p text:style-name="P603"><text:span text:style-name="T38">自付勞保費</text:span></text:p>
          </table:table-cell>
          <table:table-cell table:style-name="表格35.C2" office:value-type="string">
            <text:p text:style-name="P722"><text:span text:style-name="T38">自付健保費</text:span></text:p>
          </table:table-cell>
          <table:table-cell table:style-name="表格35.C2" office:value-type="string">
            <text:p text:style-name="P603"><text:span text:style-name="T38">勞退自提額度</text:span></text:p>
          </table:table-cell>
          <table:covered-table-cell/>
          <table:covered-table-cell/>
          <table:covered-table-cell/>
        </table:table-row>
        <table:table-row table:style-name="表格35.3">
          <table:table-cell table:style-name="表格35.A3"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C2" office:value-type="string">
            <text:p text:style-name="P256"/>
          </table:table-cell>
          <table:table-cell table:style-name="表格35.L3" office:value-type="string">
            <text:p text:style-name="P256"/>
          </table:table-cell>
        </table:table-row>
        <table:table-row table:style-name="表格35.3">
          <table:table-cell table:style-name="表格35.A4" office:value-type="string">
            <text:p text:style-name="P256"/>
          </table:table-cell>
          <table:table-cell table:style-name="表格35.B4" office:value-type="string">
            <text:p text:style-name="P256"/>
          </table:table-cell>
          <table:table-cell table:style-name="表格35.C4" office:value-type="string">
            <text:p text:style-name="P256"/>
          </table:table-cell>
          <table:table-cell table:style-name="表格35.D4" office:value-type="string">
            <text:p text:style-name="P256"/>
          </table:table-cell>
          <table:table-cell table:style-name="表格35.E4" office:value-type="string">
            <text:p text:style-name="P256"/>
          </table:table-cell>
          <table:table-cell table:style-name="表格35.F4" office:value-type="string">
            <text:p text:style-name="P256"/>
          </table:table-cell>
          <table:table-cell table:style-name="表格35.G4" office:value-type="string">
            <text:p text:style-name="P256"/>
          </table:table-cell>
          <table:table-cell table:style-name="表格35.H4" office:value-type="string">
            <text:p text:style-name="P256"/>
          </table:table-cell>
          <table:table-cell table:style-name="表格35.I4" office:value-type="string">
            <text:p text:style-name="P256"/>
          </table:table-cell>
          <table:table-cell table:style-name="表格35.J4" office:value-type="string">
            <text:p text:style-name="P256"/>
          </table:table-cell>
          <table:table-cell table:style-name="表格35.K4" office:value-type="string">
            <text:p text:style-name="P256"/>
          </table:table-cell>
          <table:table-cell table:style-name="表格35.L4" office:value-type="string">
            <text:p text:style-name="P256"/>
          </table:table-cell>
        </table:table-row>
        <table:table-row table:style-name="表格35.3">
          <table:table-cell table:style-name="表格35.A5" office:value-type="string">
            <text:p text:style-name="P256"/>
          </table:table-cell>
          <table:table-cell table:style-name="表格35.B5" office:value-type="string">
            <text:p text:style-name="P256"/>
          </table:table-cell>
          <table:table-cell table:style-name="表格35.C5" office:value-type="string">
            <text:p text:style-name="P256"/>
          </table:table-cell>
          <table:table-cell table:style-name="表格35.D5" office:value-type="string">
            <text:p text:style-name="P256"/>
          </table:table-cell>
          <table:table-cell table:style-name="表格35.E5" office:value-type="string">
            <text:p text:style-name="P256"/>
          </table:table-cell>
          <table:table-cell table:style-name="表格35.F5" office:value-type="string">
            <text:p text:style-name="P256"/>
          </table:table-cell>
          <table:table-cell table:style-name="表格35.G5" office:value-type="string">
            <text:p text:style-name="P256"/>
          </table:table-cell>
          <table:table-cell table:style-name="表格35.H5" office:value-type="string">
            <text:p text:style-name="P256"/>
          </table:table-cell>
          <table:table-cell table:style-name="表格35.I5" office:value-type="string">
            <text:p text:style-name="P256"/>
          </table:table-cell>
          <table:table-cell table:style-name="表格35.J5" office:value-type="string">
            <text:p text:style-name="P256"/>
          </table:table-cell>
          <table:table-cell table:style-name="表格35.K5" office:value-type="string">
            <text:p text:style-name="P256"/>
          </table:table-cell>
          <table:table-cell table:style-name="表格35.L5" office:value-type="string">
            <text:p text:style-name="P256"/>
          </table:table-cell>
        </table:table-row>
        <table:table-row table:style-name="表格35.6">
          <table:table-cell table:style-name="表格35.A6" office:value-type="string">
            <text:p text:style-name="P256"/>
          </table:table-cell>
          <table:table-cell table:style-name="表格35.B6" office:value-type="string">
            <text:p text:style-name="P256"/>
          </table:table-cell>
          <table:table-cell table:style-name="表格35.C6" office:value-type="string">
            <text:p text:style-name="P256"/>
          </table:table-cell>
          <table:table-cell table:style-name="表格35.D6" office:value-type="string">
            <text:p text:style-name="P256"/>
          </table:table-cell>
          <table:table-cell table:style-name="表格35.E6" office:value-type="string">
            <text:p text:style-name="P256"/>
          </table:table-cell>
          <table:table-cell table:style-name="表格35.F6" office:value-type="string">
            <text:p text:style-name="P256"/>
          </table:table-cell>
          <table:table-cell table:style-name="表格35.G6" office:value-type="string">
            <text:p text:style-name="P256"/>
          </table:table-cell>
          <table:table-cell table:style-name="表格35.H6" office:value-type="string">
            <text:p text:style-name="P256"/>
          </table:table-cell>
          <table:table-cell table:style-name="表格35.I6" office:value-type="string">
            <text:p text:style-name="P256"/>
          </table:table-cell>
          <table:table-cell table:style-name="表格35.J6" office:value-type="string">
            <text:p text:style-name="P256"/>
          </table:table-cell>
          <table:table-cell table:style-name="表格35.K6" office:value-type="string">
            <text:p text:style-name="P256"/>
          </table:table-cell>
          <table:table-cell table:style-name="表格35.L6" office:value-type="string">
            <text:p text:style-name="P256"/>
          </table:table-cell>
        </table:table-row>
        <table:table-row table:style-name="表格35.3">
          <table:table-cell table:style-name="表格35.A7" office:value-type="string">
            <text:p text:style-name="P256"/>
          </table:table-cell>
          <table:table-cell table:style-name="表格35.B7" office:value-type="string">
            <text:p text:style-name="P256"/>
          </table:table-cell>
          <table:table-cell table:style-name="表格35.C7" office:value-type="string">
            <text:p text:style-name="P256"/>
          </table:table-cell>
          <table:table-cell table:style-name="表格35.D7" office:value-type="string">
            <text:p text:style-name="P256"/>
          </table:table-cell>
          <table:table-cell table:style-name="表格35.E7" office:value-type="string">
            <text:p text:style-name="P256"/>
          </table:table-cell>
          <table:table-cell table:style-name="表格35.F7" office:value-type="string">
            <text:p text:style-name="P256"/>
          </table:table-cell>
          <table:table-cell table:style-name="表格35.G7" office:value-type="string">
            <text:p text:style-name="P256"/>
          </table:table-cell>
          <table:table-cell table:style-name="表格35.H7" office:value-type="string">
            <text:p text:style-name="P256"/>
          </table:table-cell>
          <table:table-cell table:style-name="表格35.I7" office:value-type="string">
            <text:p text:style-name="P256"/>
          </table:table-cell>
          <table:table-cell table:style-name="表格35.J7" office:value-type="string">
            <text:p text:style-name="P256"/>
          </table:table-cell>
          <table:table-cell table:style-name="表格35.K7" office:value-type="string">
            <text:p text:style-name="P256"/>
          </table:table-cell>
          <table:table-cell table:style-name="表格35.L7" office:value-type="string">
            <text:p text:style-name="P256"/>
          </table:table-cell>
        </table:table-row>
        <table:table-row table:style-name="表格35.8">
          <table:table-cell table:style-name="表格35.A8" office:value-type="string">
            <text:p text:style-name="P256"/>
          </table:table-cell>
          <table:table-cell table:style-name="表格35.B8" office:value-type="string">
            <text:p text:style-name="P256"/>
          </table:table-cell>
          <table:table-cell table:style-name="表格35.C8" office:value-type="string">
            <text:p text:style-name="P256"/>
          </table:table-cell>
          <table:table-cell table:style-name="表格35.D8" office:value-type="string">
            <text:p text:style-name="P256"/>
          </table:table-cell>
          <table:table-cell table:style-name="表格35.E8" office:value-type="string">
            <text:p text:style-name="P256"/>
          </table:table-cell>
          <table:table-cell table:style-name="表格35.F8" office:value-type="string">
            <text:p text:style-name="P256"/>
          </table:table-cell>
          <table:table-cell table:style-name="表格35.G8" office:value-type="string">
            <text:p text:style-name="P256"/>
          </table:table-cell>
          <table:table-cell table:style-name="表格35.H8" office:value-type="string">
            <text:p text:style-name="P256"/>
          </table:table-cell>
          <table:table-cell table:style-name="表格35.I8" office:value-type="string">
            <text:p text:style-name="P256"/>
          </table:table-cell>
          <table:table-cell table:style-name="表格35.J8" office:value-type="string">
            <text:p text:style-name="P256"/>
          </table:table-cell>
          <table:table-cell table:style-name="表格35.K8" office:value-type="string">
            <text:p text:style-name="P256"/>
          </table:table-cell>
          <table:table-cell table:style-name="表格35.L8" office:value-type="string">
            <text:p text:style-name="P256"/>
          </table:table-cell>
        </table:table-row>
        <table:table-row table:style-name="表格35.3">
          <table:table-cell table:style-name="表格35.A9" office:value-type="string">
            <text:p text:style-name="P256"/>
          </table:table-cell>
          <table:table-cell table:style-name="表格35.B9" office:value-type="string">
            <text:p text:style-name="P256"/>
          </table:table-cell>
          <table:table-cell table:style-name="表格35.C9" office:value-type="string">
            <text:p text:style-name="P256"/>
          </table:table-cell>
          <table:table-cell table:style-name="表格35.D9" office:value-type="string">
            <text:p text:style-name="P256"/>
          </table:table-cell>
          <table:table-cell table:style-name="表格35.E9" office:value-type="string">
            <text:p text:style-name="P256"/>
          </table:table-cell>
          <table:table-cell table:style-name="表格35.F9" office:value-type="string">
            <text:p text:style-name="P256"/>
          </table:table-cell>
          <table:table-cell table:style-name="表格35.G9" office:value-type="string">
            <text:p text:style-name="P256"/>
          </table:table-cell>
          <table:table-cell table:style-name="表格35.H9" office:value-type="string">
            <text:p text:style-name="P256"/>
          </table:table-cell>
          <table:table-cell table:style-name="表格35.I9" office:value-type="string">
            <text:p text:style-name="P256"/>
          </table:table-cell>
          <table:table-cell table:style-name="表格35.J9" office:value-type="string">
            <text:p text:style-name="P256"/>
          </table:table-cell>
          <table:table-cell table:style-name="表格35.K9" office:value-type="string">
            <text:p text:style-name="P256"/>
          </table:table-cell>
          <table:table-cell table:style-name="表格35.L9" office:value-type="string">
            <text:p text:style-name="P256"/>
          </table:table-cell>
        </table:table-row>
        <table:table-row table:style-name="表格35.3">
          <table:table-cell table:style-name="表格35.A10" office:value-type="string">
            <text:p text:style-name="P256"/>
          </table:table-cell>
          <table:table-cell table:style-name="表格35.B10" office:value-type="string">
            <text:p text:style-name="P256"/>
          </table:table-cell>
          <table:table-cell table:style-name="表格35.C10" office:value-type="string">
            <text:p text:style-name="P256"/>
          </table:table-cell>
          <table:table-cell table:style-name="表格35.D10" office:value-type="string">
            <text:p text:style-name="P256"/>
          </table:table-cell>
          <table:table-cell table:style-name="表格35.E10" office:value-type="string">
            <text:p text:style-name="P256"/>
          </table:table-cell>
          <table:table-cell table:style-name="表格35.F10" office:value-type="string">
            <text:p text:style-name="P256"/>
          </table:table-cell>
          <table:table-cell table:style-name="表格35.G10" office:value-type="string">
            <text:p text:style-name="P256"/>
          </table:table-cell>
          <table:table-cell table:style-name="表格35.H10" office:value-type="string">
            <text:p text:style-name="P256"/>
          </table:table-cell>
          <table:table-cell table:style-name="表格35.I10" office:value-type="string">
            <text:p text:style-name="P256"/>
          </table:table-cell>
          <table:table-cell table:style-name="表格35.J10" office:value-type="string">
            <text:p text:style-name="P256"/>
          </table:table-cell>
          <table:table-cell table:style-name="表格35.K10" office:value-type="string">
            <text:p text:style-name="P256"/>
          </table:table-cell>
          <table:table-cell table:style-name="表格35.L10" office:value-type="string">
            <text:p text:style-name="P256"/>
          </table:table-cell>
        </table:table-row>
        <table:table-row table:style-name="表格35.3">
          <table:table-cell table:style-name="表格35.A11" office:value-type="string">
            <text:p text:style-name="P256"/>
          </table:table-cell>
          <table:table-cell table:style-name="表格35.B11" office:value-type="string">
            <text:p text:style-name="P256"/>
          </table:table-cell>
          <table:table-cell table:style-name="表格35.C11" office:value-type="string">
            <text:p text:style-name="P256"/>
          </table:table-cell>
          <table:table-cell table:style-name="表格35.D11" office:value-type="string">
            <text:p text:style-name="P256"/>
          </table:table-cell>
          <table:table-cell table:style-name="表格35.E11" office:value-type="string">
            <text:p text:style-name="P256"/>
          </table:table-cell>
          <table:table-cell table:style-name="表格35.F11" office:value-type="string">
            <text:p text:style-name="P256"/>
          </table:table-cell>
          <table:table-cell table:style-name="表格35.G11" office:value-type="string">
            <text:p text:style-name="P256"/>
          </table:table-cell>
          <table:table-cell table:style-name="表格35.H11" office:value-type="string">
            <text:p text:style-name="P256"/>
          </table:table-cell>
          <table:table-cell table:style-name="表格35.I11" office:value-type="string">
            <text:p text:style-name="P256"/>
          </table:table-cell>
          <table:table-cell table:style-name="表格35.J11" office:value-type="string">
            <text:p text:style-name="P256"/>
          </table:table-cell>
          <table:table-cell table:style-name="表格35.K11" office:value-type="string">
            <text:p text:style-name="P256"/>
          </table:table-cell>
          <table:table-cell table:style-name="表格35.L11" office:value-type="string">
            <text:p text:style-name="P256"/>
          </table:table-cell>
        </table:table-row>
        <table:table-row table:style-name="表格35.6">
          <table:table-cell table:style-name="表格35.A12" office:value-type="string">
            <text:p text:style-name="P256"/>
          </table:table-cell>
          <table:table-cell table:style-name="表格35.B12" office:value-type="string">
            <text:p text:style-name="P256"/>
          </table:table-cell>
          <table:table-cell table:style-name="表格35.C12" office:value-type="string">
            <text:p text:style-name="P256"/>
          </table:table-cell>
          <table:table-cell table:style-name="表格35.D12" office:value-type="string">
            <text:p text:style-name="P256"/>
          </table:table-cell>
          <table:table-cell table:style-name="表格35.E12" office:value-type="string">
            <text:p text:style-name="P256"/>
          </table:table-cell>
          <table:table-cell table:style-name="表格35.F12" office:value-type="string">
            <text:p text:style-name="P256"/>
          </table:table-cell>
          <table:table-cell table:style-name="表格35.G12" office:value-type="string">
            <text:p text:style-name="P256"/>
          </table:table-cell>
          <table:table-cell table:style-name="表格35.H12" office:value-type="string">
            <text:p text:style-name="P256"/>
          </table:table-cell>
          <table:table-cell table:style-name="表格35.I12" office:value-type="string">
            <text:p text:style-name="P256"/>
          </table:table-cell>
          <table:table-cell table:style-name="表格35.J12" office:value-type="string">
            <text:p text:style-name="P256"/>
          </table:table-cell>
          <table:table-cell table:style-name="表格35.K12" office:value-type="string">
            <text:p text:style-name="P256"/>
          </table:table-cell>
          <table:table-cell table:style-name="表格35.L12" office:value-type="string">
            <text:p text:style-name="P256"/>
          </table:table-cell>
        </table:table-row>
        <table:table-row table:style-name="表格35.3">
          <table:table-cell table:style-name="表格35.A13" office:value-type="string">
            <text:p text:style-name="P256"/>
          </table:table-cell>
          <table:table-cell table:style-name="表格35.B13" office:value-type="string">
            <text:p text:style-name="P256"/>
          </table:table-cell>
          <table:table-cell table:style-name="表格35.C13" office:value-type="string">
            <text:p text:style-name="P256"/>
          </table:table-cell>
          <table:table-cell table:style-name="表格35.D13" office:value-type="string">
            <text:p text:style-name="P256"/>
          </table:table-cell>
          <table:table-cell table:style-name="表格35.E13" office:value-type="string">
            <text:p text:style-name="P256"/>
          </table:table-cell>
          <table:table-cell table:style-name="表格35.F13" office:value-type="string">
            <text:p text:style-name="P256"/>
          </table:table-cell>
          <table:table-cell table:style-name="表格35.G13" office:value-type="string">
            <text:p text:style-name="P256"/>
          </table:table-cell>
          <table:table-cell table:style-name="表格35.H13" office:value-type="string">
            <text:p text:style-name="P256"/>
          </table:table-cell>
          <table:table-cell table:style-name="表格35.I13" office:value-type="string">
            <text:p text:style-name="P256"/>
          </table:table-cell>
          <table:table-cell table:style-name="表格35.J13" office:value-type="string">
            <text:p text:style-name="P256"/>
          </table:table-cell>
          <table:table-cell table:style-name="表格35.K13" office:value-type="string">
            <text:p text:style-name="P256"/>
          </table:table-cell>
          <table:table-cell table:style-name="表格35.L13" office:value-type="string">
            <text:p text:style-name="P256"/>
          </table:table-cell>
        </table:table-row>
        <table:table-row table:style-name="表格35.3">
          <table:table-cell table:style-name="表格35.A14" office:value-type="string">
            <text:p text:style-name="P256"/>
          </table:table-cell>
          <table:table-cell table:style-name="表格35.B14" office:value-type="string">
            <text:p text:style-name="P256"/>
          </table:table-cell>
          <table:table-cell table:style-name="表格35.C14" office:value-type="string">
            <text:p text:style-name="P256"/>
          </table:table-cell>
          <table:table-cell table:style-name="表格35.D14" office:value-type="string">
            <text:p text:style-name="P256"/>
          </table:table-cell>
          <table:table-cell table:style-name="表格35.E14" office:value-type="string">
            <text:p text:style-name="P256"/>
          </table:table-cell>
          <table:table-cell table:style-name="表格35.F14" office:value-type="string">
            <text:p text:style-name="P256"/>
          </table:table-cell>
          <table:table-cell table:style-name="表格35.G14" office:value-type="string">
            <text:p text:style-name="P256"/>
          </table:table-cell>
          <table:table-cell table:style-name="表格35.H14" office:value-type="string">
            <text:p text:style-name="P256"/>
          </table:table-cell>
          <table:table-cell table:style-name="表格35.I14" office:value-type="string">
            <text:p text:style-name="P256"/>
          </table:table-cell>
          <table:table-cell table:style-name="表格35.J14" office:value-type="string">
            <text:p text:style-name="P256"/>
          </table:table-cell>
          <table:table-cell table:style-name="表格35.K14" office:value-type="string">
            <text:p text:style-name="P256"/>
          </table:table-cell>
          <table:table-cell table:style-name="表格35.L14" office:value-type="string">
            <text:p text:style-name="P256"/>
          </table:table-cell>
        </table:table-row>
        <table:table-row table:style-name="表格35.15">
          <table:table-cell table:style-name="表格35.A15" office:value-type="string">
            <text:p text:style-name="P256"/>
          </table:table-cell>
          <table:table-cell table:style-name="表格35.B15" office:value-type="string">
            <text:p text:style-name="P256"/>
          </table:table-cell>
          <table:table-cell table:style-name="表格35.C15" office:value-type="string">
            <text:p text:style-name="P256"/>
          </table:table-cell>
          <table:table-cell table:style-name="表格35.D15" office:value-type="string">
            <text:p text:style-name="P256"/>
          </table:table-cell>
          <table:table-cell table:style-name="表格35.E15" office:value-type="string">
            <text:p text:style-name="P256"/>
          </table:table-cell>
          <table:table-cell table:style-name="表格35.F15" office:value-type="string">
            <text:p text:style-name="P256"/>
          </table:table-cell>
          <table:table-cell table:style-name="表格35.G15" office:value-type="string">
            <text:p text:style-name="P256"/>
          </table:table-cell>
          <table:table-cell table:style-name="表格35.H15" office:value-type="string">
            <text:p text:style-name="P256"/>
          </table:table-cell>
          <table:table-cell table:style-name="表格35.I15" office:value-type="string">
            <text:p text:style-name="P256"/>
          </table:table-cell>
          <table:table-cell table:style-name="表格35.J15" office:value-type="string">
            <text:p text:style-name="P256"/>
          </table:table-cell>
          <table:table-cell table:style-name="表格35.K15" office:value-type="string">
            <text:p text:style-name="P256"/>
          </table:table-cell>
          <table:table-cell table:style-name="表格35.L15" office:value-type="string">
            <text:p text:style-name="P256"/>
          </table:table-cell>
        </table:table-row>
        <table:table-row table:style-name="表格35.16">
          <table:table-cell table:style-name="表格35.A16" table:number-columns-spanned="2" office:value-type="string">
            <text:p text:style-name="P613"><text:span text:style-name="T63">小計</text:span></text:p>
          </table:table-cell>
          <table:covered-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C16" office:value-type="string">
            <text:p text:style-name="P256"/>
          </table:table-cell>
          <table:table-cell table:style-name="表格35.L16" office:value-type="string">
            <text:p text:style-name="P256"/>
          </table:table-cell>
        </table:table-row>
        <table:table-row table:style-name="表格35.17">
          <table:table-cell table:style-name="表格35.A16" table:number-columns-spanned="2" office:value-type="string">
            <text:p text:style-name="P614"><text:span text:style-name="T63">合計</text:span></text:p>
          </table:table-cell>
          <table:covered-table-cell/>
          <table:table-cell table:style-name="表格35.C16" table:number-columns-spanned="3" office:value-type="string">
            <text:p text:style-name="P256"/>
          </table:table-cell>
          <table:covered-table-cell/>
          <table:covered-table-cell/>
          <table:table-cell table:style-name="表格35.C16" table:number-columns-spanned="4" office:value-type="string">
            <text:p text:style-name="P256"/>
          </table:table-cell>
          <table:covered-table-cell/>
          <table:covered-table-cell/>
          <table:covered-table-cell/>
          <table:table-cell table:style-name="表格35.C16" office:value-type="string">
            <text:p text:style-name="P256"/>
          </table:table-cell>
          <table:table-cell table:style-name="表格35.C16" office:value-type="string">
            <text:p text:style-name="P256"/>
          </table:table-cell>
          <table:table-cell table:style-name="表格35.L16" office:value-type="string">
            <text:p text:style-name="P256"/>
          </table:table-cell>
        </table:table-row>
      </table:table>
      <text:p text:style-name="P217"><text:span text:style-name="T96">為維繫專業人員士氣與勞動權益，展現組織責信，人事費補助款應如實給薪和核銷。如有不當使用或回捐情事，請與本會秘書處聯繫，電話：</text:span><text:span text:style-name="T100">02-23782256 </text:span><text:span text:style-name="T96">分機 </text:span><text:span text:style-name="T100">305-310</text:span><text:span text:style-name="T96">、</text:span><text:span text:style-name="T100">312</text:span><text:span text:style-name="T96">、</text:span><text:span text:style-name="T100">605 </text:span><text:span text:style-name="T96">服務發展與協作部，本會信箱：</text:span><text:a xlink:type="simple" xlink:href="mailto:project@unitedway.org.tw" text:style-name="Internet_20_link" text:visited-style-name="Visited_20_Internet_20_Link"><text:span text:style-name="T182">project@unitedway.org.tw</text:span></text:a><text:span text:style-name="T96">。</text:span></text:p>
      <text:p text:style-name="P196"><text:span text:style-name="T96">單位大章： </text:span><text:span text:style-name="T83">理事長</text:span><text:span text:style-name="T85">/</text:span><text:span text:style-name="T83">董事長</text:span><text:span text:style-name="T85">/</text:span><text:span text:style-name="T83">機構</text:span></text:p>
      <text:p text:style-name="P196"><text:span text:style-name="T83">負責人（簽章）：</text:span></text:p>
      <text:p text:style-name="P197"/>
      <text:p text:style-name="P198"/>
      <text:p text:style-name="P219"><text:soft-page-break/><text:span text:style-name="T96">中華民國<text:tab/>年<text:tab/>月<text:tab/>日</text:span></text:p>
      <text:p text:style-name="P461"/>
      <text:h text:style-name="P554" text:outline-level="2"><text:bookmark text:name="_bookmark23"/><text:span text:style-name="T96">附件十四</text:span><text:span text:style-name="T203">、</text:span><text:span text:style-name="T96">支出經費項目與核銷憑證說明表</text:span></text:h>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615"><text:span text:style-name="T4">經費項目</text:span></text:p>
          </table:table-cell>
          <table:table-cell table:style-name="表格36.B1" office:value-type="string">
            <text:p text:style-name="P615"><text:span text:style-name="T4">需附憑證</text:span></text:p>
          </table:table-cell>
          <table:table-cell table:style-name="表格36.C1" office:value-type="string">
            <text:p text:style-name="P723"><text:span text:style-name="T15">說明</text:span></text:p>
          </table:table-cell>
        </table:table-row>
        <table:table-row table:style-name="表格36.1">
          <table:table-cell table:style-name="表格36.A2" table:number-rows-spanned="3" office:value-type="string">
            <text:h text:style-name="P564" text:outline-level="2"><text:span text:style-name="T190">專職人事費</text:span></text:h>
          </table:table-cell>
          <table:table-cell table:style-name="表格36.B2" office:value-type="string">
            <text:p text:style-name="P575"><text:span text:style-name="T15">簽領單</text:span></text:p>
          </table:table-cell>
          <table:table-cell table:style-name="表格36.C2" office:value-type="string">
            <text:p text:style-name="P724"><text:span text:style-name="T28">檢附簽領單，或每月薪資轉帳證明單。(簽領單需支領人親自簽 </text:span><text:span text:style-name="T15">名或蓋私人印章)。 註</text:span><text:span text:style-name="T9">：若年終獎金未於當年度撥付，應附撥付年終獎金之轉帳證明</text:span><text:span text:style-name="T15">單以資證明。人事費補助簽領單：請詳附件十三。</text:span></text:p>
          </table:table-cell>
        </table:table-row>
        <table:table-row table:style-name="表格36.1">
          <table:covered-table-cell/>
          <table:table-cell table:style-name="表格36.B3" office:value-type="string">
            <text:p text:style-name="P733"><text:span text:style-name="T15">個人各類所得稅扣繳暨免扣繳憑單</text:span></text:p>
          </table:table-cell>
          <table:table-cell table:style-name="表格36.C3" office:value-type="string">
            <text:p text:style-name="P724"><text:span text:style-name="T15">採「網路媒體申報」之組織，須附第一聯存根聯； 採「書面申報」之組織，需附扣繳單位存查聯(第三聯存根聯)。</text:span></text:p>
            <text:p text:style-name="P724"><text:span text:style-name="T15">以上一律為正本，不得使用影本。</text:span></text:p>
            <text:p text:style-name="P734"><text:span text:style-name="T16">註：1.年終獎金未列在同一年度之所得扣繳者，應附翌年度所得</text:span><text:span text:style-name="T15">扣繳申報之切結書(務必有組織單位用章)。</text:span></text:p>
            <text:p text:style-name="P735"><text:span text:style-name="T15">2.若貴單位為「網路媒體申報」之單位，請勿提供「書面申報」資料，經查獲本會將不予同意結報。</text:span></text:p>
          </table:table-cell>
        </table:table-row>
        <table:table-row table:style-name="表格36.1">
          <table:covered-table-cell/>
          <table:table-cell table:style-name="表格36.B4" office:value-type="string">
            <text:p text:style-name="P616"><text:span text:style-name="T15">單位各類所得扣繳暨免扣繳憑單申報書</text:span></text:p>
          </table:table-cell>
          <table:table-cell table:style-name="表格36.C4" office:value-type="string">
            <text:p text:style-name="P736"><text:span text:style-name="T9">採「網路媒體申報」之組織，須附國稅局的回執聯及申報總列表。 </text:span><text:span text:style-name="T15">採「書面申報」之組織，須附蓋有國稅局的戳章。以上為影本即可。</text:span></text:p>
          </table:table-cell>
        </table:table-row>
        <table:table-row table:style-name="表格36.5">
          <table:table-cell table:style-name="表格36.A5" table:number-rows-spanned="3" office:value-type="string">
            <text:h text:style-name="P566" text:outline-level="2"><text:span text:style-name="T190">講師鐘點費、團體 帶領費、外聘督導 費、撰稿費、出席 費、服務費等勞務 支出</text:span></text:h>
          </table:table-cell>
          <table:table-cell table:style-name="表格36.B5" office:value-type="string">
            <text:p text:style-name="P574"><text:span text:style-name="T15">簽領證明</text:span><text:span text:style-name="T20">(</text:span><text:span text:style-name="T15">清冊</text:span><text:span text:style-name="T20">)</text:span></text:p>
          </table:table-cell>
          <table:table-cell table:style-name="表格36.C5" office:value-type="string">
            <text:p text:style-name="P737"><text:span text:style-name="T15">須載明：活動名稱、日期、時間/時數、簽領人及身分證字號，</text:span><text:span text:style-name="T9">如一次簽領多次講師費，請檢附課程表，需註明課程日期、名稱、 </text:span><text:span text:style-name="T15">時間、授課講師。參考表格：請見備註欄說明。</text:span></text:p>
          </table:table-cell>
        </table:table-row>
        <table:table-row table:style-name="表格36.6">
          <table:covered-table-cell/>
          <table:table-cell table:style-name="表格36.B6" office:value-type="string">
            <text:p text:style-name="P738"><text:span text:style-name="T15">個人各類所得稅扣繳</text:span></text:p>
            <text:p text:style-name="P750"><text:span text:style-name="T15">暨免扣繳憑單</text:span></text:p>
          </table:table-cell>
          <table:table-cell table:style-name="表格36.C6" office:value-type="string">
            <text:p text:style-name="P729"><text:span text:style-name="T15">同「專職人事費」之憑證說明。</text:span></text:p>
          </table:table-cell>
        </table:table-row>
        <table:table-row table:style-name="表格36.1">
          <table:covered-table-cell/>
          <table:table-cell table:style-name="表格36.B7" office:value-type="string">
            <text:p text:style-name="P745"><text:span text:style-name="T15">單位各類所得扣繳暨免扣繳憑單申報書</text:span></text:p>
          </table:table-cell>
          <table:table-cell table:style-name="表格36.C7" office:value-type="string">
            <text:p text:style-name="P730"><text:span text:style-name="T15">同「專職人事費」之憑證說明。</text:span></text:p>
          </table:table-cell>
        </table:table-row>
        <table:table-row table:style-name="表格36.1">
          <table:table-cell table:style-name="表格36.A8" office:value-type="string">
            <text:h text:style-name="P564" text:outline-level="2"><text:span text:style-name="T190">交通費</text:span></text:h>
          </table:table-cell>
          <table:table-cell table:style-name="表格36.B8" office:value-type="string">
            <text:p text:style-name="P733"><text:span text:style-name="T15">購票證明或發票、收據</text:span></text:p>
          </table:table-cell>
          <table:table-cell table:style-name="表格36.C8" office:value-type="string">
            <text:p text:style-name="P724"><text:span text:style-name="T15">發票或收據上須載明：活動名稱、往返地點或清冊。</text:span><text:span text:style-name="T9">若為組織工作人員外出提供服務之交通費無法提供憑證時，則以</text:span><text:span text:style-name="T10">組織出差報告單證明（應註明起訖地點、時間…等）。</text:span></text:p>
            <text:p text:style-name="P724"><text:span text:style-name="T15">參考表格：請見備註欄說明。</text:span></text:p>
          </table:table-cell>
        </table:table-row>
        <table:table-row table:style-name="表格36.1">
          <table:table-cell table:style-name="表格36.A9" office:value-type="string">
            <text:p text:style-name="P589"><text:span text:style-name="T203">印刷</text:span><text:span text:style-name="T211">、</text:span><text:span text:style-name="T203">文具費</text:span></text:p>
          </table:table-cell>
          <table:table-cell table:style-name="表格36.B9" office:value-type="string">
            <text:p text:style-name="P739"><text:span text:style-name="T15">發票或收據</text:span></text:p>
          </table:table-cell>
          <table:table-cell table:style-name="表格36.C9" office:value-type="string">
            <text:p text:style-name="P590"><text:span text:style-name="T15">須載明項目品名、單價及數量；印刷費須檢附印刷品樣張</text:span><text:span text:style-name="T9"> </text:span><text:span text:style-name="T15">1</text:span><text:span text:style-name="T9"> </text:span><text:span text:style-name="T15">份。</text:span></text:p>
          </table:table-cell>
        </table:table-row>
        <table:table-row table:style-name="表格36.1">
          <table:table-cell table:style-name="表格36.A10" table:number-rows-spanned="3" office:value-type="string">
            <text:h text:style-name="P566" text:outline-level="2"><text:span text:style-name="T190">房租 (非辦公室租賃)</text:span></text:h>
          </table:table-cell>
          <table:table-cell table:style-name="表格36.B10" office:value-type="string">
            <text:p text:style-name="P740"><text:span text:style-name="T15">簽領證明</text:span></text:p>
          </table:table-cell>
          <table:table-cell table:style-name="表格36.C10" office:value-type="string">
            <text:p text:style-name="P725"><text:span text:style-name="T15">可使用自製簽領單或轉帳證明紀錄。</text:span></text:p>
          </table:table-cell>
        </table:table-row>
        <table:table-row table:style-name="表格36.1">
          <table:covered-table-cell/>
          <table:table-cell table:style-name="表格36.B11" office:value-type="string">
            <text:p text:style-name="P751"><text:span text:style-name="T15">個人各類所得稅扣繳暨免扣繳憑單</text:span></text:p>
          </table:table-cell>
          <table:table-cell table:style-name="表格36.C11" office:value-type="string">
            <text:p text:style-name="P731"><text:span text:style-name="T15">同「專職人事費」之憑證說明。</text:span></text:p>
          </table:table-cell>
        </table:table-row>
        <table:table-row table:style-name="表格36.1">
          <table:covered-table-cell/>
          <table:table-cell table:style-name="表格36.B12" office:value-type="string">
            <text:p text:style-name="P751"><text:span text:style-name="T15">單位各類所得扣繳暨免扣繳憑單申報書</text:span></text:p>
          </table:table-cell>
          <table:table-cell table:style-name="表格36.C12" office:value-type="string">
            <text:p text:style-name="P731"><text:span text:style-name="T15">同「專職人事費」之憑證說明。</text:span></text:p>
          </table:table-cell>
        </table:table-row>
        <table:table-row table:style-name="表格36.1">
          <table:table-cell table:style-name="表格36.A13" office:value-type="string">
            <text:p text:style-name="P752"><text:span text:style-name="T203">伙食費</text:span></text:p>
          </table:table-cell>
          <table:table-cell table:style-name="表格36.B13" office:value-type="string">
            <text:p text:style-name="P746"><text:span text:style-name="T15">收據或發票</text:span></text:p>
          </table:table-cell>
          <table:table-cell table:style-name="表格36.C13" office:value-type="string">
            <text:p text:style-name="P726"><text:span text:style-name="T9">若於傳統市場購買無法取得收據或發票者，請附伙食費支出證明</text:span></text:p>
            <text:p text:style-name="P727"><text:span text:style-name="T15">及菜單明細。參考表格：請見備註欄說明。</text:span></text:p>
          </table:table-cell>
        </table:table-row>
        <table:table-row table:style-name="表格36.1">
          <table:table-cell table:style-name="表格36.A14" office:value-type="string">
            <text:p text:style-name="P591"><text:span text:style-name="T218">器材設備、修繕維 </text:span><text:span text:style-name="T203">修費</text:span></text:p>
          </table:table-cell>
          <table:table-cell table:style-name="表格36.B14" office:value-type="string">
            <text:p text:style-name="P575"><text:span text:style-name="T15">發票</text:span></text:p>
          </table:table-cell>
          <table:table-cell table:style-name="表格36.C14" office:value-type="string">
            <text:p text:style-name="P732"><text:span text:style-name="T9">器材設備品請註明「中華社會福利聯合勸募協會補助」字樣，並 </text:span><text:span text:style-name="T15">附上照片佐證；修繕維修則須檢附修繕前後照片及文字說明。 </text:span></text:p>
            <text:p text:style-name="P732"><text:soft-page-break/><text:span text:style-name="T9">註：發票上須有清楚標示購買日期及項目名稱、數量、金額等之</text:span><text:span text:style-name="T15">合格憑證。</text:span></text:p>
          </table:table-cell>
        </table:table-row>
        <table:table-row table:style-name="表格36.1">
          <table:table-cell table:style-name="表格36.A15" office:value-type="string">
            <text:p text:style-name="P592"><text:span text:style-name="T203">其他活動支出</text:span></text:p>
          </table:table-cell>
          <table:table-cell table:style-name="表格36.B15" office:value-type="string">
            <text:p text:style-name="P741"><text:span text:style-name="T15">發票或收據</text:span></text:p>
          </table:table-cell>
          <table:table-cell table:style-name="表格36.C15" office:value-type="string">
            <text:p text:style-name="P728"><text:span text:style-name="T15">請依正式完整憑證的原則，開立合格之憑證供核銷。</text:span></text:p>
          </table:table-cell>
        </table:table-row>
      </table:table>
      <text:p text:style-name="P410"/>
      <table:table table:name="表格37" table:style-name="表格37">
        <table:table-column table:style-name="表格37.A"/>
        <table:table-row table:style-name="表格37.1">
          <table:table-cell table:style-name="表格37.A1" office:value-type="string">
            <text:p text:style-name="P462"><text:span text:style-name="T11">備註：關於各類經費項目簽領表單，可於本會網站（http</text:span><text:a xlink:type="simple" xlink:href="http://www.unitedway.org.tw/" text:style-name="Internet_20_link" text:visited-style-name="Visited_20_Internet_20_Link"><text:span text:style-name="T11">s://www.unitedway.org.tw/</text:span></text:a><text:span text:style-name="T11">）右上角【社福團體專</text:span><text:span text:style-name="T15">區】-【下載區】-【參考資料】下載【</text:span><text:a xlink:type="simple" xlink:href="http://www.unitedway.org.tw/org/files/%E7%B6%93%E8%B2%BB%E6%94%AF%E5%87%BA%E7%B0%BD%E9%A0%98%E5%8F%83%E8%80%83%E8%A1%A8%E5%96%AE.doc" text:style-name="Internet_20_link" text:visited-style-name="Visited_20_Internet_20_Link"><text:span text:style-name="T15">經費支出簽領參考表單</text:span></text:a><text:span text:style-name="T15">】使用。</text:span></text:p>
          </table:table-cell>
        </table:table-row>
      </table:table>
      <text:h text:style-name="P567" text:outline-level="2"><text:span text:style-name="T96">附件十五</text:span><text:span text:style-name="T203">、</text:span><text:span text:style-name="T96">關於憑證稽核</text:span></text:h>
      <text:p text:style-name="P220"><text:span text:style-name="T97">因應政府相關稅法變動及更新及會計師查核要求，本會所挹注之方案補助經費，須全數開立扣繳憑單予各單位。因方案執行狀況各異，時有未執行完畢款項或其他特殊狀況之賸餘款項必須退還本會，此時本會亦須更正前述扣繳憑單金額，以確保各單位及本會於稅務申報 時金額之正確性。故此期待各單位惠予協助，務必依照本會當年度公告之結報期限完成核銷 作業，使本會得以有足夠時間確保並確認方案金額及扣繳憑單金額之正確無誤，以免電話、 郵件及公文往返曠日廢時。</text:span></text:p>
      <table:table table:name="表格38" table:style-name="表格38">
        <table:table-column table:style-name="表格38.A"/>
        <table:table-column table:style-name="表格38.B"/>
        <table:table-row table:style-name="表格38.1">
          <table:table-cell table:style-name="表格38.A1" office:value-type="string">
            <text:p text:style-name="P753"><text:span text:style-name="T39">常見問題</text:span></text:p>
          </table:table-cell>
          <table:table-cell table:style-name="表格38.B1" office:value-type="string">
            <text:p text:style-name="P754"><text:span text:style-name="T39">說明</text:span></text:p>
          </table:table-cell>
        </table:table-row>
        <table:table-row table:style-name="表格38.2">
          <table:table-cell table:style-name="表格38.A2" office:value-type="string">
            <text:p text:style-name="P755"><text:span text:style-name="T37">1.</text:span><text:span text:style-name="T50"> </text:span><text:span text:style-name="T65">人事費、講師鐘點費、撰稿費及</text:span><text:span text:style-name="T66">車馬補助費等勞務支出，除附上制式的</text:span><text:span text:style-name="T67">簽領單</text:span><text:span text:style-name="T66">外，尚須有</text:span><text:span text:style-name="T53"> </text:span><text:span text:style-name="T68">所得稅</text:span><text:span text:style-name="T56"> </text:span><text:span text:style-name="T70">扣繳憑單</text:span><text:span text:style-name="T57"> </text:span><text:span text:style-name="T39">，</text:span><text:span text:style-name="T53"> </text:span><text:span text:style-name="T71">及國稅局結報申報</text:span><text:span text:style-name="T39">書，但是那一聯？</text:span></text:p>
          </table:table-cell>
          <table:table-cell table:style-name="表格38.B2" office:value-type="string">
            <text:p text:style-name="P758"><text:span text:style-name="T53">若組織採書面申報方式向國稅局申報者，需附上所得</text:span><text:span text:style-name="T39">稅扣繳憑單之</text:span><text:span text:style-name="T53"> </text:span><text:span text:style-name="T49">扣繳單位存查聯</text:span><text:span text:style-name="T37">(</text:span><text:span text:style-name="T39">第三聯存根聯</text:span><text:span text:style-name="T37">)<text:line-break/></text:span><text:span text:style-name="T53">若組織採電腦磁片向國稅局申報者，則需附媒體申報 專用之扣繳憑單第一聯存根聯向本會辦理結報； </text:span><text:span text:style-name="T48">扣繳憑單一律需附上</text:span><text:span text:style-name="T49">正本</text:span><text:span text:style-name="T39">，待本會查核結案後寄回。</text:span></text:p>
          </table:table-cell>
        </table:table-row>
        <table:table-row table:style-name="表格38.3">
          <table:table-cell table:style-name="表格38.A2" office:value-type="string">
            <text:p text:style-name="P759"><text:span text:style-name="T37">2.</text:span><text:span text:style-name="T50"> </text:span><text:span text:style-name="T65">何謂「各類所得扣繳暨免扣繳憑 </text:span><text:span text:style-name="T66">單申報書」？</text:span></text:p>
            <text:p text:style-name="P759"><text:span text:style-name="T66">跟個人所得稅扣繳</text:span><text:span text:style-name="T39">暨免扣繳憑單有何不同？</text:span></text:p>
          </table:table-cell>
          <table:table-cell table:style-name="表格38.B3" office:value-type="string">
            <text:p text:style-name="P707"><text:span text:style-name="T53">「各類所得扣繳暨免扣繳憑單申報書」為組織將上一</text:span><text:span text:style-name="T39">年度所有開立的個人扣繳資料彙總後，再填</text:span><text:span text:style-name="T37">"</text:span><text:span text:style-name="T39">各類所得扣繳暨免扣繳憑單申報書</text:span><text:span text:style-name="T37">"</text:span><text:span text:style-name="T39">向國稅局提出申報。此項申報受理時間約為每年一月</text:span><text:span text:style-name="T37">(</text:span><text:span text:style-name="T39">以政府稅務機關公告為準</text:span><text:span text:style-name="T37">)</text:span><text:span text:style-name="T39">。</text:span></text:p>
          </table:table-cell>
        </table:table-row>
        <table:table-row table:style-name="表格38.4">
          <table:table-cell table:style-name="表格38.A2" office:value-type="string">
            <text:p text:style-name="P756"><text:span text:style-name="T37">3.</text:span><text:span text:style-name="T50"> </text:span><text:span text:style-name="T39">原始憑證應如何彙整送出？</text:span></text:p>
          </table:table-cell>
          <table:table-cell table:style-name="表格38.B4" office:value-type="string">
            <text:p text:style-name="P760"><text:span text:style-name="T39">請將原始憑證黏貼於本會提供之憑證用紙上</text:span><text:span text:style-name="T37">(</text:span><text:span text:style-name="T39">表7</text:span><text:span text:style-name="T37">)</text:span><text:span text:style-name="T39">，</text:span><text:span text:style-name="T72">請注意務必加蓋騎縫章，並經組織內完整會計程序 </text:span><text:span text:style-name="T50">(</text:span><text:span text:style-name="T53">請各負責人員蓋章</text:span><text:span text:style-name="T50">)</text:span><text:span text:style-name="T53">後，再將資料整理並裝訂後向本 </text:span><text:span text:style-name="T39">會辦理結報。</text:span></text:p>
          </table:table-cell>
        </table:table-row>
        <table:table-row table:style-name="表格38.5">
          <table:table-cell table:style-name="表格38.A2" office:value-type="string">
            <text:p text:style-name="P761"><text:span text:style-name="T37">4.</text:span><text:span text:style-name="T50"> </text:span><text:span text:style-name="T65">在辦理結報同時，該年度尚有補</text:span><text:span text:style-name="T39">助款未使用，如何辦理退款？</text:span></text:p>
          </table:table-cell>
          <table:table-cell table:style-name="表格38.B5" office:value-type="string">
            <text:p text:style-name="P762"><text:span text:style-name="T53">如有餘款需辦理退款，請務必開立支票或郵局匯票方式退回本會，支票抬頭：中華社會福利聯合勸募協會。</text:span></text:p>
            <text:p text:style-name="P762"><text:span text:style-name="T72">請勿以郵政劃撥方式或現金退款，以免誤為捐款處</text:span><text:span text:style-name="T39">理。</text:span></text:p>
          </table:table-cell>
        </table:table-row>
        <table:table-row table:style-name="表格38.6">
          <table:table-cell table:style-name="表格38.A2" office:value-type="string">
            <text:p text:style-name="P756"><text:span text:style-name="T37">5.</text:span><text:span text:style-name="T50"> </text:span><text:span text:style-name="T39">人事費用之年終獎金核算方式？</text:span></text:p>
          </table:table-cell>
          <table:table-cell table:style-name="表格38.B6" office:value-type="string">
            <text:p text:style-name="P763"><text:span text:style-name="T53">如補助人員變更或在職未滿一年者，在尊重各組織人事規定下，本會採彈性認定年終獎金核發金額，惟視人事費結報核銷總金額不超出本會核算方式之金額。</text:span></text:p>
          </table:table-cell>
        </table:table-row>
        <table:table-row table:style-name="表格38.7">
          <table:table-cell table:style-name="表格38.A7" office:value-type="string">
            <text:p text:style-name="P759"><text:span text:style-name="T37">6.</text:span><text:span text:style-name="T50"> </text:span><text:span text:style-name="T65">人事費之年終獎金實際於隔年發 </text:span><text:span text:style-name="T66">放，已超出核定補助有效憑證之時間，簽領單及扣繳憑單如何開 </text:span><text:span text:style-name="T39">立？</text:span></text:p>
          </table:table-cell>
          <table:table-cell table:style-name="表格38.B7" office:value-type="string">
            <text:p text:style-name="P757"><text:span text:style-name="T53">依實際發放時間填寫於簽領單上，扣繳憑單處理方式</text:span><text:span text:style-name="T39">則有二：</text:span></text:p>
            <text:p text:style-name="P764"><text:span text:style-name="T37">1.</text:span><text:span text:style-name="T72">年終獎金併同當年度薪資開立於當年度扣繳憑 </text:span><text:span text:style-name="T39">單內</text:span></text:p>
            <text:p text:style-name="P765"><text:span text:style-name="T37">2.</text:span><text:span text:style-name="T53">年終獎金未列在同一年度之所得扣繳者，應附翌</text:span><text:span text:style-name="T39">年度所得扣繳申報之切結書</text:span><text:span text:style-name="T37">(</text:span><text:span text:style-name="T39">務必有組織單位用章</text:span><text:span text:style-name="T37">)</text:span><text:span text:style-name="T39">。</text:span></text:p>
          </table:table-cell>
        </table:table-row>
      </table:table>
      <text:h text:style-name="P568" text:outline-level="2"><text:span text:style-name="T96">附件十六、表</text:span><text:span text:style-name="T83"> </text:span><text:span text:style-name="T100">9</text:span><text:span text:style-name="T96">：方案計劃變更申請表</text:span></text:h>
      <text:p text:style-name="P463"><text:span text:style-name="T170">民國 104 年 8</text:span><text:span text:style-name="T174"> </text:span><text:span text:style-name="T170">月修訂</text:span></text:p>
      <text:p text:style-name="P464"><text:span text:style-name="T100">申請日期：民國<text:tab/>年<text:tab/>月<text:tab/></text:span><text:span text:style-name="T85">日</text:span></text:p>
      <table:table table:name="表格39" table:style-name="表格39">
        <table:table-column table:style-name="表格39.A"/>
        <table:table-column table:style-name="表格39.B"/>
        <table:table-column table:style-name="表格39.C"/>
        <table:table-column table:style-name="表格39.D"/>
        <table:table-column table:style-name="表格39.C"/>
        <table:table-column table:style-name="表格39.F"/>
        <table:table-row table:style-name="表格39.1">
          <table:table-cell table:style-name="表格39.A1" office:value-type="string">
            <text:p text:style-name="P422"><text:span text:style-name="T38">單位代碼</text:span></text:p>
          </table:table-cell>
          <table:table-cell table:style-name="表格39.A1" office:value-type="string">
            <text:p text:style-name="P420"/>
          </table:table-cell>
          <table:table-cell table:style-name="表格39.A1" office:value-type="string">
            <text:p text:style-name="P422"><text:span text:style-name="T38">單位名稱</text:span></text:p>
          </table:table-cell>
          <table:table-cell table:style-name="表格39.A1" table:number-columns-spanned="3" office:value-type="string">
            <text:p text:style-name="P257"/>
          </table:table-cell>
          <table:covered-table-cell/>
          <table:covered-table-cell/>
        </table:table-row>
        <table:table-row table:style-name="表格39.2">
          <table:table-cell table:style-name="表格39.A1" office:value-type="string">
            <text:p text:style-name="P422"><text:span text:style-name="T38">方案編號</text:span></text:p>
          </table:table-cell>
          <table:table-cell table:style-name="表格39.A1" office:value-type="string">
            <text:p text:style-name="P420"/>
          </table:table-cell>
          <table:table-cell table:style-name="表格39.A1" office:value-type="string">
            <text:p text:style-name="P422"><text:span text:style-name="T38">方案名稱</text:span></text:p>
          </table:table-cell>
          <table:table-cell table:style-name="表格39.A1" table:number-columns-spanned="3" office:value-type="string">
            <text:p text:style-name="P257"/>
          </table:table-cell>
          <table:covered-table-cell/>
          <table:covered-table-cell/>
        </table:table-row>
        <table:table-row table:style-name="表格39.3">
          <table:table-cell table:style-name="表格39.A1" office:value-type="string">
            <text:p text:style-name="P766"><text:span text:style-name="T38">方案負責人</text:span></text:p>
          </table:table-cell>
          <table:table-cell table:style-name="表格39.A1" office:value-type="string">
            <text:p text:style-name="P257"/>
          </table:table-cell>
          <table:table-cell table:style-name="表格39.A1" office:value-type="string">
            <text:p text:style-name="P768"><text:span text:style-name="T44">職<text:tab/>稱</text:span></text:p>
          </table:table-cell>
          <table:table-cell table:style-name="表格39.A1" office:value-type="string">
            <text:p text:style-name="P257"/>
          </table:table-cell>
          <table:table-cell table:style-name="表格39.A1" office:value-type="string">
            <text:p text:style-name="P767"><text:span text:style-name="T38">連繫電話</text:span></text:p>
          </table:table-cell>
          <table:table-cell table:style-name="表格39.A1" office:value-type="string">
            <text:p text:style-name="P257"/>
          </table:table-cell>
        </table:table-row>
        <table:table-row table:style-name="表格39.4">
          <table:table-cell table:style-name="表格39.A1" office:value-type="string">
            <text:p text:style-name="P769"><text:span text:style-name="T38">原定執行</text:span></text:p>
            <text:p text:style-name="P769"><text:span text:style-name="T38">期間</text:span></text:p>
          </table:table-cell>
          <table:table-cell table:style-name="表格39.A1" table:number-columns-spanned="2" office:value-type="string">
            <text:p text:style-name="P770"><text:span text:style-name="T44">年</text:span><text:span text:style-name="T38"> <text:s text:c="3"/>月至 <text:s text:c="3"/></text:span><text:span text:style-name="T44">年</text:span><text:span text:style-name="T38"> <text:s text:c="3"/></text:span><text:span text:style-name="T44">月</text:span></text:p>
          </table:table-cell>
          <table:covered-table-cell/>
          <table:table-cell table:style-name="表格39.A1" office:value-type="string">
            <text:p text:style-name="P769"><text:span text:style-name="T38">申請變更</text:span><text:span text:style-name="T44">後</text:span></text:p>
            <text:p text:style-name="P769"><text:span text:style-name="T38">執行期間</text:span></text:p>
          </table:table-cell>
          <table:table-cell table:style-name="表格39.A1" table:number-columns-spanned="2" office:value-type="string">
            <text:p text:style-name="P770"><text:span text:style-name="T44">年</text:span><text:span text:style-name="T38"> <text:s text:c="2"/>月至 <text:s text:c="3"/></text:span><text:span text:style-name="T44">年</text:span><text:span text:style-name="T38"> <text:s text:c="3"/></text:span><text:span text:style-name="T44">月</text:span></text:p>
          </table:table-cell>
          <table:covered-table-cell/>
        </table:table-row>
        <table:table-row table:style-name="表格39.5">
          <table:table-cell table:style-name="表格39.A1" office:value-type="string">
            <text:p text:style-name="P771"><text:span text:style-name="T38">原核定補助 項目及金額</text:span></text:p>
          </table:table-cell>
          <table:table-cell table:style-name="表格39.A1" table:number-columns-spanned="2" office:value-type="string">
            <text:p text:style-name="P244"/>
          </table:table-cell>
          <table:covered-table-cell/>
          <table:table-cell table:style-name="表格39.A1" office:value-type="string">
            <text:p text:style-name="P771"><text:span text:style-name="T38">申請變更後補助項目及金額</text:span></text:p>
          </table:table-cell>
          <table:table-cell table:style-name="表格39.A1" table:number-columns-spanned="2" office:value-type="string">
            <text:p text:style-name="P593"><text:span text:style-name="T69">(申請變更金額不得超過原核</text:span><text:span text:style-name="T38">定計劃補助總額)</text:span></text:p>
          </table:table-cell>
          <table:covered-table-cell/>
        </table:table-row>
        <table:table-row table:style-name="表格39.6">
          <table:table-cell table:style-name="表格39.A1" office:value-type="string">
            <text:p text:style-name="P721"/>
            <text:p text:style-name="P594"><text:span text:style-name="T38">申請變更之 原因與說明</text:span></text:p>
          </table:table-cell>
          <table:table-cell table:style-name="表格39.A1" table:number-columns-spanned="5" office:value-type="string">
            <text:p text:style-name="P244"/>
          </table:table-cell>
          <table:covered-table-cell/>
          <table:covered-table-cell/>
          <table:covered-table-cell/>
          <table:covered-table-cell/>
        </table:table-row>
        <table:table-row table:style-name="表格39.7">
          <table:table-cell table:style-name="表格39.A1" office:value-type="string">
            <text:p text:style-name="P772"/>
            <text:p text:style-name="P594"><text:span text:style-name="T38">變更後方案的成效</text:span></text:p>
          </table:table-cell>
          <table:table-cell table:style-name="表格39.A1" table:number-columns-spanned="5" office:value-type="string">
            <text:p text:style-name="P257"/>
          </table:table-cell>
          <table:covered-table-cell/>
          <table:covered-table-cell/>
          <table:covered-table-cell/>
          <table:covered-table-cell/>
        </table:table-row>
        <table:table-row table:style-name="表格39.8">
          <table:table-cell table:style-name="表格39.A1" office:value-type="string">
            <text:p text:style-name="P594"><text:span text:style-name="T38">請提供</text:span></text:p>
            <text:p text:style-name="P594"><text:span text:style-name="T38">右列文件</text:span></text:p>
          </table:table-cell>
          <table:table-cell table:style-name="表格39.B8" table:number-columns-spanned="5" office:value-type="string">
            <text:p text:style-name="P660"><text:span text:style-name="T38">1.公文。</text:span></text:p>
            <text:p text:style-name="P662"><text:span text:style-name="T38">2.方案計劃變更申請表(本表)</text:span><text:span text:style-name="T73"> </text:span><text:span text:style-name="T38">。</text:span></text:p>
            <text:p text:style-name="P663"><text:span text:style-name="T38">3.變更後詳細計劃書。</text:span></text:p>
            <text:p text:style-name="P662"><text:span text:style-name="T38">4.變更差異對照表(即原規劃內容與變更後內容的說明與對照)</text:span><text:span text:style-name="T73"> </text:span><text:span text:style-name="T38">。</text:span></text:p>
            <text:p text:style-name="P773"><text:span text:style-name="T38">5.欲申請經費變更，請附上「變更後」之表4：方案經費預算表(附件五)，變更金額不得超過原核定補助總額。</text:span></text:p>
            <text:p text:style-name="P664"><text:span text:style-name="T52">6.上述文件，1～5 </text:span><text:span text:style-name="T38">請郵寄正本至本會，2～5</text:span><text:span text:style-name="T74"> </text:span><text:span text:style-name="T38">請以電子郵件方式傳送負責專員。</text:span></text:p>
          </table:table-cell>
          <table:covered-table-cell/>
          <table:covered-table-cell/>
          <table:covered-table-cell/>
          <table:covered-table-cell/>
        </table:table-row>
      </table:table>
      <text:p text:style-name="P287"/>
      <text:h text:style-name="P569" text:outline-level="2"><text:span text:style-name="T96">附件十七、表</text:span><text:span text:style-name="T180"> </text:span><text:span text:style-name="T100">8</text:span><text:span text:style-name="T96">：補助人員變更表</text:span></text:h>
      <text:p text:style-name="P423"/>
      <text:p text:style-name="P465"><text:span text:style-name="T171">民國</text:span><text:span text:style-name="T175"> </text:span><text:span text:style-name="T172">104</text:span><text:span text:style-name="T176"> </text:span><text:span text:style-name="T171">年</text:span><text:span text:style-name="T175"> </text:span><text:span text:style-name="T172">8</text:span><text:span text:style-name="T176"> </text:span><text:span text:style-name="T171">月修訂</text:span></text:p>
      <text:p text:style-name="P466"><text:span text:style-name="T100">申請日期：民國<text:tab/>年<text:tab/>月<text:tab/>日</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22"><text:span text:style-name="T38">單位代碼</text:span></text:p>
          </table:table-cell>
          <table:table-cell table:style-name="表格40.B1" table:number-columns-spanned="2" office:value-type="string">
            <text:p text:style-name="P420"/>
          </table:table-cell>
          <table:covered-table-cell/>
          <table:table-cell table:style-name="表格40.B1" office:value-type="string">
            <text:p text:style-name="P422"><text:span text:style-name="T38">單位名稱</text:span></text:p>
          </table:table-cell>
          <table:table-cell table:style-name="表格40.E1" office:value-type="string">
            <text:p text:style-name="P242"/>
          </table:table-cell>
        </table:table-row>
        <table:table-row table:style-name="表格40.1">
          <table:table-cell table:style-name="表格40.A1" office:value-type="string">
            <text:p text:style-name="P422"><text:span text:style-name="T38">方案編號</text:span></text:p>
          </table:table-cell>
          <table:table-cell table:style-name="表格40.B1" table:number-columns-spanned="2" office:value-type="string">
            <text:p text:style-name="P420"/>
          </table:table-cell>
          <table:covered-table-cell/>
          <table:table-cell table:style-name="表格40.B1" office:value-type="string">
            <text:p text:style-name="P422"><text:span text:style-name="T38">方案名稱</text:span></text:p>
          </table:table-cell>
          <table:table-cell table:style-name="表格40.E2" office:value-type="string">
            <text:p text:style-name="P242"/>
          </table:table-cell>
        </table:table-row>
        <table:table-row table:style-name="表格40.3">
          <table:table-cell table:style-name="表格40.A3" table:number-columns-spanned="2" office:value-type="string">
            <text:p text:style-name="P595"><text:span text:style-name="T38">接任人員姓名</text:span></text:p>
          </table:table-cell>
          <table:covered-table-cell/>
          <table:table-cell table:style-name="表格40.C3" table:number-columns-spanned="3" office:value-type="string">
            <text:p text:style-name="P242"/>
          </table:table-cell>
          <table:covered-table-cell/>
          <table:covered-table-cell/>
        </table:table-row>
        <table:table-row table:style-name="表格40.1">
          <table:table-cell table:style-name="表格40.A3" table:number-columns-spanned="2" office:value-type="string">
            <text:p text:style-name="P596"><text:span text:style-name="T38">接任人員職稱</text:span></text:p>
          </table:table-cell>
          <table:covered-table-cell/>
          <table:table-cell table:style-name="表格40.C4" table:number-columns-spanned="3" office:value-type="string">
            <text:p text:style-name="P242"/>
          </table:table-cell>
          <table:covered-table-cell/>
          <table:covered-table-cell/>
        </table:table-row>
        <table:table-row table:style-name="表格40.1">
          <table:table-cell table:style-name="表格40.A3" table:number-columns-spanned="2" office:value-type="string">
            <text:p text:style-name="P774"><text:span text:style-name="T38">接任日期</text:span></text:p>
          </table:table-cell>
          <table:covered-table-cell/>
          <table:table-cell table:style-name="表格40.A3" table:number-columns-spanned="3" office:value-type="string">
            <text:p text:style-name="P747"><text:span text:style-name="T38">民國</text:span><text:span text:style-name="T44"><text:tab/>年<text:tab/>月<text:tab/>日</text:span></text:p>
          </table:table-cell>
          <table:covered-table-cell/>
          <table:covered-table-cell/>
        </table:table-row>
        <table:table-row table:style-name="表格40.6">
          <table:table-cell table:style-name="表格40.A3" table:number-columns-spanned="2" office:value-type="string">
            <text:p text:style-name="P775"><text:span text:style-name="T38">前任人員姓名</text:span></text:p>
          </table:table-cell>
          <table:covered-table-cell/>
          <table:table-cell table:style-name="表格40.A3" table:number-columns-spanned="3" office:value-type="string">
            <text:p text:style-name="P257"/>
          </table:table-cell>
          <table:covered-table-cell/>
          <table:covered-table-cell/>
        </table:table-row>
        <table:table-row table:style-name="表格40.7">
          <table:table-cell table:style-name="表格40.A3" table:number-columns-spanned="2" office:value-type="string">
            <text:p text:style-name="P574"><text:span text:style-name="T38">工作狀態</text:span></text:p>
          </table:table-cell>
          <table:covered-table-cell/>
          <table:table-cell table:style-name="表格40.A3" table:number-columns-spanned="3" office:value-type="string">
            <text:p text:style-name="P742"><text:span text:style-name="T39">□</text:span><text:span text:style-name="T38">離職<text:tab/></text:span><text:span text:style-name="T39">□</text:span><text:span text:style-name="T38">職務調動<text:tab/></text:span><text:span text:style-name="T39">□</text:span><text:span text:style-name="T38">請假代理</text:span></text:p>
          </table:table-cell>
          <table:covered-table-cell/>
          <table:covered-table-cell/>
        </table:table-row>
        <table:table-row table:style-name="表格40.8">
          <table:table-cell table:style-name="表格40.A3" table:number-columns-spanned="2" office:value-type="string">
            <text:p text:style-name="P639"><text:span text:style-name="T38">前任人員交接日期</text:span></text:p>
          </table:table-cell>
          <table:covered-table-cell/>
          <table:table-cell table:style-name="表格40.A3" table:number-columns-spanned="3" office:value-type="string">
            <text:p text:style-name="P743"><text:span text:style-name="T38">民國</text:span><text:span text:style-name="T44"><text:tab/>年<text:tab/>月<text:tab/>日</text:span></text:p>
          </table:table-cell>
          <table:covered-table-cell/>
          <table:covered-table-cell/>
        </table:table-row>
        <table:table-row table:style-name="表格40.9">
          <table:table-cell table:style-name="表格40.A3" table:number-columns-spanned="2" office:value-type="string">
            <text:p text:style-name="P639"><text:span text:style-name="T38">前任人員最高學歷</text:span></text:p>
          </table:table-cell>
          <table:covered-table-cell/>
          <table:table-cell table:style-name="表格40.C9" table:number-columns-spanned="3" office:value-type="string">
            <text:p text:style-name="P744"><text:span text:style-name="T38">畢業學校：<text:tab/>系所：</text:span></text:p>
          </table:table-cell>
          <table:covered-table-cell/>
          <table:covered-table-cell/>
        </table:table-row>
        <table:table-row table:style-name="表格40.10">
          <table:table-cell table:style-name="表格40.A3" table:number-columns-spanned="2" office:value-type="string">
            <text:p text:style-name="P640"><text:span text:style-name="T38">接任人員工作經歷</text:span></text:p>
          </table:table-cell>
          <table:covered-table-cell/>
          <table:table-cell table:style-name="表格40.C10" table:number-columns-spanned="3" office:value-type="string">
            <text:p text:style-name="P748"><text:span text:style-name="T38">任職單位： </text:span></text:p>
            <text:p text:style-name="P748"><text:span text:style-name="T38">職稱： </text:span></text:p>
            <text:p text:style-name="P748"><text:span text:style-name="T38">工作說明：</text:span></text:p>
            <text:p text:style-name="P749"><text:span text:style-name="T38">任職起訖時間：</text:span></text:p>
          </table:table-cell>
          <table:covered-table-cell/>
          <table:covered-table-cell/>
        </table:table-row>
        <table:table-row table:style-name="表格40.11">
          <table:table-cell table:style-name="表格40.A11" table:number-columns-spanned="2" office:value-type="string">
            <text:p text:style-name="P574"><text:span text:style-name="T38">相關訓練</text:span></text:p>
          </table:table-cell>
          <table:covered-table-cell/>
          <table:table-cell table:style-name="表格40.A11" table:number-columns-spanned="3" office:value-type="string">
            <text:p text:style-name="P244"/>
          </table:table-cell>
          <table:covered-table-cell/>
          <table:covered-table-cell/>
        </table:table-row>
        <table:table-row table:style-name="表格40.12">
          <table:table-cell table:style-name="表格40.A12" table:number-columns-spanned="2" office:value-type="string">
            <text:p text:style-name="P574"><text:span text:style-name="T38">應檢附文件</text:span></text:p>
          </table:table-cell>
          <table:covered-table-cell/>
          <table:table-cell table:style-name="表格40.A12" table:number-columns-spanned="3" office:value-type="string">
            <text:p text:style-name="P712"><text:span text:style-name="T75">1.公文</text:span></text:p>
            <text:p text:style-name="P713"><text:span text:style-name="T38">2.補助人員變更表(本表)。</text:span></text:p>
            <text:p text:style-name="P776"><text:span text:style-name="T38">3.聘任人員之畢業證書或證照影本，另可視情形檢附工作證明、 受訓時數證明、在學成績單，以及專業考試證明文件等。</text:span></text:p>
            <text:p text:style-name="P714"><text:span text:style-name="T38">4.勞、健保投保證明文件。</text:span></text:p>
          </table:table-cell>
          <table:covered-table-cell/>
          <table:covered-table-cell/>
        </table:table-row>
      </table:table>
      <text:p text:style-name="P293"><text:soft-page-break/></text:p>
      <text:h text:style-name="P570" text:outline-level="2"><text:span text:style-name="T96">附件十八</text:span><text:span text:style-name="T203">、</text:span><text:span text:style-name="T96">徵信範本說明</text:span></text:h>
      <text:p text:style-name="P221"><text:span text:style-name="T83">本會捐款來自社會大眾，為徵信捐款大眾，特別設計下列「徵信範本」提供與本</text:span><text:span text:style-name="T96">會補助單位使用，讓服務對象及社會大眾更瞭解公益資源挹注方向。敬請配合落實徵 信，同時於成果結報時提供相關資料，做為結報評估之依據。</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22"><text:span text:style-name="T96">徵信範本</text:span></text:p>
          </table:table-cell>
          <table:table-cell table:style-name="表格41.B1" office:value-type="string">
            <text:p text:style-name="P222"><text:span text:style-name="T96">內容</text:span></text:p>
          </table:table-cell>
          <table:table-cell table:style-name="表格41.B1" office:value-type="string">
            <text:p text:style-name="P222"><text:span text:style-name="T96">使用場域</text:span></text:p>
          </table:table-cell>
          <table:table-cell table:style-name="表格41.D1" office:value-type="string">
            <text:p text:style-name="P222"><text:span text:style-name="T96">使用方式</text:span></text:p>
          </table:table-cell>
        </table:table-row>
        <table:table-row table:style-name="表格41.2">
          <table:table-cell table:style-name="表格41.A2" office:value-type="string">
            <text:p text:style-name="P223"><text:span text:style-name="T96">徵信掛板及<text:line-break/>年度方案證明貼紙【註】</text:span></text:p>
          </table:table-cell>
          <table:table-cell table:style-name="表格41.B2" office:value-type="string">
            <text:p text:style-name="P224"><text:span text:style-name="T96">本會將於年初郵寄給予當年度補助單位。</text:span></text:p>
          </table:table-cell>
          <table:table-cell table:style-name="表格41.C2" office:value-type="string">
            <text:p text:style-name="P224"><text:span text:style-name="T96">單位提供服務之辦公場所。</text:span></text:p>
          </table:table-cell>
          <table:table-cell table:style-name="表格41.D2" office:value-type="string">
            <text:p text:style-name="P224"><text:span text:style-name="T96">請掛置於辦公場所門口或室內明顯易見處。</text:span></text:p>
          </table:table-cell>
        </table:table-row>
        <table:table-row table:style-name="表格41.3">
          <table:table-cell table:style-name="表格41.A3" office:value-type="string">
            <text:p text:style-name="P222"><text:span text:style-name="T96">LOGO</text:span></text:p>
          </table:table-cell>
          <table:table-cell table:style-name="表格41.B3" office:value-type="string">
            <text:p text:style-name="P222"><text:span text:style-name="T96">聯勸 LOGO</text:span></text:p>
          </table:table-cell>
          <table:table-cell table:style-name="表格41.B3" office:value-type="string">
            <text:p text:style-name="P222"><text:span text:style-name="T96">張貼於物品上或露出在機構的網站、文宣等。</text:span></text:p>
          </table:table-cell>
          <table:table-cell table:style-name="表格41.D3" office:value-type="string">
            <text:p text:style-name="P222"><text:span text:style-name="T96">依使用場域直接列印黏貼或標示，請勿重新編輯或再製本會LOGO。</text:span></text:p>
          </table:table-cell>
        </table:table-row>
        <table:table-row table:style-name="表格41.4">
          <table:table-cell table:style-name="表格41.A4" office:value-type="string">
            <text:p text:style-name="P222"><text:span text:style-name="T96">範本文章</text:span></text:p>
          </table:table-cell>
          <table:table-cell table:style-name="表格41.B4" office:value-type="string">
            <text:p text:style-name="P225"/>
          </table:table-cell>
          <table:table-cell table:style-name="表格41.B4" office:value-type="string">
            <text:p text:style-name="P222"><text:span text:style-name="T96">刊物、文宣等。</text:span></text:p>
          </table:table-cell>
          <table:table-cell table:style-name="表格41.D4" office:value-type="string">
            <text:p text:style-name="P222"><text:span text:style-name="T96">參考短文請將其置於貴單位活動文宣或刊物中。</text:span></text:p>
          </table:table-cell>
        </table:table-row>
      </table:table>
      <text:p text:style-name="P460"/>
      <text:p text:style-name="P226"><text:span text:style-name="T96">【註】掛板及當年度方案證明貼紙將於本會通知審查通過結果之公文中一併寄發。</text:span></text:p>
      <text:p text:style-name="P298"/>
      <text:p text:style-name="P287"/>
      <text:p text:style-name="Standard"><text:span text:style-name="T36">資料來源：http://www.yilanuw.org.tw/serve/main_02.php</text:span></text:p>
      <text:p text:style-name="P467"><text:span text:style-name="T32">財團法人宜蘭縣社會福利聯合勸募基金會</text:span></text:p>
      <text:p text:style-name="P228"><text:span text:style-name="T247">宜蘭縣社會福利機構團體服務品質提升與增能計畫</text:span></text:p>
      <text:list xml:id="list8234346766233937701" text:style-name="WWNum97">
        <text:list-item>
          <text:p text:style-name="P777"><text:span text:style-name="T95">計畫緣由</text:span></text:p>
        </text:list-item>
      </text:list>
      <text:p text:style-name="List_20_Paragraph"><text:span text:style-name="T96">於81年至95年由宜蘭縣政府主導辦理「宜蘭縣社會福利機構團體聯合勸募運動」，對於縣內社會福利機構團體運作經營與服務品質有所助益，宜續予推動，故於95年「公益勸募條例」立法通過，對政府部門募款的角色多所限制，規定政府不得主動對民眾募款，進而成立宜蘭縣社會福利聯合勸募基金會，由基金會辦理聯合勸募活動，統一社會福利機構募款、減少單獨募款的資源浪費，以推動縣內社會福利工作。</text:span></text:p>
      <text:p text:style-name="P779"/>
      <text:p text:style-name="List_20_Paragraph"><text:span text:style-name="T96">另一方面有鑑於本縣部分機構團體缺乏募款及行銷能力，造成機構獨立募款有限，資源網絡不健全、專業人力不足，造成服務輸送有斷層，服務品質有落差，故擬透過本計畫輔導培植機構團體專業能力及服務品質。</text:span></text:p>
      <text:p text:style-name="P779"/>
      <text:p text:style-name="List_20_Paragraph"><text:span text:style-name="T96">我們希望能讓具本縣地方特色的聯合勸募機制永續經營下去，也讓弱勢社福機構推展福利服務能夠向上提升，再接再勵。</text:span></text:p>
      <text:p text:style-name="List_20_Paragraph"><text:span text:style-name="T96"><text:s/><text:tab/></text:span></text:p>
      <text:list xml:id="list111217245977885" text:continue-numbering="true" text:style-name="WWNum97">
        <text:list-item>
          <text:p text:style-name="P777"><text:span text:style-name="T95">服務對象</text:span></text:p>
        </text:list-item>
      </text:list>
      <text:p text:style-name="List_20_Paragraph"><text:span text:style-name="T96">本縣立案之社會福利機構及身心障礙團體為主。</text:span></text:p>
      <text:p text:style-name="List_20_Paragraph"><text:span text:style-name="T96">展覽室部分以本縣縣民及其他民間團體為服務對象。</text:span></text:p>
      <text:list xml:id="list111218672523041" text:continue-numbering="true" text:style-name="WWNum97">
        <text:list-item>
          <text:p text:style-name="P777"><text:span text:style-name="T95">服務內容</text:span></text:p>
        </text:list-item>
      </text:list>
      <text:list xml:id="list5028308429777012533" text:style-name="WWNum98">
        <text:list-item>
          <text:p text:style-name="P807"><text:span text:style-name="T95">勸募部分</text:span></text:p>
        </text:list-item>
      </text:list>
      <text:p text:style-name="P809"><text:span text:style-name="T96">本會每年辦理多場愛心義賣會、志工服務工作推展、物資捐贈活動等，以協助機構籌募所需經費。並推廣本會愛心禮券業務，增加縣內社會福利團體方案經費補助。大部分款項均以方案補助方式，補助縣內弱勢團體強化會內設施設備，使其積極參與社區生活，拓展社會生活適應能力。<text:tab/> </text:span></text:p>
      <text:list xml:id="list111217557867024" text:continue-numbering="true" text:style-name="WWNum98">
        <text:list-item>
          <text:p text:style-name="P807"><text:span text:style-name="T96">提昇社福機構服務品質與增能部分</text:span></text:p>
        </text:list-item>
      </text:list>
      <text:list xml:id="list7277439162003352087" text:style-name="WWNum99">
        <text:list-item>
          <text:p text:style-name="P810"><text:span text:style-name="T95">協助計畫審查：</text:span></text:p>
        </text:list-item>
      </text:list>
      <text:p text:style-name="P811"><text:span text:style-name="T96">由基金會成立審查小組，針對參與聯合勸募之社福團體所提之計畫， 進行實地訪查，並將結果據以分配募款款項。<text:tab/> </text:span></text:p>
      <text:list xml:id="list111217907103873" text:continue-numbering="true" text:style-name="WWNum99">
        <text:list-item>
          <text:p text:style-name="P812"><text:span text:style-name="T95">計畫執行與監督角色：</text:span></text:p>
        </text:list-item>
      </text:list>
      <text:p text:style-name="P811"><text:span text:style-name="T96">監督機構團體方案之辦理與核銷，並檢視各機構方案辦理情形。 </text:span></text:p>
      <text:list xml:id="list111218558106804" text:continue-numbering="true" text:style-name="WWNum99">
        <text:list-item>
          <text:p text:style-name="P812"><text:span text:style-name="T95">培訓與增能：</text:span></text:p>
        </text:list-item>
      </text:list>
      <text:p text:style-name="P811"><text:span text:style-name="T96">每年辦理縣內機構福利團體社工員教育訓練、效益評估等課程，培植社工員撰寫服務方案能力，增進參與方案活動規劃實施的能力，以提升服務品質，加強參與者增強自我專業能力，落實於個案服務過程。<text:tab/> </text:span></text:p>
      <text:list xml:id="list111218693090500" text:continue-list="list111217557867024" text:style-name="WWNum98">
        <text:list-item>
          <text:p text:style-name="P807"><text:span text:style-name="T95">永續經營部分</text:span></text:p>
        </text:list-item>
      </text:list>
      <text:list xml:id="list580975534925274471" text:style-name="WWNum100">
        <text:list-item>
          <text:list>
            <text:list-item>
              <text:p text:style-name="P813"><text:span text:style-name="T96">由本會賡續推動本縣聯合勸募計畫，永續扶持縣內弱勢團體。</text:span></text:p>
            </text:list-item>
            <text:list-item>
              <text:p text:style-name="P813"><text:span text:style-name="T95">展覽室：</text:span></text:p>
            </text:list-item>
          </text:list>
        </text:list-item>
      </text:list>
      <text:list xml:id="list882697754805589559" text:style-name="WWNum101">
        <text:list-item>
          <text:p text:style-name="P814"><text:span text:style-name="T96">每年辦理聯合勸募成果，展示於展覽室內，並將展覽室開放給本縣縣民及其他民間團體參觀，以配合宣導聯合勸募理念廣為週知， 並可讓社會大眾認識社福團體運作方式。</text:span></text:p>
        </text:list-item>
        <text:list-item>
          <text:p text:style-name="P814"><text:span text:style-name="T96">配合展覽室的需要，本會亦負責培訓展覽室導覽員，透過辦理職前訓練課程，讓導覽員於實際服務上，具備更專業的知識與能力。</text:span></text:p>
        </text:list-item>
      </text:list>
      <text:list xml:id="list111218699384989" text:continue-list="list111218672523041" text:style-name="WWNum97">
        <text:list-item>
          <text:p text:style-name="P777"><text:span text:style-name="T95">聯絡電話</text:span></text:p>
        </text:list-item>
      </text:list>
      <text:p text:style-name="List_20_Paragraph"><text:span text:style-name="T96">財團法人宜蘭縣社會福利聯合勸募基金會：</text:span></text:p>
      <text:p text:style-name="List_20_Paragraph"><text:span text:style-name="T95">(03) 932-8822#582 <text:s text:c="2"/>馮小姐</text:span></text:p>
      <text:p text:style-name="P242"/>
      <text:p text:style-name="Standard"><text:span text:style-name="T95">資料來源：http://www.yilanuw.org.tw/serve/main_02.php</text:span></text:p>
      <text:p text:style-name="P242"><text:bookmark text:name="_GoBack"/></text:p>
      <text:p text:style-name="P348"><text:span text:style-name="T33">財團法人感恩社會福利基金會</text:span></text:p>
      <text:p text:style-name="P347"><text:span text:style-name="T249">捐助流程步驟暨說明表</text:span></text:p>
      <text:list xml:id="list4768257791175879164" text:style-name="WWNum52">
        <text:list-item>
          <text:p text:style-name="P780"><text:span text:style-name="T121">加入線上會員</text:span></text:p>
        </text:list-item>
      </text:list>
      <text:p text:style-name="List_20_Paragraph"><text:span text:style-name="T261">感恩基金會為使善款運用更有效益，並協助更多真正有需要的社會福利單位。因此，</text:span><text:span text:style-name="T280">要求申請單位清楚交代業務內容及財務內容</text:span><text:span text:style-name="T106">，同時，</text:span><text:span text:style-name="T261">本會也審查合理性。通過文件審查後，將進行實地訪視，了解運作情形，其後提案，再經相關委員會審查，如通過，則公告。</text:span><text:span text:style-name="T280">通過本會審查予以捐助的單位，在責信與運作效益上，已獲肯定。因此，本會同意自由勻支贊助經費</text:span><text:span text:style-name="T261">，作為對申請單位的支持與信任。</text:span></text:p>
      <text:p text:style-name="List_20_Paragraph"><text:span text:style-name="T261">社會工作的實踐，需要多方的協調與貢獻，才能確實有效執行。</text:span><text:span text:style-name="T280">在此，本會誠懇邀請所有有志於社會工作的夥伴，不吝提供本會建議與修改，促進彼此良性合作，為邁向優質、美善的社會，並肩努力！</text:span></text:p>
      <text:list xml:id="list1561276799275613057" text:style-name="WWNum53">
        <text:list-item>
          <text:p text:style-name="P815"><text:span text:style-name="T287">線上加入會員 :</text:span></text:p>
        </text:list-item>
      </text:list>
      <text:p text:style-name="P816"><text:span text:style-name="T261">1.</text:span><text:span text:style-name="T263">加入會員</text:span><text:span text:style-name="T261">(</text:span><text:span text:style-name="T263">詳見</text:span><text:a xlink:type="simple" xlink:href="http://www.grateful.org.tw/join.asp" text:style-name="Internet_20_link" text:visited-style-name="Visited_20_Internet_20_Link"><text:span text:style-name="T256">會員線上申請</text:span></text:a><text:span text:style-name="T261">)</text:span><text:span text:style-name="T263">始可進行提案申請，請務必確認電子郵件信箱正確。</text:span><text:span text:style-name="T106"><text:line-break/></text:span><text:span text:style-name="T261">2.</text:span><text:span text:style-name="T263">完成會員申請後，</text:span><text:span text:style-name="T281">請定期更新機構的基本資料與財務資料</text:span><text:span text:style-name="T263">。</text:span><text:span text:style-name="T106"> </text:span></text:p>
      <text:list xml:id="list111219228491474" text:continue-list="list4768257791175879164" text:style-name="WWNum52">
        <text:list-item>
          <text:p text:style-name="P780"><text:span text:style-name="T107">本會收案時間與捐助重點</text:span></text:p>
        </text:list-item>
      </text:list>
      <text:list xml:id="list8675008545503156510" text:style-name="WWNum54">
        <text:list-item>
          <text:p text:style-name="P539"><text:span text:style-name="T288">收案時間<text:line-break/></text:span><text:span text:style-name="T123">1.每年度共有2次收案時間；</text:span><text:span text:style-name="T282">每單位一年提案一次為限。</text:span><text:span text:style-name="T123"><text:line-break/>2.上半年申請案</text:span><text:span text:style-name="T282">(不收課照案)：</text:span><text:span text:style-name="T123">：</text:span><text:span text:style-name="T282">當年1月10日至當年1月20日止</text:span><text:span text:style-name="T123">；執行期間為當年1月1日至12月31日止。<text:line-break/>3.下半年申請案</text:span><text:span text:style-name="T282">(僅收課照提案)：每年7月1日至每年7月10日止</text:span><text:span text:style-name="T123">；執行期間為當年7月1日至次年6月30日。</text:span></text:p>
        </text:list-item>
        <text:list-item>
          <text:p text:style-name="P539"><text:span text:style-name="T123">課輔申請單位須具備下列三項資格<text:line-break/>1.至少具課後照顧服務連續達2年以上者。<text:line-break/>2.學期間：國中及國小中、高年級每週服務達8小時以上；國小低年級達12小時以上。寒、暑期：寒暑期合計服務需達160小時以上（8小時*20天）。<text:line-break/>3.課輔業務經費需達該單位年度經費二分之一(含)以上。</text:span></text:p>
        </text:list-item>
        <text:list-item>
          <text:p text:style-name="P539"><text:span text:style-name="T288">捐助重點</text:span><text:span text:style-name="T123"><text:line-break/>1.目前著重項目：兒童福利服務、青少年福利服務、品德教育、急難救助。<text:line-break/>2.目前著重內容：A.社會倡議、B.閱讀推動、C.中輟及安置類青少年服務、D.兒少藥毒品防治、E.青少年職訓與就業、F.兒少社區類型課後照顧(兒少相關服務方案，若能結合圓夢計畫，本會將特別考量)等6項。贊助金額將視資源多寡而分配調整，</text:span><text:span text:style-name="T282">惟社會企業、結合品格教育，以及以聯盟、平台或夥伴關係之提案，本會將特別考量。此外，若餘絀超過年度經費支出50%之單位，請在財務報表上說明餘絀規劃，否則本會將予以婉拒。<text:line-break/>3.若非前述重點，亦歡迎單位提出申請。</text:span><text:span text:style-name="T123">但單次活動、娛樂性、宗教性質、非社福教育公益類性質、硬體建築等類提案，非本會捐助重點，本會將予以婉拒。</text:span></text:p>
        </text:list-item>
      </text:list>
      <text:list xml:id="list111217568324423" text:continue-list="list111219228491474" text:style-name="WWNum52">
        <text:list-item>
          <text:p text:style-name="P780"><text:span text:style-name="T121">線上提案申請</text:span></text:p>
        </text:list-item>
      </text:list>
      <text:list xml:id="list7684939831647447444" text:style-name="WWNum55">
        <text:list-item>
          <text:p text:style-name="P819"><text:span text:style-name="T289">提案申請</text:span><text:span text:style-name="T251"><text:line-break/></text:span><text:span text:style-name="T106">1.</text:span><text:span text:style-name="T104">本會捐助申請採</text:span><text:a xlink:type="simple" xlink:href="http://www.grateful.org.tw/use.asp" text:style-name="Internet_20_link" text:visited-style-name="Visited_20_Internet_20_Link"><text:span text:style-name="T106">「線上提案申請」</text:span></text:a><text:span text:style-name="T104">方式。並同時</text:span><text:span text:style-name="T281">郵寄相同內容之紙本資料至本會，財務資料（資產負債表、收支決算表等）請務必加蓋相關人員印鑑。</text:span><text:span text:style-name="T280"><text:line-break/></text:span><text:soft-page-break/><text:span text:style-name="T106">2.</text:span><text:span text:style-name="T104">提出線上申請後，系統自動回傳「確認收件信函」至申請單位在「基本資料」中所填寫的電子郵件</text:span><text:span text:style-name="T263">。</text:span></text:p>
        </text:list-item>
      </text:list>
      <text:list xml:id="list111218738181765" text:continue-list="list111217568324423" text:style-name="WWNum52">
        <text:list-item>
          <text:p text:style-name="P780"><text:span text:style-name="T121">收案、初審及分案</text:span></text:p>
        </text:list-item>
      </text:list>
      <text:list xml:id="list1211343911918818778" text:style-name="WWNum56">
        <text:list-item>
          <text:p text:style-name="P808"><text:span text:style-name="T291">初審流程</text:span><text:span text:style-name="T106"><text:line-break/>1.本會對申請單位所填資料進行初審，若有資料未全需補件者，本會將以電子郵件通知，</text:span><text:span text:style-name="T280">並請申請單位於10天內補件完畢，逾期予以婉拒。<text:line-break/></text:span><text:span text:style-name="T106">2.申請單位若曾接受本會補助，</text:span><text:span text:style-name="T280">未填成果報告者</text:span><text:span text:style-name="T106">(</text:span><text:span text:style-name="T280">包括書面及申請系統，成果報告繳交時間：申請年度贊助單位為次年1月10日止，申請課照贊助單位則為當年7月10日止）</text:span><text:span text:style-name="T106">，本會將以電子郵件通知，</text:span><text:span text:style-name="T280">並請申請機構於10天內補件完畢，逾期予以婉拒。</text:span></text:p>
        </text:list-item>
        <text:list-item>
          <text:p text:style-name="P808"><text:span text:style-name="T291">初審標準</text:span><text:span text:style-name="T106"><text:line-break/>1.機構資料表<text:line-break/>請務必填寫完整，並定期更新。<text:line-break/></text:span><text:span text:style-name="T124">2.方案申請摘要表</text:span></text:p>
        </text:list-item>
      </text:list>
      <text:p text:style-name="P820"><text:span text:style-name="T106">請務必填寫完整，若問題界定與需求評估填寫「請詳見方案計畫書」，則不予通過。<text:line-break/></text:span><text:span text:style-name="T290">3.檢附文件</text:span><text:span text:style-name="T251"><text:line-break/></text:span><text:span text:style-name="T106">3-1必要繳交的文件應確實檢附，項目包括：1.機構簡介(第一次提案單位必繳)；2.立案證書(基金會可免)；3.法人登記證書；4.董/理監事名冊；5.機構組織圖與工作執掌；6.103年度工作成果報告；7.103年度收支決算表(最新一期)；8.103年度資產負債表(最新一期)；9.最近一次國稅局組織結算申報書(</text:span><text:span text:style-name="T280">包括收支表與資產負債表</text:span><text:span text:style-name="T106">)；10.</text:span><text:a xlink:type="simple" xlink:href="http://www.grateful.org.tw/upload/%7B266D67B7-656F-472D-877D-EDC06819BC56%7D_104年度計畫及預算表.xlsx" text:style-name="Internet_20_link" text:visited-style-name="Visited_20_Internet_20_Link"><text:span text:style-name="T106">104年度業務計畫書及預算表</text:span></text:a><text:span text:style-name="T257">(紙本請蓋章)</text:span><text:span text:style-name="T106">；11.</text:span><text:a xlink:type="simple" xlink:href="http://www.grateful.org.tw/upload/%7BD2AEF693-C9D5-4C5F-B20D-8A3DC384ABD1%7D_103年度計畫及決算表.xlsx" text:style-name="Internet_20_link" text:visited-style-name="Visited_20_Internet_20_Link"><text:span text:style-name="T106">103年度計畫及決算表</text:span></text:a><text:span text:style-name="T257">(紙本請蓋章)</text:span><text:span text:style-name="T106">12.申請計畫書；13.捐款帳號存摺影本；14.(社團法人)最近一次已召開完成之會員大會會刊</text:span><text:span text:style-name="T280">(若上述1-8項資料已包括在會員大會會刊內，則不必重複提出)</text:span><text:span text:style-name="T261">/</text:span><text:span text:style-name="T106">（財團法人）基金會最近一次董監事會議及相關檢附文件</text:span><text:span text:style-name="T280">(若上述1-8項資料已包括在內，則不必重複提出)/理監事會議記錄</text:span><text:span text:style-name="T106">；15. </text:span><text:a xlink:type="simple" xlink:href="http://www.grateful.org.tw/upload/%7BE591D0FE-70A7-4F6B-95EB-2F9E520471A8%7D_機構檢核表.docx" text:style-name="Internet_20_link" text:visited-style-name="Visited_20_Internet_20_Link"><text:span text:style-name="T106">機構檢核表</text:span></text:a><text:span text:style-name="T106">；16.</text:span><text:a xlink:type="simple" xlink:href="http://www.grateful.org.tw/upload/%7BD949058D-6C7E-44B0-83DE-A9F96D92190E%7D_財團法人感恩社會福利基金會課照班狀況調查表.docx" text:style-name="Internet_20_link" text:visited-style-name="Visited_20_Internet_20_Link"><text:span text:style-name="T106">課照班狀況調查表</text:span></text:a><text:span text:style-name="T106">(適用於下半年課照申請)。</text:span></text:p>
      <text:list xml:id="list111217311774041" text:continue-list="list111218738181765" text:style-name="WWNum52">
        <text:list-item>
          <text:p text:style-name="P780"><text:span text:style-name="T121">本會工作人員實地訪視</text:span></text:p>
        </text:list-item>
      </text:list>
      <text:list xml:id="list3320038937316563679" text:style-name="WWNum57">
        <text:list-item>
          <text:p text:style-name="P537"><text:span text:style-name="T292">訪視安排與流程</text:span><text:span text:style-name="T123"><text:line-break/></text:span><text:span text:style-name="T119">本會以電子郵件方式通知安排實地訪視，相關流程請見</text:span><text:a xlink:type="simple" xlink:href="http://www.grateful.org.tw/upload/%7B7E32A6CF-729E-41F2-80B4-39FF34A5D26C%7D_初訪流程.jpg" text:style-name="Internet_20_link" text:visited-style-name="Visited_20_Internet_20_Link"><text:span text:style-name="T294">實地訪視流程</text:span></text:a><text:span text:style-name="T295">。</text:span><text:span text:style-name="T227"><text:line-break/></text:span><text:span text:style-name="T292">訪視重點</text:span><text:span text:style-name="T123"><text:line-break/>1.</text:span><text:span text:style-name="T283">實地訪視時，煩請提案單位決策主管及方案負責人務必出席</text:span><text:span text:style-name="T119">（若為分支或部門單位提案，則可由主任在場）。</text:span><text:span text:style-name="T123"><text:line-break/>2.</text:span><text:span text:style-name="T283">依本會作業實際狀況，必要時將委由相關領域之專家學者或團體協助訪視與審查事宜</text:span><text:span text:style-name="T119">。</text:span></text:p>
        </text:list-item>
      </text:list>
      <text:list xml:id="list111219133211568" text:continue-list="list111217311774041" text:style-name="WWNum52">
        <text:list-item>
          <text:p text:style-name="P780"><text:span text:style-name="T121">提案審查及公告</text:span></text:p>
        </text:list-item>
      </text:list>
      <text:list xml:id="list4820549973055574490" text:style-name="WWNum58">
        <text:list-item>
          <text:p text:style-name="P821"><text:span text:style-name="T293">提案、審查及公告</text:span><text:span text:style-name="T106"><text:line-break/>1.同仁針對申請單位組織整體概況、穩定性、發展性、計畫效益等面向，進行提案，1/2以上同仁通過後，續提送至捐助委員會審查。<text:line-break/>2.捐助委員會(成員由本會聘任之)針對同仁提案資料，進行審核。<text:line-break/>3.捐助委員會審查結果確定後，提案主責人以電子郵件寄發審查結果信函予提案單位。本會每月亦將公告前一月份本會捐助清單。<text:line-break/>4.實地訪視至捐助委員會審核完畢並公告，約需40~50天。</text:span></text:p>
        </text:list-item>
      </text:list>
      <text:list xml:id="list111219250964244" text:continue-list="list111219133211568" text:style-name="WWNum52">
        <text:list-item>
          <text:p text:style-name="P780"><text:span text:style-name="T121">撥款</text:span></text:p>
        </text:list-item>
      </text:list>
      <text:list xml:id="list3399116017299879680" text:style-name="WWNum59">
        <text:list-item>
          <text:p text:style-name="P540"><text:span text:style-name="T288">首次撥款及期中撥款:<text:line-break/></text:span><text:span text:style-name="T123">1.本會捐助以匯款為主；受捐單位於撥款日後3個工作天仍未收到款項時，煩請與本會聯繫以瞭解原因。<text:line-break/>2.</text:span><text:span text:style-name="T282">受捐單位於收到捐助款項10個工作天內，依當次匯款金額，開立本會抬頭之捐款</text:span><text:soft-page-break/><text:span text:style-name="T282">收據。並以掛號方式寄回本會。</text:span><text:span text:style-name="T296">(</text:span><text:a xlink:type="simple" xlink:href="https://drive.google.com/file/d/0By5pnK-9jyBab2JRNVhvc3pER00/edit?pli=1" text:style-name="Internet_20_link" text:visited-style-name="Visited_20_Internet_20_Link"><text:span text:style-name="T119">收據格式說明)</text:span></text:a><text:span text:style-name="T285"><text:line-break/></text:span><text:span text:style-name="T123">3.本會接獲收據後，將以本會電子郵件信箱回覆，告知貴單位收據已接收。<text:line-break/>4.若為分期撥款者：<text:line-break/>4-1捐款收據請依分期次數分別開立。<text:line-break/>4-2分期案需進行期中訪視後，始得進行撥款。</text:span><text:span text:style-name="T282">(機構執行未達進度則暫停撥款)</text:span><text:span text:style-name="T123"><text:line-break/>4-3分期撥款時，本會主責人事前將寄發「分期撥款通知信函」予受捐單位之主管及方案負責人。<text:line-break/>4-4捐款收據回覆流程如本項第2、3點辦理。<text:line-break/>5.日後若有與捐助方案有關，或受捐單位願邀本會參與之活動訊息，請主動提供本會。 </text:span></text:p>
        </text:list-item>
      </text:list>
      <text:list xml:id="list111219012234807" text:continue-list="list111219250964244" text:style-name="WWNum52">
        <text:list-item>
          <text:p text:style-name="P780"><text:span text:style-name="T121">期中訪視</text:span></text:p>
        </text:list-item>
      </text:list>
      <text:list xml:id="list3261912404855202459" text:style-name="WWNum60">
        <text:list-item>
          <text:p text:style-name="P538"><text:span text:style-name="T288">期中訪視:</text:span><text:span text:style-name="T123"><text:line-break/>1.凡本會捐助之申請案，將視情況安排期中訪視；</text:span><text:span text:style-name="T282">方案執行期間至少訪視一次</text:span><text:span text:style-name="T123">，採事先告知或順道訪視兩種方式進行。<text:line-break/>2.若本會事先告知期中訪視時，建議以安排服務參與為主。相關細節由受捐單位與本會同仁再行確定之。<text:line-break/>3.</text:span><text:span text:style-name="T282">若婉拒本會期中訪視之單位，除當年度分期餘款停止撥款外，亦取消後續3年申請資格</text:span><text:span text:style-name="T123">。</text:span></text:p>
        </text:list-item>
      </text:list>
      <text:list xml:id="list111218551045231" text:continue-list="list111219012234807" text:style-name="WWNum52">
        <text:list-item>
          <text:p text:style-name="P780"><text:span text:style-name="T121">繳交結案報告</text:span></text:p>
        </text:list-item>
      </text:list>
      <text:list xml:id="list9154359487300927867" text:style-name="WWNum61">
        <text:list-item>
          <text:p text:style-name="P541"><text:span text:style-name="T288">繳交結案報告:<text:line-break/></text:span><text:span text:style-name="T123">1.年度成果報告的繳交，</text:span><text:span text:style-name="T282">一般單位為次年1月10日止，課照單位則為當年7月10日止。未繳交成果報告將不核准次年度的申請</text:span><text:span text:style-name="T123">。<text:line-break/>2.成果報告：請於</text:span><text:a xlink:type="simple" xlink:href="http://www.grateful.org.tw/index.asp" text:style-name="Internet_20_link" text:visited-style-name="Visited_20_Internet_20_Link"><text:span text:style-name="T123">本會主網站</text:span></text:a><text:span text:style-name="T123">登入會員專區/成果報告線上填寫。 </text:span></text:p>
        </text:list-item>
      </text:list>
      <text:p text:style-name="P542"><text:span text:style-name="T123">備註 : 若您仍有不清楚之處，請查詢以下相關常見Q&amp;A : </text:span></text:p>
      <text:p text:style-name="P542"><text:a xlink:type="simple" xlink:href="http://www.grateful.org.tw/upload/%7B4BB7B8FC-C91A-4DE2-B082-74DF11E37AF0%7D_贊助案申請與收件Q&amp;A.pdf" text:style-name="Internet_20_link" text:visited-style-name="Visited_20_Internet_20_Link"><text:span text:style-name="T252">贊助案申請與收件Q&amp;A</text:span></text:a><text:span text:style-name="T123"> </text:span></text:p>
      <text:p text:style-name="P542"><text:span text:style-name="T123">若有任何問題或建議歡迎Email:grateful@grateful.org.tw  </text:span></text:p>
      <text:list xml:id="list111217930774409" text:continue-list="list111218551045231" text:style-name="WWNum52">
        <text:list-item>
          <text:p text:style-name="P780"><text:span text:style-name="T121">年度捐款完成結案</text:span></text:p>
        </text:list-item>
      </text:list>
      <text:p text:style-name="P258"/>
      <text:p text:style-name="P258"/>
      <text:p text:style-name="P258"/>
      <text:p text:style-name="P258"/>
      <text:p text:style-name="P258"/>
      <text:p text:style-name="P258"/>
      <text:p text:style-name="P258"/>
      <text:p text:style-name="P258"/>
      <text:p text:style-name="Standard"><text:span text:style-name="T120">資料出處：http://www.grateful.org.tw/donate02_1.asp?id=4</text:span></text:p>
      <text:p text:style-name="P349"><text:span text:style-name="T29">財團法人信義文化基金會</text:span></text:p>
      <text:p text:style-name="P341"><text:span text:style-name="T250">信義房屋全民社造行動計畫獎助辦法</text:span></text:p>
      <text:p text:style-name="P468"><text:span text:style-name="T204">壹、活動精神</text:span></text:p>
      <text:p text:style-name="P468"><text:span text:style-name="T98">     「全民社造行動計畫」是一個非典型行動計畫，強調以人為本、從心出發，照亮每一個街廓與角落、看見每一件社區大小事，集眾智、合眾力，積極尋思創新改善之道，從個別社區擴散到全體社會，讓每一個人的明天會更好。</text:span></text:p>
      <text:p text:style-name="P468"><text:span text:style-name="T98">     「改變，就從你我開始；幸福，就能無限延伸」，不分男女老少、職業貴賤，只要你／妳與我們擁有共同理念，嚮往一個美好未來，就可以透過「全民社造行動計畫」，提出任何匠心獨運的建議，結合有志一同的夥伴們，攜手改變現況、改變社會，讓台灣從此遇見幸福、遇見愛。</text:span></text:p>
      <text:p text:style-name="P468"><text:span text:style-name="T98">     「全民社造」不只關注社區營造，更希望促成社會改造，以家為原點、社區為橋樑，積極喚起人們自主意識，號召大眾參與公共事務，輔以創新手法與提案，儘可能吸納並擴大參與場域、對象與方式，以期打造生生不息的正向循環，為台灣重塑全新生命力與永續發展利基。</text:span></text:p>
      <text:p text:style-name="P468"><text:span text:style-name="T204">貳、報名資格</text:span></text:p>
      <text:p text:style-name="P468"><text:span text:style-name="T98">對公眾事務具有熱忱之個人、學生社團、民間團體、組織、等均可報名。</text:span></text:p>
      <text:p text:style-name="P468"><text:span text:style-name="T204">參、活動簡章與申請表索取</text:span></text:p>
      <text:p text:style-name="P470"><text:span text:style-name="T98">1、網路下載：</text:span><text:a xlink:type="simple" xlink:href="http://www.taiwan4718.tw/userfiles/file/2015Registration.doc" text:style-name="Internet_20_link" text:visited-style-name="Visited_20_Internet_20_Link"><text:span text:style-name="T223">2015 全民社造行動計畫獎助辦法申請表</text:span></text:a></text:p>
      <text:p text:style-name="P470"><text:span text:style-name="T98">2、可至全國信義房屋分店索取活動申請表。</text:span></text:p>
      <text:p text:style-name="P468"><text:span text:style-name="T204">肆、報名方式</text:span></text:p>
      <text:p text:style-name="P470"><text:span text:style-name="T98">1、線上報名網址： </text:span><text:a xlink:type="simple" xlink:href="http://www.taiwan4718.tw/registration.php" text:style-name="Internet_20_link" text:visited-style-name="Visited_20_Internet_20_Link"><text:span text:style-name="T223">我要報名</text:span></text:a></text:p>
      <text:p text:style-name="P470"><text:span text:style-name="T98">2、線上報名時間：於2015/04/30（四）PM5:00前按出確認鍵，逾時系統將自動關閉，無法受理。</text:span></text:p>
      <text:p text:style-name="P470"><text:span text:style-name="T98">3、注意事項：</text:span></text:p>
      <text:p text:style-name="P471"><text:soft-page-break/><text:span text:style-name="T98">(1)、線上報名系統要確認送出後，系統顯示「您已報名成功」，才算報名成功。</text:span></text:p>
      <text:p text:style-name="P471"><text:span text:style-name="T98">(2)、在填寫報名表時，超過字數限制部份，系統無法自動送出資料，請報名單位以簡潔、清楚的方式說明欲執行計畫的內容。</text:span></text:p>
      <text:p text:style-name="P471"><text:span text:style-name="T98">(3)、電腦系統字數的計算方式，是以中文字為主，若報名資料中有英文字，計算方式是以二個字母視為一個中文字，標點符號與空格皆視為一個中文字，請報名單位酌為考量。</text:span></text:p>
      <text:p text:style-name="P471"><text:span text:style-name="T98">(4)、若有涉及不法之內容或不雅、侵犯他人隱私之內容，工作小組具保留調整與修改網站公佈之文字內容的權利。</text:span></text:p>
      <text:p text:style-name="P471"><text:span text:style-name="T98">(5)、每一個提案單位只能擇一組別報名，不得重覆提案。</text:span></text:p>
      <text:p text:style-name="P471"><text:span text:style-name="T98">(6)、若無法使用線上報名，依規定填寫「2015全民社造行動計畫獎助辦法」申請表上各欄位，以傳真、E-mail或郵寄方式(以郵戳為憑)，委由工作小組辦理。請務必於2015/04/24(五)PM5:00前將申請表送達工作小組，若於報名截止日前欲更改資料，可向工作小組提出申請，截止日之後，不得更改任何資料。<text:line-break/>傳真：02-87890208 E-mail：taiwan4718@gmail.com<text:line-break/>(請於主旨加註2015全民社造行動計畫獎助辦法報名)<text:line-break/>地址：11047台北市信義區信義路五段100號B2「全民社造獎助計畫工作小組收」</text:span></text:p>
      <text:p text:style-name="P468"><text:span text:style-name="T98">備註：<text:line-break/>1、欲確認是否報名成功，可主動至全民社造獎助計畫官網中查詢，如未找到名單者，煩請主動電話或E-mail與工作小組確認。來電時間請於週一至週五AM10:00~PM6:00電話：02-27228229、0800-88-4718。</text:span></text:p>
      <text:p text:style-name="P468"><text:span text:style-name="T98">2、若因申請表聯繫方式填寫錯誤或因故無法接收工作小組傳送的訊息，均視為自動放棄參與資格。</text:span></text:p>
      <text:p text:style-name="P468"><text:span text:style-name="T204">伍、報名類別：</text:span></text:p>
      <text:p text:style-name="P470"><text:span text:style-name="T98">1、築夢個人組：提案單位為個人，主題及方向不限。</text:span></text:p>
      <text:p text:style-name="P470"><text:span text:style-name="T98">2、幸福社區組：提案單位為社區、社團、組織…等有無立案皆可，主題及方向不限。</text:span></text:p>
      <text:p text:style-name="P470"><text:soft-page-break/><text:span text:style-name="T98">3、大專青年組：(須檢附在學證明) 為鼓勵大專青年，參與社區之熱情，以及貢獻自己所學服務於社區，提出之計劃只要與社區相關皆可，主題及方向不限。</text:span></text:p>
      <text:p text:style-name="P468"><text:span text:style-name="T98">備註：</text:span></text:p>
      <text:p text:style-name="P468"><text:span text:style-name="T98">1、僅能擇一類組報名，提案單位須在報名時決定，報名成功後不得更改任何資料。</text:span></text:p>
      <text:p text:style-name="P468"><text:span text:style-name="T98">2、若有重覆報名的提案單位，則最後報名時的資料做為最後報名組別之依據，其餘報名資料不予採認。</text:span></text:p>
      <text:p text:style-name="P468"><text:span text:style-name="T204">陸、遴選方式</text:span></text:p>
      <text:p text:style-name="P468"><text:span text:style-name="T98">2015全民社造行動計畫獎助辦法遴選方式分為三階段，如下說明：</text:span></text:p>
      <text:p text:style-name="P468"><text:span text:style-name="T98">第一階段：初選—申請資格審查</text:span></text:p>
      <text:p text:style-name="P468"><text:span text:style-name="T98">1、申請資格審核：提案單位必須進行線上報名，於報名期間可由提案單位自行更改提案內容。<text:line-break/>     報名截止日後，由工作小組統一進行各項資料之確認，提案單位無須進行口頭簡報。申請資格通過名單將於2015/05/10（日）公告於全民社造官方網站「初選通過名單」中。</text:span></text:p>
      <text:p text:style-name="P468"><text:span text:style-name="T98">2、本階段注意事項：</text:span></text:p>
      <text:p text:style-name="P472"><text:span text:style-name="T98">(1)、在填寫報名表時，超過字數限制部份，系統無法自動送出資料，請報名單位以簡潔、清楚的方式說明欲執行計畫的內容。</text:span></text:p>
      <text:p text:style-name="P472"><text:span text:style-name="T98">(2)、電腦系統字數的計算方式，是以中文字為主，若報名資料中有英文字，計算方式是以二個字母視為一個中文字，標點符號與空格皆視為一個中文字，請報名單位酌為考量。</text:span></text:p>
      <text:p text:style-name="P472"><text:span text:style-name="T98">(3)、若有涉及不法之內容或不雅、侵犯他人隱私之內容，工作小組具保留調整與修改網站公布之文字內容的權利。</text:span></text:p>
      <text:p text:style-name="P468"><text:span text:style-name="T98">第二階段：複選—行動說明工作坊</text:span></text:p>
      <text:p text:style-name="P468"><text:span text:style-name="T98">1、參與資格：必需於05/20(三)前繳交計畫書之提案單位。<text:line-break/>   (有關計畫書之繳交內容詳見注意事項)</text:span></text:p>
      <text:p text:style-name="P468"><text:span text:style-name="T98">2、舉辦模式：工作坊地點由工作小組依據提案單位的居住縣市就近安排地點。</text:span></text:p>
      <text:p text:style-name="P468"><text:soft-page-break/><text:span text:style-name="T98">3、工作坊成績計算方式：(本階段最高分為100分)<text:line-break/>   評審委員對於提案計劃執行策略的評分，60分 <text:line-break/>   同組其他提案單位的推薦評分，30分 <text:line-break/>   網路人氣票選成績，10分</text:span></text:p>
      <text:p text:style-name="P468"><text:span text:style-name="T98">4、進行方式：為避免參與人員過多造成討論效益降低，建議每一單位工作坊參與人員以2名為上限。</text:span></text:p>
      <text:p text:style-name="P468"><text:span text:style-name="T98">5、工作坊介紹：</text:span></text:p>
      <text:p text:style-name="P473"><text:span text:style-name="T98">(1)、參與資格：於規定時間內繳交計畫書之提案單位。</text:span></text:p>
      <text:p text:style-name="P473"><text:span text:style-name="T98">(2)、舉辦模式：單位報告時間：每一提案單位總簡報時數為15分鐘(含簡報與交流時間)。每一提案單位以8分鐘時間進行計劃執行內容之簡報，7分鐘時間進行計畫的提問與交流時間。</text:span></text:p>
      <text:p text:style-name="P473"><text:span text:style-name="T98">綜合討論時間：針對未來執行方向進行綜合討論，本時段討論之內容與補充說明不計入評分中。</text:span></text:p>
      <text:p text:style-name="P473"><text:span text:style-name="T98">評分方式：評審委員評分(60分)、同組推薦(30分)，網路人氣票選(10分)，共計100 分。</text:span></text:p>
      <text:p text:style-name="P473"><text:span text:style-name="T98">評選項目說明：參與度(佔30%)、創意度(30%)、影響力(20%)、可行性(20%)</text:span></text:p>
      <text:p text:style-name="P468"><text:span text:style-name="T98">6、網路人氣票選分數計算：</text:span></text:p>
      <text:p text:style-name="P468"><text:span text:style-name="T98">為增加提案計畫的全民響應能量，擴大民眾認識及參與的機會，藉由網路人氣票選，讓計畫在提案階段時即被大眾所關注，促進提案單位人際關係串聯與社群互助的共同創造力量。</text:span></text:p>
      <text:p text:style-name="P473"><text:span text:style-name="T98">(1)、票選資格：初選通過後始取得票選資格。</text:span></text:p>
      <text:p text:style-name="P473"><text:span text:style-name="T98">(2)、投票方式：請至指定官網上投票。</text:span></text:p>
      <text:p text:style-name="P473"><text:span text:style-name="T98">(3)、投票帳號：以Facebook帳號登入即可，不需另外申請帳號。</text:span></text:p>
      <text:p text:style-name="P473"><text:span text:style-name="T98">(4)、可投票數：每一個Facebook帳號不限投票數量。</text:span></text:p>
      <text:p text:style-name="P473"><text:span text:style-name="T98">(5)、票選期間：自2015/06/01(三)~2015/07/05(日)17:00 間。</text:span></text:p>
      <text:p text:style-name="P473"><text:span text:style-name="T98">(6)、票選成績公告：2015/07/15 (三)</text:span></text:p>
      <text:p text:style-name="P473"><text:soft-page-break/><text:span text:style-name="T98">(7)、票選分數計算方式：(本階段最高分為10分)</text:span></text:p>
      <text:p text:style-name="P474"/>
      <table:table table:name="表格42" table:style-name="表格42">
        <table:table-column table:style-name="表格42.A"/>
        <table:table-column table:style-name="表格42.B"/>
        <table:table-column table:style-name="表格42.A" table:number-columns-repeated="2"/>
        <table:table-row table:style-name="表格42.1">
          <table:table-cell table:style-name="表格42.A1" office:value-type="string">
            <text:p text:style-name="P312"><text:span text:style-name="T98"> </text:span><text:span text:style-name="T114">分數</text:span></text:p>
          </table:table-cell>
          <table:table-cell table:style-name="表格42.B1" office:value-type="string">
            <text:p text:style-name="P312"><text:span text:style-name="T114">築夢個人組</text:span></text:p>
          </table:table-cell>
          <table:table-cell table:style-name="表格42.C1" office:value-type="string">
            <text:p text:style-name="P312"><text:span text:style-name="T114">幸福社區組</text:span></text:p>
          </table:table-cell>
          <table:table-cell table:style-name="表格42.D1" office:value-type="string">
            <text:p text:style-name="P312"><text:span text:style-name="T114">大專青年組</text:span></text:p>
          </table:table-cell>
        </table:table-row>
        <table:table-row table:style-name="表格42.1">
          <table:table-cell table:style-name="表格42.A1" office:value-type="string">
            <text:p text:style-name="P312"><text:span text:style-name="T114">0分</text:span></text:p>
          </table:table-cell>
          <table:table-cell table:style-name="表格42.A1" office:value-type="string">
            <text:p text:style-name="P312"><text:span text:style-name="T114">0-4票</text:span></text:p>
          </table:table-cell>
          <table:table-cell table:style-name="表格42.A1" office:value-type="string">
            <text:p text:style-name="P312"><text:span text:style-name="T114">0-24票</text:span></text:p>
          </table:table-cell>
          <table:table-cell table:style-name="表格42.A1" office:value-type="string">
            <text:p text:style-name="P312"><text:span text:style-name="T114">0-4票</text:span></text:p>
          </table:table-cell>
        </table:table-row>
        <table:table-row table:style-name="表格42.1">
          <table:table-cell table:style-name="表格42.A3" office:value-type="string">
            <text:p text:style-name="P312"><text:span text:style-name="T114">1分</text:span></text:p>
          </table:table-cell>
          <table:table-cell table:style-name="表格42.A3" office:value-type="string">
            <text:p text:style-name="P312"><text:span text:style-name="T114">5-9票</text:span></text:p>
          </table:table-cell>
          <table:table-cell table:style-name="表格42.A3" office:value-type="string">
            <text:p text:style-name="P312"><text:span text:style-name="T114">25-49票</text:span></text:p>
          </table:table-cell>
          <table:table-cell table:style-name="表格42.A3" office:value-type="string">
            <text:p text:style-name="P312"><text:span text:style-name="T114">5-9票</text:span></text:p>
          </table:table-cell>
        </table:table-row>
        <table:table-row table:style-name="表格42.1">
          <table:table-cell table:style-name="表格42.A1" office:value-type="string">
            <text:p text:style-name="P312"><text:span text:style-name="T114">2分</text:span></text:p>
          </table:table-cell>
          <table:table-cell table:style-name="表格42.A1" office:value-type="string">
            <text:p text:style-name="P312"><text:span text:style-name="T114">10-14票</text:span></text:p>
          </table:table-cell>
          <table:table-cell table:style-name="表格42.A1" office:value-type="string">
            <text:p text:style-name="P312"><text:span text:style-name="T114">50-74票</text:span></text:p>
          </table:table-cell>
          <table:table-cell table:style-name="表格42.A1" office:value-type="string">
            <text:p text:style-name="P312"><text:span text:style-name="T114">10-14票</text:span></text:p>
          </table:table-cell>
        </table:table-row>
        <table:table-row table:style-name="表格42.1">
          <table:table-cell table:style-name="表格42.A3" office:value-type="string">
            <text:p text:style-name="P312"><text:span text:style-name="T114">3分</text:span></text:p>
          </table:table-cell>
          <table:table-cell table:style-name="表格42.A3" office:value-type="string">
            <text:p text:style-name="P312"><text:span text:style-name="T114">15-19票</text:span></text:p>
          </table:table-cell>
          <table:table-cell table:style-name="表格42.A3" office:value-type="string">
            <text:p text:style-name="P312"><text:span text:style-name="T114">75-99票</text:span></text:p>
          </table:table-cell>
          <table:table-cell table:style-name="表格42.A3" office:value-type="string">
            <text:p text:style-name="P312"><text:span text:style-name="T114">15-19票</text:span></text:p>
          </table:table-cell>
        </table:table-row>
        <table:table-row table:style-name="表格42.1">
          <table:table-cell table:style-name="表格42.A1" office:value-type="string">
            <text:p text:style-name="P312"><text:span text:style-name="T114">4分</text:span></text:p>
          </table:table-cell>
          <table:table-cell table:style-name="表格42.A1" office:value-type="string">
            <text:p text:style-name="P312"><text:span text:style-name="T114">20-24票</text:span></text:p>
          </table:table-cell>
          <table:table-cell table:style-name="表格42.A1" office:value-type="string">
            <text:p text:style-name="P312"><text:span text:style-name="T114">100-124票</text:span></text:p>
          </table:table-cell>
          <table:table-cell table:style-name="表格42.A1" office:value-type="string">
            <text:p text:style-name="P312"><text:span text:style-name="T114">20-24票</text:span></text:p>
          </table:table-cell>
        </table:table-row>
        <table:table-row table:style-name="表格42.1">
          <table:table-cell table:style-name="表格42.A3" office:value-type="string">
            <text:p text:style-name="P312"><text:span text:style-name="T114">5分</text:span></text:p>
          </table:table-cell>
          <table:table-cell table:style-name="表格42.A3" office:value-type="string">
            <text:p text:style-name="P312"><text:span text:style-name="T114">25-29票</text:span></text:p>
          </table:table-cell>
          <table:table-cell table:style-name="表格42.A3" office:value-type="string">
            <text:p text:style-name="P312"><text:span text:style-name="T114">125-149票</text:span></text:p>
          </table:table-cell>
          <table:table-cell table:style-name="表格42.A3" office:value-type="string">
            <text:p text:style-name="P312"><text:span text:style-name="T114">25-29票</text:span></text:p>
          </table:table-cell>
        </table:table-row>
        <table:table-row table:style-name="表格42.1">
          <table:table-cell table:style-name="表格42.A1" office:value-type="string">
            <text:p text:style-name="P312"><text:span text:style-name="T114">6分</text:span></text:p>
          </table:table-cell>
          <table:table-cell table:style-name="表格42.A1" office:value-type="string">
            <text:p text:style-name="P312"><text:span text:style-name="T114">30-34票</text:span></text:p>
          </table:table-cell>
          <table:table-cell table:style-name="表格42.A1" office:value-type="string">
            <text:p text:style-name="P312"><text:span text:style-name="T114">150-174票</text:span></text:p>
          </table:table-cell>
          <table:table-cell table:style-name="表格42.A1" office:value-type="string">
            <text:p text:style-name="P312"><text:span text:style-name="T114">30-34票</text:span></text:p>
          </table:table-cell>
        </table:table-row>
        <table:table-row table:style-name="表格42.1">
          <table:table-cell table:style-name="表格42.A3" office:value-type="string">
            <text:p text:style-name="P312"><text:span text:style-name="T114">7分</text:span></text:p>
          </table:table-cell>
          <table:table-cell table:style-name="表格42.A3" office:value-type="string">
            <text:p text:style-name="P312"><text:span text:style-name="T114">35-39票</text:span></text:p>
          </table:table-cell>
          <table:table-cell table:style-name="表格42.A3" office:value-type="string">
            <text:p text:style-name="P312"><text:span text:style-name="T114">175-199票</text:span></text:p>
          </table:table-cell>
          <table:table-cell table:style-name="表格42.A3" office:value-type="string">
            <text:p text:style-name="P312"><text:span text:style-name="T114">35-39票</text:span></text:p>
          </table:table-cell>
        </table:table-row>
        <table:table-row table:style-name="表格42.1">
          <table:table-cell table:style-name="表格42.A1" office:value-type="string">
            <text:p text:style-name="P312"><text:span text:style-name="T114">8分</text:span></text:p>
          </table:table-cell>
          <table:table-cell table:style-name="表格42.A1" office:value-type="string">
            <text:p text:style-name="P312"><text:span text:style-name="T114">40-44票</text:span></text:p>
          </table:table-cell>
          <table:table-cell table:style-name="表格42.A1" office:value-type="string">
            <text:p text:style-name="P312"><text:span text:style-name="T114">200-224票</text:span></text:p>
          </table:table-cell>
          <table:table-cell table:style-name="表格42.A1" office:value-type="string">
            <text:p text:style-name="P312"><text:span text:style-name="T114">40-44票</text:span></text:p>
          </table:table-cell>
        </table:table-row>
        <table:table-row table:style-name="表格42.1">
          <table:table-cell table:style-name="表格42.A3" office:value-type="string">
            <text:p text:style-name="P312"><text:span text:style-name="T114">9分</text:span></text:p>
          </table:table-cell>
          <table:table-cell table:style-name="表格42.A3" office:value-type="string">
            <text:p text:style-name="P312"><text:span text:style-name="T114">45-49票</text:span></text:p>
          </table:table-cell>
          <table:table-cell table:style-name="表格42.A3" office:value-type="string">
            <text:p text:style-name="P312"><text:span text:style-name="T114">225-249票</text:span></text:p>
          </table:table-cell>
          <table:table-cell table:style-name="表格42.A3" office:value-type="string">
            <text:p text:style-name="P312"><text:span text:style-name="T114">45-49票</text:span></text:p>
          </table:table-cell>
        </table:table-row>
        <table:table-row table:style-name="表格42.1">
          <table:table-cell table:style-name="表格42.A1" office:value-type="string">
            <text:p text:style-name="P312"><text:span text:style-name="T212">10分</text:span></text:p>
          </table:table-cell>
          <table:table-cell table:style-name="表格42.A1" office:value-type="string">
            <text:p text:style-name="P312"><text:span text:style-name="T212">50票以上</text:span></text:p>
          </table:table-cell>
          <table:table-cell table:style-name="表格42.A1" office:value-type="string">
            <text:p text:style-name="P312"><text:span text:style-name="T212">250票以上</text:span></text:p>
          </table:table-cell>
          <table:table-cell table:style-name="表格42.A1" office:value-type="string">
            <text:p text:style-name="P312"><text:span text:style-name="T212">50票以上</text:span></text:p>
          </table:table-cell>
        </table:table-row>
      </table:table>
      <text:p text:style-name="P267"/>
      <text:p text:style-name="P311"><text:span text:style-name="T114">7、注意事項：</text:span></text:p>
      <text:p text:style-name="P475"><text:span text:style-name="T98">(1)、工作坊前需繳交提案計畫書提供評審老師先行審閱，請於2015/05/20（三）前郵寄至工作小組【以郵戳為憑】；繳交資料為提案計畫書三本(</text:span><text:a xlink:type="simple" xlink:href="http://www.taiwan4718.tw/userfiles/file/sheet.doc" text:style-name="Internet_20_link" text:visited-style-name="Visited_20_Internet_20_Link"><text:span text:style-name="T223">計畫執行摘要表</text:span></text:a><text:span text:style-name="T98">請置於內文第一頁)與電子檔光碟乙片(內含：提案計畫書電子檔、計畫執行摘要電子檔、簡報 檔)，計畫書內容不得超過A4紙20張（40面）。未準時繳交或規格不符者，視為自動放棄參與資格。</text:span></text:p>
      <text:p text:style-name="P475"><text:span text:style-name="T98">(2)、主辦單位為鼓勵提案單位主動對一般民眾爭取票數，額外提供「網路票選人氣獎」，詳細說明與得獎方式，請詳見活動辦法第九點之說明。</text:span></text:p>
      <text:p text:style-name="P475"><text:span text:style-name="T98">(3)、票選結果與入選資格等資訊將統一公告於全民社造官方網站，不另行通知，請參與者隨時留意官方網站訊息公告。</text:span></text:p>
      <text:p text:style-name="P475"><text:span text:style-name="T98">(4)、工作坊時間與地點均公告於官網上，並輔以E-mail通知，2015/06/05（五）前若沒有收到任何資訊，請主動以電話或E-mail與工作小組聯絡。請於週一至週五AM10:00~PM6:00電洽：02-27228229、0800-88-4718。若因聯繫方式填寫錯誤或因故無法接收工作小組傳送的訊息，以致未出席工作坊，均視為自動放棄參與資格。</text:span></text:p>
      <text:p text:style-name="P475"><text:soft-page-break/><text:span text:style-name="T98">(5)、未參與「行動說明工作坊」之提案單位，視為自動放棄參與決選資格。</text:span></text:p>
      <text:p text:style-name="P475"><text:span text:style-name="T98">(6)、</text:span><text:a xlink:type="simple" xlink:href="http://www.taiwan4718.tw/userfiles/file/sheet.doc" text:style-name="Internet_20_link" text:visited-style-name="Visited_20_Internet_20_Link"><text:span text:style-name="T223">計畫執行摘要表</text:span></text:a><text:span text:style-name="T98">內容不得超過A4紙1張，請於官網下載。</text:span></text:p>
      <text:p text:style-name="P468"><text:span text:style-name="T98">第三階段：決選</text:span></text:p>
      <text:p text:style-name="P468"><text:span text:style-name="T98">1、參與資格：凡有參與行動說明工作坊之提案單位，均進入第三階段決選。</text:span></text:p>
      <text:p text:style-name="P468"><text:span text:style-name="T98">2、舉辦模式：由評審團決議，提案單位無須再繳交計畫書以及口頭簡報。 </text:span></text:p>
      <text:p text:style-name="P468"><text:span text:style-name="T204">柒、得獎公告時間</text:span></text:p>
      <text:p text:style-name="P468"><text:span text:style-name="T98">2015/07/31（五）公告獲選名單於全民社造行動計畫獎助辦法官方網站。</text:span></text:p>
      <text:p text:style-name="P468"><text:span text:style-name="T204">捌、獎項說明</text:span></text:p>
      <text:p text:style-name="P468"><text:span text:style-name="T98">1、築夢個人組：</text:span></text:p>
      <text:p text:style-name="P473"><text:span text:style-name="T98">(1)、特優：一名，獎助金最高20萬。</text:span></text:p>
      <text:p text:style-name="P473"><text:span text:style-name="T98">(2)、優等：若干名額，獎助金5~15萬。</text:span></text:p>
      <text:p text:style-name="P468"><text:span text:style-name="T98">2、幸福社區組：</text:span></text:p>
      <text:p text:style-name="P473"><text:span text:style-name="T98">(1)、特優：一名，獎助金最高50萬。</text:span></text:p>
      <text:p text:style-name="P473"><text:span text:style-name="T98">(2)、優等：若干名額，獎助金20~40萬。</text:span></text:p>
      <text:p text:style-name="P468"><text:span text:style-name="T98">3、大專青年組：</text:span></text:p>
      <text:p text:style-name="P473"><text:span text:style-name="T98">(1)、特優：一名，獎助金最高15萬。</text:span></text:p>
      <text:p text:style-name="P473"><text:span text:style-name="T98">(2)、優等：若干名額，獎助金5~10萬。</text:span></text:p>
      <text:p text:style-name="P468"><text:span text:style-name="T204">玖、網路票選人氣獎</text:span></text:p>
      <text:p text:style-name="P468"><text:span text:style-name="T98">透過號召網友以網路投票的方式，在官網上進行網路人氣投票，讓更多參與提案、無法親自至工作坊現場打氣的社區夥伴能給予自己喜歡的提案一個鼓勵。並且透過網路投票的模式，讓更多人瞭解有哪些人正在為這片土地付出。</text:span></text:p>
      <text:p text:style-name="P468"><text:span text:style-name="T98">1、得獎說明：共3名，依提案單位報名類別，分為「築夢個人組」、「幸福社區組」、「大專青年組」，每類型中獲得最高票者為該類型第一名，可獲得獎牌乙座。</text:span></text:p>
      <text:p text:style-name="P468"><text:soft-page-break/><text:span text:style-name="T98">2、參與對象：須有Facebook帳號之大眾。</text:span></text:p>
      <text:p text:style-name="P468"><text:span text:style-name="T98">3、投票對象：於規定時間內繳交計畫書之提案單位。</text:span></text:p>
      <text:p text:style-name="P468"><text:span text:style-name="T98">4、投票期間：自2015/06/01(一)~2015/07/05(日)17:00 間。</text:span></text:p>
      <text:p text:style-name="P468"><text:span text:style-name="T98">5、投票方式：請至指定官網上投票。</text:span></text:p>
      <text:p text:style-name="P468"><text:span text:style-name="T98">6、投票帳號：以Facebook帳號登入即可，不需另外申請帳號。</text:span></text:p>
      <text:p text:style-name="P468"><text:span text:style-name="T98">7、可投票數：每一個Facebook帳號不限投票數量。</text:span></text:p>
      <text:p text:style-name="P468"><text:span text:style-name="T98">8、獲選網路票選人氣獎的提案單位，並不代表一定能獲得其他獎項。</text:span></text:p>
      <text:p text:style-name="P468"><text:span text:style-name="T204">拾、撥款方式</text:span></text:p>
      <text:p text:style-name="P468"><text:span text:style-name="T98">1、獲選之提案單位，須與信義房屋簽署「全民社造獎助計畫合作書」。</text:span></text:p>
      <text:p text:style-name="P468"><text:span text:style-name="T98">2、獲選之計劃，提案單位須在2015/09/30前啟動，2016/08/31前執行完畢。</text:span></text:p>
      <text:p text:style-name="P468"><text:span text:style-name="T98">3、第一期款：信義房屋將於收到獲選提案單位簽署「全民社造獎助計畫合作書」後，先撥70%經費予該提案單位。</text:span></text:p>
      <text:p text:style-name="P468"><text:span text:style-name="T98">4、第二期款：提案單位提出結案成果報告後一個月內撥付餘款30%。</text:span></text:p>
      <text:p text:style-name="P468"><text:span text:style-name="T98">5、所有款項不得變更用途使用，如有挪用情事，經查屬實，除廢止其資格外，信義房屋將追回所獲獎項與獎勵金，提案單位不得異議。</text:span></text:p>
      <text:p text:style-name="P468"><text:span text:style-name="T204">拾壹、其他</text:span></text:p>
      <text:p text:style-name="P468"><text:span text:style-name="T98">1、為順利推動及永續經營本公益活動，主辦單位將保留報名者所提供之一切資料，作為日後國內聯絡、宣傳本公益活動及確認報名者身份之用，報名者依據個人資料保護法規定，擁有查詢、閱覽、複製、更正、刪除等權利。惟若報名者拒絕提供相關個人資料或請求增刪修改主辦單位所保留之資料，而主辦單位因此未能聯絡報名者，或確認報名者身份時，均視為自動放棄參與資格。</text:span></text:p>
      <text:p text:style-name="P468"><text:span text:style-name="T98">2、報名者所提供各項的資料如有與事實不符或侵害他人權益(著作權、商標權、專利權、智慧財產權等或違反一切法令之相關情事)之情況，主辦單位有權取消該單位其參賽或得獎資格。</text:span></text:p>
      <text:p text:style-name="P468"><text:soft-page-break/><text:span text:style-name="T98">3、本活動相關事項以公佈於本網站上的資料為主，主辦單位保留調整與詮釋活動內容與辦法之權利</text:span></text:p>
      <text:p text:style-name="P469"/>
      <text:p text:style-name="P469"/>
      <text:p text:style-name="P469"/>
      <text:p text:style-name="P469"/>
      <text:p text:style-name="P469"/>
      <text:p text:style-name="P469"/>
      <text:p text:style-name="P469"/>
      <text:p text:style-name="P468"><text:span text:style-name="T114">消息來源：http://www.taiwan4718.tw/index.php</text:span></text:p>
      <text:p text:style-name="P480"><text:span text:style-name="T32">財團法人全聯慶祥慈善事業基金會</text:span></text:p>
      <text:p text:style-name="P314"><text:span text:style-name="T248">「全聯物資銀行」愛心福利卡(公益平台)合作辦法</text:span></text:p>
      <text:list xml:id="list4269913464933323885" text:style-name="WWNum62">
        <text:list-item>
          <text:p text:style-name="P781"><text:span text:style-name="T95">緣起</text:span></text:p>
        </text:list-item>
      </text:list>
      <text:p text:style-name="P476"><text:span text:style-name="T95">企業社會責任(Corporation Social Responsibility，CSR)，近年已成為台灣企業高度重視的議題，基於「取之於社會、用之於社會」的出發點，企業除了營利外，對於社會的持續性發展自是責無旁貸。</text:span><text:span text:style-name="T96">爰此，全聯福利中心(以下稱全聯)與財團法人全聯慶祥慈善事業基金會(以下稱本會)於民國100年首創「全聯物資銀行_愛心福利卡」專案，以一個創新的社會福利模式，結合遍及全台的全聯各營業所，就近服務經評估之長期經濟弱勢家庭，配合發送愛心福利卡，讓受惠家庭自行持卡至全聯各營業所選購生活物資，此模式不僅打破傳統被動的物資捐助形式，也大幅減少社福單位運輸人力及倉儲成本，更提升了受助者的自主性及基本生活保障。相對擁有資源的企業與身負公益使命的社福單位間，產生合作互利的夥伴關係，將是促成社會公益發展最強勁的助力，103年度起全聯慶祥慈善事業基金會更將本專案提升為「全聯物資銀行」愛心福利卡_公益平台(以下稱公益平台)，同時兼任平台管理人，透過公開徵選方式結合各縣市政府社會局/處、社福/公益團體 (以下稱合作單位)，以造福更多經濟弱勢民眾，並發展為更有效益的社福救助網絡。</text:span></text:p>
      <text:p text:style-name="P243"/>
      <text:list xml:id="list111218110565717" text:continue-numbering="true" text:style-name="WWNum62">
        <text:list-item>
          <text:p text:style-name="P781"><text:span text:style-name="T95">目的</text:span></text:p>
          <text:list>
            <text:list-item>
              <text:p text:style-name="P781"><text:span text:style-name="T96">愛心福利卡會員(以下稱服務使用者)可依個別需求自行至全聯各營業所選購生活物資，除賦予尊重更協助穩定經濟生活、強化儲蓄意願、激發服務使用者脫貧及改變現狀動力。</text:span></text:p>
            </text:list-item>
            <text:list-item>
              <text:p text:style-name="P781"><text:span text:style-name="T96">透過公益平台資訊系統管控，輔以社會工作者專業輔導，協助服務使用者善用社會資源，避免不當使用及浪費。</text:span></text:p>
            </text:list-item>
            <text:list-item>
              <text:p text:style-name="P781"><text:span text:style-name="T96">期許社會各界共同關注社會公益，以造福更多經濟弱勢民眾，並發展為更有效益的社福救助網絡。</text:span></text:p>
            </text:list-item>
          </text:list>
        </text:list-item>
        <text:list-item>
          <text:p text:style-name="P781"><text:span text:style-name="T95">實施內容</text:span></text:p>
          <text:list>
            <text:list-item>
              <text:p text:style-name="P781"><text:span text:style-name="T96">公益平台為擴大救助弱勢，採行公開徵選方式，期待全台各縣市政府社會局/處、社福/公益團體參與。</text:span></text:p>
            </text:list-item>
            <text:list-item>
              <text:p text:style-name="P781"><text:span text:style-name="T96">公益平台期許結合合作單位專業服務，以有系統及持續性的方式，提供經濟弱勢之服務使用者半年以上、至多一年的物資補給。</text:span></text:p>
            </text:list-item>
            <text:list-item>
              <text:p text:style-name="P781"><text:span text:style-name="T96">公益平台與全聯合作，每月由服務使用者至全聯各營業所進行指定加值新台幣1000元(以下稱儲值金)乙次，並於營業所選購所需物資。</text:span></text:p>
            </text:list-item>
            <text:list-item>
              <text:p text:style-name="P781"><text:span text:style-name="T96">若服務使用者未於當月期限內(每月1日至月底)至全聯各營業所完成指定加值，視同放棄該次加值權益。</text:span></text:p>
            </text:list-item>
            <text:list-item>
              <text:p text:style-name="P781"><text:span text:style-name="T96">服務使用者接受儲值金補助至多以一年為限，若服務使用者於補助期間經濟狀況改善而不需本服務，或有異常使用儲值金狀況「包括但不限於逕行提領</text:span><text:soft-page-break/><text:span text:style-name="T96">儲值金、連續2個月未做指定加值、購買菸酒商品達兩次(含米酒類)等」，經合作單位了解及勸導後，本會評估確有停卡之必要者，得逕行取消該服務使用者補助資格。</text:span></text:p>
            </text:list-item>
            <text:list-item>
              <text:p text:style-name="P781"><text:span text:style-name="T96">合作單位應協助本會向服務使用者宣導卡片使用注意事項，並配合相關行政及財會作業，確實做好資源把關與責信。</text:span></text:p>
            </text:list-item>
          </text:list>
        </text:list-item>
      </text:list>
      <text:p text:style-name="P818"/>
      <text:list xml:id="list111217445153583" text:continue-numbering="true" text:style-name="WWNum62">
        <text:list-item>
          <text:p text:style-name="P781"><text:span text:style-name="T95">徵選條件</text:span></text:p>
        </text:list-item>
      </text:list>
      <text:p text:style-name="P242"/>
      <text:list xml:id="list111217995201191" text:continue-numbering="true" text:style-name="WWNum62">
        <text:list-item>
          <text:list>
            <text:list-item>
              <text:p text:style-name="P781"><text:span text:style-name="T95">合作單位申請資格</text:span></text:p>
            </text:list-item>
          </text:list>
        </text:list-item>
      </text:list>
      <text:list xml:id="list1228132790716703234" text:style-name="WWNum63">
        <text:list-item>
          <text:p text:style-name="P822"><text:span text:style-name="T95">各縣市政府社會局/處。</text:span></text:p>
        </text:list-item>
        <text:list-item>
          <text:p text:style-name="P823"><text:span text:style-name="T96">經政府核准成立的社團法人或財團法人團體，並符合以下條件之一， 「台灣公益團體自律聯盟」會員。</text:span></text:p>
        </text:list-item>
      </text:list>
      <text:p text:style-name="P825"><text:span text:style-name="T96">最近一次獲得內政部或各地方縣市政府評鑑甲等(含)以上之公益團體。</text:span></text:p>
      <text:p text:style-name="P825"><text:span text:style-name="T96">近3年內曾取得「中華社會福利聯合勸募協會」方案計劃補助之社福團體。</text:span></text:p>
      <text:list xml:id="list111218260459455" text:continue-list="list111217995201191" text:style-name="WWNum62">
        <text:list-item>
          <text:list>
            <text:list-item>
              <text:p text:style-name="P781"><text:span text:style-name="T96">服務使用者資格：家戶中有低（中低）收入戶、近貧、新貧、單親、隔 代教養、家境清寒、家庭適逢重大變故或家中有身心障礙者等問題之特殊經濟弱勢家庭，並經合作單位評估後申請。</text:span></text:p>
            </text:list-item>
            <text:list-item>
              <text:p text:style-name="P781"><text:span text:style-name="T96">合作單位之服務使用者限定數量：為使資源投入獲得最大效益，故限定每月能提供100名以上服務使用者名單之合作單位，且不開放個人直接申請，惟遇有特殊情事經申請審核通過者，則不在此限。</text:span></text:p>
            </text:list-item>
          </text:list>
        </text:list-item>
        <text:list-item>
          <text:p text:style-name="P781"><text:span text:style-name="T95">徵選注意事項</text:span></text:p>
        </text:list-item>
      </text:list>
      <text:list xml:id="list5945541170316815999" text:style-name="WWNum64">
        <text:list-item>
          <text:p text:style-name="P782"><text:span text:style-name="T95">線上申請：</text:span></text:p>
        </text:list-item>
      </text:list>
      <text:p text:style-name="P817"><text:span text:style-name="T96">線上申請：請於申請期限內，登入公益平台網站登載及上傳相關資料，以利本會進行初步資格審查，初審通過後將以電話方式通知並安排複審時間(實地訪視/電訪)。</text:span></text:p>
      <text:p text:style-name="P817"><text:span text:style-name="T96">★線上申請網址 https://lovecard.pxmart.org.tw/APPXC/</text:span></text:p>
      <text:list xml:id="list111219143058455" text:continue-numbering="true" text:style-name="WWNum64">
        <text:list-item>
          <text:p text:style-name="P782"><text:span text:style-name="T95">應備資料：</text:span></text:p>
        </text:list-item>
      </text:list>
      <text:list xml:id="list7539145617188091049" text:style-name="WWNum65">
        <text:list-item>
          <text:p text:style-name="P783"><text:span text:style-name="T96">申請單位基本資料表(採線上填寫申請表)：單位名稱、統編、服務內容等。</text:span></text:p>
        </text:list-item>
        <text:list-item>
          <text:p text:style-name="P783"><text:span text:style-name="T96">上傳資料：立案證明書、法人登記證書(PDF檔) 等。</text:span></text:p>
        </text:list-item>
        <text:list-item>
          <text:p text:style-name="P783"><text:span text:style-name="T96">預期成效：服務對象、受益人數、服務地區等。</text:span></text:p>
        </text:list-item>
      </text:list>
      <text:list xml:id="list111217269037184" text:continue-list="list111219143058455" text:style-name="WWNum64">
        <text:list-item>
          <text:p text:style-name="P782"><text:span text:style-name="T96">徵選期程：(以下時間如遇例假日，則提前一日)</text:span></text:p>
        </text:list-item>
      </text:list>
      <text:list xml:id="list3647997120775768789" text:style-name="WWNum66">
        <text:list-item>
          <text:p text:style-name="P784"><text:span text:style-name="T96">徵選公告時間：每年8月1日~9月15日。</text:span></text:p>
        </text:list-item>
        <text:list-item>
          <text:p text:style-name="P784"><text:span text:style-name="T96">線上申請時間：每年9月1日~9月15日。</text:span></text:p>
        </text:list-item>
        <text:list-item>
          <text:p text:style-name="P784"><text:span text:style-name="T96">初審時間：每年9月16日~9月30日。</text:span></text:p>
        </text:list-item>
        <text:list-item>
          <text:p text:style-name="P784"><text:span text:style-name="T96">複審(實地訪視/電訪)時間：每年10月1日~10月31日。</text:span></text:p>
        </text:list-item>
        <text:list-item>
          <text:p text:style-name="P784"><text:span text:style-name="T96">決審及公告時間：每年11月1日~11月5日。</text:span></text:p>
        </text:list-item>
        <text:list-item>
          <text:p text:style-name="P784"><text:soft-page-break/><text:span text:style-name="T96">簽訂合作備忘錄：每年11月6日~11月16日。</text:span></text:p>
        </text:list-item>
        <text:list-item>
          <text:p text:style-name="P784"><text:span text:style-name="T96">合作說明會：每年12月1日~12月10日間擇日辦理。</text:span></text:p>
        </text:list-item>
      </text:list>
      <text:list xml:id="list111218868227914" text:continue-list="list111217269037184" text:style-name="WWNum64">
        <text:list-item>
          <text:p text:style-name="P782"><text:span text:style-name="T95">相關文件：徵選流程圖</text:span></text:p>
        </text:list-item>
      </text:list>
      <text:p text:style-name="Standard"><draw:g text:anchor-type="as-char" svg:y="0cm" draw:z-index="5" draw:style-name="gr15"><draw:g draw:name="群組 311" draw:style-name="gr16"><draw:custom-shape draw:style-name="gr17" draw:text-style-name="P840" svg:width="3.597cm" svg:height="1.031cm" svg:x="0cm" svg:y="1.032cm"><text:p text:style-name="P839"><text:span text:style-name="T312">每年</text:span><text:span text:style-name="T312">8/1~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 draw:text-style-name="P840" svg:width="3.597cm" svg:height="1.031cm" svg:x="0cm" svg:y="0cm"><text:p text:style-name="P839"><text:span text:style-name="T312">徵選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14" draw:style-name="gr16"><draw:custom-shape draw:style-name="gr19" draw:text-style-name="P840" svg:width="3.599cm" svg:height="1.031cm" svg:x="5.186cm" svg:y="1.032cm"><text:p text:style-name="P839"><text:span text:style-name="T312">每年</text:span><text:span text:style-name="T312">9/1~9/15</text:span></text:p><text:p text:style-name="P841"><text:span text:style-name="T3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840" svg:width="3.599cm" svg:height="1.031cm" svg:x="5.186cm" svg:y="0cm"><text:p text:style-name="P839"><text:span text:style-name="T312">線上申請</text:span></text:p><text:p text:style-name="P841"><text:span text:style-name="T3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17" draw:style-name="gr16"><draw:custom-shape draw:style-name="gr21" draw:text-style-name="P840" svg:width="3.599cm" svg:height="1.11cm" svg:x="5.186cm" svg:y="4.286cm"><text:p text:style-name="P839"><text:span text:style-name="T312">每年</text:span><text:span text:style-name="T312">9/16~9/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840" svg:width="3.599cm" svg:height="1.507cm" svg:x="5.186cm" svg:y="2.778cm"><text:p text:style-name="P839"><text:span text:style-name="T312">初審</text:span></text:p><text:p text:style-name="P839"><text:span text:style-name="T312">線上資料審核</text:span></text:p><text:p text:style-name="P841"><text:span text:style-name="T3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20" draw:style-name="gr16"><draw:custom-shape draw:style-name="gr23" draw:text-style-name="P840" svg:width="3.599cm" svg:height="0.925cm" svg:x="5.212cm" svg:y="7.779cm"><text:p text:style-name="P839"><text:span text:style-name="T313">每年</text:span><text:span text:style-name="T313">10/1~10/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840" svg:width="3.599cm" svg:height="1.56cm" svg:x="5.212cm" svg:y="6.218cm"><text:p text:style-name="P839"><text:span text:style-name="T313">複審</text:span></text:p><text:p text:style-name="P839"><text:span text:style-name="T313">實地親訪</text:span><text:span text:style-name="T313">/</text:span><text:span text:style-name="T313">電訪</text:span></text:p><text:p text:style-name="P841"><text:span text:style-name="T3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25" draw:text-style-name="P840" svg:width="2.837cm" svg:height="1.597cm" svg:x="11.617cm" svg:y="3.493cm"><text:p text:style-name="P839"><text:span text:style-name="T313">資格不符，</text:span></text:p><text:p text:style-name="P839"><text:span text:style-name="T313">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24" draw:style-name="gr16"><draw:custom-shape draw:style-name="gr26" draw:text-style-name="P840" svg:width="4.393cm" svg:height="1.004cm" svg:x="4.895cm" svg:y="11.194cm"><text:p text:style-name="P839"><text:span text:style-name="T313">每年</text:span><text:span text:style-name="T313">11/1~11/5</text:span></text:p><text:p text:style-name="P841"><text:span text:style-name="T3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0" svg:width="4.393cm" svg:height="1.505cm" svg:x="4.895cm" svg:y="9.686cm"><text:p text:style-name="P839"><text:span text:style-name="T313">決審及公告</text:span></text:p><text:p text:style-name="P839"><text:span text:style-name="T313">於官網公佈通過名單</text:span></text:p><text:p text:style-name="P841"><text:span text:style-name="T3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27" draw:style-name="gr16"><draw:custom-shape draw:style-name="gr28" draw:text-style-name="P843" svg:width="4.896cm" svg:height="1.534cm" svg:x="4.63cm" svg:y="15.057cm"><text:p text:style-name="P842"><text:span text:style-name="T314">每年</text:span><text:span text:style-name="T314">11/6~1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9" draw:text-style-name="P840" svg:width="4.896cm" svg:height="1.666cm" svg:x="4.63cm" svg:y="13.39cm"><text:p text:style-name="P839"><text:span text:style-name="T313">簽訂合作備忘錄並用印寄回本會</text:span><text:span text:style-name="T313">(</text:span><text:span text:style-name="T313">一式兩份</text:span><text:span text:style-name="T3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30" draw:style-name="gr16"><draw:custom-shape draw:style-name="gr30" draw:text-style-name="P840" svg:width="4.47cm" svg:height="1.546cm" svg:x="11.776cm" svg:y="15.044cm"><text:p text:style-name="P839"><text:span text:style-name="T313">每年</text:span><text:span text:style-name="T313">12/1~12/10</text:span></text:p><text:p text:style-name="P839"><text:span text:style-name="T313">間擇日辦理</text:span></text:p><text:p text:style-name="P839"><text:span text:style-name="T313"/></text:p><text:p text:style-name="P841"><text:span text:style-name="T313"/></text:p><text:p text:style-name="P839"><text:span text:style-name="T313"/></text:p><text:p text:style-name="P841"><text:span text:style-name="T3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1" draw:text-style-name="P840" svg:width="4.47cm" svg:height="1.546cm" svg:x="11.776cm" svg:y="13.496cm"><text:p text:style-name="P839"><text:span text:style-name="T313">參與合作說明會提供</text:span></text:p><text:p text:style-name="P839"><text:span text:style-name="T315">公益平台帳號密碼</text:span></text:p><text:p text:style-name="P841"><text:span text:style-name="T3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32" draw:text-style-name="P834" svg:width="1.587cm" svg:height="0.003cm" svg:x="3.598cm" svg:y="1.032cm"><text:p/><draw:enhanced-geometry draw:mirror-horizontal="false" draw:mirror-vertical="false" svg:viewBox="0 0 21600 21600" draw:type="mso-spt32" draw:enhanced-path="M 0 0 L 21600 21600 N"/></draw:custom-shape><draw:custom-shape draw:style-name="gr33" draw:text-style-name="P834" svg:width="0.003cm" svg:height="0.713cm" svg:x="6.932cm" svg:y="2.064cm"><text:p/><draw:enhanced-geometry draw:mirror-horizontal="false" draw:mirror-vertical="false" svg:viewBox="0 0 21600 21600" draw:type="mso-spt32" draw:enhanced-path="M 0 0 L 21600 21600 N"/></draw:custom-shape><draw:custom-shape draw:style-name="gr34" draw:text-style-name="P834" svg:width="0.003cm" svg:height="0.819cm" svg:x="6.932cm" svg:y="5.398cm"><text:p/><draw:enhanced-geometry draw:mirror-horizontal="false" draw:mirror-vertical="false" svg:viewBox="0 0 21600 21600" draw:type="mso-spt32" draw:enhanced-path="M 0 0 L 21600 21600 N"/></draw:custom-shape><draw:custom-shape draw:style-name="gr35" draw:text-style-name="P834" svg:width="0.003cm" svg:height="0.98cm" svg:x="7.011cm" svg:y="8.707cm"><text:p/><draw:enhanced-geometry draw:mirror-horizontal="false" draw:mirror-vertical="false" svg:viewBox="0 0 21600 21600" draw:type="mso-spt32" draw:enhanced-path="M 0 0 L 21600 21600 N"/></draw:custom-shape><draw:custom-shape draw:style-name="gr36" draw:text-style-name="P834" svg:width="0.003cm" svg:height="1.191cm" svg:x="7.064cm" svg:y="12.199cm"><text:p/><draw:enhanced-geometry draw:mirror-horizontal="false" draw:mirror-vertical="false" svg:viewBox="0 0 21600 21600" draw:type="mso-spt32" draw:enhanced-path="M 0 0 L 21600 21600 N"/></draw:custom-shape><draw:custom-shape draw:style-name="gr37" draw:text-style-name="P834" svg:width="2.804cm" svg:height="0.003cm" svg:x="8.812cm" svg:y="4.286cm"><text:p/><draw:enhanced-geometry draw:mirror-horizontal="false" draw:mirror-vertical="false" svg:viewBox="0 0 21600 21600" draw:type="mso-spt32" draw:enhanced-path="M 0 0 L 21600 21600 N"/></draw:custom-shape><draw:custom-shape draw:style-name="gr38" draw:text-style-name="P834" svg:width="2.248cm" svg:height="0.003cm" svg:x="9.527cm" svg:y="15.057cm"><text:p/><draw:enhanced-geometry draw:mirror-horizontal="false" draw:mirror-vertical="false" svg:viewBox="0 0 21600 21600" draw:type="mso-spt32" draw:enhanced-path="M 0 0 L 21600 21600 N"/></draw:custom-shape></draw:g></text:p>
      <text:p text:style-name="P778"/>
      <text:p text:style-name="P778"/>
      <text:p text:style-name="P778"/>
      <text:p text:style-name="P778"/>
      <text:p text:style-name="P778"/>
      <text:p text:style-name="P778"/>
      <text:p text:style-name="P778"/>
      <text:list xml:id="list111219189336502" text:continue-list="list111218260459455" text:style-name="WWNum62">
        <text:list-item>
          <text:p text:style-name="P781"><text:span text:style-name="T95">行政作業時間與內容</text:span></text:p>
        </text:list-item>
      </text:list>
      <text:p text:style-name="P785"><text:soft-page-break/></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321"><text:span text:style-name="T270">時間</text:span></text:p>
          </table:table-cell>
          <table:table-cell table:style-name="表格43.A1" office:value-type="string">
            <text:p text:style-name="P321"><text:span text:style-name="T270">作業內容</text:span></text:p>
          </table:table-cell>
          <table:table-cell table:style-name="表格43.A1" office:value-type="string">
            <text:p text:style-name="P321"><text:span text:style-name="T270">備註</text:span></text:p>
          </table:table-cell>
        </table:table-row>
        <table:table-row table:style-name="表格43.2">
          <table:table-cell table:style-name="表格43.A2" office:value-type="string">
            <text:p text:style-name="P321"><text:span text:style-name="T269">每月10~18日</text:span></text:p>
          </table:table-cell>
          <table:table-cell table:style-name="表格43.A2" office:value-type="string">
            <text:p text:style-name="P322"><text:span text:style-name="T265">合作單位須彙整當月</text:span><text:span text:style-name="T272">新增</text:span><text:span text:style-name="T265">服務使用者資料及</text:span><text:span text:style-name="T272">指定加值</text:span><text:span text:style-name="T265">申請資料至「</text:span><text:span text:style-name="T107">愛心福利卡會員資料表」中，經</text:span><text:span text:style-name="T265">確認資料無誤後，</text:span><text:span text:style-name="T107">上傳</text:span><text:span text:style-name="T265">「</text:span><text:span text:style-name="T107">愛心福利卡會員資料表」至公益平台</text:span><text:span text:style-name="T265">。</text:span></text:p>
          </table:table-cell>
          <table:table-cell table:style-name="表格43.A2" office:value-type="string">
            <text:p text:style-name="P323"><text:span text:style-name="T265">1.合作單位依申請張數匯入名單</text:span></text:p>
            <text:p text:style-name="P323"><text:span text:style-name="T265">2.合作單位</text:span><text:span text:style-name="T273">自行比對</text:span><text:span text:style-name="T265">及</text:span><text:span text:style-name="T273">取消</text:span><text:span text:style-name="T265">資格不符服務使用者之資料(如：服務使用者分屬兩個以上之社福單位、購買菸酒等異常使用儲值金狀況且勸導無效等)，如未能自行及時取消者，必要時將由本會取消資格。</text:span></text:p>
          </table:table-cell>
        </table:table-row>
        <table:table-row table:style-name="表格43.3">
          <table:table-cell table:style-name="表格43.A2" office:value-type="string">
            <text:p text:style-name="P321"><text:span text:style-name="T269">每月23日</text:span></text:p>
          </table:table-cell>
          <table:table-cell table:style-name="表格43.A2" office:value-type="string">
            <text:p text:style-name="P323"><text:span text:style-name="T269">合作單位領取新卡</text:span></text:p>
          </table:table-cell>
          <table:table-cell table:style-name="表格43.A2" office:value-type="string">
            <text:p text:style-name="P323"><text:span text:style-name="T265">1.如遇假日，領卡時間將略為調整。</text:span></text:p>
            <text:p text:style-name="P323"><text:span text:style-name="T265">2.合作單位如不克親領卡片，本會將以掛號方式寄送，合作單位應自行承擔遺失風險。</text:span></text:p>
          </table:table-cell>
        </table:table-row>
        <table:table-row table:style-name="表格43.4">
          <table:table-cell table:style-name="表格43.A2" office:value-type="string">
            <text:p text:style-name="P321"><text:span text:style-name="T269">每月30日前</text:span></text:p>
          </table:table-cell>
          <table:table-cell table:style-name="表格43.B4" office:value-type="string">
            <text:p text:style-name="P320"><text:span text:style-name="T265">合作單位將新卡交付予服務使用者，並請其</text:span><text:span text:style-name="T261">親自</text:span><text:span text:style-name="T265">簽收。</text:span></text:p>
          </table:table-cell>
          <table:table-cell table:style-name="表格43.A2" office:value-type="string">
            <text:p text:style-name="P325"/>
          </table:table-cell>
        </table:table-row>
        <table:table-row table:style-name="表格43.5">
          <table:table-cell table:style-name="表格43.A2" office:value-type="string">
            <text:p text:style-name="P321"><text:span text:style-name="T269">次月13日</text:span></text:p>
          </table:table-cell>
          <table:table-cell table:style-name="表格43.B5" office:value-type="string">
            <text:p text:style-name="P324"><text:span text:style-name="T265">合作單位於取得全聯用印之指定加值總表時，應按前月加值金額開立捐贈收據。</text:span><text:span text:style-name="T271">前述捐贈收據之開立月份，應同本會郵寄收據之月份。</text:span></text:p>
          </table:table-cell>
          <table:table-cell table:style-name="表格43.A2" office:value-type="string">
            <text:p text:style-name="P323"><text:span text:style-name="T265">例：合作單位預計3月份發卡供服務使用者使用，則應於2月底前將卡片交予服務使用者，3/1-3/31服務使用者均可至全台全聯各營業所</text:span><text:span text:style-name="T273">指定加值</text:span><text:span text:style-name="T265">後進行選購。4/13由全聯提供3月份指定加值總表，供合作單位開立捐贈收據。</text:span><text:span text:style-name="T269">其收據之開立月份為4月。</text:span></text:p>
          </table:table-cell>
        </table:table-row>
        <table:table-row table:style-name="表格43.6">
          <table:table-cell table:style-name="表格43.A2" office:value-type="string">
            <text:p text:style-name="P321"><text:span text:style-name="T269">次月20日</text:span></text:p>
          </table:table-cell>
          <table:table-cell table:style-name="表格43.B6" office:value-type="string">
            <text:p text:style-name="P324"><text:span text:style-name="T265">合作單位按前月加值金額開立捐贈收據，並連同前月新增服務使用者之愛心福利卡約定書一併寄回本會。</text:span></text:p>
          </table:table-cell>
          <table:table-cell table:style-name="表格43.A2" office:value-type="string">
            <text:p text:style-name="P323"><text:span text:style-name="T265">服務使用者卡片簽收單、收據及愛心福利卡約定書一併寄至本會。</text:span></text:p>
          </table:table-cell>
        </table:table-row>
        <table:table-row table:style-name="表格43.7">
          <table:table-cell table:style-name="表格43.A2" office:value-type="string">
            <text:p text:style-name="P321"><text:span text:style-name="T269">隨時受理</text:span></text:p>
          </table:table-cell>
          <table:table-cell table:style-name="表格43.B7" office:value-type="string">
            <text:p text:style-name="P322"><text:span text:style-name="T267">1.服務使用者有毀損、換卡、掛失及資料修改等需求，由合作單位登入公益平台進行線上作業申請或由服務使用者至全聯各營業所填寫愛心卡三合一表單後，由本會轉知合作單位，由合作單位登入公益平台進行線上作業申請。</text:span></text:p>
            <text:p text:style-name="P322"><text:soft-page-break/><text:span text:style-name="T267">2.合作單位須及時提醒服務使用者至全聯各營業所進行指定加值及購物，協助維護其權益。</text:span></text:p>
          </table:table-cell>
          <table:table-cell table:style-name="表格43.C7" office:value-type="string">
            <text:p text:style-name="P323"><text:span text:style-name="T267">1.合作單位應確實掌握服務使用者使用愛心福利卡狀況及其資料異動情形。</text:span></text:p>
            <text:p text:style-name="P323"><text:span text:style-name="T267">2.為保護服務使用者相關資料，全聯各營業所逢月底須將歸檔之三合一表單寄回本會統一銷毀。</text:span></text:p>
          </table:table-cell>
        </table:table-row>
      </table:table>
      <text:p text:style-name="P298"/>
      <text:list xml:id="list111217275698786" text:continue-numbering="true" text:style-name="WWNum62">
        <text:list-item>
          <text:p text:style-name="P781"><text:span text:style-name="T95">執行評估</text:span></text:p>
          <text:list>
            <text:list-item>
              <text:p text:style-name="P781"><text:span text:style-name="T96">訪視：合作期間，將不定期安排本會人員前往合作單位、服務使用者住處訪視或與其電話聯繫，了解合作執行狀況、服務成效及蒐集相關意見，作為本服務未來規劃之參考。</text:span></text:p>
            </text:list-item>
            <text:list-item>
              <text:p text:style-name="P781"><text:span text:style-name="T96">徵信：合作單位應於合作期間，懸掛或放置本會提供之合作證明書於單位明顯位置，並公開舉辦捐贈儀式(形式不拘)，以利本會對外徵信。</text:span></text:p>
            </text:list-item>
            <text:list-item>
              <text:p text:style-name="P781"><text:span text:style-name="T95">合作單位應提供：</text:span></text:p>
            </text:list-item>
          </text:list>
        </text:list-item>
      </text:list>
      <text:list xml:id="list2589592103237815316" text:style-name="WWNum67">
        <text:list-item>
          <text:p text:style-name="P824"><text:span text:style-name="T96">年中執行報告書 (應主動於當年度8月31日前郵寄至本會，年中執行報告將作為執行成效評估及未來徵選合作之參考)。</text:span></text:p>
        </text:list-item>
        <text:list-item>
          <text:p text:style-name="P824"><text:span text:style-name="T95">年度執行報告書。</text:span></text:p>
        </text:list-item>
        <text:list-item>
          <text:p text:style-name="P824"><text:span text:style-name="T96">愛心福利卡會員資料表（電子檔）(請參見文件下載區)。</text:span></text:p>
        </text:list-item>
        <text:list-item>
          <text:p text:style-name="P824"><text:span text:style-name="T96">心得回饋（電子檔，內容為服務使用者心得，亦可由工作人員代筆）。</text:span></text:p>
        </text:list-item>
        <text:list-item>
          <text:p text:style-name="P824"><text:span text:style-name="T95">提供照片10張以上（含徵信照片、服務過程、新聞露出等），以照片或影片等相容於Windows Media play播放格式之電子檔案，燒錄於光碟片(每張檔案必須超過1MB以上)。</text:span></text:p>
        </text:list-item>
        <text:list-item>
          <text:p text:style-name="P824"><text:span text:style-name="T96">合作單位應主動於次年度1月31日前將上述2至5點之資料郵寄至本會。</text:span></text:p>
        </text:list-item>
      </text:list>
      <text:list xml:id="list111217536924349" text:continue-list="list111217275698786" text:style-name="WWNum62">
        <text:list-item>
          <text:list>
            <text:list-item>
              <text:p text:style-name="P781"><text:span text:style-name="T96">對於非首次申請本專案之單位，本會得視情況派員訪視或請申請單位至本會進行簡報(以Power Point形式)，以利了解前次之執行成效。</text:span></text:p>
            </text:list-item>
          </text:list>
        </text:list-item>
      </text:list>
      <text:p text:style-name="P779"/>
      <text:list xml:id="list111218677654834" text:continue-numbering="true" text:style-name="WWNum62">
        <text:list-item>
          <text:p text:style-name="P781"><text:span text:style-name="T95">注意事項</text:span></text:p>
          <text:list>
            <text:list-item>
              <text:p text:style-name="P781"><text:span text:style-name="T96">本會有審核與訪視申請服務使用者之權利，就服務使用者是否有補助需求及必要等情事，合作單位不得有詐欺、謊報等積極傳遞不實之資訊、消極隱瞞或拒絕訪查等行為，若有上開情事者，本會除追回愛心福利卡或追償其價額外，亦將保留法律追訴權。</text:span></text:p>
            </text:list-item>
            <text:list-item>
              <text:p text:style-name="P781"><text:span text:style-name="T96">若合作單位就經審核通過之計畫為不合理之執行、將愛心福利卡任意轉換使用於非經合作單位專業社工審核評估通過之對象或其他不符本會捐贈補助本旨之情形者，本會得隨時暫停、終止愛心福利卡服務。</text:span></text:p>
            </text:list-item>
            <text:list-item>
              <text:p text:style-name="P781"><text:span text:style-name="T96">為使社會資源妥善運用及宣導，本會得使用合作單位有關之捐助活動相關資料進行會務推展工作。</text:span></text:p>
            </text:list-item>
            <text:list-item>
              <text:p text:style-name="P781"><text:span text:style-name="T96">本會為基於「社會服務及社會工作」、「調查統計與分析」、「資通(訊)與資料庫管理」及「非營利組織業務」等特定目的之合理關聯範圍內，於本會服務地區與自本專案結束後七年內 ，蒐集、處理及利用服務使用者(即持卡人)於愛心福利卡約定書所載資料、愛心福利卡會員資料表內容、身分證字</text:span><text:soft-page-break/><text:span text:style-name="T96">號、消費紀錄、家庭情形、住家等個人資料，以利本會辦理本專案補助執行事宜，並將服務使用者購買物資情形提供予各配合之社會機構，以利協助追蹤、輔導而達成本專案之社會扶助效益。</text:span></text:p>
            </text:list-item>
            <text:list-item>
              <text:p text:style-name="P781"><text:span text:style-name="T96">本會及合作單位執行公益平台事務時，涉及服務使用者個人資料而須依個人資料保護法及相關規定辦理者，雙方保證限於辦理公益平台事務之特定目的範圍內蒐集、處理及利用，且絕不以任何形式將服務使用者個人資料提供或洩漏予第三人。</text:span></text:p>
            </text:list-item>
            <text:list-item>
              <text:p text:style-name="P781"><text:span text:style-name="T96">合作單位應按個人資料保護法相關規定告知並使服務使用者同意，本會及合作單位於辦理本平台事務之特定目的範圍內蒐集、處理及利用服務使用者個人資料，並已採取必要適法之方式維護其個人資料。</text:span></text:p>
            </text:list-item>
          </text:list>
        </text:list-item>
      </text:list>
      <text:p text:style-name="P818"/>
      <text:p text:style-name="Standard"><text:span text:style-name="T201">本辦法經本會董事會同意後公佈實施，修正或終止時亦同，如有未盡事宜，本會得視情況另訂或隨時補充之。</text:span></text:p>
      <text:p text:style-name="P487"><text:span text:style-name="T244">財團法人全聯慶祥慈善事業基金會「全聯物資銀行」</text:span></text:p>
      <text:p text:style-name="P228"><text:span text:style-name="T244">愛心福利卡_公益平台 合作申請表</text:span><text:span text:style-name="T286">[9/1起採線上填寫申請]</text:span></text:p>
      <text:p text:style-name="P229"><text:span text:style-name="T122">申請單位</text:span></text:p>
      <text:p text:style-name="P229"><text:span text:style-name="T284">(全銜)</text:span></text:p>
      <text:p text:style-name="P227"><text:span text:style-name="T121">申請日期</text:span></text:p>
      <text:p text:style-name="P477"><text:span text:style-name="T121"><text:s text:c="2"/>年 <text:s text:c="5"/>月 <text:s text:c="5"/>日</text:span></text:p>
      <text:p text:style-name="P229"><text:span text:style-name="T122">承辦人姓名</text:span></text:p>
      <text:p text:style-name="P259"/>
      <text:p text:style-name="P305"><text:span text:style-name="T122"><text:s/>職 <text:s/>稱</text:span></text:p>
      <text:p text:style-name="P259"/>
      <text:p text:style-name="P229"><text:span text:style-name="T122">電　　話</text:span></text:p>
      <text:p text:style-name="P264"/>
      <text:p text:style-name="P229"><text:span text:style-name="T121">傳　真</text:span></text:p>
      <text:p text:style-name="P264"/>
      <text:p text:style-name="P229"><text:span text:style-name="T122">網　　址</text:span></text:p>
      <text:p text:style-name="P264"/>
      <text:p text:style-name="P229"><text:span text:style-name="T121">E-mail</text:span></text:p>
      <text:p text:style-name="P264"/>
      <text:p text:style-name="P229"><text:span text:style-name="T122">通訊地址</text:span></text:p>
      <text:p text:style-name="P259"/>
      <text:p text:style-name="P229"><text:span text:style-name="T122">申請年期</text:span></text:p>
      <text:p text:style-name="P481"><text:span text:style-name="T108">□首年申請 <text:s text:c="2"/>□第______年申請</text:span></text:p>
      <text:list xml:id="list1580103906064712956" text:style-name="WWNum68">
        <text:list-item>
          <text:p text:style-name="P315"><text:span text:style-name="T108">申請本專案的目的：(1000字內)</text:span></text:p>
        </text:list-item>
      </text:list>
      <text:p text:style-name="P482"/>
      <text:list xml:id="list111218750245212" text:continue-numbering="true" text:style-name="WWNum68">
        <text:list-item>
          <text:p text:style-name="P315"><text:span text:style-name="T108">申請本專案欲結合貴單位哪項服務內容：</text:span></text:p>
        </text:list-item>
      </text:list>
      <table:table table:name="表格44" table:style-name="表格44">
        <table:table-column table:style-name="表格44.A"/>
        <table:table-column table:style-name="表格44.B" table:number-columns-repeated="2"/>
        <table:table-column table:style-name="表格44.D"/>
        <table:table-row table:style-name="表格44.1">
          <table:table-cell table:style-name="表格44.A1" office:value-type="string">
            <text:p text:style-name="P236"/>
          </table:table-cell>
          <table:table-cell table:style-name="表格44.B1" office:value-type="string">
            <text:p text:style-name="P314"><text:span text:style-name="T19">服務一：</text:span><text:span text:style-name="T26">（服務名稱）</text:span></text:p>
          </table:table-cell>
          <table:table-cell table:style-name="表格44.C1" office:value-type="string">
            <text:p text:style-name="P314"><text:span text:style-name="T19">服務二：</text:span><text:span text:style-name="T26">（服務名稱）</text:span></text:p>
          </table:table-cell>
          <table:table-cell table:style-name="表格44.C1" office:value-type="string">
            <text:p text:style-name="P314"><text:span text:style-name="T19">服務三：</text:span><text:span text:style-name="T26">（服務名稱）</text:span></text:p>
          </table:table-cell>
        </table:table-row>
        <table:table-row table:style-name="表格44.2">
          <table:table-cell table:style-name="表格44.A2" office:value-type="string">
            <text:p text:style-name="P316"><text:span text:style-name="T24">執行時間</text:span></text:p>
          </table:table-cell>
          <table:table-cell table:style-name="表格44.B2" office:value-type="string">
            <text:p text:style-name="P316"><text:span text:style-name="T24">□1.</text:span><text:span text:style-name="T27">　　</text:span><text:span text:style-name="T24">年</text:span><text:span text:style-name="T27">　　</text:span><text:span text:style-name="T24">月～</text:span><text:span text:style-name="T27">　　</text:span><text:span text:style-name="T24">年</text:span></text:p>
            <text:p text:style-name="P316"><text:span text:style-name="T24">　 </text:span><text:span text:style-name="T27">　　</text:span><text:span text:style-name="T24">月　 <text:s text:c="6"/></text:span></text:p>
            <text:p text:style-name="P316"><text:span text:style-name="T24">□2.持續辦理</text:span></text:p>
          </table:table-cell>
          <table:table-cell table:style-name="表格44.C2" office:value-type="string">
            <text:p text:style-name="P316"><text:span text:style-name="T24">□1.</text:span><text:span text:style-name="T27">　　</text:span><text:span text:style-name="T24">年</text:span><text:span text:style-name="T27">　　</text:span><text:span text:style-name="T24">月～</text:span><text:span text:style-name="T27">　　</text:span><text:span text:style-name="T24">年</text:span></text:p>
            <text:p text:style-name="P316"><text:span text:style-name="T24">　 </text:span><text:span text:style-name="T27">　　</text:span><text:span text:style-name="T24">月　 <text:s text:c="6"/></text:span></text:p>
            <text:p text:style-name="P316"><text:span text:style-name="T24">□2.持續辦理</text:span></text:p>
          </table:table-cell>
          <table:table-cell table:style-name="表格44.D2" office:value-type="string">
            <text:p text:style-name="P316"><text:span text:style-name="T24">□1.</text:span><text:span text:style-name="T27">　　</text:span><text:span text:style-name="T24">年</text:span><text:span text:style-name="T27">　　</text:span><text:span text:style-name="T24">月～</text:span><text:span text:style-name="T27">　　</text:span><text:span text:style-name="T24">年</text:span></text:p>
            <text:p text:style-name="P316"><text:span text:style-name="T24">　 </text:span><text:span text:style-name="T27">　　</text:span><text:span text:style-name="T24">月　 <text:s text:c="6"/></text:span></text:p>
            <text:p text:style-name="P316"><text:span text:style-name="T24">□2.持續辦理</text:span></text:p>
          </table:table-cell>
        </table:table-row>
        <table:table-row table:style-name="表格44.3">
          <table:table-cell table:style-name="表格44.A3" office:value-type="string">
            <text:p text:style-name="P316"><text:span text:style-name="T24">服務對象</text:span></text:p>
          </table:table-cell>
          <table:table-cell table:style-name="表格44.B3" office:value-type="string">
            <text:p text:style-name="P316"><text:span text:style-name="T19">□1.兒童 <text:s/>□2.老人 <text:s/>□3.身障</text:span></text:p>
            <text:p text:style-name="P316"><text:span text:style-name="T19">□4.婦女 <text:s/>□5.青少年 </text:span></text:p>
            <text:p text:style-name="P316"><text:span text:style-name="T24">□5.其他：</text:span><text:span text:style-name="T27"> <text:s text:c="17"/></text:span></text:p>
            <text:p text:style-name="P316"><text:span text:style-name="T27"><text:s text:c="27"/></text:span></text:p>
          </table:table-cell>
          <table:table-cell table:style-name="表格44.C3" office:value-type="string">
            <text:p text:style-name="P316"><text:span text:style-name="T19">□1.兒童 <text:s/>□2.老人 <text:s/>□3.身障</text:span></text:p>
            <text:p text:style-name="P316"><text:span text:style-name="T19">□4.婦女 <text:s/>□5.青少年 </text:span></text:p>
            <text:p text:style-name="P316"><text:span text:style-name="T24">□5.其他：</text:span><text:span text:style-name="T27"> <text:s text:c="17"/></text:span></text:p>
            <text:p text:style-name="P316"><text:span text:style-name="T27"><text:s text:c="27"/></text:span></text:p>
          </table:table-cell>
          <table:table-cell table:style-name="表格44.D3" office:value-type="string">
            <text:p text:style-name="P316"><text:span text:style-name="T19">□1.兒童 <text:s/>□2.老人 <text:s/>□3.身障</text:span></text:p>
            <text:p text:style-name="P316"><text:span text:style-name="T19">□4.婦女 <text:s/>□5.青少年 </text:span></text:p>
            <text:p text:style-name="P316"><text:span text:style-name="T24">□5.其他：</text:span><text:span text:style-name="T27"> <text:s text:c="17"/></text:span></text:p>
            <text:p text:style-name="P316"><text:span text:style-name="T27"><text:s text:c="27"/></text:span></text:p>
          </table:table-cell>
        </table:table-row>
        <table:table-row table:style-name="表格44.4">
          <table:table-cell table:style-name="表格44.A3" office:value-type="string">
            <text:p text:style-name="P316"><text:span text:style-name="T24">服務內容</text:span></text:p>
          </table:table-cell>
          <table:table-cell table:style-name="表格44.B4" office:value-type="string">
            <text:p text:style-name="P241"/>
          </table:table-cell>
          <table:table-cell table:style-name="表格44.C4" office:value-type="string">
            <text:p text:style-name="P241"/>
          </table:table-cell>
          <table:table-cell table:style-name="表格44.D4" office:value-type="string">
            <text:p text:style-name="P241"/>
          </table:table-cell>
        </table:table-row>
        <text:soft-page-break/>
        <table:table-row table:style-name="表格44.5">
          <table:table-cell table:style-name="表格44.A3" office:value-type="string">
            <text:p text:style-name="P316"><text:span text:style-name="T24">案　　源</text:span></text:p>
          </table:table-cell>
          <table:table-cell table:style-name="表格44.B5" office:value-type="string">
            <text:p text:style-name="P316"><text:span text:style-name="T19">□1.政府單位派案 </text:span></text:p>
            <text:p text:style-name="P316"><text:span text:style-name="T19">□2.社福單位轉介</text:span></text:p>
            <text:p text:style-name="P316"><text:span text:style-name="T19">□3.案家自行求助</text:span></text:p>
            <text:p text:style-name="P316"><text:span text:style-name="T19">□4.其他：</text:span><text:span text:style-name="T26"> <text:s text:c="17"/></text:span></text:p>
            <text:p text:style-name="P316"><text:span text:style-name="T26"><text:s text:c="17"/>（請說明） <text:s text:c="6"/></text:span></text:p>
          </table:table-cell>
          <table:table-cell table:style-name="表格44.C5" office:value-type="string">
            <text:p text:style-name="P316"><text:span text:style-name="T19">□1.政府單位派案 </text:span></text:p>
            <text:p text:style-name="P316"><text:span text:style-name="T19">□2.社福單位轉介</text:span></text:p>
            <text:p text:style-name="P316"><text:span text:style-name="T19">□3.案家自行求助</text:span></text:p>
            <text:p text:style-name="P316"><text:span text:style-name="T19">□4.其他：</text:span><text:span text:style-name="T26"> <text:s text:c="17"/></text:span></text:p>
            <text:p text:style-name="P316"><text:span text:style-name="T26"><text:s text:c="17"/>（請說明） </text:span><text:span text:style-name="T19"><text:s text:c="9"/></text:span></text:p>
          </table:table-cell>
          <table:table-cell table:style-name="表格44.D5" office:value-type="string">
            <text:p text:style-name="P316"><text:span text:style-name="T19">□1.政府單位派案 </text:span></text:p>
            <text:p text:style-name="P316"><text:span text:style-name="T19">□2.社福單位轉介</text:span></text:p>
            <text:p text:style-name="P316"><text:span text:style-name="T19">□3.案家自行求助</text:span></text:p>
            <text:p text:style-name="P316"><text:span text:style-name="T19">□4.其他：</text:span><text:span text:style-name="T26"> <text:s text:c="17"/></text:span></text:p>
            <text:p text:style-name="P316"><text:span text:style-name="T26"><text:s text:c="17"/>（請說明） </text:span><text:span text:style-name="T19"><text:s text:c="9"/></text:span></text:p>
          </table:table-cell>
        </table:table-row>
        <table:table-row table:style-name="表格44.6">
          <table:table-cell table:style-name="表格44.A3" office:value-type="string">
            <text:p text:style-name="P316"><text:span text:style-name="T24">開案標準</text:span></text:p>
          </table:table-cell>
          <table:table-cell table:style-name="表格44.B6" office:value-type="string">
            <text:p text:style-name="P239"/>
            <text:p text:style-name="P239"/>
          </table:table-cell>
          <table:table-cell table:style-name="表格44.C6" office:value-type="string">
            <text:p text:style-name="P239"/>
          </table:table-cell>
          <table:table-cell table:style-name="表格44.D6" office:value-type="string">
            <text:p text:style-name="P239"/>
          </table:table-cell>
        </table:table-row>
      </table:table>
      <text:p text:style-name="P278"/>
      <text:p text:style-name="P250"><draw:frame draw:style-name="fr3" draw:name="框架2" text:anchor-type="paragraph" svg:y="0.399cm" svg:width="17.487cm" draw:z-index="7"><draw:text-box fo:min-height="0cm"><table:table table:name="表格45" table:style-name="表格45"><table:table-column table:style-name="表格45.A"/><table:table-column table:style-name="表格45.B"/><table:table-column table:style-name="表格45.C"/><table:table-column table:style-name="表格45.D"/><table:table-row table:style-name="表格45.1"><table:table-cell table:style-name="表格45.A1" office:value-type="string"><text:p text:style-name="P316"><text:span text:style-name="T24">服務範圍</text:span></text:p></table:table-cell><table:table-cell table:style-name="表格45.B1" office:value-type="string"><text:p text:style-name="P240"/></table:table-cell><table:table-cell table:style-name="表格45.C1" office:value-type="string"><text:p text:style-name="P240"/></table:table-cell><table:table-cell table:style-name="表格45.C1" office:value-type="string"><text:p text:style-name="P240"/></table:table-cell></table:table-row><table:table-row table:style-name="表格45.2"><table:table-cell table:style-name="表格45.A2" office:value-type="string"><text:p text:style-name="P316"><text:span text:style-name="T24">服務方式</text:span></text:p></table:table-cell><table:table-cell table:style-name="表格45.B2" office:value-type="string"><text:p text:style-name="P316"><text:span text:style-name="T19">□1.家訪：</text:span><text:span text:style-name="T26"> <text:s text:c="4"/></text:span><text:span text:style-name="T19">次/</text:span><text:span text:style-name="T26"> <text:s text:c="4"/></text:span><text:span text:style-name="T19">月，</text:span></text:p><text:p text:style-name="P316"><text:span text:style-name="T19">□2.電訪：</text:span><text:span text:style-name="T26"> <text:s text:c="4"/></text:span><text:span text:style-name="T19">次/</text:span><text:span text:style-name="T26"> <text:s text:c="4"/></text:span><text:span text:style-name="T19">月，</text:span></text:p><text:p text:style-name="P316"><text:span text:style-name="T19">□3.其他：</text:span><text:span text:style-name="T26">　　　 　（請說明）</text:span></text:p></table:table-cell><table:table-cell table:style-name="表格45.C2" office:value-type="string"><text:p text:style-name="P316"><text:span text:style-name="T19">□1.家訪：</text:span><text:span text:style-name="T26"> <text:s text:c="4"/></text:span><text:span text:style-name="T19">次/</text:span><text:span text:style-name="T26"> <text:s text:c="4"/></text:span><text:span text:style-name="T19">月，</text:span></text:p><text:p text:style-name="P316"><text:span text:style-name="T19">□2.電訪：</text:span><text:span text:style-name="T26"> <text:s text:c="4"/></text:span><text:span text:style-name="T19">次/</text:span><text:span text:style-name="T26"> <text:s text:c="4"/></text:span><text:span text:style-name="T19">月，</text:span></text:p><text:p text:style-name="P316"><text:span text:style-name="T19">□3.其他：</text:span><text:span text:style-name="T26">　　　 　（請說明）</text:span></text:p></table:table-cell><table:table-cell table:style-name="表格45.C2" office:value-type="string"><text:p text:style-name="P316"><text:span text:style-name="T19">□1.家訪：</text:span><text:span text:style-name="T26"> <text:s text:c="4"/></text:span><text:span text:style-name="T19">次/</text:span><text:span text:style-name="T26"> <text:s text:c="4"/></text:span><text:span text:style-name="T19">月，</text:span></text:p><text:p text:style-name="P316"><text:span text:style-name="T19">□2.電訪：</text:span><text:span text:style-name="T26"> <text:s text:c="4"/></text:span><text:span text:style-name="T19">次/</text:span><text:span text:style-name="T26"> <text:s text:c="4"/></text:span><text:span text:style-name="T19">月，</text:span></text:p><text:p text:style-name="P316"><text:span text:style-name="T19">□3.其他：</text:span><text:span text:style-name="T26">　　　 　（請說明））</text:span></text:p></table:table-cell></table:table-row><table:table-row table:style-name="表格45.3"><table:table-cell table:style-name="表格45.A2" office:value-type="string"><text:p text:style-name="P314"><text:span text:style-name="T24">服務量</text:span></text:p></table:table-cell><table:table-cell table:style-name="表格45.B1" office:value-type="string"><text:p text:style-name="P316"><text:span text:style-name="T19">開案數：</text:span><text:span text:style-name="T26"> <text:s text:c="6"/></text:span><text:span text:style-name="T19">人/月</text:span></text:p><text:p text:style-name="P316"><text:span text:style-name="T19"><text:s text:c="5"/>　 </text:span><text:span text:style-name="T26"><text:s text:c="7"/></text:span><text:span text:style-name="T19">人/年</text:span></text:p><text:p text:style-name="P316"><text:span text:style-name="T19">持續服務數：</text:span><text:span text:style-name="T26"> <text:s text:c="6"/></text:span><text:span text:style-name="T19">人/月</text:span></text:p><text:p text:style-name="P316"><text:span text:style-name="T19"><text:s text:c="5"/>　 <text:s text:c="4"/></text:span><text:span text:style-name="T26"><text:s text:c="7"/></text:span><text:span text:style-name="T24">人/年</text:span></text:p></table:table-cell><table:table-cell table:style-name="表格45.C1" office:value-type="string"><text:p text:style-name="P316"><text:span text:style-name="T19">開案數：</text:span><text:span text:style-name="T26"> <text:s text:c="6"/></text:span><text:span text:style-name="T19">人/月</text:span></text:p><text:p text:style-name="P316"><text:span text:style-name="T19"><text:s text:c="5"/>　 </text:span><text:span text:style-name="T26"><text:s text:c="7"/></text:span><text:span text:style-name="T19">人/年</text:span></text:p><text:p text:style-name="P316"><text:span text:style-name="T19">持續服務數：</text:span><text:span text:style-name="T26"> <text:s text:c="6"/></text:span><text:span text:style-name="T19">人/月</text:span></text:p><text:p text:style-name="P316"><text:span text:style-name="T19"><text:s text:c="5"/>　 <text:s text:c="4"/></text:span><text:span text:style-name="T26"><text:s text:c="7"/></text:span><text:span text:style-name="T24">人/年</text:span></text:p></table:table-cell><table:table-cell table:style-name="表格45.C1" office:value-type="string"><text:p text:style-name="P316"><text:span text:style-name="T19">開案數：</text:span><text:span text:style-name="T26"> <text:s text:c="6"/></text:span><text:span text:style-name="T19">人/月</text:span></text:p><text:p text:style-name="P316"><text:span text:style-name="T19"><text:s text:c="5"/>　 </text:span><text:span text:style-name="T26"><text:s text:c="7"/></text:span><text:span text:style-name="T19">人/年</text:span></text:p><text:p text:style-name="P316"><text:span text:style-name="T19">持續服務數：</text:span><text:span text:style-name="T26"> <text:s text:c="6"/></text:span><text:span text:style-name="T19">人/月</text:span></text:p><text:p text:style-name="P316"><text:span text:style-name="T19"><text:s text:c="5"/>　 <text:s text:c="4"/></text:span><text:span text:style-name="T26"><text:s text:c="7"/></text:span><text:span text:style-name="T24">人/年</text:span></text:p></table:table-cell></table:table-row><table:table-row table:style-name="表格45.4"><table:table-cell table:style-name="表格45.A2" office:value-type="string"><text:p text:style-name="P314"><text:span text:style-name="T24">服務人力</text:span></text:p></table:table-cell><table:table-cell table:style-name="表格45.B2" office:value-type="string"><text:p text:style-name="P316"><text:span text:style-name="T24">□1.社工：_______人</text:span></text:p><text:p text:style-name="P316"><text:span text:style-name="T24">□2.志工：_______人</text:span></text:p><text:p text:style-name="P316"><text:span text:style-name="T24">□3.其他：_______，_______人</text:span></text:p></table:table-cell><table:table-cell table:style-name="表格45.C2" office:value-type="string"><text:p text:style-name="P316"><text:span text:style-name="T24">□1.社工：_______人</text:span></text:p><text:p text:style-name="P316"><text:span text:style-name="T24">□2.志工：_______人</text:span></text:p><text:p text:style-name="P316"><text:span text:style-name="T24">□3.其他：_______，_______人</text:span></text:p></table:table-cell><table:table-cell table:style-name="表格45.C2" office:value-type="string"><text:p text:style-name="P316"><text:span text:style-name="T24">□1.社工：_______人</text:span></text:p><text:p text:style-name="P316"><text:span text:style-name="T24">□2.志工：_______人</text:span></text:p><text:p text:style-name="P316"><text:span text:style-name="T24">□3.其他：_______，_______人</text:span></text:p></table:table-cell></table:table-row><table:table-row table:style-name="表格45.5"><table:table-cell table:style-name="表格45.A2" office:value-type="string"><text:p text:style-name="P314"><text:span text:style-name="T24">愛心福利卡申請數</text:span></text:p></table:table-cell><table:table-cell table:style-name="表格45.B2" office:value-type="string"><text:p text:style-name="P316"><text:span text:style-name="T19">預計申請卡數：</text:span><text:span text:style-name="T26">　　　 </text:span><text:span text:style-name="T19">人/月</text:span></text:p></table:table-cell><table:table-cell table:style-name="表格45.C2" office:value-type="string"><text:p text:style-name="P316"><text:span text:style-name="T19">預計申請卡數：</text:span><text:span text:style-name="T26">　　　 </text:span><text:span text:style-name="T19">人/月</text:span></text:p></table:table-cell><table:table-cell table:style-name="表格45.C2" office:value-type="string"><text:p text:style-name="P316"><text:span text:style-name="T19">預計申請卡數：</text:span><text:span text:style-name="T26">　　　 </text:span><text:span text:style-name="T19">人/月</text:span></text:p></table:table-cell></table:table-row></table:table></draw:text-box></draw:frame></text:p>
      <text:p text:style-name="P316"><text:span text:style-name="T108">三、申請單位服務特色與獲獎殊榮：</text:span></text:p>
      <text:p text:style-name="P316"><text:span text:style-name="T198">　</text:span><text:span text:style-name="T109">　 <text:s/>1.服務特色：</text:span><text:span text:style-name="T224">（如以專業團隊合作方式，提供案家全面性服務。） <text:s text:c="19"/></text:span></text:p>
      <text:p text:style-name="P316"><text:span text:style-name="T109"><text:s text:c="7"/></text:span><text:span text:style-name="T224"><text:s text:c="76"/></text:span></text:p>
      <text:p text:style-name="P316"><text:span text:style-name="T109"><text:s text:c="7"/></text:span><text:span text:style-name="T224"><text:s text:c="76"/>　　　</text:span></text:p>
      <text:p text:style-name="P316"><text:span text:style-name="T109">　 <text:s text:c="4"/>2.獲獎殊榮：（</text:span><text:span text:style-name="T224">如某年度獲得內政部評鑑甲等）　　　　　　　　　　　　　　　　　　</text:span></text:p>
      <text:p text:style-name="P316"><text:span text:style-name="T109">　　　 </text:span><text:span text:style-name="T224">　　　　　　　　　　　　　　　　　　　　　　　　　　　　　　　　　　　　　　</text:span></text:p>
      <text:p text:style-name="P316"><text:span text:style-name="T109"><text:s text:c="7"/></text:span><text:span text:style-name="T224"><text:s text:c="76"/></text:span><text:span text:style-name="T109"><text:s text:c="78"/></text:span></text:p>
      <text:p text:style-name="P316"><text:span text:style-name="T266">四、本專案預期服務效益：</text:span></text:p>
      <text:p text:style-name="P316"><text:span text:style-name="T268">（一）案家成長與改變目標：</text:span></text:p>
      <text:p text:style-name="P305"><text:span text:style-name="T268"><text:s text:c="6"/>□1.案家免於飢餓 　□2.增強案家儲蓄能力 <text:s text:c="4"/></text:span></text:p>
      <text:p text:style-name="P316"><text:span text:style-name="T268"><text:s text:c="6"/>□3.其他</text:span><text:span text:style-name="T224">　　　　　　　　 <text:s text:c="44"/>（請說明）　</text:span></text:p>
      <text:p text:style-name="P316"><text:span text:style-name="T268">（二）效益評估方法與指標： </text:span></text:p>
      <text:p text:style-name="P316"><text:span text:style-name="T268"><text:s text:c="6"/>□1.觀察 <text:s text:c="8"/>□2.問卷量表 <text:s text:c="3"/>　　 □3. 訪談 <text:s text:c="8"/></text:span></text:p>
      <text:p text:style-name="P316"><text:span text:style-name="T268"><text:s text:c="6"/></text:span><text:span text:style-name="T125">□4.其他</text:span><text:span text:style-name="T228"> <text:s text:c="60"/>（請說明）</text:span></text:p>
      <text:p text:style-name="P229"><text:span text:style-name="T122">申 <text:s text:c="6"/>請 　 <text:s text:c="4"/>附 <text:s text:c="6"/>件</text:span></text:p>
      <text:p text:style-name="P483"><text:span text:style-name="T108">承辦人、申請單位用印</text:span></text:p>
      <text:p text:style-name="P485"><text:soft-page-break/><text:span text:style-name="T302"></text:span><text:span text:style-name="T109">申請單位簡介（含組織架構與人力配置）</text:span></text:p>
      <text:p text:style-name="P485"><text:span text:style-name="T302"></text:span><text:span text:style-name="T109">組織架構</text:span></text:p>
      <text:p text:style-name="P485"><text:span text:style-name="T302"></text:span><text:span text:style-name="T109">人力配置</text:span></text:p>
      <text:p text:style-name="P485"><text:span text:style-name="T302"></text:span><text:span text:style-name="T109">法人登記證書</text:span></text:p>
      <text:p text:style-name="P485"><text:span text:style-name="T302"></text:span><text:span text:style-name="T109">立案證書 </text:span></text:p>
      <text:p text:style-name="P485"><text:span text:style-name="T302"></text:span><text:span text:style-name="T109">捐贈收據格式</text:span></text:p>
      <text:p text:style-name="P274"/>
      <text:p text:style-name="P275"/>
      <text:p text:style-name="P494"><text:span text:style-name="T244">『全聯物資銀行』愛心福利卡_公益平台</text:span></text:p>
      <text:p text:style-name="P488"><text:span text:style-name="T244">合作備忘錄</text:span></text:p>
      <text:p text:style-name="P439"><text:span text:style-name="T96">甲方：財團法人全聯慶祥慈善事業基金會</text:span></text:p>
      <text:p text:style-name="P440"><text:span text:style-name="T96">乙方：</text:span></text:p>
      <text:p text:style-name="P440"><text:span text:style-name="T96">甲乙雙方同意就下列事項進行合作，自民國</text:span><text:span text:style-name="T222"> <text:s text:c="3"/></text:span><text:span text:style-name="T96">年</text:span><text:span text:style-name="T222"> <text:s text:c="2"/></text:span><text:span text:style-name="T96">月</text:span><text:span text:style-name="T222"> <text:s text:c="2"/></text:span><text:span text:style-name="T96">日至</text:span><text:span text:style-name="T222"> <text:s text:c="3"/></text:span><text:span text:style-name="T96">年</text:span><text:span text:style-name="T222"> <text:s text:c="2"/></text:span><text:span text:style-name="T96">月</text:span><text:span text:style-name="T222"> <text:s text:c="2"/></text:span><text:span text:style-name="T96">日止。</text:span></text:p>
      <text:list xml:id="list1258467471213364025" text:style-name="WWNum69">
        <text:list-item>
          <text:p text:style-name="P490"><text:span text:style-name="T95">合作目的：</text:span></text:p>
        </text:list-item>
      </text:list>
      <text:list xml:id="list8237180534175396852" text:style-name="WWNum70">
        <text:list-item>
          <text:p text:style-name="P530"><text:span text:style-name="T36">延續</text:span><text:span text:style-name="T275">民國100年首創之「全聯物資銀行_愛心福利卡」專案（下稱本專案），</text:span><text:span text:style-name="T36">甲方期盼藉由全聯福利中心以全臺廣泛通路的優勢，創造全聯物資銀行_公益平台，期許結合乙方之社工專業服務，共同協助經濟弱勢家庭獲得有系統及持續性的物資補給。</text:span></text:p>
        </text:list-item>
        <text:list-item>
          <text:p text:style-name="P530"><text:span text:style-name="T275">愛心福利卡會員(以下稱服務使用者)</text:span><text:span text:style-name="T36">透過本專案，</text:span><text:span text:style-name="T43">依照個別需求自行至全聯福利中心各營業所選購生活物資，以滿足家庭生活所需及學習財務支配。</text:span></text:p>
        </text:list-item>
      </text:list>
      <text:list xml:id="list111217770468147" text:continue-list="list1258467471213364025" text:style-name="WWNum69">
        <text:list-item>
          <text:p text:style-name="P490"><text:span text:style-name="T95">合作內容：</text:span></text:p>
        </text:list-item>
      </text:list>
      <text:list xml:id="list4153453358200557982" text:style-name="WWNum71">
        <text:list-item>
          <text:p text:style-name="P531"><text:span text:style-name="T43">乙方應審慎評估服務使用者需求，每月登入公益平台上傳、更新具半年以上物資補助需求的服務使用者名單，隨時追蹤評估其需求及資源使用情形，並須及時提醒服務使用者至全聯福利中心各營業所進行指定加值及購物，協助維護其權益。</text:span></text:p>
        </text:list-item>
        <text:list-item>
          <text:p text:style-name="P531"><text:span text:style-name="T43">各服務使用者接受儲值金補助至少</text:span><text:span text:style-name="T276">半年以上、</text:span><text:span text:style-name="T43">至多一年</text:span><text:span text:style-name="T276">的物資補給</text:span><text:span text:style-name="T43">，且乙方同意甲方得審核案家是否具本專案服務使用者之</text:span><text:span text:style-name="T36">資格，並視情況取消有異常使用儲值金之</text:span><text:span text:style-name="T43">服務使用者接受儲值金補助資格</text:span><text:span text:style-name="T36">，以符合公益</text:span><text:span text:style-name="T76">使用為</text:span><text:span text:style-name="T36">目的</text:span><text:span text:style-name="T43">。</text:span></text:p>
        </text:list-item>
        <text:list-item>
          <text:p text:style-name="P531"><text:span text:style-name="T43">乙方應主動向服務使用者及其相關工作人員充分說明愛心福利卡使用注意須知，給予相關工作人員操作訓練，適時向甲方反應執行面需求與問題。</text:span></text:p>
        </text:list-item>
        <text:list-item>
          <text:p text:style-name="P531"><text:span text:style-name="T43">乙方應充分暸解並同意本專案實施辦法(附件)，並願配合公益平台之相關作業。</text:span></text:p>
        </text:list-item>
        <text:list-item>
          <text:p text:style-name="P531"><text:span text:style-name="T43">乙方同意於本備忘錄存續期間，如需使用到甲方及全聯福利中心(以下稱協辦單位)之名稱、商標、標章或企業標誌，均須經甲方或協辦單位事先書面同意。</text:span></text:p>
        </text:list-item>
        <text:list-item>
          <text:p text:style-name="P531"><text:span text:style-name="T43">甲乙雙方同意任一方因履行本備忘錄或提供本備忘錄之服務而知悉或持有他方人事、財務、業務或客戶等任何非公開資料，雙方於本備忘</text:span><text:soft-page-break/><text:span text:style-name="T43">錄存續期間及本備忘錄終止後均負保密之義務，非經他方書面同意不得洩漏或提供予本備忘錄之履行無關之第三人。雙方同意任一方違反本備忘錄而致他方遭受損害，應負相關法律責任。</text:span></text:p>
        </text:list-item>
      </text:list>
      <text:list xml:id="list111219467213448" text:continue-list="list111217770468147" text:style-name="WWNum69">
        <text:list-item>
          <text:p text:style-name="P490"><text:span text:style-name="T95">智慧財產權：</text:span></text:p>
        </text:list-item>
      </text:list>
      <text:list xml:id="list5630319733901193907" text:style-name="WWNum72">
        <text:list-item>
          <text:p text:style-name="P532"><text:span text:style-name="T43">任一方先前所擁有的智慧財產權依然歸該方所享有，惟雙方於執行本合作時，他方得無償使用，惟應先得他方同意後始得使用。</text:span></text:p>
        </text:list-item>
        <text:list-item>
          <text:p text:style-name="P532"><text:span text:style-name="T43">因執行本備忘錄所有相關著作物之產出，其著作財產權歸屬產出之一方，惟雙方若欲引用本備忘錄相關著作物時，均得無償使用之，惟應先得他方同意後始得使用。</text:span></text:p>
        </text:list-item>
      </text:list>
      <table:table table:name="表格46" table:style-name="表格46">
        <table:table-column table:style-name="表格46.A" table:number-columns-repeated="2"/>
        <table:table-column table:style-name="表格46.C"/>
        <table:table-row table:style-name="表格46.1">
          <table:table-cell table:style-name="表格46.A1" office:value-type="string">
            <text:p text:style-name="P327"><text:span text:style-name="T210">時間</text:span></text:p>
          </table:table-cell>
          <table:table-cell table:style-name="表格46.B1" office:value-type="string">
            <text:p text:style-name="P327"><text:span text:style-name="T210">作業內容</text:span></text:p>
          </table:table-cell>
          <table:table-cell table:style-name="表格46.B1" office:value-type="string">
            <text:p text:style-name="P327"><text:span text:style-name="T210">備註</text:span></text:p>
          </table:table-cell>
        </table:table-row>
        <table:table-row table:style-name="表格46.1">
          <table:table-cell table:style-name="表格46.A2" office:value-type="string">
            <text:p text:style-name="P327"><text:span text:style-name="T95">每月10~18日</text:span></text:p>
            <text:p text:style-name="P268"/>
          </table:table-cell>
          <table:table-cell table:style-name="表格46.B2" office:value-type="string">
            <text:p text:style-name="P329"><text:span text:style-name="T253">乙方須彙整當月</text:span><text:span text:style-name="T254">新增</text:span><text:span text:style-name="T253">服務使用者資料及</text:span><text:span text:style-name="T254">指定加值</text:span><text:span text:style-name="T253">申請資料至「</text:span><text:span text:style-name="T96">愛心福利卡會員資料表」中，經</text:span><text:span text:style-name="T253">確認資料無誤後，</text:span><text:span text:style-name="T96">上傳</text:span><text:span text:style-name="T253">「</text:span><text:span text:style-name="T96">愛心福利卡會員資料表」至公益平台</text:span><text:span text:style-name="T253">。</text:span></text:p>
          </table:table-cell>
          <table:table-cell table:style-name="表格46.C2" office:value-type="string">
            <text:p text:style-name="P329"><text:span text:style-name="T96">1.乙方依申請張數匯入名單</text:span></text:p>
            <text:p text:style-name="P329"><text:span text:style-name="T96">2.乙方</text:span><text:span text:style-name="T222">自行比對</text:span><text:span text:style-name="T96">及</text:span><text:span text:style-name="T222">取消</text:span><text:span text:style-name="T96">資格不符服務使用者之資料(如：服務使用者分屬兩個以上之社福單位、購買菸酒等異常使用儲值金狀況且勸導無效等)，如未能自行及時取消者，必要時將由甲方取消資格。 </text:span></text:p>
          </table:table-cell>
        </table:table-row>
        <table:table-row table:style-name="表格46.1">
          <table:table-cell table:style-name="表格46.A3" office:value-type="string">
            <text:p text:style-name="P327"><text:span text:style-name="T95">每月23日</text:span></text:p>
          </table:table-cell>
          <table:table-cell table:style-name="表格46.B3" office:value-type="string">
            <text:p text:style-name="P329"><text:span text:style-name="T95">乙方領取新卡</text:span></text:p>
          </table:table-cell>
          <table:table-cell table:style-name="表格46.C3" office:value-type="string">
            <text:p text:style-name="P329"><text:span text:style-name="T96">1.如遇假日，領卡時間將略為調整。</text:span></text:p>
            <text:p text:style-name="P329"><text:span text:style-name="T96">2.乙方如不克親領卡片，本會將以掛號方式寄送，乙方應自行承擔遺失風險。</text:span></text:p>
          </table:table-cell>
        </table:table-row>
        <table:table-row table:style-name="表格46.4">
          <table:table-cell table:style-name="表格46.A4" office:value-type="string">
            <text:p text:style-name="P327"><text:span text:style-name="T95">每月30日前</text:span></text:p>
          </table:table-cell>
          <table:table-cell table:style-name="表格46.B4" office:value-type="string">
            <text:p text:style-name="P326"><text:span text:style-name="T96">乙方將新卡交付予服務使用者，並請其</text:span><text:span text:style-name="T105">親自</text:span><text:span text:style-name="T96">簽收。</text:span></text:p>
          </table:table-cell>
          <table:table-cell table:style-name="表格46.C4" office:value-type="string">
            <text:p text:style-name="P252"/>
          </table:table-cell>
        </table:table-row>
      </table:table>
      <text:list xml:id="list111218558298112" text:continue-list="list111219467213448" text:style-name="WWNum69">
        <text:list-item>
          <text:p text:style-name="P492"><text:span text:style-name="T96">行政作業時間及內容： </text:span></text:p>
        </text:list-item>
      </text:list>
      <text:p text:style-name="P253"/>
      <text:list xml:id="list111218340415540" text:continue-numbering="true" text:style-name="WWNum69">
        <text:list-item>
          <text:p text:style-name="P493"><text:span text:style-name="T96">其他費用與責任分擔方式：在本合作備忘錄有效期間內，任何一方對於因可歸責於己之事由所發生的費用與責任，均應自行負擔。</text:span></text:p>
        </text:list-item>
        <text:list-item>
          <text:p text:style-name="P493"><text:span text:style-name="T96">備忘錄附件及爭議解決方式：</text:span></text:p>
        </text:list-item>
      </text:list>
      <text:list xml:id="list4941147414006604235" text:style-name="WWNum73">
        <text:list-item>
          <text:p text:style-name="P533"><text:span text:style-name="T43">本備忘錄所有附件（表）皆為本備忘錄之一部份，本備忘錄與其附件（表）內容若有相互牴觸時，附件（表）效力優於本備忘錄；若附件（表）內容互相牴觸者，則以議定時間在後者為優先。</text:span></text:p>
        </text:list-item>
        <text:list-item>
          <text:p text:style-name="P533"><text:span text:style-name="T43">雙方若因本合作備忘錄而引起之疑義或糾紛，同意依誠信原則解決之。</text:span></text:p>
        </text:list-item>
        <text:list-item>
          <text:p text:style-name="P533"><text:soft-page-break/><text:span text:style-name="T43">凡雙方因本合作備忘錄或違反本合作備忘錄所引起的糾紛、爭議或歧見，雙方同意依據中華民國法律並以臺灣士林地方法院為第一審管轄法院。</text:span></text:p>
        </text:list-item>
      </text:list>
      <text:list xml:id="list111219171123919" text:continue-list="list111218340415540" text:style-name="WWNum69">
        <text:list-item>
          <text:p text:style-name="P493"><text:span text:style-name="T95">中止合作：</text:span></text:p>
        </text:list-item>
      </text:list>
      <text:list xml:id="list410694938272762579" text:style-name="WWNum74">
        <text:list-item>
          <text:p text:style-name="P534"><text:span text:style-name="T43">合作期間乙方未按本合作備忘錄第四條行政作業時間及內容之規定完成應負責之合作內容，經雙方協商後仍未於期限內改善者，甲方得逕行中止合作。</text:span></text:p>
        </text:list-item>
        <text:list-item>
          <text:p text:style-name="P534"><text:span text:style-name="T43">任一方因可歸責於己之事由或其他重大情事，致合作窒礙難行或進度嚴重落後者，他方得逕行中止合作。</text:span></text:p>
        </text:list-item>
        <text:list-item>
          <text:p text:style-name="P534"><text:span text:style-name="T43">甲方保有修正、暫停、終止愛心福利卡服務之權利，惟甲方應於修正、暫停、終止前30日書面通知乙方。</text:span></text:p>
        </text:list-item>
      </text:list>
      <text:list xml:id="list111217941362205" text:continue-list="list111219171123919" text:style-name="WWNum69">
        <text:list-item>
          <text:p text:style-name="P493"><text:span text:style-name="T96">服務使用者個人資料保護：</text:span></text:p>
        </text:list-item>
      </text:list>
      <text:list xml:id="list2862883960234024579" text:style-name="WWNum75">
        <text:list-item>
          <text:p text:style-name="P535"><text:span text:style-name="T43">本會為基於「社會服務及社會工作」、「調查統計與分析」、「資通(訊)與資料庫管理」及「非營利組織業務」等特定目的之合理關聯範圍內，於本會服務地區與自本專案結束後七年內，蒐集、處理及利用</text:span><text:span text:style-name="T253">服務使用者</text:span><text:span text:style-name="T43">(即持卡人)於愛心福利卡約定書所載資料</text:span><text:span text:style-name="T297">、</text:span><text:span text:style-name="T43">愛心福利卡會員資料表內容</text:span><text:span text:style-name="T297">、</text:span><text:span text:style-name="T43">身分證字號、消費紀錄、家庭情形、住家等個人資料(詳參本會「全聯物資銀行」愛心福利卡_公益平台實施辦法)，以利本會辦理本專案補助執行事宜，並將</text:span><text:span text:style-name="T253">服務使用者</text:span><text:span text:style-name="T43">購買物資情形提供予各配合之社會機構，以利協助追蹤、輔導而達成本專案之社會扶助效益</text:span><text:span text:style-name="T297">。</text:span></text:p>
        </text:list-item>
        <text:list-item>
          <text:p text:style-name="P535"><text:span text:style-name="T43">雙方執行本合作備忘錄事務時，涉及服務使用者個人資料而須依個人資料保護法及相關規定辦理者，雙方保證限於辦理本合作備忘錄事務之特定目的範圍內蒐集、處理及利用，且絕不以任何形式將服務使用者個人資料提供或洩漏予第三人。</text:span></text:p>
        </text:list-item>
        <text:list-item>
          <text:p text:style-name="P535"><text:span text:style-name="T43">雙方應按個人資料保護法相關規定採取必要且適法之方式維護服務使用者之個人資料。</text:span></text:p>
        </text:list-item>
      </text:list>
      <text:list xml:id="list111218550214932" text:continue-list="list111217941362205" text:style-name="WWNum69">
        <text:list-item>
          <text:p text:style-name="P493"><text:span text:style-name="T96">本合作備忘錄正本二份，甲乙雙方各執正本一份為憑。</text:span></text:p>
        </text:list-item>
      </text:list>
      <text:p text:style-name="P491"/>
      <text:p text:style-name="P491"/>
      <text:p text:style-name="P491"/>
      <table:table table:name="表格47" table:style-name="表格47">
        <table:table-column table:style-name="表格47.A"/>
        <table:table-column table:style-name="表格47.B"/>
        <table:table-row table:style-name="表格47.1">
          <table:table-cell table:style-name="表格47.A1" office:value-type="string">
            <text:p text:style-name="P328"><text:span text:style-name="T96">甲方：財團法人全聯慶祥慈善事業基金會</text:span></text:p>
            <text:p text:style-name="P328"><text:span text:style-name="T96">址設：臺北市中山區敬業四路33號13樓</text:span></text:p>
            <text:p text:style-name="P328"><text:span text:style-name="T96">電話：(02)85095188</text:span></text:p>
            <text:p text:style-name="P328"><text:span text:style-name="T96">統一編號：48729991</text:span></text:p>
            <text:p text:style-name="P328"><text:soft-page-break/><text:span text:style-name="T96">代表人：藍阿文董事長</text:span></text:p>
          </table:table-cell>
          <table:table-cell table:style-name="表格47.A1" office:value-type="string">
            <text:p text:style-name="P328"><text:span text:style-name="T96">乙方：</text:span></text:p>
            <text:p text:style-name="P328"><text:span text:style-name="T96">址設：</text:span></text:p>
            <text:p text:style-name="P328"><text:span text:style-name="T96">電話：</text:span></text:p>
            <text:p text:style-name="P328"><text:span text:style-name="T96">統一編號：</text:span></text:p>
            <text:p text:style-name="P328"><text:soft-page-break/><text:span text:style-name="T95">代表人：</text:span></text:p>
          </table:table-cell>
        </table:table-row>
      </table:table>
      <text:p text:style-name="P269"/>
      <text:p text:style-name="P269"/>
      <text:p text:style-name="P438"><text:span text:style-name="T96">中華民國　　年　月　日</text:span></text:p>
      <text:p text:style-name="P508"><text:span text:style-name="T34">財團法人全聯慶祥慈善事業基金會</text:span></text:p>
      <text:p text:style-name="P314"><text:span text:style-name="T248">「全聯物資銀行」一年期實物捐助徵選辦法</text:span></text:p>
      <text:list xml:id="list6992169248688409765" text:style-name="WWNum82">
        <text:list-item>
          <text:p text:style-name="P330"><text:span text:style-name="T92">宗旨：</text:span></text:p>
        </text:list-item>
      </text:list>
      <text:p text:style-name="P478"><text:span text:style-name="T96">財團法人全聯慶祥慈善事業基金會（以下稱本會）為維護經濟弱勢之身心障礙者及婦女權益，並支持社福團體對其照顧或協助使其增進獨立生活機會，依據本會組織章程訂定本辦法，提供實物援助。</text:span></text:p>
      <text:p text:style-name="P296"/>
      <text:list xml:id="list111219348142414" text:continue-numbering="true" text:style-name="WWNum82">
        <text:list-item>
          <text:p text:style-name="P786"><text:span text:style-name="T213">申請資格：</text:span></text:p>
        </text:list-item>
      </text:list>
      <text:list xml:id="list5164396372975666819" text:style-name="WWNum77">
        <text:list-item>
          <text:p text:style-name="P495"><text:span text:style-name="T110">限以中華民國中央或地方正式登記立案之身心障礙福利團體及婦女福利團體(青少女除外) 。</text:span></text:p>
        </text:list-item>
        <text:list-item>
          <text:p text:style-name="P495"><text:span text:style-name="T110">申請單位需最近一次衛生福利部或直轄市、縣(市)政府評鑑成績為甲等(含)以上。</text:span></text:p>
        </text:list-item>
        <text:list-item>
          <text:p text:style-name="P495"><text:span text:style-name="T110">申請單位具行政經費自籌能力，且組織信譽及服務績效良好者。</text:span></text:p>
        </text:list-item>
        <text:list-item>
          <text:p text:style-name="P495"><text:span text:style-name="T110">其服務對象長期遇有民生用品或醫護耗材缺乏，屬經濟弱勢且需外援協助維持基本生活者。</text:span></text:p>
        </text:list-item>
        <text:list-item>
          <text:p text:style-name="P495"><text:span text:style-name="T110">如有一個以上之分支或附設機構，仍以申請一案為限。</text:span></text:p>
        </text:list-item>
      </text:list>
      <text:p text:style-name="P497"/>
      <text:list xml:id="list111218831514067" text:continue-list="list111219348142414" text:style-name="WWNum82">
        <text:list-item>
          <text:p text:style-name="P787"><text:span text:style-name="T213">申請必備文件：</text:span></text:p>
        </text:list-item>
      </text:list>
      <text:list xml:id="list8589723320801238465" text:style-name="WWNum95">
        <text:list-item>
          <text:p text:style-name="P788"><text:span text:style-name="T126">單位公函</text:span></text:p>
        </text:list-item>
        <text:list-item>
          <text:p text:style-name="P788"><text:span text:style-name="T126">一年期實物捐助申請表</text:span></text:p>
        </text:list-item>
        <text:list-item>
          <text:p text:style-name="P788"><text:span text:style-name="T112">提案企劃書(如有一個以上方案，請整併為一份企畫書)</text:span></text:p>
        </text:list-item>
        <text:list-item>
          <text:p text:style-name="P788"><text:span text:style-name="T112">單位簡介及DM（提案單位簡介、組織架構、人力配置等）</text:span></text:p>
        </text:list-item>
        <text:list-item>
          <text:p text:style-name="P788"><text:span text:style-name="T112">法人登記證書或立案登記證書影本</text:span></text:p>
        </text:list-item>
        <text:list-item>
          <text:p text:style-name="P788"><text:span text:style-name="T127">評鑑成績證明</text:span></text:p>
        </text:list-item>
        <text:list-item>
          <text:p text:style-name="P788"><text:span text:style-name="T127">捐贈收據範本</text:span></text:p>
        </text:list-item>
        <text:list-item>
          <text:p text:style-name="P788"><text:span text:style-name="T112">近二年度對外募款計畫(針對實物募款計畫)</text:span></text:p>
        </text:list-item>
        <text:list-item>
          <text:p text:style-name="P826"><text:span text:style-name="T112">近二年度單位財務報表(收支餘絀表及年度經費運用情形概況表)</text:span></text:p>
        </text:list-item>
      </text:list>
      <text:p text:style-name="P342"/>
      <text:list xml:id="list111218184919726" text:continue-list="list111218831514067" text:style-name="WWNum82">
        <text:list-item>
          <text:p text:style-name="P828"><text:span text:style-name="T213">申請時間：</text:span></text:p>
        </text:list-item>
      </text:list>
      <text:p text:style-name="P345"><text:span text:style-name="T112">每年2月1日~2月28日(閏年為2月29日)</text:span></text:p>
      <text:p text:style-name="P343"/>
      <text:list xml:id="list111219451937277" text:continue-numbering="true" text:style-name="WWNum82">
        <text:list-item>
          <text:p text:style-name="P828"><text:span text:style-name="T213">申請方式：</text:span></text:p>
        </text:list-item>
      </text:list>
      <text:p text:style-name="P345"><text:span text:style-name="T112">申請單位請於申請時間內，檢附上述相關書面資料郵寄至本會，本會進行初審及複審作業，倘申請單位送件遲延(以郵戳為憑)或資料缺件，即喪失申請資格。</text:span></text:p>
      <text:p text:style-name="P343"/>
      <text:list xml:id="list111217618762839" text:continue-numbering="true" text:style-name="WWNum82">
        <text:list-item>
          <text:p text:style-name="P828"><text:span text:style-name="T207">徵選期程：</text:span><text:span text:style-name="T112">(以下時間如遇例假日，則提前一日)</text:span></text:p>
        </text:list-item>
      </text:list>
      <text:list xml:id="list6200019243340944123" text:style-name="WWNum96">
        <text:list-item>
          <text:p text:style-name="P827"><text:span text:style-name="T112">徵選公告時間：每年1月1日~2月28日(閏年為2月29日)</text:span></text:p>
        </text:list-item>
        <text:list-item>
          <text:p text:style-name="P827"><text:soft-page-break/><text:span text:style-name="T112">申請時間：每年2月1日~2月28日(閏年為2月29日)</text:span></text:p>
        </text:list-item>
        <text:list-item>
          <text:p text:style-name="P827"><text:span text:style-name="T112">初審時間：每年3月1日~3月10日</text:span></text:p>
        </text:list-item>
        <text:list-item>
          <text:p text:style-name="P827"><text:span text:style-name="T112">複審(實地訪視/電訪)時間：每年3月11日~4月10日</text:span></text:p>
        </text:list-item>
        <text:list-item>
          <text:p text:style-name="P827"><text:span text:style-name="T112">決審及公告時間：每年5月10日</text:span></text:p>
        </text:list-item>
      </text:list>
      <text:p text:style-name="P829"/>
      <text:list xml:id="list111218339136422" text:continue-list="list111217618762839" text:style-name="WWNum82">
        <text:list-item>
          <text:p text:style-name="P789"><text:span text:style-name="T210">捐助方式：</text:span></text:p>
        </text:list-item>
      </text:list>
      <text:p text:style-name="P313"><text:span text:style-name="T112">申請單位經送件受理後，本會將針對首次合作之申請單位，派員前往訪視，並實地了解服務運作內容，進行資格審核與評估。評估核定後，秉持滿足服務對象基本生活所需為原則，提供為期一年之協助(</text:span><text:span text:style-name="T207">捐助期間為每年7月份至次年6月份</text:span><text:span text:style-name="T112">)，本會分為以下兩種捐助模式(依據申請單位狀況本會評估而定)：</text:span></text:p>
      <text:list xml:id="list2935059661726140702" text:style-name="WWNum80">
        <text:list-item>
          <text:p text:style-name="P317"><text:span text:style-name="T127">生活物資：</text:span></text:p>
        </text:list-item>
      </text:list>
      <text:list xml:id="list1794430712126053339" text:style-name="WWNum76">
        <text:list-item>
          <text:p text:style-name="P501"><text:span text:style-name="T112">本會以一年一次至多兩次，廠商於</text:span><text:span text:style-name="T96">每年5月20日至6月30日(如有需求，第二次送貨期間於每年11月15日至12月10日)</text:span><text:span text:style-name="T112">將物資直接送至指定處所(一案僅限一指定地點)，並由申請單位或其授權之人執行物資發放事宜。</text:span></text:p>
        </text:list-item>
        <text:list-item>
          <text:p text:style-name="P501"><text:span text:style-name="T112">申請單位應於收受物資後，7個工作日內，開立單位正式捐贈收據郵寄至本會，以利後續財會核銷。</text:span></text:p>
        </text:list-item>
      </text:list>
      <text:list xml:id="list111219272502733" text:continue-list="list2935059661726140702" text:style-name="WWNum80">
        <text:list-item>
          <text:p text:style-name="P790"><text:span text:style-name="T95">全聯商品禮券：</text:span></text:p>
        </text:list-item>
      </text:list>
      <text:list xml:id="list625858923803610507" text:style-name="WWNum81">
        <text:list-item>
          <text:p text:style-name="P502"><text:span text:style-name="T112">本會與全聯福利中心合作，提供全聯商品禮券予申請單位，依該單位服務對象之需求，自行至全聯福利中心選購實物，享有自主性及便利性。</text:span></text:p>
        </text:list-item>
        <text:list-item>
          <text:p text:style-name="P502"><text:span text:style-name="T112">申請單位需於</text:span><text:span text:style-name="T207">每月5日前(或每季)</text:span><text:span text:style-name="T112">親至特定之鄰近全聯福利中心，向分店經理領取全聯商品禮券並交付單位正式捐贈收據，以利後續財會核銷。</text:span></text:p>
        </text:list-item>
      </text:list>
      <text:list xml:id="list111218197639899" text:continue-list="list111219272502733" text:style-name="WWNum80">
        <text:list-item>
          <text:p text:style-name="P830"><text:span text:style-name="T96">申請單位經本會審核通過並已收取捐助物資或全聯商品禮券後，於</text:span><text:span text:style-name="T112">每年7月5日前(依狀況調整)，以E-MAIL方式提供</text:span><text:span text:style-name="T207">新聞稿和照片4張</text:span><text:span text:style-name="T112">予本會承辦窗口。</text:span></text:p>
        </text:list-item>
      </text:list>
      <text:p text:style-name="P503"/>
      <text:list xml:id="list111217838054680" text:continue-list="list111218339136422" text:style-name="WWNum82">
        <text:list-item>
          <text:p text:style-name="P789"><text:span text:style-name="T207">執行報告書和成果報告書：</text:span></text:p>
        </text:list-item>
      </text:list>
      <text:list xml:id="list5821897801073105908" text:style-name="WWNum78">
        <text:list-item>
          <text:p text:style-name="P496"><text:span text:style-name="T112">申請單位應於次年度2月28日(閏年為2月29日)前，提供一年期實物捐助執行報告書，復於同年7月30日前，提供一年期實物捐助成果報告書，兩份報告須含服務人數/人次、執行說明、效益評估、每月購物明細分析、實物使用說明、相關文宣及新聞露出、照片8張以上等，照片需提供電子檔(每張</text:span><text:span text:style-name="T207">1MB</text:span><text:span text:style-name="T112">以上)予本會承辦窗口。</text:span></text:p>
        </text:list-item>
        <text:list-item>
          <text:p text:style-name="P496"><text:span text:style-name="T112">執行報告書與成果報告書將作為本會評估執行成效及未來是否繼續合作之參考。</text:span></text:p>
        </text:list-item>
      </text:list>
      <text:p text:style-name="P498"/>
      <text:list xml:id="list111218738460484" text:continue-list="list111217838054680" text:style-name="WWNum82">
        <text:list-item>
          <text:p text:style-name="P828"><text:span text:style-name="T213">注意事項：</text:span></text:p>
        </text:list-item>
      </text:list>
      <text:list xml:id="list6986168913942962273" text:style-name="WWNum79">
        <text:list-item>
          <text:p text:style-name="P504"><text:span text:style-name="T112">申請單位提案若未通過評估，本會將另行通知，但不退還相關申請文件，請另行存檔留底備用，所有資料將由本會保存七年後統一銷毀。</text:span></text:p>
        </text:list-item>
        <text:list-item>
          <text:p text:style-name="P504"><text:span text:style-name="T96">申請單位應審慎評估提案內容與實現執行可能性，本會得保留對有關提案之最終同意權與額度決定權。</text:span></text:p>
        </text:list-item>
        <text:list-item>
          <text:p text:style-name="P504"><text:soft-page-break/><text:span text:style-name="T96">申請生活物資捐助之單位</text:span><text:span text:style-name="T298">，</text:span><text:span text:style-name="T96">若選擇以二次分送物資，於第二次送貨期限內，如遇國內物價調漲，致原核定預算不足時</text:span><text:span text:style-name="T298">，</text:span><text:span text:style-name="T96">本會將視物價變動情形</text:span><text:span text:style-name="T298">，</text:span><text:span text:style-name="T96">酌減物資數量之捐助</text:span><text:span text:style-name="T298">。</text:span></text:p>
        </text:list-item>
        <text:list-item>
          <text:p text:style-name="P504"><text:span text:style-name="T96">本會將不定時訪查所捐贈物資之存放處，若有受贈單位未善盡管理之責而致使物資存放不當之狀況，申請單位將喪失未來向本會申請捐助之機會。</text:span></text:p>
        </text:list-item>
        <text:list-item>
          <text:p text:style-name="P504"><text:span text:style-name="T96">本會保留訪查申請受捐助對象之權利，並審核捐助對象是否有捐助需求之必要，申請單位不得詐欺、謊報等積極傳遞不實之資訊、消極隱瞞或拒絕訪查。</text:span><text:span text:style-name="T201">若有上開情事者，本會除追回捐助物資/全聯商品禮券外，亦將保留法律追訴權，申請單位並永久喪失向本會申請捐助之機會</text:span><text:span text:style-name="T96">。</text:span></text:p>
        </text:list-item>
        <text:list-item>
          <text:p text:style-name="P504"><text:span text:style-name="T96">申請單位經本會審核通過並已收取捐贈物資或全聯商品禮券後，如未提供單位正式捐贈收據時，本會得追回捐贈物資/全聯商品禮券或追償其價額，並將作為未來提案審核之參考。</text:span></text:p>
        </text:list-item>
        <text:list-item>
          <text:p text:style-name="P504"><text:span text:style-name="T112">申請單位應按原使用對象、執行期間、預計進度確實執行，如申請單位遇特殊情況須變更使用於非經本會評估通過之對象或其他不符本會捐助宗旨之情形者，應提具相關說明，正式行文函知本會，經本會瞭解變更內容後，始完成變更，然則本會得隨時變更或提前終止捐助計畫。</text:span></text:p>
        </text:list-item>
        <text:list-item>
          <text:p text:style-name="P504"><text:span text:style-name="T112">依據賦稅法令條文之所得稅法第四條規定，本會所捐助之物資或全聯商品禮券皆非適用於免納稅條款，因此捐助金額皆需列入申請單位所得申報。</text:span></text:p>
        </text:list-item>
        <text:list-item>
          <text:p text:style-name="P504"><text:span text:style-name="T112">對於非首次申請本專案之單位，本會得視情況派員訪視，以利了解前次之執行成效。</text:span></text:p>
        </text:list-item>
        <text:list-item>
          <text:p text:style-name="P505"><text:span text:style-name="T96">為使社會資源妥善運用及宣導，本會得使用申請單位當次捐助活動</text:span></text:p>
        </text:list-item>
      </text:list>
      <text:p text:style-name="P507"><text:span text:style-name="T96"><text:s text:c="4"/>相關資料進行會務推展工作。</text:span></text:p>
      <text:p text:style-name="P254"/>
      <text:list xml:id="list111219220801854" text:continue-list="list111218738460484" text:style-name="WWNum82">
        <text:list-item>
          <text:p text:style-name="P828"><text:span text:style-name="T208">本辦法經本會董事會同意後公佈實施，修正或終止時亦同，如有未盡事宜，本會得視情況另訂或隨時補充之。</text:span></text:p>
        </text:list-item>
      </text:list>
      <text:p text:style-name="P522"><text:span text:style-name="T32">財團法人全聯慶祥慈善事業基金會</text:span></text:p>
      <text:p text:style-name="P314"><text:span text:style-name="T248">「全聯物資銀行」單案補助申請辦法</text:span></text:p>
      <text:list xml:id="list1034284544032428862" text:style-name="WWNum86">
        <text:list-item>
          <text:p text:style-name="P506"><text:span text:style-name="T214">宗旨：</text:span></text:p>
        </text:list-item>
      </text:list>
      <text:p text:style-name="P509"><text:span text:style-name="T107">財團法人全聯慶祥慈善事業基金會（以下稱本會）為減輕經濟弱勢族群生活負擔，並提升社會福祉，期透過社福團體，與本會形成公益合作伙伴，結合本會資源與社福團體專業知能，藉由多元服務方式，攜手扶持弱勢族群。</text:span></text:p>
      <text:p text:style-name="P510"/>
      <text:list xml:id="list111219188057063" text:continue-numbering="true" text:style-name="WWNum86">
        <text:list-item>
          <text:p text:style-name="P506"><text:span text:style-name="T214">捐贈方式：</text:span></text:p>
        </text:list-item>
      </text:list>
      <text:p text:style-name="P509"><text:span text:style-name="T107">本會以實物(物資或全聯商品禮券)或經費之方式捐贈。</text:span></text:p>
      <text:p text:style-name="P510"/>
      <text:list xml:id="list111219030052754" text:continue-numbering="true" text:style-name="WWNum86">
        <text:list-item>
          <text:p text:style-name="P506"><text:span text:style-name="T214">申請單案補助：</text:span></text:p>
        </text:list-item>
      </text:list>
      <text:list xml:id="list4796943548960856484" text:style-name="WWNum87">
        <text:list-item>
          <text:p text:style-name="P511"><text:span text:style-name="T121">申請資格：</text:span></text:p>
        </text:list-item>
      </text:list>
      <text:list xml:id="list9172178064344656745" text:style-name="WWNum88">
        <text:list-item>
          <text:list>
            <text:list-item>
              <text:p text:style-name="P513"><text:span text:style-name="T107">凡於中華民國中央或地方正式登記立案之社會服務團體及機構，因會務發展之需要</text:span><text:span text:style-name="T299">，</text:span><text:span text:style-name="T107">須外援協助辦理相關活動或推動計畫者(實物至多提供三個月/經費不含人事及行政費)。</text:span></text:p>
            </text:list-item>
            <text:list-item>
              <text:p text:style-name="P513"><text:span text:style-name="T107">申請單位具行政經費自籌能力，且組織信譽及服務績效良好者。</text:span></text:p>
            </text:list-item>
            <text:list-item>
              <text:p text:style-name="P513"><text:span text:style-name="T111">如有一個以上之分支或附設機構，一年仍以申請一案為限。</text:span></text:p>
            </text:list-item>
          </text:list>
        </text:list-item>
      </text:list>
      <text:list xml:id="list111218044586823" text:continue-list="list4796943548960856484" text:style-name="WWNum87">
        <text:list-item>
          <text:p text:style-name="P511"><text:span text:style-name="T121">申請文件：</text:span></text:p>
        </text:list-item>
      </text:list>
      <text:list xml:id="list2679859238791884378" text:style-name="WWNum90">
        <text:list-item>
          <text:p text:style-name="P514"><text:span text:style-name="T121">單位公函</text:span></text:p>
        </text:list-item>
        <text:list-item>
          <text:p text:style-name="P514"><text:span text:style-name="T121">單案補助申請表</text:span></text:p>
        </text:list-item>
        <text:list-item>
          <text:p text:style-name="P514"><text:span text:style-name="T121">提案企劃書</text:span></text:p>
        </text:list-item>
        <text:list-item>
          <text:p text:style-name="P514"><text:span text:style-name="T107">單位附件及DM（申請單位簡介、組織架構、人力配置等）</text:span></text:p>
        </text:list-item>
        <text:list-item>
          <text:p text:style-name="P514"><text:span text:style-name="T107">法人登記書或立案登記證書影本</text:span></text:p>
        </text:list-item>
        <text:list-item>
          <text:p text:style-name="P514"><text:span text:style-name="T121">捐贈收據範本</text:span></text:p>
        </text:list-item>
        <text:list-item>
          <text:p text:style-name="P514"><text:span text:style-name="T107">單位相關活動資料(成果報告或新聞等)</text:span></text:p>
        </text:list-item>
      </text:list>
      <text:list xml:id="list111218675645125" text:continue-list="list111218044586823" text:style-name="WWNum87">
        <text:list-item>
          <text:p text:style-name="P511"><text:span text:style-name="T121">申請辦法：</text:span></text:p>
        </text:list-item>
      </text:list>
      <text:list xml:id="list1751823314834697449" text:style-name="WWNum91">
        <text:list-item>
          <text:p text:style-name="P515"><text:span text:style-name="T107">申請單位須於提案之捐贈計畫或活動開始</text:span><text:span text:style-name="T205">前45日</text:span><text:span text:style-name="T107">檢附上述申請文件等相關資料郵寄至本會，以利本會進行初審(書面資料)及複審(細部評估)作業，如因申請單位送件遲延或資料缺件，本會恕不受理。</text:span></text:p>
        </text:list-item>
        <text:list-item>
          <text:p text:style-name="P515"><text:soft-page-break/><text:span text:style-name="T107">上述提案資料通過審核之單位，將由本會承辦人進行後續執行及追蹤。申請單位並應於審核通過後，與本會確認捐贈品項、捐贈儀式、實物捐贈送交對象等細節。</text:span></text:p>
        </text:list-item>
        <text:list-item>
          <text:p text:style-name="P515"><text:span text:style-name="T107">申請單位之提案若未通過評估，本會將另行通知</text:span><text:span text:style-name="T205">，</text:span><text:span text:style-name="T113">但不退還相關申請文件，</text:span><text:span text:style-name="T107">申請文件請自行存檔留底備用</text:span><text:span text:style-name="T301">，</text:span><text:span text:style-name="T113">所有資料將由本會保存七年後統一銷毀，如需退件請另行告知，並附足夠郵資之回郵信封俾利郵寄</text:span><text:span text:style-name="T107">。</text:span></text:p>
        </text:list-item>
      </text:list>
      <text:p text:style-name="P518"/>
      <text:list xml:id="list111218943054615" text:continue-list="list111218675645125" text:style-name="WWNum87">
        <text:list-item>
          <text:p text:style-name="P511"><text:span text:style-name="T121">捐贈補助作業方式：</text:span></text:p>
        </text:list-item>
      </text:list>
      <text:list xml:id="list7629977919502640867" text:style-name="WWNum92">
        <text:list-item>
          <text:p text:style-name="P516"><text:span text:style-name="T107">經申請單位與本會承辦人確認實物捐贈品項及相關捐贈儀式細節後，</text:span></text:p>
        </text:list-item>
      </text:list>
      <text:p text:style-name="P520"><text:span text:style-name="T107">由本會派員代表致贈或直接送至指定處所或交付申請單位所指定之人，並由申請單位或其授權之人執行實物發放事宜。</text:span></text:p>
      <text:list xml:id="list111218669106297" text:continue-numbering="true" text:style-name="WWNum92">
        <text:list-item>
          <text:p text:style-name="P516"><text:span text:style-name="T107">申請單位應於收受本會捐贈之日起7個工作日內，提供單位正式捐贈收據、新聞稿及照片4張(</text:span><text:span text:style-name="T113">以E-MAIL方式予本會承辦窗口)</text:span><text:span text:style-name="T107">。</text:span></text:p>
        </text:list-item>
      </text:list>
      <text:list xml:id="list111218531341875" text:continue-list="list111218943054615" text:style-name="WWNum87">
        <text:list-item>
          <text:p text:style-name="P511"><text:span text:style-name="T121">執行報告書：</text:span></text:p>
        </text:list-item>
      </text:list>
      <text:list xml:id="list1333402786693677484" text:style-name="WWNum93">
        <text:list-item>
          <text:p text:style-name="P517"><text:span text:style-name="T107">單案補助執行報告書</text:span><text:span text:style-name="T299">(</text:span><text:span text:style-name="T107">含服務人次與成效、實物或經費使用情形、相關文宣品、新聞露出、個案心得回饋、提案活動照片8張以上等)，照片需提供電子檔(每張</text:span><text:span text:style-name="T205">1MB</text:span><text:span text:style-name="T107">以上)予本會該提案承辦窗口。</text:span></text:p>
        </text:list-item>
        <text:list-item>
          <text:p text:style-name="P517"><text:span text:style-name="T107">各單位應於提案計畫結束後</text:span><text:span text:style-name="T230">一個月內</text:span><text:span text:style-name="T107">完成執行報告書(依本會發文公函時間為準)，執行報告書將作為本會審核申請單位往後提案之參考。</text:span></text:p>
        </text:list-item>
      </text:list>
      <text:p text:style-name="P519"/>
      <text:list xml:id="list111219249069745" text:continue-list="list111219030052754" text:style-name="WWNum86">
        <text:list-item>
          <text:p text:style-name="P506"><text:span text:style-name="T214">注意事項：</text:span></text:p>
        </text:list-item>
      </text:list>
      <text:list xml:id="list7045579316603380192" text:style-name="WWNum89">
        <text:list-item>
          <text:p text:style-name="P512"><text:span text:style-name="T107">申請單位應審慎評估提案內容與實現執行可能性，本會得保留提案之最終同意權與額度決定權。</text:span></text:p>
        </text:list-item>
        <text:list-item>
          <text:p text:style-name="P512"><text:span text:style-name="T107">本會將不定時訪查所捐贈物資之存放處，若有受贈單位未善盡管理之責而致使物資存放不當之狀況，申請單位將喪失未來向本會申請捐贈之機會。</text:span></text:p>
        </text:list-item>
        <text:list-item>
          <text:p text:style-name="P319"><text:span text:style-name="T107">本會保留訪查提案受捐贈對象之權利，並審核捐贈對象是否有捐贈需求之必要</text:span><text:span text:style-name="T299">，</text:span><text:span text:style-name="T107">申請單位不得詐欺、謊報等積極傳遞不實之資訊</text:span><text:span text:style-name="T299">，</text:span><text:span text:style-name="T107">消極隱瞞或拒絕訪查。</text:span><text:span text:style-name="T205">若有上開情事者，本會除追回捐贈實物或經費外，亦將保留法律追訴權，申請單位並永久喪失向本會申請捐贈之機會</text:span><text:span text:style-name="T107">。</text:span></text:p>
        </text:list-item>
        <text:list-item>
          <text:p text:style-name="P512"><text:soft-page-break/><text:span text:style-name="T107">申請單位經本會審核通過並已收取捐贈實物或經費後，如未提供單位正式捐贈收據時，本會得追回捐贈實物、經費或追償其價額，並將作為未來提案審核之參考</text:span><text:span text:style-name="T299">。</text:span></text:p>
        </text:list-item>
        <text:list-item>
          <text:p text:style-name="P512"><text:span text:style-name="T113">申請單位應按原使用對象、執行期間、預計進度確實執行，如</text:span><text:span text:style-name="T107">申請單位遇</text:span><text:span text:style-name="T113">特殊情況須變更</text:span><text:span text:style-name="T107">使用於非經本會評估通過之</text:span><text:span text:style-name="T113">對象</text:span><text:span text:style-name="T107">或其他不符本會捐贈宗旨之情形者</text:span><text:span text:style-name="T113">，應提具相關說明，正式行文函知本會，經本會瞭解變更內容後，始完成變更，然則本會得</text:span><text:span text:style-name="T107">隨時變更或</text:span><text:span text:style-name="T113">提前終止捐贈計畫。</text:span></text:p>
        </text:list-item>
        <text:list-item>
          <text:p text:style-name="P318"><text:span text:style-name="T113">依據賦稅法令條文之所得稅法第四條規定，本會所捐贈之實物或經費皆非適用於免納稅條款，因此捐贈金額皆需列入申請單位所得申報</text:span><text:span text:style-name="T300">。</text:span></text:p>
        </text:list-item>
        <text:list-item>
          <text:p text:style-name="P512"><text:span text:style-name="T107">為使社會資源妥善運用及宣導，本會得使用申請單位當次捐贈相關資料進行會務推展工作。</text:span></text:p>
        </text:list-item>
      </text:list>
      <text:p text:style-name="P521"><text:span text:style-name="page_20_number"/></text:p>
      <text:list xml:id="list111219256656632" text:continue-list="list111219249069745" text:style-name="WWNum86">
        <text:list-item>
          <text:p text:style-name="P506"><text:span text:style-name="Strong"><text:span text:style-name="T107">本辦法經本會董事會同意後公佈實施，修正或終止時亦同，如有未盡事宜，本會得視情況另訂或隨時補充之。</text:span></text:span></text:p>
        </text:list-item>
      </text:list>
      <text:p text:style-name="P523"><text:span text:style-name="T244">財團法人全聯慶祥慈善事業基金會</text:span></text:p>
      <text:p text:style-name="P333"><text:span text:style-name="T244">「全聯物資銀行」單案補助申請表</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table:number-columns-spanned="7" office:value-type="string">
            <text:p text:style-name="P332"><text:span text:style-name="T108">※</text:span><text:span text:style-name="T107">以下均可自行調整欄位</text:span></text:p>
          </table:table-cell>
          <table:covered-table-cell/>
          <table:covered-table-cell/>
          <table:covered-table-cell/>
          <table:covered-table-cell/>
          <table:covered-table-cell/>
          <table:covered-table-cell/>
        </table:table-row>
        <table:table-row table:style-name="表格48.1">
          <table:table-cell table:style-name="表格48.A1" office:value-type="string">
            <text:p text:style-name="P332"><text:span text:style-name="T122">申請單位</text:span></text:p>
          </table:table-cell>
          <table:table-cell table:style-name="表格48.A1" table:number-columns-spanned="4" office:value-type="string">
            <text:p text:style-name="P260"/>
            <text:p text:style-name="P260"/>
          </table:table-cell>
          <table:covered-table-cell/>
          <table:covered-table-cell/>
          <table:covered-table-cell/>
          <table:table-cell table:style-name="表格48.A1" office:value-type="string">
            <text:p text:style-name="P332"><text:span text:style-name="T121">申請日期</text:span></text:p>
          </table:table-cell>
          <table:table-cell table:style-name="表格48.A1" office:value-type="string">
            <text:p text:style-name="P477"><text:span text:style-name="T121">年 <text:s text:c="2"/>月 <text:s text:c="2"/>日</text:span></text:p>
          </table:table-cell>
        </table:table-row>
        <table:table-row table:style-name="表格48.1">
          <table:table-cell table:style-name="表格48.A1" office:value-type="string">
            <text:p text:style-name="P332"><text:span text:style-name="T122">承辦人姓名</text:span></text:p>
          </table:table-cell>
          <table:table-cell table:style-name="表格48.A1" table:number-columns-spanned="4" office:value-type="string">
            <text:p text:style-name="P260"/>
          </table:table-cell>
          <table:covered-table-cell/>
          <table:covered-table-cell/>
          <table:covered-table-cell/>
          <table:table-cell table:style-name="表格48.A1" office:value-type="string">
            <text:p text:style-name="P332"><text:span text:style-name="T122">職 <text:s text:c="3"/>稱</text:span></text:p>
          </table:table-cell>
          <table:table-cell table:style-name="表格48.A1" office:value-type="string">
            <text:p text:style-name="P260"/>
          </table:table-cell>
        </table:table-row>
        <table:table-row table:style-name="表格48.1">
          <table:table-cell table:style-name="表格48.A1" office:value-type="string">
            <text:p text:style-name="P332"><text:span text:style-name="T122">通訊地址</text:span></text:p>
          </table:table-cell>
          <table:table-cell table:style-name="表格48.A1" table:number-columns-spanned="6" office:value-type="string">
            <text:p text:style-name="P332"><text:span text:style-name="T121">□□□□□</text:span></text:p>
            <text:p text:style-name="P260"/>
          </table:table-cell>
          <table:covered-table-cell/>
          <table:covered-table-cell/>
          <table:covered-table-cell/>
          <table:covered-table-cell/>
          <table:covered-table-cell/>
        </table:table-row>
        <table:table-row table:style-name="表格48.1">
          <table:table-cell table:style-name="表格48.A1" office:value-type="string">
            <text:p text:style-name="P332"><text:span text:style-name="T122">電話</text:span></text:p>
          </table:table-cell>
          <table:table-cell table:style-name="表格48.A1" table:number-columns-spanned="2" office:value-type="string">
            <text:p text:style-name="P265"/>
          </table:table-cell>
          <table:covered-table-cell/>
          <table:table-cell table:style-name="表格48.A1" office:value-type="string">
            <text:p text:style-name="P332"><text:span text:style-name="T121">傳真</text:span></text:p>
          </table:table-cell>
          <table:table-cell table:style-name="表格48.A1" table:number-columns-spanned="3" office:value-type="string">
            <text:p text:style-name="P265"/>
          </table:table-cell>
          <table:covered-table-cell/>
          <table:covered-table-cell/>
        </table:table-row>
        <table:table-row table:style-name="表格48.1">
          <table:table-cell table:style-name="表格48.A1" office:value-type="string">
            <text:p text:style-name="P332"><text:span text:style-name="T122">網址</text:span></text:p>
          </table:table-cell>
          <table:table-cell table:style-name="表格48.A1" table:number-columns-spanned="2" office:value-type="string">
            <text:p text:style-name="P265"/>
          </table:table-cell>
          <table:covered-table-cell/>
          <table:table-cell table:style-name="表格48.A1" office:value-type="string">
            <text:p text:style-name="P332"><text:span text:style-name="T121">E-mail</text:span></text:p>
          </table:table-cell>
          <table:table-cell table:style-name="表格48.A1" table:number-columns-spanned="3" office:value-type="string">
            <text:p text:style-name="P265"/>
          </table:table-cell>
          <table:covered-table-cell/>
          <table:covered-table-cell/>
        </table:table-row>
        <table:table-row table:style-name="表格48.1">
          <table:table-cell table:style-name="表格48.A1" office:value-type="string">
            <text:p text:style-name="P332"><text:span text:style-name="T122">服務使用者身分</text:span></text:p>
          </table:table-cell>
          <table:table-cell table:style-name="表格48.A1" table:number-columns-spanned="2" office:value-type="string">
            <text:p text:style-name="P260"/>
            <text:p text:style-name="P260"/>
          </table:table-cell>
          <table:covered-table-cell/>
          <table:table-cell table:style-name="表格48.A1" office:value-type="string">
            <text:p text:style-name="P332"><text:span text:style-name="T122">服務</text:span></text:p>
            <text:p text:style-name="P332"><text:span text:style-name="T122">人數</text:span></text:p>
          </table:table-cell>
          <table:table-cell table:style-name="表格48.A1" table:number-columns-spanned="3" office:value-type="string">
            <text:p text:style-name="P260"/>
          </table:table-cell>
          <table:covered-table-cell/>
          <table:covered-table-cell/>
        </table:table-row>
        <table:table-row table:style-name="表格48.8">
          <table:table-cell table:style-name="表格48.A1" office:value-type="string">
            <text:p text:style-name="P332"><text:span text:style-name="T122">服務使用者來源</text:span></text:p>
          </table:table-cell>
          <table:table-cell table:style-name="表格48.A1" table:number-columns-spanned="6" office:value-type="string">
            <text:p text:style-name="P260"/>
          </table:table-cell>
          <table:covered-table-cell/>
          <table:covered-table-cell/>
          <table:covered-table-cell/>
          <table:covered-table-cell/>
          <table:covered-table-cell/>
        </table:table-row>
        <table:table-row table:style-name="表格48.8">
          <table:table-cell table:style-name="表格48.A9" table:number-columns-spanned="7" office:value-type="string">
            <text:p text:style-name="P332"><text:span text:style-name="T108">申請案名： <text:s text:c="35"/></text:span><text:span text:style-name="T107">□首次申請 <text:s/>□第</text:span><text:span text:style-name="T225"> <text:s text:c="4"/></text:span><text:span text:style-name="T107">年申請</text:span></text:p>
          </table:table-cell>
          <table:covered-table-cell/>
          <table:covered-table-cell/>
          <table:covered-table-cell/>
          <table:covered-table-cell/>
          <table:covered-table-cell/>
          <table:covered-table-cell/>
        </table:table-row>
        <table:table-row table:style-name="表格48.8">
          <table:table-cell table:style-name="表格48.A10" table:number-columns-spanned="7" office:value-type="string">
            <text:p text:style-name="P332"><text:span text:style-name="T122">申請案簡述：</text:span></text:p>
          </table:table-cell>
          <table:covered-table-cell/>
          <table:covered-table-cell/>
          <table:covered-table-cell/>
          <table:covered-table-cell/>
          <table:covered-table-cell/>
          <table:covered-table-cell/>
        </table:table-row>
        <table:table-row table:style-name="表格48.11">
          <table:table-cell table:style-name="表格48.A10" table:number-columns-spanned="7" office:value-type="string">
            <text:p text:style-name="P332"><text:span text:style-name="T122">內容及目的：</text:span></text:p>
          </table:table-cell>
          <table:covered-table-cell/>
          <table:covered-table-cell/>
          <table:covered-table-cell/>
          <table:covered-table-cell/>
          <table:covered-table-cell/>
          <table:covered-table-cell/>
        </table:table-row>
        <table:table-row table:style-name="表格48.12">
          <table:table-cell table:style-name="表格48.A12" table:number-columns-spanned="7" office:value-type="string">
            <text:p text:style-name="P332"><text:span text:style-name="T108">執行方式：※請闡述評估發放條件及方式</text:span></text:p>
            <text:p text:style-name="P248"/>
            <text:p text:style-name="P248"/>
            <text:p text:style-name="P248"/>
            <text:p text:style-name="P248"/>
          </table:table-cell>
          <table:covered-table-cell/>
          <table:covered-table-cell/>
          <table:covered-table-cell/>
          <table:covered-table-cell/>
          <table:covered-table-cell/>
          <table:covered-table-cell/>
        </table:table-row>
        <table:table-row table:style-name="表格48.13">
          <table:table-cell table:style-name="表格48.A13" table:number-columns-spanned="7" office:value-type="string">
            <text:p text:style-name="P332"><text:span text:style-name="T122">需求項目:</text:span></text:p>
            <text:list xml:id="list3489600488289266009" text:style-name="WWNum94">
              <text:list-item>
                <text:p text:style-name="P338"><text:span text:style-name="T108">物資品項：※請詳列品項、尺寸、數量</text:span></text:p>
              </text:list-item>
            </text:list>
            <text:p text:style-name="P248"/>
            <text:p text:style-name="P248"/>
            <text:p text:style-name="P248"/>
            <text:p text:style-name="P248"/>
            <text:p text:style-name="P248"/>
            <text:p text:style-name="P248"/>
            <text:list xml:id="list111219011882556" text:continue-numbering="true" text:style-name="WWNum94">
              <text:list-item>
                <text:p text:style-name="P338"><text:span text:style-name="T122">經費：※請詳列預算表</text:span></text:p>
              </text:list-item>
            </text:list>
            <text:p text:style-name="P260"/>
            <text:p text:style-name="P260"/>
            <text:p text:style-name="P260"/>
            <text:p text:style-name="P260"/>
          </table:table-cell>
          <table:covered-table-cell/>
          <table:covered-table-cell/>
          <table:covered-table-cell/>
          <table:covered-table-cell/>
          <table:covered-table-cell/>
          <table:covered-table-cell/>
        </table:table-row>
        <table:table-row table:style-name="表格48.14">
          <table:table-cell table:style-name="表格48.A14" table:number-columns-spanned="7" office:value-type="string">
            <text:p text:style-name="P332"><text:span text:style-name="T108">預期服務效益及成果：※含預計受益人數</text:span></text:p>
            <text:p text:style-name="P277"/>
            <text:p text:style-name="P277"/>
            <text:p text:style-name="P277"/>
            <text:p text:style-name="P277"/>
            <text:p text:style-name="P277"/>
            <text:p text:style-name="P277"/>
          </table:table-cell>
          <table:covered-table-cell/>
          <table:covered-table-cell/>
          <table:covered-table-cell/>
          <table:covered-table-cell/>
          <table:covered-table-cell/>
          <table:covered-table-cell/>
        </table:table-row>
        <table:table-row table:style-name="表格48.15">
          <table:table-cell table:style-name="表格48.A10" table:number-columns-spanned="7" office:value-type="string">
            <text:p text:style-name="P332"><text:span text:style-name="T108">兩年內曾接受或目前申請中之補助金額或物資捐贈項目：</text:span></text:p>
          </table:table-cell>
          <table:covered-table-cell/>
          <table:covered-table-cell/>
          <table:covered-table-cell/>
          <table:covered-table-cell/>
          <table:covered-table-cell/>
          <table:covered-table-cell/>
        </table:table-row>
        <table:table-row table:style-name="表格48.15">
          <table:table-cell table:style-name="表格48.A10" table:number-columns-spanned="2" office:value-type="string">
            <text:p text:style-name="P332"><text:span text:style-name="T122">單位</text:span></text:p>
          </table:table-cell>
          <table:covered-table-cell/>
          <table:table-cell table:style-name="表格48.A10" table:number-columns-spanned="5" office:value-type="string">
            <text:p text:style-name="P332"><text:span text:style-name="T122">補助內容</text:span></text:p>
          </table:table-cell>
          <table:covered-table-cell/>
          <table:covered-table-cell/>
          <table:covered-table-cell/>
          <table:covered-table-cell/>
        </table:table-row>
        <table:table-row table:style-name="表格48.17">
          <table:table-cell table:style-name="表格48.A17" table:number-columns-spanned="2" office:value-type="string">
            <text:p text:style-name="P280"/>
          </table:table-cell>
          <table:covered-table-cell/>
          <table:table-cell table:style-name="表格48.C17" table:number-columns-spanned="5" office:value-type="string">
            <text:p text:style-name="P280"/>
            <text:p text:style-name="P280"/>
          </table:table-cell>
          <table:covered-table-cell/>
          <table:covered-table-cell/>
          <table:covered-table-cell/>
          <table:covered-table-cell/>
        </table:table-row>
        <table:table-row table:style-name="表格48.15">
          <table:table-cell table:style-name="表格48.A18" table:number-columns-spanned="2" office:value-type="string">
            <text:p text:style-name="P280"/>
          </table:table-cell>
          <table:covered-table-cell/>
          <table:table-cell table:style-name="表格48.C18" table:number-columns-spanned="5" office:value-type="string">
            <text:p text:style-name="P280"/>
            <text:p text:style-name="P280"/>
          </table:table-cell>
          <table:covered-table-cell/>
          <table:covered-table-cell/>
          <table:covered-table-cell/>
          <table:covered-table-cell/>
        </table:table-row>
        <table:table-row table:style-name="表格48.15">
          <table:table-cell table:style-name="表格48.A19" table:number-columns-spanned="2" office:value-type="string">
            <text:p text:style-name="P280"/>
          </table:table-cell>
          <table:covered-table-cell/>
          <table:table-cell table:style-name="表格48.C19" table:number-columns-spanned="5" office:value-type="string">
            <text:p text:style-name="P280"/>
            <text:p text:style-name="P280"/>
          </table:table-cell>
          <table:covered-table-cell/>
          <table:covered-table-cell/>
          <table:covered-table-cell/>
          <table:covered-table-cell/>
        </table:table-row>
        <table:table-row table:style-name="表格48.1">
          <table:table-cell table:style-name="表格48.A10" table:number-columns-spanned="3" office:value-type="string">
            <text:p text:style-name="P332"><text:span text:style-name="T122">申 <text:s text:c="8"/>請 <text:s text:c="5"/>附 <text:s text:c="7"/>件</text:span></text:p>
          </table:table-cell>
          <table:covered-table-cell/>
          <table:covered-table-cell/>
          <table:table-cell table:style-name="表格48.A10" table:number-columns-spanned="4" office:value-type="string">
            <text:p text:style-name="P484"><text:span text:style-name="T122">申請單位用印</text:span></text:p>
          </table:table-cell>
          <table:covered-table-cell/>
          <table:covered-table-cell/>
          <table:covered-table-cell/>
        </table:table-row>
        <table:table-row table:style-name="表格48.21">
          <table:table-cell table:style-name="表格48.A21" table:number-columns-spanned="3" office:value-type="string">
            <text:p text:style-name="P486"><text:span text:style-name="T302"></text:span><text:span text:style-name="T109">單位公函</text:span></text:p>
            <text:p text:style-name="P486"><text:span text:style-name="T302"></text:span><text:span text:style-name="T109">提案企劃書</text:span></text:p>
            <text:p text:style-name="P486"><text:span text:style-name="T302"></text:span><text:span text:style-name="T109">申請單位簡介及DM</text:span></text:p>
            <text:p text:style-name="P486"><text:span text:style-name="T302"></text:span><text:span text:style-name="T109">法人登記書或立案登記證書影本</text:span></text:p>
            <text:p text:style-name="P486"><text:span text:style-name="T302"></text:span><text:span text:style-name="T109">捐贈收據範本</text:span></text:p>
            <text:p text:style-name="P345"><text:span text:style-name="T302"></text:span><text:span text:style-name="T112">相關活動資料(成果報告或新聞)</text:span></text:p>
            <text:p text:style-name="P486"><text:span text:style-name="T302"></text:span><text:span text:style-name="T125">其他</text:span></text:p>
          </table:table-cell>
          <table:covered-table-cell/>
          <table:covered-table-cell/>
          <table:table-cell table:style-name="表格48.D21" table:number-columns-spanned="4" office:value-type="string">
            <text:p text:style-name="P281"/>
          </table:table-cell>
          <table:covered-table-cell/>
          <table:covered-table-cell/>
          <table:covered-table-cell/>
        </table:table-row>
      </table:table>
      <text:p text:style-name="P279"/>
      <text:p text:style-name="P328"><text:span text:style-name="T108">財團法人全聯慶祥慈善事業基金會 地址：104台北市中山區敬業四路33號13樓</text:span></text:p>
      <text:p text:style-name="P328"><text:span text:style-name="T108">電話：02-85095188 <text:s/>傳真：02-85093108 <text:s/>電子信箱：pxmartfd@pxmart.com.tw</text:span></text:p>
      <text:p text:style-name="P524"><text:span text:style-name="T244">財團法人全聯慶祥慈善事業基金會</text:span></text:p>
      <text:p text:style-name="P333"><text:span text:style-name="T245">「全聯物資銀行」單案補助執行報告書</text:span></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227"><text:span text:style-name="T122">合作單位</text:span></text:p>
          </table:table-cell>
          <table:table-cell table:style-name="表格51.B1" office:value-type="string">
            <text:p text:style-name="P261"/>
          </table:table-cell>
          <table:table-cell table:style-name="表格51.B1" office:value-type="string">
            <text:p text:style-name="P227"><text:span text:style-name="T121">填寫日期</text:span></text:p>
          </table:table-cell>
          <table:table-cell table:style-name="表格51.D1" office:value-type="string">
            <text:p text:style-name="P479"><text:span text:style-name="T121">年 <text:s text:c="3"/>月 <text:s text:c="3"/>日</text:span></text:p>
          </table:table-cell>
        </table:table-row>
        <table:table-row table:style-name="表格51.2">
          <table:table-cell table:style-name="表格51.A2" office:value-type="string">
            <text:p text:style-name="P305"><text:span text:style-name="T122">承辦人姓名</text:span></text:p>
          </table:table-cell>
          <table:table-cell table:style-name="表格51.B2" office:value-type="string">
            <text:p text:style-name="P259"/>
          </table:table-cell>
          <table:table-cell table:style-name="表格51.B2" office:value-type="string">
            <text:p text:style-name="P305"><text:span text:style-name="T122">職 <text:s text:c="3"/>稱</text:span></text:p>
          </table:table-cell>
          <table:table-cell table:style-name="表格51.D2" office:value-type="string">
            <text:p text:style-name="P259"/>
          </table:table-cell>
        </table:table-row>
        <table:table-row table:style-name="表格51.3">
          <table:table-cell table:style-name="表格51.A3" table:number-columns-spanned="2" office:value-type="string">
            <text:p text:style-name="P306"><text:span text:style-name="T107">電子郵件：</text:span></text:p>
            <text:p text:style-name="P306"><text:span text:style-name="T107">地址：□□□□□</text:span></text:p>
          </table:table-cell>
          <table:covered-table-cell/>
          <table:table-cell table:style-name="表格51.C3" table:number-columns-spanned="2" office:value-type="string">
            <text:p text:style-name="P306"><text:span text:style-name="T121">電話：</text:span></text:p>
            <text:p text:style-name="P306"><text:span text:style-name="T121">手機：</text:span></text:p>
            <text:p text:style-name="P306"><text:span text:style-name="T121">傳真：</text:span></text:p>
          </table:table-cell>
          <table:covered-table-cell/>
        </table:table-row>
        <table:table-row table:style-name="表格51.4">
          <table:table-cell table:style-name="表格51.A4" table:number-columns-spanned="4" office:value-type="string">
            <text:p text:style-name="P305"><text:span text:style-name="T108">執行期間：自 <text:s text:c="4"/>年 <text:s text:c="4"/>月 <text:s text:c="4"/>日起至 <text:s text:c="4"/>年 <text:s text:c="4"/>月 <text:s text:c="4"/>日止</text:span></text:p>
          </table:table-cell>
          <table:covered-table-cell/>
          <table:covered-table-cell/>
          <table:covered-table-cell/>
        </table:table-row>
        <table:table-row table:style-name="表格51.5">
          <table:table-cell table:style-name="表格51.A4" table:number-columns-spanned="4" office:value-type="string">
            <text:p text:style-name="P334"><text:span text:style-name="T108">本會捐贈方式：</text:span></text:p>
            <text:p text:style-name="P334"><text:span text:style-name="T108">1.</text:span><text:span text:style-name="T277">□</text:span><text:span text:style-name="T108">物資 </text:span><text:span text:style-name="T226"><text:s text:c="5"/></text:span><text:span text:style-name="T108">次送 <text:s/>2.</text:span><text:span text:style-name="T277">□全聯商品</text:span><text:span text:style-name="T108">禮券</text:span><text:span text:style-name="T226"> <text:s text:c="7"/></text:span><text:span text:style-name="T108">元 月/季 <text:s/>3.經費</text:span><text:span text:style-name="T226"> <text:s text:c="10"/></text:span><text:span text:style-name="T108">元</text:span></text:p>
          </table:table-cell>
          <table:covered-table-cell/>
          <table:covered-table-cell/>
          <table:covered-table-cell/>
        </table:table-row>
        <table:table-row table:style-name="表格51.6">
          <table:table-cell table:style-name="表格51.A6" table:number-columns-spanned="4" office:value-type="string">
            <text:p text:style-name="P334"><text:span text:style-name="T215">執行分析說明：</text:span></text:p>
            <text:list xml:id="list3242906142802075825" text:style-name="WWNum83">
              <text:list-item>
                <text:p text:style-name="P335"><text:span text:style-name="T122">對服務使用者：</text:span></text:p>
              </text:list-item>
            </text:list>
            <text:p text:style-name="P334"><text:span text:style-name="T108">受益人數：</text:span><text:span text:style-name="T226"> <text:s text:c="11"/></text:span><text:span text:style-name="T108">人；受益人次：</text:span><text:span text:style-name="T226"> <text:s text:c="11"/></text:span><text:span text:style-name="T108">人次</text:span></text:p>
            <text:p text:style-name="P334"><text:span text:style-name="T108">性別：</text:span><text:span text:style-name="T226"> <text:s text:c="7"/></text:span><text:span text:style-name="T108">人男</text:span><text:span text:style-name="T226"> <text:s text:c="8"/></text:span><text:span text:style-name="T108">人女</text:span></text:p>
            <text:p text:style-name="P334"><text:span text:style-name="T108">年齡：</text:span><text:span text:style-name="T226"> <text:s text:c="6"/></text:span><text:span text:style-name="T108">人18歲(含)以下；</text:span><text:span text:style-name="T226"> <text:s text:c="7"/></text:span><text:span text:style-name="T108">人19-25歲；</text:span><text:span text:style-name="T226"> <text:s text:c="6"/></text:span><text:span text:style-name="T108">人26-35歲； <text:s text:c="7"/></text:span></text:p>
            <text:p text:style-name="P334"><text:span text:style-name="T108"><text:s text:c="8"/></text:span><text:span text:style-name="T226"><text:s text:c="7"/></text:span><text:span text:style-name="T108">人36-45歲 ；</text:span><text:span text:style-name="T226"> <text:s text:c="6"/></text:span><text:span text:style-name="T108">人46-55歲；</text:span><text:span text:style-name="T226"> <text:s text:c="6"/></text:span><text:span text:style-name="T108">人56-64歲； </text:span></text:p>
            <text:p text:style-name="P334"><text:span text:style-name="T108"><text:s text:c="8"/></text:span><text:span text:style-name="T226"><text:s text:c="7"/></text:span><text:span text:style-name="T108">人 65歲(含)以上</text:span></text:p>
            <text:p text:style-name="P334"><text:span text:style-name="T108">經濟狀況：</text:span><text:span text:style-name="T226"> <text:s text:c="7"/></text:span><text:span text:style-name="T108">人低收入戶；</text:span><text:span text:style-name="T226"> <text:s text:c="7"/></text:span><text:span text:style-name="T108">人中低收入戶；</text:span><text:span text:style-name="T226"> <text:s text:c="7"/></text:span><text:span text:style-name="T108">人邊緣戶 <text:s/></text:span></text:p>
            <text:p text:style-name="P334"><text:span text:style-name="T122">其他：</text:span></text:p>
            <text:p text:style-name="P262"/>
            <text:list xml:id="list111218661245481" text:continue-numbering="true" text:style-name="WWNum83">
              <text:list-item>
                <text:p text:style-name="P335"><text:span text:style-name="T108">對合作單位：(請依營運成本面向說明，例如：人力、物力、財力等) </text:span></text:p>
              </text:list-item>
            </text:list>
            <text:p text:style-name="P249"/>
            <text:p text:style-name="P249"/>
            <text:p text:style-name="P249"/>
            <text:p text:style-name="P249"/>
            <text:p text:style-name="P249"/>
          </table:table-cell>
          <table:covered-table-cell/>
          <table:covered-table-cell/>
          <table:covered-table-cell/>
        </table:table-row>
        <table:table-row table:style-name="表格51.7">
          <table:table-cell table:style-name="表格51.A7" table:number-columns-spanned="4" office:value-type="string">
            <text:p text:style-name="P305"><text:span text:style-name="T206">服務使用者或工作人員回饋、成長與改變(需3則)</text:span></text:p>
            <text:p text:style-name="P249"/>
            <text:p text:style-name="P249"/>
            <text:p text:style-name="P249"/>
            <text:p text:style-name="P249"/>
            <text:p text:style-name="P249"/>
            <text:p text:style-name="P249"/>
          </table:table-cell>
          <table:covered-table-cell/>
          <table:covered-table-cell/>
          <table:covered-table-cell/>
        </table:table-row>
        <table:table-row table:style-name="表格51.8">
          <table:table-cell table:style-name="表格51.A8" table:number-columns-spanned="4" office:value-type="string">
            <text:p text:style-name="P334"><text:span text:style-name="T206">物資、禮券或經費使用說明：</text:span></text:p>
            <text:list xml:id="list2673749250530096073" text:style-name="WWNum84">
              <text:list-item>
                <text:p text:style-name="P336"><text:span text:style-name="T108">物資使用說明：(請依實際捐贈物資統計)</text:span></text:p>
              </text:list-item>
            </text:list>
            <text:p text:style-name="P499"/>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office:value-type="string">
                  <text:p text:style-name="P305"><text:span text:style-name="T108">月份</text:span></text:p>
                </table:table-cell>
                <table:table-cell table:style-name="表格49.A1" office:value-type="string">
                  <text:p text:style-name="P305"><text:span text:style-name="T108">協助人數</text:span></text:p>
                </table:table-cell>
                <table:table-cell table:style-name="表格49.A1" office:value-type="string">
                  <text:p text:style-name="P305"><text:span text:style-name="T108">協助人次</text:span></text:p>
                </table:table-cell>
                <table:table-cell table:style-name="表格49.A1" office:value-type="string">
                  <text:p text:style-name="P305"><text:span text:style-name="T304">尿褲/包</text:span></text:p>
                </table:table-cell>
                <table:table-cell table:style-name="表格49.A1" office:value-type="string">
                  <text:p text:style-name="P305"><text:span text:style-name="T304">看護墊/包</text:span></text:p>
                </table:table-cell>
                <table:table-cell table:style-name="表格49.A1" office:value-type="string">
                  <text:p text:style-name="P305"><text:span text:style-name="T304">濕紙巾/包</text:span></text:p>
                </table:table-cell>
              </table:table-row>
              <table:table-row table:style-name="表格49.1">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row>
              <table:table-row table:style-name="表格49.1">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row>
              <table:table-row table:style-name="表格49.1">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row>
              <table:table-row table:style-name="表格49.1">
                <table:table-cell table:style-name="表格49.A1" office:value-type="string">
                  <text:p text:style-name="P305"><text:span text:style-name="T108">總計</text:span></text:p>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row>
              <table:table-row table:style-name="表格49.1">
                <table:table-cell table:style-name="表格49.A1" office:value-type="string">
                  <text:p text:style-name="P305"><text:span text:style-name="T108">使用率</text:span></text:p>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row>
              <table:table-row table:style-name="表格49.1">
                <table:table-cell table:style-name="表格49.A1" office:value-type="string">
                  <text:p text:style-name="P305"><text:span text:style-name="T108">剩餘量</text:span></text:p>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cell table:style-name="表格49.A1" office:value-type="string">
                  <text:p text:style-name="P249"/>
                </table:table-cell>
              </table:table-row>
            </table:table>
            <text:p text:style-name="P249"/>
            <text:p text:style-name="P305"><text:span text:style-name="T108">2.全聯商品禮券使用說明：(請依單位實際購買品項統計並</text:span><text:span text:style-name="T206">附上發票影本</text:span><text:span text:style-name="T108">)</text:span></text:p>
            <text:p text:style-name="P249"/>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row table:style-name="表格50.1">
                <table:table-cell table:style-name="表格50.A1" office:value-type="string">
                  <text:p text:style-name="P305"><text:span text:style-name="T108">月份</text:span></text:p>
                </table:table-cell>
                <table:table-cell table:style-name="表格50.A1" office:value-type="string">
                  <text:p text:style-name="P305"><text:span text:style-name="T108">協助人數</text:span></text:p>
                </table:table-cell>
                <table:table-cell table:style-name="表格50.A1" office:value-type="string">
                  <text:p text:style-name="P305"><text:span text:style-name="T108">協助人次</text:span></text:p>
                </table:table-cell>
                <table:table-cell table:style-name="表格50.A1" office:value-type="string">
                  <text:p text:style-name="P305"><text:span text:style-name="T306">尿褲/包</text:span></text:p>
                </table:table-cell>
                <table:table-cell table:style-name="表格50.A1" office:value-type="string">
                  <text:p text:style-name="P305"><text:span text:style-name="T306">看護墊/包</text:span></text:p>
                </table:table-cell>
                <table:table-cell table:style-name="表格50.A1" office:value-type="string">
                  <text:p text:style-name="P305"><text:span text:style-name="T306">濕紙巾/包</text:span></text:p>
                </table:table-cell>
              </table:table-row>
              <table:table-row table:style-name="表格50.1">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row>
              <table:table-row table:style-name="表格50.1">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row>
              <table:table-row table:style-name="表格50.1">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row>
              <table:table-row table:style-name="表格50.1">
                <table:table-cell table:style-name="表格50.A1" office:value-type="string">
                  <text:p text:style-name="P305"><text:span text:style-name="T108">總計</text:span></text:p>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row>
              <table:table-row table:style-name="表格50.1">
                <table:table-cell table:style-name="表格50.A1" office:value-type="string">
                  <text:p text:style-name="P305"><text:span text:style-name="T108">使用率</text:span></text:p>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row>
              <table:table-row table:style-name="表格50.1">
                <table:table-cell table:style-name="表格50.A1" office:value-type="string">
                  <text:p text:style-name="P305"><text:span text:style-name="T108">剩餘量</text:span></text:p>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cell table:style-name="表格50.A1" office:value-type="string">
                  <text:p text:style-name="P249"/>
                </table:table-cell>
              </table:table-row>
            </table:table>
            <text:p text:style-name="P285"/>
            <text:p text:style-name="P305"><text:span text:style-name="T108">3.經費使用說明:</text:span></text:p>
            <text:p text:style-name="P249"/>
            <text:p text:style-name="P285"/>
            <text:p text:style-name="P285"/>
            <text:p text:style-name="P285"/>
            <text:p text:style-name="P285"/>
          </table:table-cell>
          <table:covered-table-cell/>
          <table:covered-table-cell/>
          <table:covered-table-cell/>
        </table:table-row>
        <table:table-row table:style-name="表格51.4">
          <table:table-cell table:style-name="表格51.A4" table:number-columns-spanned="4" office:value-type="string">
            <text:p text:style-name="P305"><text:span text:style-name="T108">相關文宣品摘錄及附件</text:span><text:span text:style-name="T226"> <text:s text:c="4"/></text:span><text:span text:style-name="T108">份：</text:span></text:p>
          </table:table-cell>
          <table:covered-table-cell/>
          <table:covered-table-cell/>
          <table:covered-table-cell/>
        </table:table-row>
        <table:table-row table:style-name="表格51.4">
          <table:table-cell table:style-name="表格51.A10" table:number-columns-spanned="4" office:value-type="string">
            <text:p text:style-name="P305"><text:span text:style-name="T122">1.</text:span></text:p>
          </table:table-cell>
          <table:covered-table-cell/>
          <table:covered-table-cell/>
          <table:covered-table-cell/>
        </table:table-row>
        <table:table-row table:style-name="表格51.4">
          <table:table-cell table:style-name="表格51.A11" table:number-columns-spanned="4" office:value-type="string">
            <text:p text:style-name="P305"><text:span text:style-name="T122">2.</text:span></text:p>
          </table:table-cell>
          <table:covered-table-cell/>
          <table:covered-table-cell/>
          <table:covered-table-cell/>
        </table:table-row>
        <table:table-row table:style-name="表格51.4">
          <table:table-cell table:style-name="表格51.A12" table:number-columns-spanned="4" office:value-type="string">
            <text:p text:style-name="P305"><text:span text:style-name="T122">3.</text:span></text:p>
          </table:table-cell>
          <table:covered-table-cell/>
          <table:covered-table-cell/>
          <table:covered-table-cell/>
        </table:table-row>
        <table:table-row table:style-name="表格51.4">
          <table:table-cell table:style-name="表格51.A4" table:number-columns-spanned="4" office:value-type="string">
            <text:p text:style-name="P305"><text:span text:style-name="T108">新聞報導摘錄及附件</text:span><text:span text:style-name="T226"> <text:s text:c="4"/></text:span><text:span text:style-name="T108">份：</text:span></text:p>
          </table:table-cell>
          <table:covered-table-cell/>
          <table:covered-table-cell/>
          <table:covered-table-cell/>
        </table:table-row>
        <table:table-row table:style-name="表格51.4">
          <table:table-cell table:style-name="表格51.A14" table:number-columns-spanned="4" office:value-type="string">
            <text:p text:style-name="P305"><text:span text:style-name="T122">1.</text:span></text:p>
          </table:table-cell>
          <table:covered-table-cell/>
          <table:covered-table-cell/>
          <table:covered-table-cell/>
        </table:table-row>
        <table:table-row table:style-name="表格51.4">
          <table:table-cell table:style-name="表格51.A15" table:number-columns-spanned="4" office:value-type="string">
            <text:p text:style-name="P305"><text:span text:style-name="T122">2.</text:span></text:p>
          </table:table-cell>
          <table:covered-table-cell/>
          <table:covered-table-cell/>
          <table:covered-table-cell/>
        </table:table-row>
        <table:table-row table:style-name="表格51.4">
          <table:table-cell table:style-name="表格51.A16" table:number-columns-spanned="4" office:value-type="string">
            <text:p text:style-name="P305"><text:span text:style-name="T122">3.</text:span></text:p>
          </table:table-cell>
          <table:covered-table-cell/>
          <table:covered-table-cell/>
          <table:covered-table-cell/>
        </table:table-row>
        <table:table-row table:style-name="表格51.17">
          <table:table-cell table:style-name="表格51.A17" table:number-columns-spanned="4" office:value-type="string">
            <text:p text:style-name="P334"><text:span text:style-name="T108">其它附件：</text:span></text:p>
            <text:p text:style-name="P334"><text:span text:style-name="T108">□相關照片8張以上(活動或計畫相關照片，並提供電子檔，每張須</text:span><text:span text:style-name="T206">1MB</text:span><text:span text:style-name="T108">以上) </text:span></text:p>
            <text:p text:style-name="P334"><text:span text:style-name="T108">□全聯發票影本(本會捐贈全聯商品禮券之單位需檢附)</text:span></text:p>
            <text:p text:style-name="P334"><text:span text:style-name="T122">□其他：</text:span><text:span text:style-name="T229"> <text:s text:c="19"/></text:span></text:p>
            <text:p text:style-name="P305"><text:span text:style-name="T122"><text:s text:c="10"/></text:span></text:p>
          </table:table-cell>
          <table:covered-table-cell/>
          <table:covered-table-cell/>
          <table:covered-table-cell/>
        </table:table-row>
      </table:table>
      <text:p text:style-name="P328"><text:span text:style-name="T108">財團法人全聯慶祥慈善事業基金會 地址：104台北市中山區敬業四路33號13樓</text:span></text:p>
      <text:p text:style-name="P328"><text:span text:style-name="T108">電話：02-85095188 <text:s/>傳真：02-85093108 <text:s/>電子信箱：pxmartfd@pxmart.com.tw</text:span></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525"><text:span text:style-name="T244">財團法人全聯慶祥慈善事業基金會</text:span></text:p>
      <text:p text:style-name="P333"><text:span text:style-name="T244">「全聯物資銀行」一年期實物捐助申請表</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table:number-columns-spanned="8" office:value-type="string">
            <text:p text:style-name="P332"><text:span text:style-name="T108">※</text:span><text:span text:style-name="T107">以下均可自行調整欄位</text:span></text:p>
          </table:table-cell>
          <table:covered-table-cell/>
          <table:covered-table-cell/>
          <table:covered-table-cell/>
          <table:covered-table-cell/>
          <table:covered-table-cell/>
          <table:covered-table-cell/>
          <table:covered-table-cell/>
        </table:table-row>
        <table:table-row table:style-name="表格52.1">
          <table:table-cell table:style-name="表格52.A1" office:value-type="string">
            <text:p text:style-name="P229"><text:span text:style-name="T122">申請單位</text:span></text:p>
          </table:table-cell>
          <table:table-cell table:style-name="表格52.A1" table:number-columns-spanned="4" office:value-type="string">
            <text:p text:style-name="P261"/>
            <text:p text:style-name="P261"/>
          </table:table-cell>
          <table:covered-table-cell/>
          <table:covered-table-cell/>
          <table:covered-table-cell/>
          <table:table-cell table:style-name="表格52.A1" office:value-type="string">
            <text:p text:style-name="P227"><text:span text:style-name="T121">申請日期</text:span></text:p>
          </table:table-cell>
          <table:table-cell table:style-name="表格52.A1" table:number-columns-spanned="2" office:value-type="string">
            <text:p text:style-name="P477"><text:span text:style-name="T121">年 <text:s text:c="2"/>月 <text:s text:c="2"/>日</text:span></text:p>
          </table:table-cell>
          <table:covered-table-cell/>
        </table:table-row>
        <table:table-row table:style-name="表格52.1">
          <table:table-cell table:style-name="表格52.A1" office:value-type="string">
            <text:p text:style-name="P229"><text:span text:style-name="T122">承辦人姓名</text:span></text:p>
          </table:table-cell>
          <table:table-cell table:style-name="表格52.A1" table:number-columns-spanned="4" office:value-type="string">
            <text:p text:style-name="P259"/>
          </table:table-cell>
          <table:covered-table-cell/>
          <table:covered-table-cell/>
          <table:covered-table-cell/>
          <table:table-cell table:style-name="表格52.A1" office:value-type="string">
            <text:p text:style-name="P305"><text:span text:style-name="T122">職 <text:s text:c="3"/>稱</text:span></text:p>
          </table:table-cell>
          <table:table-cell table:style-name="表格52.A1" table:number-columns-spanned="2" office:value-type="string">
            <text:p text:style-name="P259"/>
          </table:table-cell>
          <table:covered-table-cell/>
        </table:table-row>
        <table:table-row table:style-name="表格52.1">
          <table:table-cell table:style-name="表格52.A1" office:value-type="string">
            <text:p text:style-name="P229"><text:span text:style-name="T122">通訊地址</text:span></text:p>
          </table:table-cell>
          <table:table-cell table:style-name="表格52.A1" table:number-columns-spanned="7" office:value-type="string">
            <text:p text:style-name="P305"><text:span text:style-name="T121">□□□□□</text:span></text:p>
            <text:p text:style-name="P259"/>
          </table:table-cell>
          <table:covered-table-cell/>
          <table:covered-table-cell/>
          <table:covered-table-cell/>
          <table:covered-table-cell/>
          <table:covered-table-cell/>
          <table:covered-table-cell/>
        </table:table-row>
        <table:table-row table:style-name="表格52.1">
          <table:table-cell table:style-name="表格52.A1" office:value-type="string">
            <text:p text:style-name="P229"><text:span text:style-name="T122">電話</text:span></text:p>
          </table:table-cell>
          <table:table-cell table:style-name="表格52.A1" table:number-columns-spanned="2" office:value-type="string">
            <text:p text:style-name="P264"/>
          </table:table-cell>
          <table:covered-table-cell/>
          <table:table-cell table:style-name="表格52.A1" office:value-type="string">
            <text:p text:style-name="P229"><text:span text:style-name="T121">傳真</text:span></text:p>
          </table:table-cell>
          <table:table-cell table:style-name="表格52.A1" table:number-columns-spanned="4" office:value-type="string">
            <text:p text:style-name="P264"/>
          </table:table-cell>
          <table:covered-table-cell/>
          <table:covered-table-cell/>
          <table:covered-table-cell/>
        </table:table-row>
        <table:table-row table:style-name="表格52.1">
          <table:table-cell table:style-name="表格52.A1" office:value-type="string">
            <text:p text:style-name="P229"><text:span text:style-name="T122">網址</text:span></text:p>
          </table:table-cell>
          <table:table-cell table:style-name="表格52.A1" table:number-columns-spanned="2" office:value-type="string">
            <text:p text:style-name="P264"/>
          </table:table-cell>
          <table:covered-table-cell/>
          <table:table-cell table:style-name="表格52.A1" office:value-type="string">
            <text:p text:style-name="P229"><text:span text:style-name="T121">E-mail</text:span></text:p>
          </table:table-cell>
          <table:table-cell table:style-name="表格52.A1" table:number-columns-spanned="4" office:value-type="string">
            <text:p text:style-name="P264"/>
          </table:table-cell>
          <table:covered-table-cell/>
          <table:covered-table-cell/>
          <table:covered-table-cell/>
        </table:table-row>
        <table:table-row table:style-name="表格52.1">
          <table:table-cell table:style-name="表格52.A1" office:value-type="string">
            <text:p text:style-name="P305"><text:span text:style-name="T122">服務使用者身分</text:span></text:p>
          </table:table-cell>
          <table:table-cell table:style-name="表格52.A1" table:number-columns-spanned="2" office:value-type="string">
            <text:p text:style-name="P259"/>
            <text:p text:style-name="P259"/>
          </table:table-cell>
          <table:covered-table-cell/>
          <table:table-cell table:style-name="表格52.A1" office:value-type="string">
            <text:p text:style-name="P229"><text:span text:style-name="T122">主管機關核定人數</text:span></text:p>
          </table:table-cell>
          <table:table-cell table:style-name="表格52.A1" table:number-columns-spanned="2" office:value-type="string">
            <text:p text:style-name="P259"/>
          </table:table-cell>
          <table:covered-table-cell/>
          <table:table-cell table:style-name="表格52.A1" office:value-type="string">
            <text:p text:style-name="P229"><text:span text:style-name="T122">實際服務人數</text:span></text:p>
          </table:table-cell>
          <table:table-cell table:style-name="表格52.A1" office:value-type="string">
            <text:p text:style-name="P259"/>
          </table:table-cell>
        </table:table-row>
        <table:table-row table:style-name="表格52.8">
          <table:table-cell table:style-name="表格52.A1" office:value-type="string">
            <text:p text:style-name="P305"><text:span text:style-name="T122">服務使用者來源</text:span></text:p>
          </table:table-cell>
          <table:table-cell table:style-name="表格52.A1" table:number-columns-spanned="7" office:value-type="string">
            <text:p text:style-name="P259"/>
          </table:table-cell>
          <table:covered-table-cell/>
          <table:covered-table-cell/>
          <table:covered-table-cell/>
          <table:covered-table-cell/>
          <table:covered-table-cell/>
          <table:covered-table-cell/>
        </table:table-row>
        <table:table-row table:style-name="表格52.8">
          <table:table-cell table:style-name="表格52.A9" table:number-columns-spanned="8" office:value-type="string">
            <text:p text:style-name="P305"><text:span text:style-name="T108">申請案名： <text:s text:c="35"/></text:span><text:span text:style-name="T107">□首次申請 <text:s/>□第</text:span><text:span text:style-name="T225"> <text:s text:c="4"/></text:span><text:span text:style-name="T107">年申請</text:span></text:p>
          </table:table-cell>
          <table:covered-table-cell/>
          <table:covered-table-cell/>
          <table:covered-table-cell/>
          <table:covered-table-cell/>
          <table:covered-table-cell/>
          <table:covered-table-cell/>
          <table:covered-table-cell/>
        </table:table-row>
        <table:table-row table:style-name="表格52.8">
          <table:table-cell table:style-name="表格52.A10" table:number-columns-spanned="8" office:value-type="string">
            <text:p text:style-name="P305"><text:span text:style-name="T122">申請案簡述：</text:span></text:p>
          </table:table-cell>
          <table:covered-table-cell/>
          <table:covered-table-cell/>
          <table:covered-table-cell/>
          <table:covered-table-cell/>
          <table:covered-table-cell/>
          <table:covered-table-cell/>
          <table:covered-table-cell/>
        </table:table-row>
        <table:table-row table:style-name="表格52.11">
          <table:table-cell table:style-name="表格52.A10" table:number-columns-spanned="8" office:value-type="string">
            <text:p text:style-name="P305"><text:span text:style-name="T122">內容及目的：</text:span></text:p>
          </table:table-cell>
          <table:covered-table-cell/>
          <table:covered-table-cell/>
          <table:covered-table-cell/>
          <table:covered-table-cell/>
          <table:covered-table-cell/>
          <table:covered-table-cell/>
          <table:covered-table-cell/>
        </table:table-row>
        <table:table-row table:style-name="表格52.12">
          <table:table-cell table:style-name="表格52.A12" table:number-columns-spanned="8" office:value-type="string">
            <text:p text:style-name="P339"><text:span text:style-name="T108">期待本會實物捐助方式(請擇一勾選)</text:span></text:p>
            <text:p text:style-name="P339"><text:span text:style-name="T108">1.</text:span><text:span text:style-name="T277">□</text:span><text:span text:style-name="T108">物資→ <text:s/></text:span><text:span text:style-name="T277">□</text:span><text:span text:style-name="T108">一次送 <text:s text:c="3"/></text:span><text:span text:style-name="T277">□</text:span><text:span text:style-name="T108">兩次送 <text:s text:c="3"/>2.</text:span><text:span text:style-name="T277">□全聯商品</text:span><text:span text:style-name="T108">禮券→ <text:s/></text:span><text:span text:style-name="T277">□</text:span><text:span text:style-name="T108">月領 <text:s/></text:span><text:span text:style-name="T277">□</text:span><text:span text:style-name="T108">季領</text:span></text:p>
          </table:table-cell>
          <table:covered-table-cell/>
          <table:covered-table-cell/>
          <table:covered-table-cell/>
          <table:covered-table-cell/>
          <table:covered-table-cell/>
          <table:covered-table-cell/>
          <table:covered-table-cell/>
        </table:table-row>
        <table:table-row table:style-name="表格52.12">
          <table:table-cell table:style-name="表格52.A13" table:number-columns-spanned="8" office:value-type="string">
            <text:p text:style-name="P332"><text:span text:style-name="T108">執行方式：※請闡述評估發放條件及方式</text:span></text:p>
            <text:p text:style-name="P248"/>
            <text:p text:style-name="P248"/>
            <text:p text:style-name="P248"/>
            <text:p text:style-name="P248"/>
            <text:p text:style-name="P248"/>
            <text:p text:style-name="P248"/>
            <text:p text:style-name="P248"/>
          </table:table-cell>
          <table:covered-table-cell/>
          <table:covered-table-cell/>
          <table:covered-table-cell/>
          <table:covered-table-cell/>
          <table:covered-table-cell/>
          <table:covered-table-cell/>
          <table:covered-table-cell/>
        </table:table-row>
        <table:table-row table:style-name="表格52.14">
          <table:table-cell table:style-name="表格52.A14" table:number-columns-spanned="8" office:value-type="string">
            <text:p text:style-name="P332"><text:span text:style-name="T108">需求物資品項：※請詳列品項、尺寸、數量</text:span></text:p>
            <text:p text:style-name="P331"/>
            <text:p text:style-name="P331"/>
            <text:p text:style-name="P248"/>
            <text:p text:style-name="P248"/>
            <text:p text:style-name="P248"/>
            <text:p text:style-name="P248"/>
          </table:table-cell>
          <table:covered-table-cell/>
          <table:covered-table-cell/>
          <table:covered-table-cell/>
          <table:covered-table-cell/>
          <table:covered-table-cell/>
          <table:covered-table-cell/>
          <table:covered-table-cell/>
        </table:table-row>
        <table:table-row table:style-name="表格52.15">
          <table:table-cell table:style-name="表格52.A15" table:number-columns-spanned="8" office:value-type="string">
            <text:p text:style-name="P332"><text:span text:style-name="T108">預期服務效益及成果：※含預計受益人數</text:span></text:p>
            <text:p text:style-name="P249"/>
            <text:p text:style-name="P249"/>
            <text:p text:style-name="P249"/>
            <text:p text:style-name="P249"/>
            <text:p text:style-name="P249"/>
            <text:p text:style-name="P249"/>
          </table:table-cell>
          <table:covered-table-cell/>
          <table:covered-table-cell/>
          <table:covered-table-cell/>
          <table:covered-table-cell/>
          <table:covered-table-cell/>
          <table:covered-table-cell/>
          <table:covered-table-cell/>
        </table:table-row>
        <table:table-row table:style-name="表格52.16">
          <table:table-cell table:style-name="表格52.A10" table:number-columns-spanned="8" office:value-type="string">
            <text:p text:style-name="P305"><text:span text:style-name="T108">兩年內曾接受或目前申請中之補助金額或物資捐贈項目：</text:span></text:p>
          </table:table-cell>
          <table:covered-table-cell/>
          <table:covered-table-cell/>
          <table:covered-table-cell/>
          <table:covered-table-cell/>
          <table:covered-table-cell/>
          <table:covered-table-cell/>
          <table:covered-table-cell/>
        </table:table-row>
        <table:table-row table:style-name="表格52.16">
          <table:table-cell table:style-name="表格52.A10" table:number-columns-spanned="2" office:value-type="string">
            <text:p text:style-name="P229"><text:span text:style-name="T122">單位</text:span></text:p>
          </table:table-cell>
          <table:covered-table-cell/>
          <table:table-cell table:style-name="表格52.A10" table:number-columns-spanned="6" office:value-type="string">
            <text:p text:style-name="P229"><text:span text:style-name="T122">補助內容</text:span></text:p>
          </table:table-cell>
          <table:covered-table-cell/>
          <table:covered-table-cell/>
          <table:covered-table-cell/>
          <table:covered-table-cell/>
          <table:covered-table-cell/>
        </table:table-row>
        <table:table-row table:style-name="表格52.18">
          <table:table-cell table:style-name="表格52.A18" table:number-columns-spanned="2" office:value-type="string">
            <text:p text:style-name="P259"/>
          </table:table-cell>
          <table:covered-table-cell/>
          <table:table-cell table:style-name="表格52.C18" table:number-columns-spanned="6" office:value-type="string">
            <text:p text:style-name="P259"/>
          </table:table-cell>
          <table:covered-table-cell/>
          <table:covered-table-cell/>
          <table:covered-table-cell/>
          <table:covered-table-cell/>
          <table:covered-table-cell/>
        </table:table-row>
        <table:table-row table:style-name="表格52.16">
          <table:table-cell table:style-name="表格52.A19" table:number-columns-spanned="2" office:value-type="string">
            <text:p text:style-name="P259"/>
          </table:table-cell>
          <table:covered-table-cell/>
          <table:table-cell table:style-name="表格52.C19" table:number-columns-spanned="6" office:value-type="string">
            <text:p text:style-name="P259"/>
          </table:table-cell>
          <table:covered-table-cell/>
          <table:covered-table-cell/>
          <table:covered-table-cell/>
          <table:covered-table-cell/>
          <table:covered-table-cell/>
        </table:table-row>
        <table:table-row table:style-name="表格52.16">
          <table:table-cell table:style-name="表格52.A20" table:number-columns-spanned="2" office:value-type="string">
            <text:p text:style-name="P259"/>
          </table:table-cell>
          <table:covered-table-cell/>
          <table:table-cell table:style-name="表格52.C20" table:number-columns-spanned="6" office:value-type="string">
            <text:p text:style-name="P259"/>
          </table:table-cell>
          <table:covered-table-cell/>
          <table:covered-table-cell/>
          <table:covered-table-cell/>
          <table:covered-table-cell/>
          <table:covered-table-cell/>
        </table:table-row>
        <table:table-row table:style-name="表格52.1">
          <table:table-cell table:style-name="表格52.A10" table:number-columns-spanned="3" office:value-type="string">
            <text:p text:style-name="P229"><text:span text:style-name="T122">申 <text:s text:c="8"/>請 <text:s text:c="5"/>附 <text:s text:c="7"/>件</text:span></text:p>
          </table:table-cell>
          <table:covered-table-cell/>
          <table:covered-table-cell/>
          <table:table-cell table:style-name="表格52.A10" table:number-columns-spanned="5" office:value-type="string">
            <text:p text:style-name="P483"><text:span text:style-name="T122">申請單位用印</text:span></text:p>
          </table:table-cell>
          <table:covered-table-cell/>
          <table:covered-table-cell/>
          <table:covered-table-cell/>
          <table:covered-table-cell/>
        </table:table-row>
        <table:table-row table:style-name="表格52.22">
          <table:table-cell table:style-name="表格52.A22" table:number-columns-spanned="3" office:value-type="string">
            <text:p text:style-name="P485"><text:span text:style-name="T303"></text:span><text:span text:style-name="T108">單位公函 <text:s text:c="10"/></text:span></text:p>
            <text:p text:style-name="P485"><text:span text:style-name="T303"></text:span><text:span text:style-name="T108">提案企劃書 <text:s/></text:span></text:p>
            <text:p text:style-name="P485"><text:span text:style-name="T303"></text:span><text:span text:style-name="T108">申請單位簡介及DM <text:s/></text:span></text:p>
            <text:p text:style-name="P485"><text:span text:style-name="T303"></text:span><text:span text:style-name="T113">法人登記證書或立案登記證書影本</text:span><text:span text:style-name="T108"> </text:span></text:p>
            <text:p text:style-name="P485"><text:span text:style-name="T303"></text:span><text:span text:style-name="T108">評鑑成績證明</text:span></text:p>
            <text:p text:style-name="P485"><text:span text:style-name="T303"></text:span><text:span text:style-name="T108">捐贈收據範本</text:span></text:p>
            <text:p text:style-name="P345"><text:span text:style-name="T303"></text:span><text:span text:style-name="T113">近二年對外募款計畫(針對實物募款計畫)</text:span></text:p>
            <text:p text:style-name="P345"><text:span text:style-name="T303"></text:span><text:span text:style-name="T113">近二年財務報表說明</text:span></text:p>
            <text:p text:style-name="P345"><text:span text:style-name="T113">(收支餘絀表及年度經費運用情形概況表)</text:span></text:p>
            <text:p text:style-name="P485"><text:span text:style-name="T303"></text:span><text:span text:style-name="T122">其他</text:span><text:span text:style-name="T229"> <text:s text:c="18"/></text:span></text:p>
          </table:table-cell>
          <table:covered-table-cell/>
          <table:covered-table-cell/>
          <table:table-cell table:style-name="表格52.D22" table:number-columns-spanned="5" office:value-type="string">
            <text:p text:style-name="P266"/>
          </table:table-cell>
          <table:covered-table-cell/>
          <table:covered-table-cell/>
          <table:covered-table-cell/>
          <table:covered-table-cell/>
        </table:table-row>
      </table:table>
      <text:p text:style-name="P263"/>
      <text:p text:style-name="P328"><text:span text:style-name="T108">財團法人全聯慶祥慈善事業基金會 地址：104台北市中山區敬業四路33號13樓</text:span></text:p>
      <text:p text:style-name="P328"><text:span text:style-name="T108">電話：02-85095188 <text:s/>傳真：02-85093108 <text:s/>電子信箱：pxmartfd@pxmart.com.tw</text:span></text:p>
      <text:p text:style-name="P528"><text:span text:style-name="T244">財團法人全聯慶祥慈善事業基金會</text:span></text:p>
      <text:p text:style-name="P333"><text:span text:style-name="T244">「全聯物資銀行」­­­­一年期實物捐助</text:span><text:span text:style-name="T245">執行報告書</text:span></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227"><text:span text:style-name="T125">合作單位</text:span></text:p>
          </table:table-cell>
          <table:table-cell table:style-name="表格55.B1" office:value-type="string">
            <text:p text:style-name="P270"/>
          </table:table-cell>
          <table:table-cell table:style-name="表格55.B1" office:value-type="string">
            <text:p text:style-name="P227"><text:span text:style-name="T95">填寫日期</text:span></text:p>
          </table:table-cell>
          <table:table-cell table:style-name="表格55.D1" office:value-type="string">
            <text:p text:style-name="P479"><text:span text:style-name="T95">年 <text:s text:c="3"/>月 <text:s text:c="3"/>日</text:span></text:p>
          </table:table-cell>
        </table:table-row>
        <table:table-row table:style-name="表格55.2">
          <table:table-cell table:style-name="表格55.A2" office:value-type="string">
            <text:p text:style-name="P305"><text:span text:style-name="T125">承辦人姓名</text:span></text:p>
          </table:table-cell>
          <table:table-cell table:style-name="表格55.B2" office:value-type="string">
            <text:p text:style-name="P271"/>
          </table:table-cell>
          <table:table-cell table:style-name="表格55.B2" office:value-type="string">
            <text:p text:style-name="P305"><text:span text:style-name="T125">職 <text:s text:c="3"/>稱</text:span></text:p>
          </table:table-cell>
          <table:table-cell table:style-name="表格55.D2" office:value-type="string">
            <text:p text:style-name="P271"/>
          </table:table-cell>
        </table:table-row>
        <table:table-row table:style-name="表格55.3">
          <table:table-cell table:style-name="表格55.A3" table:number-columns-spanned="2" office:value-type="string">
            <text:p text:style-name="P306"><text:span text:style-name="T96">電子郵件：</text:span></text:p>
            <text:p text:style-name="P306"><text:span text:style-name="T96">地址：□□□□□</text:span></text:p>
          </table:table-cell>
          <table:covered-table-cell/>
          <table:table-cell table:style-name="表格55.C3" table:number-columns-spanned="2" office:value-type="string">
            <text:p text:style-name="P306"><text:span text:style-name="T95">電話：</text:span></text:p>
            <text:p text:style-name="P306"><text:span text:style-name="T95">手機：</text:span></text:p>
            <text:p text:style-name="P306"><text:span text:style-name="T95">傳真：</text:span></text:p>
          </table:table-cell>
          <table:covered-table-cell/>
        </table:table-row>
        <table:table-row table:style-name="表格55.4">
          <table:table-cell table:style-name="表格55.A4" table:number-columns-spanned="4" office:value-type="string">
            <text:p text:style-name="P305"><text:span text:style-name="T109">執行期間：自 <text:s text:c="4"/>年 <text:s text:c="2"/>7 <text:s/>月 <text:s/>1 <text:s/>日起至 <text:s text:c="4"/>年 <text:s/>1 <text:s/>月 <text:s/>30 <text:s/>日止</text:span></text:p>
          </table:table-cell>
          <table:covered-table-cell/>
          <table:covered-table-cell/>
          <table:covered-table-cell/>
        </table:table-row>
        <table:table-row table:style-name="表格55.5">
          <table:table-cell table:style-name="表格55.A4" table:number-columns-spanned="4" office:value-type="string">
            <text:p text:style-name="P334"><text:span text:style-name="T125">本會實物捐助方式：</text:span></text:p>
            <text:list xml:id="list691482031695544798" text:style-name="WWNum85">
              <text:list-item>
                <text:p text:style-name="P337"><text:span text:style-name="T278">□</text:span><text:span text:style-name="T109">物資 </text:span><text:span text:style-name="T224"><text:s text:c="5"/></text:span><text:span text:style-name="T109">次送 <text:s/>2.</text:span><text:span text:style-name="T278">□全聯商品</text:span><text:span text:style-name="T109">禮券 </text:span><text:span text:style-name="T278">□</text:span><text:span text:style-name="T109">月領</text:span><text:span text:style-name="T224"> <text:s text:c="7"/></text:span><text:span text:style-name="T109">元 </text:span><text:span text:style-name="T278">□</text:span><text:span text:style-name="T109">季領</text:span><text:span text:style-name="T224"> <text:s text:c="8"/></text:span><text:span text:style-name="T109">元</text:span></text:p>
              </text:list-item>
            </text:list>
          </table:table-cell>
          <table:covered-table-cell/>
          <table:covered-table-cell/>
          <table:covered-table-cell/>
        </table:table-row>
        <table:table-row table:style-name="表格55.6">
          <table:table-cell table:style-name="表格55.A6" table:number-columns-spanned="4" office:value-type="string">
            <text:p text:style-name="P334"><text:span text:style-name="T216">執行分析說明：</text:span></text:p>
            <text:list xml:id="list111217782172903" text:continue-list="list111218661245481" text:style-name="WWNum83">
              <text:list-item>
                <text:p text:style-name="P335"><text:span text:style-name="T125">對服務使用者：</text:span></text:p>
              </text:list-item>
            </text:list>
            <text:p text:style-name="P334"><text:span text:style-name="T109">受益人數：</text:span><text:span text:style-name="T224"> <text:s text:c="11"/></text:span><text:span text:style-name="T109">人；受益人次：</text:span><text:span text:style-name="T224"> <text:s text:c="11"/></text:span><text:span text:style-name="T109">人次</text:span></text:p>
            <text:p text:style-name="P334"><text:span text:style-name="T109">性別：</text:span><text:span text:style-name="T224"> <text:s text:c="7"/></text:span><text:span text:style-name="T109">男</text:span><text:span text:style-name="T224"> <text:s text:c="8"/></text:span><text:span text:style-name="T109">女</text:span></text:p>
            <text:p text:style-name="P334"><text:span text:style-name="T109">年齡：</text:span><text:span text:style-name="T224"> <text:s text:c="6"/></text:span><text:span text:style-name="T109">人18歲(含)以下；</text:span><text:span text:style-name="T224"> <text:s text:c="7"/></text:span><text:span text:style-name="T109">人19-25歲；</text:span><text:span text:style-name="T224"> <text:s text:c="6"/></text:span><text:span text:style-name="T109">人26-35歲； <text:s text:c="7"/></text:span></text:p>
            <text:p text:style-name="P334"><text:span text:style-name="T109"><text:s text:c="8"/></text:span><text:span text:style-name="T224"><text:s text:c="7"/></text:span><text:span text:style-name="T109">人36-45歲 ；</text:span><text:span text:style-name="T224"> <text:s text:c="6"/></text:span><text:span text:style-name="T109">人46-55歲；</text:span><text:span text:style-name="T224"> <text:s text:c="6"/></text:span><text:span text:style-name="T109">人56-64歲； </text:span></text:p>
            <text:p text:style-name="P334"><text:span text:style-name="T109"><text:s text:c="8"/></text:span><text:span text:style-name="T224"><text:s text:c="7"/></text:span><text:span text:style-name="T109">人 65歲(含)以上</text:span></text:p>
            <text:p text:style-name="P334"><text:span text:style-name="T109">經濟狀況：</text:span><text:span text:style-name="T224"> <text:s text:c="7"/></text:span><text:span text:style-name="T109">人低收入戶；</text:span><text:span text:style-name="T224"> <text:s text:c="7"/></text:span><text:span text:style-name="T109">人中低收入戶；</text:span><text:span text:style-name="T224"> <text:s text:c="7"/></text:span><text:span text:style-name="T109">人邊緣戶 <text:s/></text:span></text:p>
            <text:p text:style-name="P334"><text:span text:style-name="T125">其他：</text:span></text:p>
            <text:p text:style-name="P272"/>
            <text:p text:style-name="P272"/>
            <text:list xml:id="list111218153868548" text:continue-numbering="true" text:style-name="WWNum83">
              <text:list-item>
                <text:p text:style-name="P335"><text:span text:style-name="T109">對合作單位：【請依營運成本面向(人力、物力、財力)說明，例如：透過本專案之捐助，降低合作單位所須募集物資佔總經費之比例】</text:span></text:p>
              </text:list-item>
            </text:list>
            <text:p text:style-name="P251"/>
            <text:p text:style-name="P251"/>
          </table:table-cell>
          <table:covered-table-cell/>
          <table:covered-table-cell/>
          <table:covered-table-cell/>
        </table:table-row>
        <table:table-row table:style-name="表格55.7">
          <table:table-cell table:style-name="表格55.A7" table:number-columns-spanned="4" office:value-type="string">
            <text:p text:style-name="P305"><text:span text:style-name="T209">服務使用者或工作人員回饋、成長與改變(需3則)</text:span></text:p>
            <text:p text:style-name="P251"/>
          </table:table-cell>
          <table:covered-table-cell/>
          <table:covered-table-cell/>
          <table:covered-table-cell/>
        </table:table-row>
        <table:table-row table:style-name="表格55.8">
          <table:table-cell table:style-name="表格55.A8" table:number-columns-spanned="4" office:value-type="string">
            <text:p text:style-name="P334"><text:span text:style-name="T209">物資或全聯商品禮券使用說明：</text:span></text:p>
            <text:list xml:id="list111218653670742" text:continue-list="list2673749250530096073" text:style-name="WWNum84">
              <text:list-item>
                <text:p text:style-name="P336"><text:span text:style-name="T109">物資使用說明：(請依實際捐助物資統計)</text:span></text:p>
              </text:list-item>
            </text:list>
            <text:p text:style-name="P500"/>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office:value-type="string">
                  <text:p text:style-name="P305"><text:span text:style-name="T109">月份</text:span></text:p>
                </table:table-cell>
                <table:table-cell table:style-name="表格53.A1" office:value-type="string">
                  <text:p text:style-name="P305"><text:span text:style-name="T109">協助人數</text:span></text:p>
                </table:table-cell>
                <table:table-cell table:style-name="表格53.A1" office:value-type="string">
                  <text:p text:style-name="P305"><text:span text:style-name="T109">協助人次</text:span></text:p>
                </table:table-cell>
                <table:table-cell table:style-name="表格53.A1" office:value-type="string">
                  <text:p text:style-name="P305"><text:span text:style-name="T305">尿褲/包</text:span></text:p>
                </table:table-cell>
                <table:table-cell table:style-name="表格53.A1" office:value-type="string">
                  <text:p text:style-name="P305"><text:span text:style-name="T305">看護墊/包</text:span></text:p>
                </table:table-cell>
                <table:table-cell table:style-name="表格53.A1" office:value-type="string">
                  <text:p text:style-name="P305"><text:span text:style-name="T305">濕紙巾/包</text:span></text:p>
                </table:table-cell>
              </table:table-row>
              <table:table-row table:style-name="表格53.1">
                <table:table-cell table:style-name="表格53.A1" office:value-type="string">
                  <text:p text:style-name="P305"><text:span text:style-name="T305">7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305">8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305">9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305">10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305">11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305">12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305">次年1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109">總計</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109">使用率</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row table:style-name="表格53.1">
                <table:table-cell table:style-name="表格53.A1" office:value-type="string">
                  <text:p text:style-name="P305"><text:span text:style-name="T109">剩餘量</text:span></text:p>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cell table:style-name="表格53.A1" office:value-type="string">
                  <text:p text:style-name="P251"/>
                </table:table-cell>
              </table:table-row>
            </table:table>
            <text:p text:style-name="P251"/>
            <text:p text:style-name="P305"><text:span text:style-name="T109">2.全聯商品禮券使用說明：(請依單位實際購買品項統計並</text:span><text:span text:style-name="T209">附上發票影本</text:span><text:span text:style-name="T109">)</text:span></text:p>
            <text:p text:style-name="P251"/>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305"><text:span text:style-name="T109">月份</text:span></text:p>
                </table:table-cell>
                <table:table-cell table:style-name="表格54.A1" office:value-type="string">
                  <text:p text:style-name="P305"><text:span text:style-name="T109">協助人數</text:span></text:p>
                </table:table-cell>
                <table:table-cell table:style-name="表格54.A1" office:value-type="string">
                  <text:p text:style-name="P305"><text:span text:style-name="T109">協助人次</text:span></text:p>
                </table:table-cell>
                <table:table-cell table:style-name="表格54.A1" office:value-type="string">
                  <text:p text:style-name="P305"><text:span text:style-name="T305">尿褲/包</text:span></text:p>
                </table:table-cell>
                <table:table-cell table:style-name="表格54.A1" office:value-type="string">
                  <text:p text:style-name="P305"><text:span text:style-name="T305">看護墊/包</text:span></text:p>
                </table:table-cell>
                <table:table-cell table:style-name="表格54.A1" office:value-type="string">
                  <text:p text:style-name="P305"><text:span text:style-name="T305">濕紙巾/包</text:span></text:p>
                </table:table-cell>
              </table:table-row>
              <table:table-row table:style-name="表格54.1">
                <table:table-cell table:style-name="表格54.A1" office:value-type="string">
                  <text:p text:style-name="P305"><text:span text:style-name="T305">7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305">8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305">9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305">10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305">11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305">12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305">次年1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109">總計</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109">使用率</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row table:style-name="表格54.1">
                <table:table-cell table:style-name="表格54.A1" office:value-type="string">
                  <text:p text:style-name="P305"><text:span text:style-name="T109">剩餘量</text:span></text:p>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cell table:style-name="表格54.A1" office:value-type="string">
                  <text:p text:style-name="P251"/>
                </table:table-cell>
              </table:table-row>
            </table:table>
            <text:p text:style-name="P286"/>
            <text:p text:style-name="P305"><text:span text:style-name="T109">3.以上物資或全聯商品禮券使用狀況，如有單月份大幅增減情形，請說明之。</text:span></text:p>
            <text:p text:style-name="P286"/>
            <text:p text:style-name="P286"/>
          </table:table-cell>
          <table:covered-table-cell/>
          <table:covered-table-cell/>
          <table:covered-table-cell/>
        </table:table-row>
        <table:table-row table:style-name="表格55.4">
          <table:table-cell table:style-name="表格55.A4" table:number-columns-spanned="4" office:value-type="string">
            <text:p text:style-name="P305"><text:span text:style-name="T109">相關文宣品摘錄及附件</text:span><text:span text:style-name="T224"> <text:s text:c="4"/></text:span><text:span text:style-name="T109">份：</text:span></text:p>
          </table:table-cell>
          <table:covered-table-cell/>
          <table:covered-table-cell/>
          <table:covered-table-cell/>
        </table:table-row>
        <table:table-row table:style-name="表格55.4">
          <table:table-cell table:style-name="表格55.A10" table:number-columns-spanned="4" office:value-type="string">
            <text:p text:style-name="P305"><text:span text:style-name="T125">1.</text:span></text:p>
          </table:table-cell>
          <table:covered-table-cell/>
          <table:covered-table-cell/>
          <table:covered-table-cell/>
        </table:table-row>
        <table:table-row table:style-name="表格55.4">
          <table:table-cell table:style-name="表格55.A11" table:number-columns-spanned="4" office:value-type="string">
            <text:p text:style-name="P305"><text:span text:style-name="T125">2.</text:span></text:p>
          </table:table-cell>
          <table:covered-table-cell/>
          <table:covered-table-cell/>
          <table:covered-table-cell/>
        </table:table-row>
        <table:table-row table:style-name="表格55.4">
          <table:table-cell table:style-name="表格55.A12" table:number-columns-spanned="4" office:value-type="string">
            <text:p text:style-name="P305"><text:span text:style-name="T125">3.</text:span></text:p>
          </table:table-cell>
          <table:covered-table-cell/>
          <table:covered-table-cell/>
          <table:covered-table-cell/>
        </table:table-row>
        <table:table-row table:style-name="表格55.4">
          <table:table-cell table:style-name="表格55.A4" table:number-columns-spanned="4" office:value-type="string">
            <text:p text:style-name="P305"><text:span text:style-name="T109">新聞報導摘錄及附件</text:span><text:span text:style-name="T224"> <text:s text:c="4"/></text:span><text:span text:style-name="T109">份：</text:span></text:p>
          </table:table-cell>
          <table:covered-table-cell/>
          <table:covered-table-cell/>
          <table:covered-table-cell/>
        </table:table-row>
        <table:table-row table:style-name="表格55.4">
          <table:table-cell table:style-name="表格55.A14" table:number-columns-spanned="4" office:value-type="string">
            <text:p text:style-name="P305"><text:span text:style-name="T125">1.</text:span></text:p>
          </table:table-cell>
          <table:covered-table-cell/>
          <table:covered-table-cell/>
          <table:covered-table-cell/>
        </table:table-row>
        <table:table-row table:style-name="表格55.4">
          <table:table-cell table:style-name="表格55.A15" table:number-columns-spanned="4" office:value-type="string">
            <text:p text:style-name="P305"><text:span text:style-name="T125">2.</text:span></text:p>
          </table:table-cell>
          <table:covered-table-cell/>
          <table:covered-table-cell/>
          <table:covered-table-cell/>
        </table:table-row>
        <table:table-row table:style-name="表格55.4">
          <table:table-cell table:style-name="表格55.A16" table:number-columns-spanned="4" office:value-type="string">
            <text:p text:style-name="P305"><text:span text:style-name="T125">3.</text:span></text:p>
          </table:table-cell>
          <table:covered-table-cell/>
          <table:covered-table-cell/>
          <table:covered-table-cell/>
        </table:table-row>
        <table:table-row table:style-name="表格55.17">
          <table:table-cell table:style-name="表格55.A17" table:number-columns-spanned="4" office:value-type="string">
            <text:p text:style-name="P334"><text:span text:style-name="T109">其它附件：</text:span></text:p>
            <text:p text:style-name="P334"><text:span text:style-name="T109">□相關照片8張以上(內含物資存放處及使用情形照片，並提供電子檔，每張須</text:span><text:span text:style-name="T209">1MB</text:span></text:p>
            <text:p text:style-name="P334"><text:span text:style-name="T109"><text:s text:c="2"/>以上) </text:span></text:p>
            <text:p text:style-name="P334"><text:span text:style-name="T109">□全聯發票影本(本會捐助全聯商品禮券之單位需檢附)</text:span></text:p>
            <text:p text:style-name="P334"><text:span text:style-name="T125">□其他：</text:span><text:span text:style-name="T228"> <text:s text:c="19"/></text:span></text:p>
            <text:p text:style-name="P305"><text:span text:style-name="T125"><text:s text:c="10"/></text:span></text:p>
          </table:table-cell>
          <table:covered-table-cell/>
          <table:covered-table-cell/>
          <table:covered-table-cell/>
        </table:table-row>
      </table:table>
      <text:p text:style-name="P328"><text:span text:style-name="T109">財團法人全聯慶祥慈善事業基金會 地址：104台北市中山區敬業四路33號13樓</text:span></text:p>
      <text:p text:style-name="P527"><text:span text:style-name="T109">電話：02-85095188 <text:s/>傳真：02-85093108 <text:s/>電子信箱：pxmartfd@pxmart.com.tw</text:span></text:p>
      <text:p text:style-name="P529"><text:span text:style-name="T244">財團法人全聯慶祥慈善事業基金會</text:span></text:p>
      <text:p text:style-name="P333"><text:span text:style-name="T244">「全聯物資銀行」­­­­一年期實物捐助</text:span><text:span text:style-name="T245">成果報告書</text:span></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office:value-type="string">
            <text:p text:style-name="P227"><text:span text:style-name="T125">合作單位</text:span></text:p>
          </table:table-cell>
          <table:table-cell table:style-name="表格58.B1" office:value-type="string">
            <text:p text:style-name="P270"/>
          </table:table-cell>
          <table:table-cell table:style-name="表格58.B1" office:value-type="string">
            <text:p text:style-name="P227"><text:span text:style-name="T95">填寫日期</text:span></text:p>
          </table:table-cell>
          <table:table-cell table:style-name="表格58.D1" office:value-type="string">
            <text:p text:style-name="P479"><text:span text:style-name="T95">年 <text:s text:c="3"/>月 <text:s text:c="3"/>日</text:span></text:p>
          </table:table-cell>
        </table:table-row>
        <table:table-row table:style-name="表格58.2">
          <table:table-cell table:style-name="表格58.A2" office:value-type="string">
            <text:p text:style-name="P305"><text:span text:style-name="T125">承辦人姓名</text:span></text:p>
          </table:table-cell>
          <table:table-cell table:style-name="表格58.B2" office:value-type="string">
            <text:p text:style-name="P271"/>
          </table:table-cell>
          <table:table-cell table:style-name="表格58.B2" office:value-type="string">
            <text:p text:style-name="P305"><text:span text:style-name="T125">職 <text:s text:c="3"/>稱</text:span></text:p>
          </table:table-cell>
          <table:table-cell table:style-name="表格58.D2" office:value-type="string">
            <text:p text:style-name="P271"/>
          </table:table-cell>
        </table:table-row>
        <table:table-row table:style-name="表格58.3">
          <table:table-cell table:style-name="表格58.A3" table:number-columns-spanned="2" office:value-type="string">
            <text:p text:style-name="P306"><text:span text:style-name="T96">電子郵件：</text:span></text:p>
            <text:p text:style-name="P306"><text:span text:style-name="T96">地址：□□□□□</text:span></text:p>
          </table:table-cell>
          <table:covered-table-cell/>
          <table:table-cell table:style-name="表格58.C3" table:number-columns-spanned="2" office:value-type="string">
            <text:p text:style-name="P306"><text:span text:style-name="T95">電話：</text:span></text:p>
            <text:p text:style-name="P306"><text:span text:style-name="T95">手機：</text:span></text:p>
            <text:p text:style-name="P306"><text:span text:style-name="T95">傳真：</text:span></text:p>
          </table:table-cell>
          <table:covered-table-cell/>
        </table:table-row>
        <table:table-row table:style-name="表格58.4">
          <table:table-cell table:style-name="表格58.A4" table:number-columns-spanned="4" office:value-type="string">
            <text:p text:style-name="P305"><text:span text:style-name="T109">執行期間：自 <text:s text:c="4"/>年 <text:s text:c="2"/>7 <text:s/>月 <text:s/>1 <text:s/>日起至 <text:s text:c="4"/>年 <text:s/>6 <text:s/>月 <text:s/>30 <text:s/>日止</text:span></text:p>
          </table:table-cell>
          <table:covered-table-cell/>
          <table:covered-table-cell/>
          <table:covered-table-cell/>
        </table:table-row>
        <table:table-row table:style-name="表格58.5">
          <table:table-cell table:style-name="表格58.A4" table:number-columns-spanned="4" office:value-type="string">
            <text:p text:style-name="P334"><text:span text:style-name="T125">本會實物捐助方式：</text:span></text:p>
            <text:list xml:id="list111217598106372" text:continue-list="list691482031695544798" text:style-name="WWNum85">
              <text:list-item>
                <text:p text:style-name="P337"><text:span text:style-name="T278">□</text:span><text:span text:style-name="T109">物資 </text:span><text:span text:style-name="T224"><text:s text:c="5"/></text:span><text:span text:style-name="T109">次送 <text:s/>2.</text:span><text:span text:style-name="T278">□全聯商品</text:span><text:span text:style-name="T109">禮券 </text:span><text:span text:style-name="T278">□</text:span><text:span text:style-name="T109">月領</text:span><text:span text:style-name="T224"> <text:s text:c="7"/></text:span><text:span text:style-name="T109">元 </text:span><text:span text:style-name="T278">□</text:span><text:span text:style-name="T109">季領</text:span><text:span text:style-name="T224"> <text:s text:c="8"/></text:span><text:span text:style-name="T109">元</text:span></text:p>
              </text:list-item>
            </text:list>
          </table:table-cell>
          <table:covered-table-cell/>
          <table:covered-table-cell/>
          <table:covered-table-cell/>
        </table:table-row>
        <table:table-row table:style-name="表格58.6">
          <table:table-cell table:style-name="表格58.A6" table:number-columns-spanned="4" office:value-type="string">
            <text:p text:style-name="P334"><text:span text:style-name="T216">執行分析說明：</text:span></text:p>
            <text:list xml:id="list111218922387933" text:continue-list="list111218153868548" text:style-name="WWNum83">
              <text:list-item>
                <text:p text:style-name="P335"><text:span text:style-name="T125">對服務使用者：</text:span></text:p>
              </text:list-item>
            </text:list>
            <text:p text:style-name="P334"><text:span text:style-name="T109">受益人數：</text:span><text:span text:style-name="T224"> <text:s text:c="11"/></text:span><text:span text:style-name="T109">人；受益人次：</text:span><text:span text:style-name="T224"> <text:s text:c="11"/></text:span><text:span text:style-name="T109">人次</text:span></text:p>
            <text:p text:style-name="P334"><text:span text:style-name="T109">性別：</text:span><text:span text:style-name="T224"> <text:s text:c="7"/></text:span><text:span text:style-name="T109">男</text:span><text:span text:style-name="T224"> <text:s text:c="8"/></text:span><text:span text:style-name="T109">女</text:span></text:p>
            <text:p text:style-name="P334"><text:span text:style-name="T109">年齡：</text:span><text:span text:style-name="T224"> <text:s text:c="6"/></text:span><text:span text:style-name="T109">人18歲(含)以下；</text:span><text:span text:style-name="T224"> <text:s text:c="7"/></text:span><text:span text:style-name="T109">人19-25歲；</text:span><text:span text:style-name="T224"> <text:s text:c="6"/></text:span><text:span text:style-name="T109">人26-35歲； <text:s text:c="7"/></text:span></text:p>
            <text:p text:style-name="P334"><text:span text:style-name="T109"><text:s text:c="8"/></text:span><text:span text:style-name="T224"><text:s text:c="7"/></text:span><text:span text:style-name="T109">人36-45歲 ；</text:span><text:span text:style-name="T224"> <text:s text:c="6"/></text:span><text:span text:style-name="T109">人46-55歲；</text:span><text:span text:style-name="T224"> <text:s text:c="6"/></text:span><text:span text:style-name="T109">人56-64歲； </text:span></text:p>
            <text:p text:style-name="P334"><text:span text:style-name="T109"><text:s text:c="8"/></text:span><text:span text:style-name="T224"><text:s text:c="7"/></text:span><text:span text:style-name="T109">人 65歲(含)以上</text:span></text:p>
            <text:p text:style-name="P334"><text:span text:style-name="T109">經濟狀況：</text:span><text:span text:style-name="T224"> <text:s text:c="7"/></text:span><text:span text:style-name="T109">人低收入戶；</text:span><text:span text:style-name="T224"> <text:s text:c="7"/></text:span><text:span text:style-name="T109">人中低收入戶；</text:span><text:span text:style-name="T224"> <text:s text:c="7"/></text:span><text:span text:style-name="T109">人邊緣戶 <text:s/></text:span></text:p>
            <text:p text:style-name="P334"><text:span text:style-name="T125">其他：</text:span></text:p>
            <text:p text:style-name="P272"/>
            <text:list xml:id="list111217871461277" text:continue-numbering="true" text:style-name="WWNum83">
              <text:list-item>
                <text:p text:style-name="P335"><text:span text:style-name="T109">對合作單位：【請依營運成本面向(人力、物力、財力)說明，例如：透過本專案之捐助，降低合作單位所須募集物資佔總經費之比例】</text:span></text:p>
              </text:list-item>
            </text:list>
            <text:p text:style-name="P251"/>
            <text:p text:style-name="P251"/>
            <text:p text:style-name="P251"/>
          </table:table-cell>
          <table:covered-table-cell/>
          <table:covered-table-cell/>
          <table:covered-table-cell/>
        </table:table-row>
        <table:table-row table:style-name="表格58.7">
          <table:table-cell table:style-name="表格58.A7" table:number-columns-spanned="4" office:value-type="string">
            <text:p text:style-name="P305"><text:span text:style-name="T209">服務使用者或工作人員回饋、成長與改變(需3則)</text:span></text:p>
            <text:p text:style-name="P251"/>
            <text:p text:style-name="P251"/>
            <text:p text:style-name="P251"/>
            <text:p text:style-name="P251"/>
          </table:table-cell>
          <table:covered-table-cell/>
          <table:covered-table-cell/>
          <table:covered-table-cell/>
        </table:table-row>
        <table:table-row table:style-name="表格58.8">
          <table:table-cell table:style-name="表格58.A8" table:number-columns-spanned="4" office:value-type="string">
            <text:p text:style-name="P334"><text:span text:style-name="T209">物資或全聯商品禮券使用說明：</text:span></text:p>
            <text:list xml:id="list111218254699607" text:continue-list="list111218653670742" text:style-name="WWNum84">
              <text:list-item>
                <text:p text:style-name="P336"><text:span text:style-name="T109">物資使用說明：(請依實際捐助物資統計)</text:span></text:p>
              </text:list-item>
            </text:list>
            <text:p text:style-name="P500"/>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row table:style-name="表格56.1">
                <table:table-cell table:style-name="表格56.A1" office:value-type="string">
                  <text:p text:style-name="P305"><text:span text:style-name="T109">月份</text:span></text:p>
                </table:table-cell>
                <table:table-cell table:style-name="表格56.A1" office:value-type="string">
                  <text:p text:style-name="P305"><text:span text:style-name="T109">協助人數</text:span></text:p>
                </table:table-cell>
                <table:table-cell table:style-name="表格56.A1" office:value-type="string">
                  <text:p text:style-name="P305"><text:span text:style-name="T109">協助人次</text:span></text:p>
                </table:table-cell>
                <table:table-cell table:style-name="表格56.A1" office:value-type="string">
                  <text:p text:style-name="P305"><text:span text:style-name="T305">尿褲/包</text:span></text:p>
                </table:table-cell>
                <table:table-cell table:style-name="表格56.A1" office:value-type="string">
                  <text:p text:style-name="P305"><text:span text:style-name="T305">看護墊/包</text:span></text:p>
                </table:table-cell>
                <table:table-cell table:style-name="表格56.A1" office:value-type="string">
                  <text:p text:style-name="P305"><text:span text:style-name="T305">濕紙巾/包</text:span></text:p>
                </table:table-cell>
              </table:table-row>
              <table:table-row table:style-name="表格56.1">
                <table:table-cell table:style-name="表格56.A1" office:value-type="string">
                  <text:p text:style-name="P305"><text:span text:style-name="T305">7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8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9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10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11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12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次年1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次年2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次年3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次年4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次年5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305">次年6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109">總計</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109">使用率</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row table:style-name="表格56.1">
                <table:table-cell table:style-name="表格56.A1" office:value-type="string">
                  <text:p text:style-name="P305"><text:span text:style-name="T109">剩餘量</text:span></text:p>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cell table:style-name="表格56.A1" office:value-type="string">
                  <text:p text:style-name="P251"/>
                </table:table-cell>
              </table:table-row>
            </table:table>
            <text:p text:style-name="P251"/>
            <text:p text:style-name="P305"><text:span text:style-name="T109">2.全聯商品禮券使用說明：(請依單位實際購買品項統計並</text:span><text:span text:style-name="T209">附上發票影本</text:span><text:span text:style-name="T109">)</text:span></text:p>
            <text:p text:style-name="P251"/>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row table:style-name="表格57.1">
                <table:table-cell table:style-name="表格57.A1" office:value-type="string">
                  <text:p text:style-name="P305"><text:span text:style-name="T109">月份</text:span></text:p>
                </table:table-cell>
                <table:table-cell table:style-name="表格57.A1" office:value-type="string">
                  <text:p text:style-name="P305"><text:span text:style-name="T109">協助人數</text:span></text:p>
                </table:table-cell>
                <table:table-cell table:style-name="表格57.A1" office:value-type="string">
                  <text:p text:style-name="P305"><text:span text:style-name="T109">協助人次</text:span></text:p>
                </table:table-cell>
                <table:table-cell table:style-name="表格57.A1" office:value-type="string">
                  <text:p text:style-name="P305"><text:span text:style-name="T305">尿褲/包</text:span></text:p>
                </table:table-cell>
                <table:table-cell table:style-name="表格57.A1" office:value-type="string">
                  <text:p text:style-name="P305"><text:span text:style-name="T305">看護墊/包</text:span></text:p>
                </table:table-cell>
                <table:table-cell table:style-name="表格57.A1" office:value-type="string">
                  <text:p text:style-name="P305"><text:span text:style-name="T305">濕紙巾/包</text:span></text:p>
                </table:table-cell>
              </table:table-row>
              <table:table-row table:style-name="表格57.2">
                <table:table-cell table:style-name="表格57.A1" office:value-type="string">
                  <text:p text:style-name="P305"><text:span text:style-name="T305">7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3">
                <table:table-cell table:style-name="表格57.A1" office:value-type="string">
                  <text:p text:style-name="P305"><text:span text:style-name="T305">8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4">
                <table:table-cell table:style-name="表格57.A1" office:value-type="string">
                  <text:p text:style-name="P305"><text:span text:style-name="T305">9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5">
                <table:table-cell table:style-name="表格57.A1" office:value-type="string">
                  <text:p text:style-name="P305"><text:span text:style-name="T305">10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6">
                <table:table-cell table:style-name="表格57.A1" office:value-type="string">
                  <text:p text:style-name="P305"><text:span text:style-name="T305">11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7">
                <table:table-cell table:style-name="表格57.A1" office:value-type="string">
                  <text:p text:style-name="P305"><text:span text:style-name="T305">12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8">
                <table:table-cell table:style-name="表格57.A1" office:value-type="string">
                  <text:p text:style-name="P305"><text:span text:style-name="T305">次年1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9">
                <table:table-cell table:style-name="表格57.A1" office:value-type="string">
                  <text:p text:style-name="P305"><text:span text:style-name="T305">次年2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0">
                <table:table-cell table:style-name="表格57.A1" office:value-type="string">
                  <text:p text:style-name="P305"><text:span text:style-name="T305">次年3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1">
                <table:table-cell table:style-name="表格57.A1" office:value-type="string">
                  <text:p text:style-name="P305"><text:span text:style-name="T305">次年4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2">
                <table:table-cell table:style-name="表格57.A1" office:value-type="string">
                  <text:p text:style-name="P305"><text:span text:style-name="T305">次年5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3">
                <table:table-cell table:style-name="表格57.A1" office:value-type="string">
                  <text:p text:style-name="P305"><text:span text:style-name="T305">次年6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4">
                <table:table-cell table:style-name="表格57.A1" office:value-type="string">
                  <text:p text:style-name="P305"><text:span text:style-name="T109">總計</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5">
                <table:table-cell table:style-name="表格57.A1" office:value-type="string">
                  <text:p text:style-name="P305"><text:span text:style-name="T109">使用率</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row table:style-name="表格57.16">
                <table:table-cell table:style-name="表格57.A1" office:value-type="string">
                  <text:p text:style-name="P305"><text:span text:style-name="T109">剩餘量</text:span></text:p>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cell table:style-name="表格57.A1" office:value-type="string">
                  <text:p text:style-name="P251"/>
                </table:table-cell>
              </table:table-row>
            </table:table>
            <text:p text:style-name="P305"><text:span text:style-name="T109">3.以上物資或全聯商品禮券使用狀況，如有單月份大幅增減情形，請說明之。</text:span></text:p>
            <text:p text:style-name="P286"/>
            <text:p text:style-name="P286"/>
          </table:table-cell>
          <table:covered-table-cell/>
          <table:covered-table-cell/>
          <table:covered-table-cell/>
        </table:table-row>
        <table:table-row table:style-name="表格58.4">
          <table:table-cell table:style-name="表格58.A4" table:number-columns-spanned="4" office:value-type="string">
            <text:p text:style-name="P305"><text:span text:style-name="T109">相關文宣品摘錄及附件</text:span><text:span text:style-name="T224"> <text:s text:c="4"/></text:span><text:span text:style-name="T109">份：</text:span></text:p>
          </table:table-cell>
          <table:covered-table-cell/>
          <table:covered-table-cell/>
          <table:covered-table-cell/>
        </table:table-row>
        <table:table-row table:style-name="表格58.4">
          <table:table-cell table:style-name="表格58.A10" table:number-columns-spanned="4" office:value-type="string">
            <text:p text:style-name="P305"><text:span text:style-name="T125">1.</text:span></text:p>
          </table:table-cell>
          <table:covered-table-cell/>
          <table:covered-table-cell/>
          <table:covered-table-cell/>
        </table:table-row>
        <table:table-row table:style-name="表格58.4">
          <table:table-cell table:style-name="表格58.A11" table:number-columns-spanned="4" office:value-type="string">
            <text:p text:style-name="P305"><text:span text:style-name="T125">2.</text:span></text:p>
          </table:table-cell>
          <table:covered-table-cell/>
          <table:covered-table-cell/>
          <table:covered-table-cell/>
        </table:table-row>
        <table:table-row table:style-name="表格58.4">
          <table:table-cell table:style-name="表格58.A12" table:number-columns-spanned="4" office:value-type="string">
            <text:p text:style-name="P305"><text:span text:style-name="T125">3.</text:span></text:p>
          </table:table-cell>
          <table:covered-table-cell/>
          <table:covered-table-cell/>
          <table:covered-table-cell/>
        </table:table-row>
        <table:table-row table:style-name="表格58.4">
          <table:table-cell table:style-name="表格58.A4" table:number-columns-spanned="4" office:value-type="string">
            <text:p text:style-name="P305"><text:span text:style-name="T109">新聞報導摘錄及附件</text:span><text:span text:style-name="T224"> <text:s text:c="4"/></text:span><text:span text:style-name="T109">份：</text:span></text:p>
          </table:table-cell>
          <table:covered-table-cell/>
          <table:covered-table-cell/>
          <table:covered-table-cell/>
        </table:table-row>
        <table:table-row table:style-name="表格58.4">
          <table:table-cell table:style-name="表格58.A14" table:number-columns-spanned="4" office:value-type="string">
            <text:p text:style-name="P305"><text:span text:style-name="T125">1.</text:span></text:p>
          </table:table-cell>
          <table:covered-table-cell/>
          <table:covered-table-cell/>
          <table:covered-table-cell/>
        </table:table-row>
        <table:table-row table:style-name="表格58.4">
          <table:table-cell table:style-name="表格58.A15" table:number-columns-spanned="4" office:value-type="string">
            <text:p text:style-name="P305"><text:span text:style-name="T125">2.</text:span></text:p>
          </table:table-cell>
          <table:covered-table-cell/>
          <table:covered-table-cell/>
          <table:covered-table-cell/>
        </table:table-row>
        <table:table-row table:style-name="表格58.4">
          <table:table-cell table:style-name="表格58.A16" table:number-columns-spanned="4" office:value-type="string">
            <text:p text:style-name="P305"><text:span text:style-name="T125">3.</text:span></text:p>
          </table:table-cell>
          <table:covered-table-cell/>
          <table:covered-table-cell/>
          <table:covered-table-cell/>
        </table:table-row>
        <table:table-row table:style-name="表格58.17">
          <table:table-cell table:style-name="表格58.A17" table:number-columns-spanned="4" office:value-type="string">
            <text:p text:style-name="P334"><text:span text:style-name="T109">其它附件：</text:span></text:p>
            <text:p text:style-name="P334"><text:span text:style-name="T109">□相關照片8張以上(內含物資存放處及使用情形照片，並提供電子檔，每張須</text:span><text:span text:style-name="T209">1MB</text:span></text:p>
            <text:p text:style-name="P334"><text:span text:style-name="T109"><text:s text:c="2"/>以上) </text:span></text:p>
            <text:p text:style-name="P334"><text:span text:style-name="T109">□全聯發票影本(本會捐助全聯商品禮券之單位需檢附)</text:span></text:p>
            <text:p text:style-name="P334"><text:span text:style-name="T125">□其他：</text:span><text:span text:style-name="T228"> <text:s text:c="19"/></text:span></text:p>
            <text:p text:style-name="P305"><text:span text:style-name="T125"><text:s text:c="10"/></text:span></text:p>
          </table:table-cell>
          <table:covered-table-cell/>
          <table:covered-table-cell/>
          <table:covered-table-cell/>
        </table:table-row>
      </table:table>
      <text:p text:style-name="P328"><text:span text:style-name="T109">財團法人全聯慶祥慈善事業基金會 地址：104台北市中山區敬業四路33號13樓</text:span></text:p>
      <text:p text:style-name="P328"><text:span text:style-name="T109">電話：02-85095188 <text:s/>傳真：02-85093108 <text:s/>電子信箱：pxmartfd@pxmart.com.tw</text:span></text:p>
      <text:p text:style-name="P344"/>
      <text:p text:style-name="P779"/>
      <text:p text:style-name="P247"/>
      <text:p text:style-name="P247"/>
      <text:p text:style-name="P247"/>
      <text:p text:style-name="P247"/>
      <text:p text:style-name="P247"/>
      <text:p text:style-name="P247"/>
      <text:p text:style-name="P247"/>
      <text:p text:style-name="P247"/>
      <text:p text:style-name="P247"/>
      <text:p text:style-name="P247"/>
      <text:p text:style-name="P247"><text:soft-page-break/></text:p>
      <text:p text:style-name="P247"/>
      <text:p text:style-name="P247"/>
      <text:p text:style-name="P247"/>
      <text:p text:style-name="Standard"><text:span text:style-name="T121">資料來源：http://www.pxmart.org.tw/</text:span></text:p>
      <text:p text:style-name="P5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Estrangelo Edessa" svg:font-family="'Estrangelo Edess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Wingdings 21" svg:font-family="'Wingdings 2'" style:font-family-generic="system" style:font-pitch="variable"/>
    <style:font-face style:name="¼Ð·¢Åé" svg:font-family="¼Ð·¢Åé"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198cm" fo:margin-right="0cm" fo:text-indent="0cm" style:auto-text-indent="false"/>
      <style:text-properties style:font-name="微軟正黑體" fo:font-family="微軟正黑體" style:font-family-generic="roman" style:font-pitch="variable" fo:font-size="20pt" fo:font-weight="bold" style:font-name-asian="微軟正黑體1" style:font-family-asian="微軟正黑體" style:font-family-generic-asian="system" style:font-pitch-asian="variable" style:font-size-asian="20pt" style:font-weight-asian="bold" style:font-size-complex="20pt" style:font-weight-complex="bold"/>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text-properties style:font-name="微軟正黑體" fo:font-family="微軟正黑體" style:font-family-generic="roman" style:font-pitch="variable" fo:font-size="20pt" style:font-name-asian="微軟正黑體1" style:font-family-asian="微軟正黑體" style:font-family-generic-asian="system" style:font-pitch-asian="variable" style:font-size-asian="20pt" style:font-size-complex="20pt"/>
    </style:style>
    <style:style style:name="Heading_20_3" style:display-name="Heading 3" style:family="paragraph" style:parent-style-name="Standard" style:default-outline-level="3" style:list-style-name="" style:class="text">
      <style:paragraph-properties fo:margin-left="0.198cm" fo:margin-right="0cm"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198cm" fo:margin-right="0cm" fo:text-indent="0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Contents_20_2" style:display-name="Contents 2" style:family="paragraph" style:parent-style-name="Standard" style:default-outline-level="" style:class="index">
      <style:paragraph-properties fo:margin-left="0.198cm" fo:margin-right="0cm" fo:margin-top="1.261cm" fo:margin-bottom="0cm" loext:contextual-spacing="false" fo:text-indent="0cm" style:auto-text-indent="false"/>
      <style:text-properties style:font-name="微軟正黑體" fo:font-family="微軟正黑體" style:font-family-generic="roman" style:font-pitch="variable" fo:font-style="italic" fo:font-weight="bold" style:font-name-asian="微軟正黑體1" style:font-family-asian="微軟正黑體" style:font-family-generic-asian="system" style:font-pitch-asian="variable" style:font-style-asian="italic" style:font-weight-asian="bold" style:font-weight-complex="bold"/>
    </style:style>
    <style:style style:name="Contents_20_3" style:display-name="Contents 3" style:family="paragraph" style:parent-style-name="Standard" style:default-outline-level="" style:class="index">
      <style:paragraph-properties fo:margin-left="1.046cm" fo:margin-right="0cm" fo:text-indent="0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keep-together="always" fo:orphans="2" fo:widows="2" fo:text-indent="0cm" style:auto-text-indent="false" fo:keep-with-next="alway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language-asian="zh" style:country-asian="TW" style:font-name-complex="F" style:font-family-generic-complex="system" style:font-pitch-complex="variable" style:font-size-complex="14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2" fo:widows="2"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language-asian="zh" style:country-asian="TW" style:font-name-complex="微軟正黑體1" style:font-family-complex="微軟正黑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20pt" fo:font-weight="bold" style:font-name-asian="微軟正黑體1" style:font-family-asian="微軟正黑體" style:font-family-generic-asian="system" style:font-pitch-asian="variable" style:font-size-asian="20pt" style:font-weight-asian="bold" style:font-size-complex="20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20pt" style:font-name-asian="微軟正黑體1" style:font-family-asian="微軟正黑體" style:font-family-generic-asian="system" style:font-pitch-asian="variable" style:font-size-asian="20pt" style:font-size-complex="2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style style:name="page_20_number" style:display-name="page number" style:family="text"/>
    <style:style style:name="Strong"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2pt" style:font-size-asian="12pt"/>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style:font-name-complex="微軟正黑體1" style:font-family-complex="微軟正黑體" style:font-family-generic-complex="system" style:font-pitch-complex="variable"/>
    </style:style>
    <style:style style:name="ListLabel_20_4" style:display-name="ListLabel 4" style:family="text">
      <style:text-properties fo:color="#6f2f9f" style:font-name="標楷體" fo:font-family="標楷體" style:font-family-generic="roman" style:font-pitch="variable" style:font-name-complex="微軟正黑體1" style:font-family-complex="微軟正黑體" style:font-family-generic-complex="system" style:font-pitch-complex="variable"/>
    </style:style>
    <style:style style:name="ListLabel_20_5" style:display-name="ListLabel 5" style:family="text">
      <style:text-properties style:text-scale="95%"/>
    </style:style>
    <style:style style:name="ListLabel_20_6" style:display-name="ListLabel 6" style:family="text">
      <style:text-properties fo:font-variant="normal" fo:text-transform="none" fo:color="#00000a" style:text-outline="false" style:text-line-through-style="none" style:text-line-through-type="none" style:text-position="0% 100%" style:font-name="標楷體" fo:font-family="標楷體" style:font-family-generic="roman" style:font-pitch="variable" fo:font-size="12pt" fo:font-style="normal" fo:text-shadow="none" style:text-underline-style="none" fo:font-weight="normal" style:font-name-asian="標楷體3" style:font-family-asian="標楷體" style:font-family-generic-asian="system" style:font-pitch-asian="variable" style:font-size-asian="12pt" style:font-style-asian="normal" style:font-weight-asian="normal" style:text-emphasize="none" style:font-relief="none" text:display="true"/>
    </style:style>
    <style:style style:name="ListLabel_20_7" style:display-name="ListLabel 7" style:family="text">
      <style:text-properties fo:font-weight="normal" style:font-weight-asian="normal" style:font-name-complex="Times New Roman"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language="en" fo:country="US" fo:font-weight="bold" style:font-weight-asian="bold"/>
    </style:style>
    <style:style style:name="ListLabel_20_9" style:display-name="ListLabel 9"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style:font-name="標楷體" fo:font-family="標楷體" style:font-family-generic="roman" style:font-pitch="variable" fo:font-size="12pt" fo:font-style="normal" fo:font-weight="bold" style:font-name-asian="標楷體3" style:font-family-asian="標楷體" style:font-family-generic-asian="system" style:font-pitch-asian="variable" style:font-size-asian="12pt" style:font-style-asian="normal" style:font-weight-asian="normal" style:font-size-complex="12pt"/>
    </style:style>
    <style:style style:name="ListLabel_20_11" style:display-name="ListLabel 11" style:family="text">
      <style:text-properties style:font-name="標楷體" fo:font-family="標楷體"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6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2.80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111cm" fo:margin-left="2.32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95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138cm" fo:margin-left="2.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58cm" fo:margin-left="2.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111cm" fo:margin-left="2.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138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138cm" fo:margin-left="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635cm" fo:margin-left="2.36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42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111cm" fo:margin-left="4.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04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31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635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4.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979cm" fo:margin-left="2.2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4.73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5.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38cm" fo:margin-left="2.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9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35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一, 二, 三, ..." text:start-value="10">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9" style:num-prefix="("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0"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0" style:num-prefix="（"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font-size-complex="10pt"/>
    </style:style>
    <style:style style:name="MP2" style:family="paragraph" style:parent-style-name="Standard">
      <style:paragraph-properties fo:line-height="5%"/>
      <style:text-properties fo:font-size="1pt" style:font-size-asian="1pt" style:font-size-complex="1pt"/>
    </style:style>
    <style:style style:name="MP3" style:family="paragraph" style:parent-style-name="Footer">
      <style:paragraph-properties fo:text-align="center" style:justify-single-word="false"/>
    </style:style>
    <style:style style:name="MT1" style:family="text">
      <style:text-properties style:font-name="標楷體" style:font-name-asian="標楷體3"/>
    </style:style>
    <style:page-layout style:name="Mpm1">
      <style:page-layout-properties fo:page-width="21.001cm" fo:page-height="29.7cm" style:num-format="1" style:print-orientation="portrait" fo:margin-top="0.801cm" fo:margin-bottom="1.834cm" fo:margin-left="1.799cm" fo:margin-right="1.764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page-layout>
    <style:page-layout style:name="Mpm2">
      <style:page-layout-properties fo:page-width="21.001cm" fo:page-height="29.7cm" style:num-format="1" style:print-orientation="portrait" fo:margin-top="1.94cm" fo:margin-bottom="1.834cm" fo:margin-left="1.799cm" fo:margin-right="1.588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cm" fo:margin-bottom="1.834cm" fo:margin-left="1.799cm" fo:margin-right="1.764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1.94cm" fo:margin-bottom="1.834cm" fo:margin-left="1.799cm" fo:margin-right="1.693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1.94cm" fo:margin-bottom="1.834cm" fo:margin-left="1.94cm" fo:margin-right="1.799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1.94cm" fo:margin-bottom="1.834cm" fo:margin-left="2.681cm" fo:margin-right="1.623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0.801cm" fo:margin-bottom="1.834cm" fo:margin-left="2.963cm" fo:margin-right="1.799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page-layout>
    <style:page-layout style:name="Mpm9">
      <style:page-layout-properties fo:page-width="21.001cm" fo:page-height="29.7cm" style:num-format="1" style:print-orientation="portrait" fo:margin-top="0.801cm" fo:margin-bottom="1.834cm" fo:margin-left="1.729cm" fo:margin-right="1.446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page-layout>
    <style:page-layout style:name="Mpm10">
      <style:page-layout-properties fo:page-width="21.001cm" fo:page-height="29.7cm" style:num-format="1" style:print-orientation="portrait" fo:margin-top="1.501cm" fo:margin-bottom="1.831cm" fo:margin-left="1.73cm" fo:margin-right="1.4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9cm" fo:margin-left="0cm" fo:margin-right="0cm" fo:margin-bottom="0.339cm" style:dynamic-spacing="true"/>
      </style:header-style>
      <style:footer-style/>
    </style:page-layout>
    <style:page-layout style:name="Mpm11">
      <style:page-layout-properties fo:page-width="21.001cm" fo:page-height="29.7cm" style:num-format="1" style:print-orientation="portrait" fo:margin-top="1.27cm" fo:margin-bottom="0.494cm" fo:margin-left="1.164cm" fo:margin-right="0.847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17cm" fo:margin-left="0cm" fo:margin-right="0cm" fo:margin-bottom="1.416cm" style:dynamic-spacing="true"/>
      </style:header-style>
      <style:footer-style/>
    </style:page-layout>
    <style:page-layout style:name="Mpm12">
      <style:page-layout-properties fo:page-width="21.001cm" fo:page-height="29.7cm" style:num-format="1" style:print-orientation="portrait" fo:margin-top="0.801cm" fo:margin-bottom="1.764cm" fo:margin-left="1.023cm" fo:margin-right="0.776cm" style:writing-mode="lr-tb" style:layout-grid-color="#c0c0c0" style:layout-grid-lines="259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page-layout>
    <style:page-layout style:name="Mpm13">
      <style:page-layout-properties fo:page-width="21.001cm" fo:page-height="29.7cm" style:num-format="1" style:print-orientation="portrait" fo:margin-top="0.801cm" fo:margin-bottom="1.764cm" fo:margin-left="1.799cm" fo:margin-right="1.693cm" style:writing-mode="lr-tb" style:layout-grid-color="#c0c0c0" style:layout-grid-lines="259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page-layout>
    <style:page-layout style:name="Mpm14">
      <style:page-layout-properties fo:page-width="21.001cm" fo:page-height="29.7cm" style:num-format="1" style:print-orientation="portrait" fo:margin-top="0.801cm" fo:margin-bottom="1.764cm" fo:margin-left="1.799cm" fo:margin-right="1.623cm" style:writing-mode="lr-tb" style:layout-grid-color="#c0c0c0" style:layout-grid-lines="259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page-layout>
    <style:page-layout style:name="Mpm15">
      <style:page-layout-properties fo:page-width="21.001cm" fo:page-height="29.7cm" style:num-format="1" style:print-orientation="portrait" fo:margin-top="0.801cm" fo:margin-bottom="1.501cm" fo:margin-left="1.799cm" fo:margin-right="1.764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39cm" fo:margin-left="0cm" fo:margin-right="0cm" fo:margin-bottom="1.039cm" style:dynamic-spacing="true"/>
      </style:header-style>
      <style:footer-style>
        <style:header-footer-properties fo:min-height="0.333cm" fo:margin-left="0cm" fo:margin-right="0cm" fo:margin-top="0.233cm" style:dynamic-spacing="true"/>
      </style:footer-style>
    </style:page-layout>
    <style:page-layout style:name="Mpm16">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17">
      <style:page-layout-properties fo:page-width="21.001cm" fo:page-height="29.7cm" style:num-format="1" style:print-orientation="portrait" fo:margin-top="1.501cm" fo:margin-bottom="1.75cm" fo:margin-left="3.17cm" fo:margin-right="3.1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8">
      <style:page-layout-properties fo:page-width="21.001cm" fo:page-height="29.7cm" style:num-format="1" style:print-orientation="portrait" fo:margin-top="1.501cm" fo:margin-bottom="1.75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19">
      <style:page-layout-properties fo:page-width="21.001cm" fo:page-height="29.7cm" style:num-format="1" style:print-orientation="portrait" fo:margin-top="1.501cm" fo:margin-bottom="1.75cm" fo:margin-left="2.861cm" fo:margin-right="2.26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0">
      <style:page-layout-properties fo:page-width="21.001cm" fo:page-height="29.7cm" style:num-format="1" style:print-orientation="portrait" fo:margin-top="1.501cm" fo:margin-bottom="1.75cm" fo:margin-left="2.861cm" fo:margin-right="2.2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style:page-layout style:name="Mpm21">
      <style:page-layout-properties fo:page-width="21.001cm" fo:page-height="29.7cm" style:num-format="1" style:print-orientation="portrait" fo:margin-top="1.501cm" fo:margin-bottom="1.75cm" fo:margin-left="2.861cm" fo:margin-right="2.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1">
      <style:header>
        <text:p text:style-name="MP1"/>
      </style:header>
    </style:master-page>
    <style:master-page style:name="Converted2" style:page-layout-name="Mpm1">
      <style:header>
        <text:p text:style-name="MP1"/>
      </style:header>
    </style:master-page>
    <style:master-page style:name="Converted3" style:page-layout-name="Mpm2"/>
    <style:master-page style:name="Converted4" style:page-layout-name="Mpm3"/>
    <style:master-page style:name="Converted5" style:page-layout-name="Mpm4"/>
    <style:master-page style:name="Converted6" style:page-layout-name="Mpm5"/>
    <style:master-page style:name="Converted7" style:page-layout-name="Mpm6"/>
    <style:master-page style:name="Converted8" style:page-layout-name="Mpm7"/>
    <style:master-page style:name="Converted9" style:page-layout-name="Mpm4"/>
    <style:master-page style:name="Converted10" style:page-layout-name="Mpm8">
      <style:header>
        <text:p text:style-name="MP1"/>
      </style:header>
    </style:master-page>
    <style:master-page style:name="Converted11" style:page-layout-name="Mpm9">
      <style:header>
        <text:p text:style-name="MP1"/>
      </style:header>
    </style:master-page>
    <style:master-page style:name="Converted12" style:page-layout-name="Mpm1">
      <style:header>
        <text:p text:style-name="MP1"/>
      </style:header>
    </style:master-page>
    <style:master-page style:name="Converted13" style:page-layout-name="Mpm10">
      <style:header>
        <text:p text:style-name="MP1"/>
      </style:header>
    </style:master-page>
    <style:master-page style:name="Converted14" style:page-layout-name="Mpm10">
      <style:header>
        <text:p text:style-name="MP1"/>
      </style:header>
    </style:master-page>
    <style:master-page style:name="Converted15" style:page-layout-name="Mpm11">
      <style:header>
        <text:p text:style-name="MP1"/>
      </style:header>
    </style:master-page>
    <style:master-page style:name="Converted16" style:page-layout-name="Mpm12">
      <style:header>
        <text:p text:style-name="MP1"/>
      </style:header>
    </style:master-page>
    <style:master-page style:name="Converted17" style:page-layout-name="Mpm10">
      <style:header>
        <text:p text:style-name="MP1"/>
      </style:header>
    </style:master-page>
    <style:master-page style:name="Converted18" style:page-layout-name="Mpm13">
      <style:header>
        <text:p text:style-name="MP1"/>
      </style:header>
    </style:master-page>
    <style:master-page style:name="Converted19" style:page-layout-name="Mpm10">
      <style:header>
        <text:p text:style-name="MP1"/>
      </style:header>
    </style:master-page>
    <style:master-page style:name="Converted20" style:page-layout-name="Mpm10">
      <style:header>
        <text:p text:style-name="MP1"/>
      </style:header>
    </style:master-page>
    <style:master-page style:name="Converted21" style:page-layout-name="Mpm14">
      <style:header>
        <text:p text:style-name="MP1"/>
      </style:header>
    </style:master-page>
    <style:master-page style:name="Converted22" style:page-layout-name="Mpm10">
      <style:header>
        <text:p text:style-name="MP1"/>
      </style:header>
    </style:master-page>
    <style:master-page style:name="Converted23" style:page-layout-name="Mpm10">
      <style:header>
        <text:p text:style-name="MP1"/>
      </style:header>
    </style:master-page>
    <style:master-page style:name="Converted24" style:page-layout-name="Mpm10">
      <style:header>
        <text:p text:style-name="MP1"/>
      </style:header>
    </style:master-page>
    <style:master-page style:name="Converted25" style:page-layout-name="Mpm10">
      <style:header>
        <text:p text:style-name="MP1"/>
      </style:header>
    </style:master-page>
    <style:master-page style:name="Converted26" style:page-layout-name="Mpm10">
      <style:header>
        <text:p text:style-name="MP1"/>
      </style:header>
    </style:master-page>
    <style:master-page style:name="Converted27" style:page-layout-name="Mpm10">
      <style:header>
        <text:p text:style-name="MP1"/>
      </style:header>
    </style:master-page>
    <style:master-page style:name="Converted28" style:page-layout-name="Mpm10">
      <style:header>
        <text:p text:style-name="MP1"/>
      </style:header>
    </style:master-page>
    <style:master-page style:name="Converted29" style:page-layout-name="Mpm10">
      <style:header>
        <text:p text:style-name="MP1"/>
      </style:header>
    </style:master-page>
    <style:master-page style:name="Converted30" style:page-layout-name="Mpm15">
      <style:header>
        <text:p text:style-name="MP1"/>
      </style:header>
      <style:footer>
        <text:p text:style-name="MP1"/>
      </style:footer>
    </style:master-page>
    <style:master-page style:name="Converted31" style:page-layout-name="Mpm15">
      <style:header>
        <text:p text:style-name="MP2"/>
      </style:header>
      <style:footer>
        <text:p text:style-name="MP1"/>
      </style:footer>
    </style:master-page>
    <style:master-page style:name="Converted32" style:page-layout-name="Mpm15">
      <style:header>
        <text:p text:style-name="MP2"/>
      </style:header>
      <style:footer>
        <text:p text:style-name="MP1"/>
      </style:footer>
    </style:master-page>
    <style:master-page style:name="Converted33" style:page-layout-name="Mpm16">
      <style:header>
        <text:p text:style-name="MP2"/>
      </style:header>
      <style:footer>
        <text:p text:style-name="MP1"/>
      </style:footer>
    </style:master-page>
    <style:master-page style:name="Converted34" style:page-layout-name="Mpm16">
      <style:header>
        <text:p text:style-name="MP2"/>
      </style:header>
      <style:footer>
        <text:p text:style-name="MP1"/>
      </style:footer>
    </style:master-page>
    <style:master-page style:name="Converted35" style:page-layout-name="Mpm17">
      <style:header>
        <text:p text:style-name="MP2"/>
      </style:header>
      <style:footer>
        <text:p text:style-name="MP1"/>
      </style:footer>
    </style:master-page>
    <style:master-page style:name="Converted36" style:page-layout-name="Mpm16">
      <style:header>
        <text:p text:style-name="MP2"/>
      </style:header>
      <style:footer>
        <text:p text:style-name="MP3"/>
        <text:p text:style-name="Footer"/>
      </style:footer>
    </style:master-page>
    <style:master-page style:name="Converted37" style:page-layout-name="Mpm16">
      <style:header>
        <text:p text:style-name="Header"><text:span text:style-name="MT1">103年6月公告版</text:span></text:p>
      </style:header>
      <style:footer>
        <text:p text:style-name="MP3"/>
        <text:p text:style-name="Footer"/>
      </style:footer>
    </style:master-page>
    <style:master-page style:name="Converted38" style:page-layout-name="Mpm16">
      <style:header>
        <text:p text:style-name="Header"><text:span text:style-name="MT1">103年6月公告版</text:span></text:p>
      </style:header>
      <style:footer>
        <text:p text:style-name="MP3"/>
        <text:p text:style-name="Footer"/>
      </style:footer>
    </style:master-page>
    <style:master-page style:name="Converted39" style:page-layout-name="Mpm18">
      <style:header>
        <text:p text:style-name="Header"><text:span text:style-name="MT1">103年6月公告版</text:span></text:p>
      </style:header>
      <style:footer>
        <text:p text:style-name="MP3"/>
        <text:p text:style-name="Footer"/>
      </style:footer>
    </style:master-page>
    <style:master-page style:name="Converted40" style:page-layout-name="Mpm16">
      <style:header>
        <text:p text:style-name="Header"><text:span text:style-name="MT1">103年6月公告版</text:span></text:p>
      </style:header>
      <style:footer>
        <text:p text:style-name="MP3"/>
        <text:p text:style-name="Footer"/>
      </style:footer>
    </style:master-page>
    <style:master-page style:name="Converted41" style:page-layout-name="Mpm19">
      <style:header>
        <text:p text:style-name="Header"><text:span text:style-name="MT1">103年6月公告版</text:span></text:p>
      </style:header>
      <style:footer>
        <text:p text:style-name="MP3"/>
        <text:p text:style-name="Footer"/>
      </style:footer>
    </style:master-page>
    <style:master-page style:name="Converted42" style:page-layout-name="Mpm20">
      <style:header>
        <text:p text:style-name="Header"><text:span text:style-name="MT1">103年6月公告版</text:span></text:p>
      </style:header>
      <style:footer>
        <text:p text:style-name="Footer"/>
      </style:footer>
    </style:master-page>
    <style:master-page style:name="Converted43" style:page-layout-name="Mpm21">
      <style:header>
        <text:p text:style-name="Header"><text:span text:style-name="MT1">103年6月公告版</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方案補助作業手冊</dc:title>
    <dc:subject>中華社會福利聯合勸募協會</dc:subject>
    <meta:initial-creator>Gina (聯合勸募 李仰欽)</meta:initial-creator>
    <dc:creator>NPOU11</dc:creator>
    <meta:editing-cycles>39</meta:editing-cycles>
    <meta:print-date>2015-10-01T02:38:00</meta:print-date>
    <meta:creation-date>2015-09-30T09:14:00</meta:creation-date>
    <dc:date>2015-11-13T05:27:00</dc:date>
    <meta:editing-duration>PT6H58M</meta:editing-duration>
    <meta:generator>LibreOffice/5.0.1.2$Windows_x86 LibreOffice_project/81898c9f5c0d43f3473ba111d7b351050be20261</meta:generator>
    <meta:document-statistic meta:table-count="58" meta:image-count="0" meta:object-count="0" meta:page-count="87" meta:paragraph-count="2088" meta:word-count="41724" meta:character-count="48124" meta:non-whitespace-character-count="44475"/>
    <meta:user-defined meta:name="AppVersion">14.0000</meta:user-defined>
    <meta:user-defined meta:name="Created" meta:value-type="date">2015-09-11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5-09-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