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2.xml" manifest:media-type="text/xml"/>
  <manifest:file-entry manifest:full-path="Basic/VBAProject/Sheet14.xml" manifest:media-type="text/xml"/>
  <manifest:file-entry manifest:full-path="Basic/VBAProject/Sheet4.xml" manifest:media-type="text/xml"/>
  <manifest:file-entry manifest:full-path="Basic/VBAProject/Sheet16.xml" manifest:media-type="text/xml"/>
  <manifest:file-entry manifest:full-path="Basic/VBAProject/Sheet3.xml" manifest:media-type="text/xml"/>
  <manifest:file-entry manifest:full-path="Basic/VBAProject/Sheet20.xml" manifest:media-type="text/xml"/>
  <manifest:file-entry manifest:full-path="Basic/VBAProject/Sheet5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68.0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page" style:column-width="22.93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38.61mm"/>
    </style:style>
    <style:style style:name="co16" style:family="table-column">
      <style:table-column-properties fo:break-before="auto" style:column-width="22.42mm"/>
    </style:style>
    <style:style style:name="co17" style:family="table-column">
      <style:table-column-properties fo:break-before="auto" style:column-width="23.92mm"/>
    </style:style>
    <style:style style:name="co18" style:family="table-column">
      <style:table-column-properties fo:break-before="auto" style:column-width="25.42mm"/>
    </style:style>
    <style:style style:name="co19" style:family="table-column">
      <style:table-column-properties fo:break-before="page" style:column-width="25.42mm"/>
    </style:style>
    <style:style style:name="co20" style:family="table-column">
      <style:table-column-properties fo:break-before="auto" style:column-width="18.94mm"/>
    </style:style>
    <style:style style:name="co21" style:family="table-column">
      <style:table-column-properties fo:break-before="auto" style:column-width="14.2mm"/>
    </style:style>
    <style:style style:name="co22" style:family="table-column">
      <style:table-column-properties fo:break-before="auto" style:column-width="13.95mm"/>
    </style:style>
    <style:style style:name="co23" style:family="table-column">
      <style:table-column-properties fo:break-before="auto" style:column-width="19.19mm"/>
    </style:style>
    <style:style style:name="co24" style:family="table-column">
      <style:table-column-properties fo:break-before="auto" style:column-width="11.47mm"/>
    </style:style>
    <style:style style:name="co25" style:family="table-column">
      <style:table-column-properties fo:break-before="auto" style:column-width="12.7mm"/>
    </style:style>
    <style:style style:name="co26" style:family="table-column">
      <style:table-column-properties fo:break-before="auto" style:column-width="9.72mm"/>
    </style:style>
    <style:style style:name="co27" style:family="table-column">
      <style:table-column-properties fo:break-before="auto" style:column-width="6.99mm"/>
    </style:style>
    <style:style style:name="co28" style:family="table-column">
      <style:table-column-properties fo:break-before="auto" style:column-width="14.45mm"/>
    </style:style>
    <style:style style:name="co29" style:family="table-column">
      <style:table-column-properties fo:break-before="auto" style:column-width="19.69mm"/>
    </style:style>
    <style:style style:name="co30" style:family="table-column">
      <style:table-column-properties fo:break-before="auto" style:column-width="12.21mm"/>
    </style:style>
    <style:style style:name="co31" style:family="table-column">
      <style:table-column-properties fo:break-before="auto" style:column-width="52.56mm"/>
    </style:style>
    <style:style style:name="co32" style:family="table-column">
      <style:table-column-properties fo:break-before="auto" style:column-width="16.19mm"/>
    </style:style>
    <style:style style:name="co33" style:family="table-column">
      <style:table-column-properties fo:break-before="auto" style:column-width="24.17mm"/>
    </style:style>
    <style:style style:name="co34" style:family="table-column">
      <style:table-column-properties fo:break-before="auto" style:column-width="27.66mm"/>
    </style:style>
    <style:style style:name="co35" style:family="table-column">
      <style:table-column-properties fo:break-before="auto" style:column-width="7.48mm"/>
    </style:style>
    <style:style style:name="co36" style:family="table-column">
      <style:table-column-properties fo:break-before="auto" style:column-width="25.91mm"/>
    </style:style>
    <style:style style:name="co37" style:family="table-column">
      <style:table-column-properties fo:break-before="auto" style:column-width="43.6mm"/>
    </style:style>
    <style:style style:name="co38" style:family="table-column">
      <style:table-column-properties fo:break-before="auto" style:column-width="43.11mm"/>
    </style:style>
    <style:style style:name="co39" style:family="table-column">
      <style:table-column-properties fo:break-before="auto" style:column-width="5.98mm"/>
    </style:style>
    <style:style style:name="co40" style:family="table-column">
      <style:table-column-properties fo:break-before="auto" style:column-width="4.48mm"/>
    </style:style>
    <style:style style:name="co41" style:family="table-column">
      <style:table-column-properties fo:break-before="page" style:column-width="27.66mm"/>
    </style:style>
    <style:style style:name="co42" style:family="table-column">
      <style:table-column-properties fo:break-before="auto" style:column-width="13.46mm"/>
    </style:style>
    <style:style style:name="co43" style:family="table-column">
      <style:table-column-properties fo:break-before="auto" style:column-width="7.73mm"/>
    </style:style>
    <style:style style:name="co44" style:family="table-column">
      <style:table-column-properties fo:break-before="auto" style:column-width="26.65mm"/>
    </style:style>
    <style:style style:name="co45" style:family="table-column">
      <style:table-column-properties fo:break-before="auto" style:column-width="50.32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27.52mm" fo:break-before="page" style:use-optimal-row-height="false"/>
    </style:style>
    <style:style style:name="ro21" style:family="table-row">
      <style:table-row-properties style:row-height="31.03mm" fo:break-before="auto" style:use-optimal-row-height="false"/>
    </style:style>
    <style:style style:name="ro22" style:family="table-row">
      <style:table-row-properties style:row-height="66.89mm" fo:break-before="auto" style:use-optimal-row-height="false"/>
    </style:style>
    <style:style style:name="ro23" style:family="table-row">
      <style:table-row-properties style:row-height="57.41mm" fo:break-before="auto" style:use-optimal-row-height="false"/>
    </style:style>
    <style:style style:name="ro24" style:family="table-row">
      <style:table-row-properties style:row-height="20.37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9.58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8.73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10.85mm" fo:break-before="auto" style:use-optimal-row-height="false"/>
    </style:style>
    <style:style style:name="ro39" style:family="table-row">
      <style:table-row-properties style:row-height="29.37mm" fo:break-before="auto" style:use-optimal-row-height="false"/>
    </style:style>
    <style:style style:name="ro40" style:family="table-row">
      <style:table-row-properties style:row-height="3.44mm" fo:break-before="auto" style:use-optimal-row-height="false"/>
    </style:style>
    <style:style style:name="ro41" style:family="table-row">
      <style:table-row-properties style:row-height="4.23mm" fo:break-before="auto" style:use-optimal-row-height="false"/>
    </style:style>
    <style:style style:name="ro42" style:family="table-row">
      <style:table-row-properties style:row-height="9.79mm" fo:break-before="auto" style:use-optimal-row-height="false"/>
    </style:style>
    <style:style style:name="ro43" style:family="table-row">
      <style:table-row-properties style:row-height="5.56mm" fo:break-before="auto" style:use-optimal-row-height="false"/>
    </style:style>
    <style:style style:name="ro44" style:family="table-row">
      <style:table-row-properties style:row-height="40.22mm" fo:break-before="auto" style:use-optimal-row-height="false"/>
    </style:style>
    <style:style style:name="ro45" style:family="table-row">
      <style:table-row-properties style:row-height="12.96mm" fo:break-before="auto" style:use-optimal-row-height="false"/>
    </style:style>
    <style:style style:name="ro46" style:family="table-row">
      <style:table-row-properties style:row-height="10.32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21.17mm" fo:break-before="auto" style:use-optimal-row-height="false"/>
    </style:style>
    <style:style style:name="ro49" style:family="table-row">
      <style:table-row-properties style:row-height="21.43mm" fo:break-before="auto" style:use-optimal-row-height="false"/>
    </style:style>
    <style:style style:name="ro50" style:family="table-row">
      <style:table-row-properties style:row-height="20.9mm" fo:break-before="auto" style:use-optimal-row-height="false"/>
    </style:style>
    <style:style style:name="ro51" style:family="table-row">
      <style:table-row-properties style:row-height="14.02mm" fo:break-before="auto" style:use-optimal-row-height="false"/>
    </style:style>
    <style:style style:name="ro52" style:family="table-row">
      <style:table-row-properties style:row-height="10.58mm" fo:break-before="page" style:use-optimal-row-height="false"/>
    </style:style>
    <style:style style:name="ro53" style:family="table-row">
      <style:table-row-properties style:row-height="11.38mm" fo:break-before="auto" style:use-optimal-row-height="false"/>
    </style:style>
    <style:style style:name="ro54" style:family="table-row">
      <style:table-row-properties style:row-height="3.51mm" fo:break-before="auto" style:use-optimal-row-height="false"/>
    </style:style>
    <style:style style:name="ro55" style:family="table-row">
      <style:table-row-properties style:row-height="7.41mm" fo:break-before="auto" style:use-optimal-row-height="false"/>
    </style:style>
    <style:style style:name="ta1" style:family="table" style:master-page-name="PageStyle_5f_填寫核銷">
      <style:table-properties table:display="true" style:writing-mode="lr-tb" tableooo:tab-color="#ffff99"/>
    </style:style>
    <style:style style:name="ta2" style:family="table" style:master-page-name="PageStyle_5f_領據1">
      <style:table-properties table:display="true" style:writing-mode="lr-tb"/>
    </style:style>
    <style:style style:name="ta3" style:family="table" style:master-page-name="PageStyle_5f_切結2">
      <style:table-properties table:display="true" style:writing-mode="lr-tb"/>
    </style:style>
    <style:style style:name="ta4" style:family="table" style:master-page-name="PageStyle_5f_憑證簿3">
      <style:table-properties table:display="true" style:writing-mode="lr-tb"/>
    </style:style>
    <style:style style:name="ta5" style:family="table" style:master-page-name="PageStyle_5f_考核4">
      <style:table-properties table:display="true" style:writing-mode="lr-tb"/>
    </style:style>
    <style:style style:name="ta6" style:family="table" style:master-page-name="PageStyle_5f_成果5">
      <style:table-properties table:display="true" style:writing-mode="lr-tb"/>
    </style:style>
    <style:style style:name="ta7" style:family="table" style:master-page-name="PageStyle_5f_支明細7">
      <style:table-properties table:display="true" style:writing-mode="lr-tb" tableooo:tab-color="#ffff99"/>
    </style:style>
    <style:style style:name="ta8" style:family="table" style:master-page-name="PageStyle_5f_憑證8">
      <style:table-properties table:display="true" style:writing-mode="lr-tb" tableooo:tab-color="#ff0000"/>
    </style:style>
    <style:style style:name="ta9" style:family="table" style:master-page-name="PageStyle_5f_分攤8-1">
      <style:table-properties table:display="true" style:writing-mode="lr-tb" tableooo:tab-color="#ff0000"/>
    </style:style>
    <style:style style:name="ta10" style:family="table" style:master-page-name="PageStyle_5f_財產9">
      <style:table-properties table:display="true" style:writing-mode="lr-tb" tableooo:tab-color="#ffff99"/>
    </style:style>
    <style:style style:name="ta11" style:family="table" style:master-page-name="PageStyle_5f_照片10">
      <style:table-properties table:display="true" style:writing-mode="lr-tb" tableooo:tab-color="#ffff99"/>
    </style:style>
    <style:style style:name="ta12" style:family="table" style:master-page-name="PageStyle_5f_存摺11">
      <style:table-properties table:display="true" style:writing-mode="lr-tb" tableooo:tab-color="#ffff99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29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3_5f_1" style:base-cell-address="填寫核銷.C33"/>
    </style:style>
    <style:style style:name="ce30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C$33]" style:apply-style-name="Excel_5f_CondFormat_5f_1_5f_7_5f_1" style:base-cell-address="填寫核銷.C5"/>
      <style:map style:condition="cell-content()&gt;[.$C$33]" style:apply-style-name="Excel_5f_CondFormat_5f_1_5f_7_5f_2" style:base-cell-address="填寫核銷.C5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3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3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4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4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4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Excel_5f_CondFormat_5f_1_5f_6_5f_1" style:base-cell-address="填寫核銷.C39"/>
    </style:style>
    <style:style style:name="ce4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Excel_5f_CondFormat_5f_1_5f_6_5f_1" style:base-cell-address="填寫核銷.C39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5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3_5f_1" style:base-cell-address="填寫核銷.C33"/>
    </style:style>
    <style:style style:name="ce5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5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Excel_5f_CondFormat_5f_1_5f_5_5f_1" style:base-cell-address="填寫核銷.C41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5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5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6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3_5f_1" style:base-cell-address="填寫核銷.C33"/>
    </style:style>
    <style:style style:name="ce63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[.$C$33]" style:apply-style-name="Excel_5f_CondFormat_5f_1_5f_7_5f_1" style:base-cell-address="填寫核銷.C5"/>
      <style:map style:condition="cell-content()&gt;[.$C$33]" style:apply-style-name="Excel_5f_CondFormat_5f_1_5f_7_5f_2" style:base-cell-address="填寫核銷.C5"/>
    </style:style>
    <style:style style:name="ce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Excel_5f_CondFormat_5f_1_5f_6_5f_1" style:base-cell-address="填寫核銷.C39"/>
    </style:style>
    <style:style style:name="ce7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3_5f_1" style:base-cell-address="填寫核銷.C33"/>
    </style:style>
    <style:style style:name="ce7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Excel_5f_CondFormat_5f_1_5f_5_5f_1" style:base-cell-address="填寫核銷.C41"/>
    </style:style>
    <style:style style:name="ce7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2_5f_1" style:base-cell-address="填寫核銷.H53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0" style:apply-style-name="Excel_5f_CondFormat_5f_1_5f_4_5f_1" style:base-cell-address="填寫核銷.E16"/>
    </style:style>
    <style:style style:name="ce9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Excel_5f_CondFormat_5f_1_5f_3_5f_1" style:base-cell-address="填寫核銷.C33"/>
    </style:style>
    <style:style style:name="ce9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A$1]" style:apply-style-name="Excel_5f_CondFormat_5f_1_5f_1_5f_1" style:base-cell-address="填寫核銷.C54"/>
    </style:style>
    <style:style style:name="ce9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2_5f_1" style:base-cell-address="填寫核銷.H53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padding="0.71mm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36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2_5f_1" style:base-cell-address="領據1.H20"/>
    </style:style>
    <style:style style:name="ce1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2_5f_1" style:base-cell-address="領據1.H20"/>
    </style:style>
    <style:style style:name="ce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2_5f_1" style:base-cell-address="領據1.H20"/>
    </style:style>
    <style:style style:name="ce1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2_5f_1" style:base-cell-address="領據1.H20"/>
    </style:style>
    <style:style style:name="ce1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2_5f_1" style:base-cell-address="領據1.H20"/>
    </style:style>
    <style:style style:name="ce1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2_5f_1" style:base-cell-address="領據1.H20"/>
    </style:style>
    <style:style style:name="ce1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2_5f_1" style:base-cell-address="領據1.H20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2_5f_1" style:base-cell-address="領據1.H20"/>
    </style:style>
    <style:style style:name="ce1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1_5f_1" style:base-cell-address="領據1.M5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2_5f_1" style:base-cell-address="領據1.H20"/>
    </style:style>
    <style:style style:name="ce1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1_5f_1" style:base-cell-address="領據1.M5"/>
    </style:style>
    <style:style style:name="ce194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0" style:apply-style-name="Excel_5f_CondFormat_5f_2_5f_3_5f_1" style:base-cell-address="領據1.R36"/>
    </style:style>
    <style:style style:name="ce195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0" style:apply-style-name="Excel_5f_CondFormat_5f_2_5f_3_5f_1" style:base-cell-address="領據1.R36"/>
    </style:style>
    <style:style style:name="ce1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2_5f_2_5f_1" style:base-cell-address="領據1.H20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3_5f_1_5f_1" style:base-cell-address="切結2.F23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3_5f_1_5f_1" style:base-cell-address="切結2.F23"/>
    </style:style>
    <style:style style:name="ce2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3_5f_1_5f_1" style:base-cell-address="切結2.F23"/>
    </style:style>
    <style:style style:name="ce2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3_5f_1_5f_1" style:base-cell-address="切結2.F23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[.$#REF!$#REF!]" style:apply-style-name="Excel_5f_CondFormat_5f_3_5f_2_5f_1" style:base-cell-address="切結2.J7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[.$C$1]" style:apply-style-name="Excel_5f_CondFormat_5f_3_5f_4_5f_1" style:base-cell-address="切結2.T23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[.$C$1]" style:apply-style-name="Excel_5f_CondFormat_5f_3_5f_4_5f_1" style:base-cell-address="切結2.T23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[.$C$1]" style:apply-style-name="Excel_5f_CondFormat_5f_3_5f_4_5f_1" style:base-cell-address="切結2.T23"/>
    </style:style>
    <style:style style:name="ce2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[.$#REF!$#REF!]" style:apply-style-name="Excel_5f_CondFormat_5f_3_5f_2_5f_1" style:base-cell-address="切結2.J7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3_5f_3_5f_1" style:base-cell-address="切結2.X23"/>
    </style:style>
    <style:style style:name="ce2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5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4_5f_3_5f_1" style:base-cell-address="憑證簿3.H7"/>
    </style:style>
    <style:style style:name="ce25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4_5f_3_5f_1" style:base-cell-address="憑證簿3.H7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4_5f_3_5f_1" style:base-cell-address="憑證簿3.H7"/>
    </style:style>
    <style:style style:name="ce25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4_5f_3_5f_1" style:base-cell-address="憑證簿3.H7"/>
    </style:style>
    <style:style style:name="ce25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U$8]=0)" style:apply-style-name="Excel_5f_CondFormat_5f_4_5f_2_5f_1" style:base-cell-address="憑證簿3.P9"/>
    </style:style>
    <style:style style:name="ce27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4_5f_1_5f_1" style:base-cell-address="憑證簿3.U9"/>
    </style:style>
    <style:style style:name="ce2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4_5f_3_5f_1" style:base-cell-address="憑證簿3.H7"/>
    </style:style>
    <style:style style:name="ce2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8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4_5f_1_5f_1" style:base-cell-address="憑證簿3.U9"/>
    </style:style>
    <style:style style:name="ce27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=0" style:apply-style-name="Excel_5f_CondFormat_5f_4_5f_3_5f_1" style:base-cell-address="憑證簿3.H7"/>
    </style:style>
    <style:style style:name="ce2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92" style:family="table-cell" style:parent-style-name="Default" style:data-style-name="N164">
      <style:table-cell-properties style:glyph-orientation-vertical="auto" style:cell-protect="protected" style:print-content="true" style:text-align-source="fix" style:repeat-content="false" fo:wrap-option="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2_5f_據點核銷程式_28_經常門_29__5f_1050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_5f_據點核銷程式_28_經常門_29__5f_105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一般_20_2_5f_據點核銷程式_28_經常門_29__5f_1050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1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2_5f_據點核銷程式_28_經常門_29__5f_10508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2_5f_據點核銷程式_28_經常門_29__5f_1050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4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7" style:family="table-cell" style:parent-style-name="Default" style:data-style-name="N10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8" style:family="table-cell" style:parent-style-name="一般_5f_據點核銷程式_28_經常門_29__5f_10508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2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3" style:family="table-cell" style:parent-style-name="一般_20_2_5f_據點核銷程式_28_經常門_29__5f_10508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4" style:family="table-cell" style:parent-style-name="一般_20_2_5f_據點核銷程式_28_經常門_29__5f_105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5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6" style:family="table-cell" style:parent-style-name="一般_20_2_5f_據點核銷程式_28_經常門_29__5f_10508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7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8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9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0" style:family="table-cell" style:parent-style-name="一般_20_2_5f_據點核銷程式_28_經常門_29__5f_10508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1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2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3" style:family="table-cell" style:parent-style-name="一般_20_2_5f_據點核銷程式_28_經常門_29__5f_10508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4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一般_20_2_5f_據點核銷程式_28_經常門_29__5f_105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6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7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8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9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0" style:family="table-cell" style:parent-style-name="一般_20_2_5f_據點核銷程式_28_經常門_29__5f_10508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1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2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3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4" style:family="table-cell" style:parent-style-name="一般_20_2_5f_據點核銷程式_28_經常門_29__5f_10508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5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6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7" style:family="table-cell" style:parent-style-name="一般_20_2_5f_據點核銷程式_28_經常門_29__5f_10508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lt;[.$#REF!$#REF!]*0.2" style:apply-style-name="Excel_5f_CondFormat_5f_5_5f_1_5f_1" style:base-cell-address="考核4.O9"/>
    </style:style>
    <style:style style:name="ce338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9" style:family="table-cell" style:parent-style-name="一般_20_2_5f_據點核銷程式_28_經常門_29__5f_1050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0" style:family="table-cell" style:parent-style-name="一般_20_2_5f_據點核銷程式_28_經常門_29__5f_1050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1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2" style:family="table-cell" style:parent-style-name="一般_20_2_5f_據點核銷程式_28_經常門_29__5f_1050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3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4" style:family="table-cell" style:parent-style-name="一般_20_2_5f_據點核銷程式_28_經常門_29__5f_1050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5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6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7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8" style:family="table-cell" style:parent-style-name="一般_20_2_5f_據點核銷程式_28_經常門_29__5f_1050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9" style:family="table-cell" style:parent-style-name="一般_20_2_5f_據點核銷程式_28_經常門_29__5f_105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1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2" style:family="table-cell" style:parent-style-name="一般_20_2_5f_據點核銷程式_28_經常門_29__5f_105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3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4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5" style:family="table-cell" style:parent-style-name="一般_20_2_5f_據點核銷程式_28_經常門_29__5f_1050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6" style:family="table-cell" style:parent-style-name="一般_20_2_5f_據點核銷程式_28_經常門_29__5f_10508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7" style:family="table-cell" style:parent-style-name="一般_20_2_5f_據點核銷程式_28_經常門_29__5f_1050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0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A$10]=0)" style:apply-style-name="Excel_5f_CondFormat_5f_6_5f_16_5f_1" style:base-cell-address="成果5.A9"/>
    </style:style>
    <style:style style:name="ce36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36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A$16]=0)" style:apply-style-name="Excel_5f_CondFormat_5f_6_5f_17_5f_1" style:base-cell-address="成果5.A15"/>
    </style:style>
    <style:style style:name="ce36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36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A$22]=0)" style:apply-style-name="Excel_5f_CondFormat_5f_6_5f_18_5f_1" style:base-cell-address="成果5.A21"/>
    </style:style>
    <style:style style:name="ce36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37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A$28]=0)" style:apply-style-name="Excel_5f_CondFormat_5f_6_5f_19_5f_1" style:base-cell-address="成果5.A27"/>
    </style:style>
    <style:style style:name="ce37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3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3]=0)" style:apply-style-name="Excel_5f_CondFormat_5f_6_5f_8_5f_1" style:base-cell-address="成果5.B3"/>
    </style:style>
    <style:style style:name="ce3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4]=0)" style:apply-style-name="Excel_5f_CondFormat_5f_6_5f_9_5f_1" style:base-cell-address="成果5.B4"/>
    </style:style>
    <style:style style:name="ce3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5]=0)" style:apply-style-name="Excel_5f_CondFormat_5f_6_5f_6_5f_1" style:base-cell-address="成果5.B5"/>
    </style:style>
    <style:style style:name="ce3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6]=0)" style:apply-style-name="Excel_5f_CondFormat_5f_6_5f_10_5f_1" style:base-cell-address="成果5.B6"/>
    </style:style>
    <style:style style:name="ce3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7]=0)" style:apply-style-name="Excel_5f_CondFormat_5f_6_5f_11_5f_1" style:base-cell-address="成果5.B7"/>
    </style:style>
    <style:style style:name="ce3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8]=0)" style:apply-style-name="Excel_5f_CondFormat_5f_6_5f_12_5f_1" style:base-cell-address="成果5.B8"/>
    </style:style>
    <style:style style:name="ce3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A$10]=0)" style:apply-style-name="Excel_5f_CondFormat_5f_6_5f_16_5f_1" style:base-cell-address="成果5.A9"/>
    </style:style>
    <style:style style:name="ce380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381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3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A$16]=0)" style:apply-style-name="Excel_5f_CondFormat_5f_6_5f_17_5f_1" style:base-cell-address="成果5.A15"/>
    </style:style>
    <style:style style:name="ce38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38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3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A$22]=0)" style:apply-style-name="Excel_5f_CondFormat_5f_6_5f_18_5f_1" style:base-cell-address="成果5.A21"/>
    </style:style>
    <style:style style:name="ce38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38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3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A$28]=0)" style:apply-style-name="Excel_5f_CondFormat_5f_6_5f_19_5f_1" style:base-cell-address="成果5.A27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3]=0)" style:apply-style-name="Excel_5f_CondFormat_5f_6_5f_8_5f_1" style:base-cell-address="成果5.B3"/>
    </style:style>
    <style:style style:name="ce3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4]=0)" style:apply-style-name="Excel_5f_CondFormat_5f_6_5f_9_5f_1" style:base-cell-address="成果5.B4"/>
    </style:style>
    <style:style style:name="ce3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5]=0)" style:apply-style-name="Excel_5f_CondFormat_5f_6_5f_6_5f_1" style:base-cell-address="成果5.B5"/>
    </style:style>
    <style:style style:name="ce3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6]=0)" style:apply-style-name="Excel_5f_CondFormat_5f_6_5f_10_5f_1" style:base-cell-address="成果5.B6"/>
    </style:style>
    <style:style style:name="ce3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7]=0)" style:apply-style-name="Excel_5f_CondFormat_5f_6_5f_11_5f_1" style:base-cell-address="成果5.B7"/>
    </style:style>
    <style:style style:name="ce3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G$8]=0)" style:apply-style-name="Excel_5f_CondFormat_5f_6_5f_12_5f_1" style:base-cell-address="成果5.B8"/>
    </style:style>
    <style:style style:name="ce396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6_5f_5_5f_1" style:base-cell-address="成果5.Z4"/>
    </style:style>
    <style:style style:name="ce39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6_5f_5_5f_1" style:base-cell-address="成果5.Z4"/>
    </style:style>
    <style:style style:name="ce39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0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01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0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6_5f_5_5f_1" style:base-cell-address="成果5.Z4"/>
    </style:style>
    <style:style style:name="ce4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6_5f_5_5f_1" style:base-cell-address="成果5.Z4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0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07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6_5f_1_5f_1" style:base-cell-address="成果5.A10"/>
    </style:style>
    <style:style style:name="ce4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6_5f_1_5f_1" style:base-cell-address="成果5.A10"/>
    </style:style>
    <style:style style:name="ce4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I$34]=0)" style:apply-style-name="Excel_5f_CondFormat_5f_6_5f_2_5f_1" style:base-cell-address="成果5.M34"/>
    </style:style>
    <style:style style:name="ce4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R$5]=0)" style:apply-style-name="Excel_5f_CondFormat_5f_6_5f_7_5f_1" style:base-cell-address="成果5.N5"/>
    </style:style>
    <style:style style:name="ce412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N$28]=0)" style:apply-style-name="Excel_5f_CondFormat_5f_6_5f_20_5f_1" style:base-cell-address="成果5.N27"/>
    </style:style>
    <style:style style:name="ce4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R$5]=0)" style:apply-style-name="Excel_5f_CondFormat_5f_6_5f_7_5f_1" style:base-cell-address="成果5.N5"/>
    </style:style>
    <style:style style:name="ce4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T$6]=0)" style:apply-style-name="Excel_5f_CondFormat_5f_6_5f_13_5f_1" style:base-cell-address="成果5.O6"/>
    </style:style>
    <style:style style:name="ce4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T$7]=0)" style:apply-style-name="Excel_5f_CondFormat_5f_6_5f_14_5f_1" style:base-cell-address="成果5.O7"/>
    </style:style>
    <style:style style:name="ce4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T$8]=0)" style:apply-style-name="Excel_5f_CondFormat_5f_6_5f_15_5f_1" style:base-cell-address="成果5.O8"/>
    </style:style>
    <style:style style:name="ce4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N$28]=0)" style:apply-style-name="Excel_5f_CondFormat_5f_6_5f_20_5f_1" style:base-cell-address="成果5.N27"/>
    </style:style>
    <style:style style:name="ce4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T$6]=0)" style:apply-style-name="Excel_5f_CondFormat_5f_6_5f_13_5f_1" style:base-cell-address="成果5.O6"/>
    </style:style>
    <style:style style:name="ce4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T$7]=0)" style:apply-style-name="Excel_5f_CondFormat_5f_6_5f_14_5f_1" style:base-cell-address="成果5.O7"/>
    </style:style>
    <style:style style:name="ce4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T$8]=0)" style:apply-style-name="Excel_5f_CondFormat_5f_6_5f_15_5f_1" style:base-cell-address="成果5.O8"/>
    </style:style>
    <style:style style:name="ce4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2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O$34]=0)" style:apply-style-name="Excel_5f_CondFormat_5f_6_5f_3_5f_1" style:base-cell-address="成果5.S34"/>
    </style:style>
    <style:style style:name="ce425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2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27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28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U$34]=0)" style:apply-style-name="Excel_5f_CondFormat_5f_6_5f_4_5f_1" style:base-cell-address="成果5.Y34"/>
    </style:style>
    <style:style style:name="ce4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_5f_1" style:base-cell-address="成果5.Z4"/>
    </style:style>
    <style:style style:name="ce43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1_5f_1" style:base-cell-address="成果5.A10"/>
    </style:style>
    <style:style style:name="ce433" style:family="table-cell" style:parent-style-name="一般_5f__28_附件七_29_支出憑證明細表_28_程式_29__28_補助_3001_自籌一起寫_29_">
      <style:table-cell-properties fo:padding="0.71mm"/>
    </style:style>
    <style:style style:name="ce434" style:family="table-cell" style:parent-style-name="一般_5f__28_附件七之一_29_部分補助案收支明細表_5f_20141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一般_5f__28_附件七_29_支出憑證明細表_28_程式_29__28_補助_3001_自籌一起寫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5f__28_附件七_29_支出憑證明細表_28_程式_29__28_補助_3001_自籌一起寫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39" style:family="table-cell" style:parent-style-name="一般_5f__28_附件七_29_支出憑證明細表_28_程式_29__28_補助_3001_自籌一起寫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40" style:family="table-cell" style:parent-style-name="一般_5f__28_附件七_29_支出憑證明細表_28_程式_29__28_補助_3001_自籌一起寫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41" style:family="table-cell" style:parent-style-name="一般_5f__28_附件七_29_支出憑證明細表_28_程式_29__28_補助_3001_自籌一起寫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一般_5f__28_附件七_29_支出憑證明細表_28_程式_29__28_補助_3001_自籌一起寫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一般_5f__28_附件七_29_支出憑證明細表_28_程式_29__28_補助_3001_自籌一起寫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46" style:family="table-cell" style:parent-style-name="一般_5f__28_附件七_29_支出憑證明細表_28_程式_29__28_補助_3001_自籌一起寫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47" style:family="table-cell" style:parent-style-name="一般_5f__28_附件七_29_支出憑證明細表_28_程式_29__28_補助_3001_自籌一起寫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48" style:family="table-cell" style:parent-style-name="一般_5f__28_附件七_29_支出憑證明細表_28_程式_29__28_補助_3001_自籌一起寫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一般_5f__28_附件七之一_29_部分補助案收支明細表_5f_2014110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_28_附件七_29_支出憑證明細表_28_程式_29__28_補助_3001_自籌一起寫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_28_附件七_29_支出憑證明細表_28_程式_29__28_補助_3001_自籌一起寫_29_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5f__28_附件七_29_支出憑證明細表_28_程式_29__28_補助_3001_自籌一起寫_29_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59" style:family="table-cell" style:parent-style-name="一般_5f__28_附件七_29_支出憑證明細表_28_程式_29__28_補助_3001_自籌一起寫_29_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60" style:family="table-cell" style:parent-style-name="一般_5f__28_附件七_29_支出憑證明細表_28_程式_29__28_補助_3001_自籌一起寫_29_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61" style:family="table-cell" style:parent-style-name="一般_5f__28_附件七_29_支出憑證明細表_28_程式_29__28_補助_3001_自籌一起寫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2" style:family="table-cell" style:parent-style-name="一般_5f__28_附件七_29_支出憑證明細表_28_程式_29__28_補助_3001_自籌一起寫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5f__28_附件七_29_支出憑證明細表_28_程式_29__28_補助_3001_自籌一起寫_29_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6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一般_5f__28_附件七_29_支出憑證明細表_28_程式_29__28_補助_3001_自籌一起寫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一般_5f__28_附件七_29_支出憑證明細表_28_程式_29__28_補助_3001_自籌一起寫_29_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7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7_5f_1_5f_1" style:base-cell-address="支明細7.A9"/>
    </style:style>
    <style:style style:name="ce471" style:family="table-cell" style:parent-style-name="一般_5f__28_附件七_29_支出憑證明細表_28_程式_29__28_補助_3001_自籌一起寫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一般_5f__28_附件七_29_支出憑證明細表_28_程式_29__28_補助_3001_自籌一起寫_29_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8_5f_17_5f_1" style:base-cell-address="憑證8.A1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B$3]=0)" style:apply-style-name="Excel_5f_CondFormat_5f_8_5f_6_5f_1" style:base-cell-address="憑證8.A3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B$4]=0)" style:apply-style-name="Excel_5f_CondFormat_5f_8_5f_8_5f_1" style:base-cell-address="憑證8.A4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$7]=0)" style:apply-style-name="Excel_5f_CondFormat_5f_8_5f_11_5f_1" style:base-cell-address="憑證8.A5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$7]=0)" style:apply-style-name="Excel_5f_CondFormat_5f_8_5f_11_5f_1" style:base-cell-address="憑證8.A5"/>
    </style:style>
    <style:style style:name="ce4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$7]=0)" style:apply-style-name="Excel_5f_CondFormat_5f_8_5f_11_5f_1" style:base-cell-address="憑證8.A5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4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4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[.$#REF!$#REF!]" style:apply-style-name="Excel_5f_CondFormat_5f_8_5f_5_5f_1" style:base-cell-address="憑證8.A51"/>
    </style:style>
    <style:style style:name="ce5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8_5f_17_5f_1" style:base-cell-address="憑證8.A1"/>
    </style:style>
    <style:style style:name="ce50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8_5f_3_5f_1" style:base-cell-address="憑證8.GA16"/>
    </style:style>
    <style:style style:name="ce50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G$5]=0)" style:apply-style-name="Excel_5f_CondFormat_5f_8_5f_10_5f_1" style:base-cell-address="憑證8.B5"/>
    </style:style>
    <style:style style:name="ce5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B$8]=0)" style:apply-style-name="Excel_5f_CondFormat_5f_8_5f_9_5f_1" style:base-cell-address="憑證8.B6"/>
    </style:style>
    <style:style style:name="ce50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3_5f_1" style:base-cell-address="憑證8.GA16"/>
    </style:style>
    <style:style style:name="ce50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8_5f_3_5f_1" style:base-cell-address="憑證8.GA16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8_5f_3_5f_1" style:base-cell-address="憑證8.GA16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G$5]=0)" style:apply-style-name="Excel_5f_CondFormat_5f_8_5f_10_5f_1" style:base-cell-address="憑證8.B5"/>
    </style:style>
    <style:style style:name="ce5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B$8]=0)" style:apply-style-name="Excel_5f_CondFormat_5f_8_5f_9_5f_1" style:base-cell-address="憑證8.B6"/>
    </style:style>
    <style:style style:name="ce5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3_5f_1" style:base-cell-address="憑證8.GA16"/>
    </style:style>
    <style:style style:name="ce51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8_5f_3_5f_1" style:base-cell-address="憑證8.GA16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4_5f_1" style:base-cell-address="憑證8.E51"/>
    </style:style>
    <style:style style:name="ce5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4_5f_1" style:base-cell-address="憑證8.E51"/>
    </style:style>
    <style:style style:name="ce5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8_5f_3_5f_1" style:base-cell-address="憑證8.GA16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憑證8.K$4]=0)" style:apply-style-name="Excel_5f_CondFormat_5f_8_5f_1_5f_1" style:base-cell-address="憑證8.H4"/>
    </style:style>
    <style:style style:name="ce52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8_5f_3_5f_1" style:base-cell-address="憑證8.GA16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憑證8.K$4]=0)" style:apply-style-name="Excel_5f_CondFormat_5f_8_5f_1_5f_1" style:base-cell-address="憑證8.H4"/>
    </style:style>
    <style:style style:name="ce5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憑證8.K6]=0)" style:apply-style-name="Excel_5f_CondFormat_5f_8_5f_2_5f_1" style:base-cell-address="憑證8.J6"/>
    </style:style>
    <style:style style:name="ce5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憑證8.K6]=0)" style:apply-style-name="Excel_5f_CondFormat_5f_8_5f_2_5f_1" style:base-cell-address="憑證8.J6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=0" style:apply-style-name="Excel_5f_CondFormat_5f_8_5f_18_5f_1" style:base-cell-address="憑證8.K6"/>
    </style:style>
    <style:style style:name="ce5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=0" style:apply-style-name="Excel_5f_CondFormat_5f_8_5f_18_5f_1" style:base-cell-address="憑證8.K6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=0" style:apply-style-name="Excel_5f_CondFormat_5f_8_5f_18_5f_1" style:base-cell-address="憑證8.K6"/>
    </style:style>
    <style:style style:name="ce5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=0" style:apply-style-name="Excel_5f_CondFormat_5f_8_5f_18_5f_1" style:base-cell-address="憑證8.K6"/>
    </style:style>
    <style:style style:name="ce5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3_5f_1" style:base-cell-address="憑證8.GA16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  <style:map style:condition="cell-content()=0" style:apply-style-name="Excel_5f_CondFormat_5f_8_5f_3_5f_1" style:base-cell-address="憑證8.GA16"/>
    </style:style>
    <style:style style:name="ce5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3_5f_1" style:base-cell-address="憑證8.GA16"/>
    </style:style>
    <style:style style:name="ce5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3_5f_1" style:base-cell-address="憑證8.GA16"/>
    </style:style>
    <style:style style:name="ce5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8_5f_3_5f_1" style:base-cell-address="憑證8.GA16"/>
    </style:style>
    <style:style style:name="ce5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8_5f_3_5f_1" style:base-cell-address="憑證8.GA16"/>
    </style:style>
    <style:style style:name="ce56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8_5f_3_5f_1" style:base-cell-address="憑證8.GA16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K$4]=0)" style:apply-style-name="Excel_5f_CondFormat_5f_8_5f_7_5f_1" style:base-cell-address="憑證8.U4"/>
    </style:style>
    <style:style style:name="ce56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8_5f_3_5f_1" style:base-cell-address="憑證8.GA16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K$4]=0)" style:apply-style-name="Excel_5f_CondFormat_5f_8_5f_7_5f_1" style:base-cell-address="憑證8.U4"/>
    </style:style>
    <style:style style:name="ce56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8_5f_3_5f_1" style:base-cell-address="憑證8.GA16"/>
    </style:style>
    <style:style style:name="ce5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8_5f_17_5f_1" style:base-cell-address="憑證8.A1"/>
    </style:style>
    <style:style style:name="ce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AB$4]=0)" style:apply-style-name="Excel_5f_CondFormat_5f_8_5f_14_5f_1" style:base-cell-address="憑證8.AA4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A$7]=0)" style:apply-style-name="Excel_5f_CondFormat_5f_8_5f_15_5f_1" style:base-cell-address="憑證8.AA5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A$7]=0)" style:apply-style-name="Excel_5f_CondFormat_5f_8_5f_15_5f_1" style:base-cell-address="憑證8.AA5"/>
    </style:style>
    <style:style style:name="ce57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A$7]=0)" style:apply-style-name="Excel_5f_CondFormat_5f_8_5f_15_5f_1" style:base-cell-address="憑證8.AA5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G$5]=0)" style:apply-style-name="Excel_5f_CondFormat_5f_8_5f_10_5f_1" style:base-cell-address="憑證8.B5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AB$8]=0)" style:apply-style-name="Excel_5f_CondFormat_5f_8_5f_13_5f_1" style:base-cell-address="憑證8.AB6"/>
    </style:style>
    <style:style style:name="ce5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3_5f_1" style:base-cell-address="憑證8.GA16"/>
    </style:style>
    <style:style style:name="ce57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8_5f_3_5f_1" style:base-cell-address="憑證8.GA16"/>
    </style:style>
    <style:style style:name="ce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8_5f_3_5f_1" style:base-cell-address="憑證8.GA16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AB$8]=0)" style:apply-style-name="Excel_5f_CondFormat_5f_8_5f_13_5f_1" style:base-cell-address="憑證8.AB6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3_5f_1" style:base-cell-address="憑證8.GA16"/>
    </style:style>
    <style:style style:name="ce58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8_5f_3_5f_1" style:base-cell-address="憑證8.GA16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K$4]=0)" style:apply-style-name="Excel_5f_CondFormat_5f_8_5f_12_5f_1" style:base-cell-address="憑證8.AH4"/>
    </style:style>
    <style:style style:name="ce59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8_5f_3_5f_1" style:base-cell-address="憑證8.GA16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K$4]=0)" style:apply-style-name="Excel_5f_CondFormat_5f_8_5f_12_5f_1" style:base-cell-address="憑證8.AH4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AB$8]=0)" style:apply-style-name="Excel_5f_CondFormat_5f_8_5f_13_5f_1" style:base-cell-address="憑證8.AB6"/>
    </style:style>
    <style:style style:name="ce60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8_5f_3_5f_1" style:base-cell-address="憑證8.GA16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K$6]=0)" style:apply-style-name="Excel_5f_CondFormat_5f_8_5f_16_5f_1" style:base-cell-address="憑證8.AJ6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K$6]=0)" style:apply-style-name="Excel_5f_CondFormat_5f_8_5f_16_5f_1" style:base-cell-address="憑證8.AJ6"/>
    </style:style>
    <style:style style:name="ce6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K$6]=0)" style:apply-style-name="Excel_5f_CondFormat_5f_8_5f_16_5f_1" style:base-cell-address="憑證8.AJ6"/>
    </style:style>
    <style:style style:name="ce6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=0" style:apply-style-name="Excel_5f_CondFormat_5f_8_5f_18_5f_1" style:base-cell-address="憑證8.K6"/>
    </style:style>
    <style:style style:name="ce6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=0" style:apply-style-name="Excel_5f_CondFormat_5f_8_5f_18_5f_1" style:base-cell-address="憑證8.K6"/>
    </style:style>
    <style:style style:name="ce61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=0" style:apply-style-name="Excel_5f_CondFormat_5f_8_5f_18_5f_1" style:base-cell-address="憑證8.K6"/>
    </style:style>
    <style:style style:name="ce61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=0" style:apply-style-name="Excel_5f_CondFormat_5f_8_5f_18_5f_1" style:base-cell-address="憑證8.K6"/>
    </style:style>
    <style:style style:name="ce61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=0" style:apply-style-name="Excel_5f_CondFormat_5f_8_5f_18_5f_1" style:base-cell-address="憑證8.K6"/>
    </style:style>
    <style:style style:name="ce61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=0" style:apply-style-name="Excel_5f_CondFormat_5f_8_5f_18_5f_1" style:base-cell-address="憑證8.K6"/>
    </style:style>
    <style:style style:name="ce6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3_5f_1" style:base-cell-address="憑證8.GA16"/>
    </style:style>
    <style:style style:name="ce61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3_5f_1" style:base-cell-address="憑證8.GA16"/>
    </style:style>
    <style:style style:name="ce6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8_5f_3_5f_1" style:base-cell-address="憑證8.GA16"/>
    </style:style>
    <style:style style:name="ce62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8_5f_3_5f_1" style:base-cell-address="憑證8.GA16"/>
    </style:style>
    <style:style style:name="ce6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8_5f_3_5f_1" style:base-cell-address="憑證8.GA16"/>
    </style:style>
    <style:style style:name="ce6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8_5f_3_5f_1" style:base-cell-address="憑證8.GA16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9_5f_2_5f_1" style:base-cell-address="'分攤8-1'.A2"/>
    </style:style>
    <style:style style:name="ce6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3]=0)" style:apply-style-name="Excel_5f_CondFormat_5f_9_5f_5_5f_1" style:base-cell-address="'分攤8-1'.A3"/>
    </style:style>
    <style:style style:name="ce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5]=0)" style:apply-style-name="Excel_5f_CondFormat_5f_9_5f_8_5f_1" style:base-cell-address="'分攤8-1'.A5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H$7]=0)" style:apply-style-name="Excel_5f_CondFormat_5f_9_5f_35_5f_1" style:base-cell-address="'分攤8-1'.A7"/>
    </style:style>
    <style:style style:name="ce6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H$8]=0)" style:apply-style-name="Excel_5f_CondFormat_5f_9_5f_37_5f_1" style:base-cell-address="'分攤8-1'.A8"/>
    </style:style>
    <style:style style:name="ce6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H$9]=0)" style:apply-style-name="Excel_5f_CondFormat_5f_9_5f_38_5f_1" style:base-cell-address="'分攤8-1'.A9"/>
    </style:style>
    <style:style style:name="ce6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H$10]=0)" style:apply-style-name="Excel_5f_CondFormat_5f_9_5f_39_5f_1" style:base-cell-address="'分攤8-1'.A10"/>
    </style:style>
    <style:style style:name="ce6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H$11]=0)" style:apply-style-name="Excel_5f_CondFormat_5f_9_5f_40_5f_1" style:base-cell-address="'分攤8-1'.A11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6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7" style:family="table-cell" style:parent-style-name="Default" style:data-style-name="N100">
      <style:table-cell-properties fo:padding="0.71mm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9_5f_2_5f_1" style:base-cell-address="'分攤8-1'.A2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3]=0)" style:apply-style-name="Excel_5f_CondFormat_5f_9_5f_5_5f_1" style:base-cell-address="'分攤8-1'.A3"/>
    </style:style>
    <style:style style:name="ce65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5]=0)" style:apply-style-name="Excel_5f_CondFormat_5f_9_5f_8_5f_1" style:base-cell-address="'分攤8-1'.A5"/>
    </style:style>
    <style:style style:name="ce6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H$7]=0)" style:apply-style-name="Excel_5f_CondFormat_5f_9_5f_35_5f_1" style:base-cell-address="'分攤8-1'.A7"/>
    </style:style>
    <style:style style:name="ce6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H$8]=0)" style:apply-style-name="Excel_5f_CondFormat_5f_9_5f_37_5f_1" style:base-cell-address="'分攤8-1'.A8"/>
    </style:style>
    <style:style style:name="ce6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H$9]=0)" style:apply-style-name="Excel_5f_CondFormat_5f_9_5f_38_5f_1" style:base-cell-address="'分攤8-1'.A9"/>
    </style:style>
    <style:style style:name="ce6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H$10]=0)" style:apply-style-name="Excel_5f_CondFormat_5f_9_5f_39_5f_1" style:base-cell-address="'分攤8-1'.A10"/>
    </style:style>
    <style:style style:name="ce6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H$11]=0)" style:apply-style-name="Excel_5f_CondFormat_5f_9_5f_40_5f_1" style:base-cell-address="'分攤8-1'.A11"/>
    </style:style>
    <style:style style:name="ce656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9_5f_2_5f_1" style:base-cell-address="'分攤8-1'.A2"/>
    </style:style>
    <style:style style:name="ce658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=0" style:apply-style-name="Excel_5f_CondFormat_5f_9_5f_2_5f_1" style:base-cell-address="'分攤8-1'.A2"/>
    </style:style>
    <style:style style:name="ce6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9_5f_2_5f_1" style:base-cell-address="'分攤8-1'.A2"/>
    </style:style>
    <style:style style:name="ce6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9_5f_4_5f_1" style:base-cell-address="'分攤8-1'.E4"/>
    </style:style>
    <style:style style:name="ce661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=0" style:apply-style-name="Excel_5f_CondFormat_5f_9_5f_2_5f_1" style:base-cell-address="'分攤8-1'.A2"/>
    </style:style>
    <style:style style:name="ce6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=0.0001" style:apply-style-name="Excel_5f_CondFormat_5f_9_5f_3_5f_1" style:base-cell-address="'分攤8-1'.E7"/>
    </style:style>
    <style:style style:name="ce6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.01" style:apply-style-name="Excel_5f_CondFormat_5f_9_5f_1_5f_1" style:base-cell-address="'分攤8-1'.E12"/>
    </style:style>
    <style:style style:name="ce66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9_5f_4_5f_1" style:base-cell-address="'分攤8-1'.E4"/>
    </style:style>
    <style:style style:name="ce6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=0.0001" style:apply-style-name="Excel_5f_CondFormat_5f_9_5f_3_5f_1" style:base-cell-address="'分攤8-1'.E7"/>
    </style:style>
    <style:style style:name="ce6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gt;0.01" style:apply-style-name="Excel_5f_CondFormat_5f_9_5f_1_5f_1" style:base-cell-address="'分攤8-1'.E12"/>
    </style:style>
    <style:style style:name="ce6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9_5f_2_5f_1" style:base-cell-address="'分攤8-1'.A2"/>
    </style:style>
    <style:style style:name="ce6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9_5f_2_5f_1" style:base-cell-address="'分攤8-1'.A2"/>
    </style:style>
    <style:style style:name="ce6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E$4]=0)" style:apply-style-name="Excel_5f_CondFormat_5f_9_5f_6_5f_1" style:base-cell-address="'分攤8-1'.H4"/>
    </style:style>
    <style:style style:name="ce67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gt;=1" style:apply-style-name="Excel_5f_CondFormat_5f_9_5f_36_5f_1" style:base-cell-address="'分攤8-1'.H7"/>
    </style:style>
    <style:style style:name="ce672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gt;=1" style:apply-style-name="Excel_5f_CondFormat_5f_9_5f_36_5f_1" style:base-cell-address="'分攤8-1'.H7"/>
    </style:style>
    <style:style style:name="ce6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9_5f_2_5f_1" style:base-cell-address="'分攤8-1'.A2"/>
    </style:style>
    <style:style style:name="ce6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9_5f_4_5f_1" style:base-cell-address="'分攤8-1'.E4"/>
    </style:style>
    <style:style style:name="ce67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gt;=1" style:apply-style-name="Excel_5f_CondFormat_5f_9_5f_36_5f_1" style:base-cell-address="'分攤8-1'.H7"/>
    </style:style>
    <style:style style:name="ce67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&gt;=1" style:apply-style-name="Excel_5f_CondFormat_5f_9_5f_36_5f_1" style:base-cell-address="'分攤8-1'.H7"/>
    </style:style>
    <style:style style:name="ce6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9_5f_2_5f_1" style:base-cell-address="'分攤8-1'.A2"/>
    </style:style>
    <style:style style:name="ce6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J$17]=0)" style:apply-style-name="Excel_5f_CondFormat_5f_9_5f_42_5f_1" style:base-cell-address="'分攤8-1'.I17"/>
    </style:style>
    <style:style style:name="ce6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I$4]=0)" style:apply-style-name="Excel_5f_CondFormat_5f_9_5f_7_5f_1" style:base-cell-address="'分攤8-1'.K4"/>
    </style:style>
    <style:style style:name="ce68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8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N$17]=0)" style:apply-style-name="Excel_5f_CondFormat_5f_9_5f_43_5f_1" style:base-cell-address="'分攤8-1'.Q17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V$3]=0)" style:apply-style-name="Excel_5f_CondFormat_5f_9_5f_9_5f_1" style:base-cell-address="'分攤8-1'.S3"/>
    </style:style>
    <style:style style:name="ce69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V$5]=0)" style:apply-style-name="Excel_5f_CondFormat_5f_9_5f_33_5f_1" style:base-cell-address="'分攤8-1'.S5"/>
    </style:style>
    <style:style style:name="ce7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Z$7]=0)" style:apply-style-name="Excel_5f_CondFormat_5f_9_5f_41_5f_1" style:base-cell-address="'分攤8-1'.S7"/>
    </style:style>
    <style:style style:name="ce7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2_5f_1" style:base-cell-address="'分攤8-1'.S8"/>
      <style:map style:condition="is-true-formula([.$Z$8]=0)" style:apply-style-name="Excel_5f_CondFormat_5f_9_5f_12_5f_2" style:base-cell-address="'分攤8-1'.S8"/>
    </style:style>
    <style:style style:name="ce7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3_5f_1" style:base-cell-address="'分攤8-1'.S9"/>
      <style:map style:condition="is-true-formula([.$Z$9]=0)" style:apply-style-name="Excel_5f_CondFormat_5f_9_5f_13_5f_2" style:base-cell-address="'分攤8-1'.S9"/>
    </style:style>
    <style:style style:name="ce7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4_5f_1" style:base-cell-address="'分攤8-1'.S10"/>
      <style:map style:condition="is-true-formula([.$Z$10]=0)" style:apply-style-name="Excel_5f_CondFormat_5f_9_5f_14_5f_2" style:base-cell-address="'分攤8-1'.S10"/>
    </style:style>
    <style:style style:name="ce7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5_5f_1" style:base-cell-address="'分攤8-1'.S11"/>
      <style:map style:condition="is-true-formula([.$Z$11]=0)" style:apply-style-name="Excel_5f_CondFormat_5f_9_5f_15_5f_2" style:base-cell-address="'分攤8-1'.S11"/>
    </style:style>
    <style:style style:name="ce7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V$3]=0)" style:apply-style-name="Excel_5f_CondFormat_5f_9_5f_9_5f_1" style:base-cell-address="'分攤8-1'.S3"/>
    </style:style>
    <style:style style:name="ce70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V$5]=0)" style:apply-style-name="Excel_5f_CondFormat_5f_9_5f_33_5f_1" style:base-cell-address="'分攤8-1'.S5"/>
    </style:style>
    <style:style style:name="ce7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Z$7]=0)" style:apply-style-name="Excel_5f_CondFormat_5f_9_5f_41_5f_1" style:base-cell-address="'分攤8-1'.S7"/>
    </style:style>
    <style:style style:name="ce7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2_5f_1" style:base-cell-address="'分攤8-1'.S8"/>
      <style:map style:condition="is-true-formula([.$Z$8]=0)" style:apply-style-name="Excel_5f_CondFormat_5f_9_5f_12_5f_2" style:base-cell-address="'分攤8-1'.S8"/>
    </style:style>
    <style:style style:name="ce7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3_5f_1" style:base-cell-address="'分攤8-1'.S9"/>
      <style:map style:condition="is-true-formula([.$Z$9]=0)" style:apply-style-name="Excel_5f_CondFormat_5f_9_5f_13_5f_2" style:base-cell-address="'分攤8-1'.S9"/>
    </style:style>
    <style:style style:name="ce7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4_5f_1" style:base-cell-address="'分攤8-1'.S10"/>
      <style:map style:condition="is-true-formula([.$Z$10]=0)" style:apply-style-name="Excel_5f_CondFormat_5f_9_5f_14_5f_2" style:base-cell-address="'分攤8-1'.S10"/>
    </style:style>
    <style:style style:name="ce7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5_5f_1" style:base-cell-address="'分攤8-1'.S11"/>
      <style:map style:condition="is-true-formula([.$Z$11]=0)" style:apply-style-name="Excel_5f_CondFormat_5f_9_5f_15_5f_2" style:base-cell-address="'分攤8-1'.S11"/>
    </style:style>
    <style:style style:name="ce7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W$4]=0)" style:apply-style-name="Excel_5f_CondFormat_5f_9_5f_10_5f_1" style:base-cell-address="'分攤8-1'.Z4"/>
    </style:style>
    <style:style style:name="ce7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AA$4]=0)" style:apply-style-name="Excel_5f_CondFormat_5f_9_5f_11_5f_1" style:base-cell-address="'分攤8-1'.AC4"/>
    </style:style>
    <style:style style:name="ce71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N$5]=0)" style:apply-style-name="Excel_5f_CondFormat_5f_9_5f_34_5f_1" style:base-cell-address="'分攤8-1'.AK5"/>
    </style:style>
    <style:style style:name="ce7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7]=0)" style:apply-style-name="Excel_5f_CondFormat_5f_9_5f_16_5f_1" style:base-cell-address="'分攤8-1'.AK7"/>
    </style:style>
    <style:style style:name="ce7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7_5f_1" style:base-cell-address="'分攤8-1'.AK8"/>
      <style:map style:condition="is-true-formula([.$AR$8]=0)" style:apply-style-name="Excel_5f_CondFormat_5f_9_5f_17_5f_2" style:base-cell-address="'分攤8-1'.AK8"/>
    </style:style>
    <style:style style:name="ce7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8_5f_1" style:base-cell-address="'分攤8-1'.AK9"/>
      <style:map style:condition="is-true-formula([.$AR$9]=0)" style:apply-style-name="Excel_5f_CondFormat_5f_9_5f_18_5f_2" style:base-cell-address="'分攤8-1'.AK9"/>
    </style:style>
    <style:style style:name="ce7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9_5f_1" style:base-cell-address="'分攤8-1'.AK10"/>
      <style:map style:condition="is-true-formula([.$AR$10]=0)" style:apply-style-name="Excel_5f_CondFormat_5f_9_5f_19_5f_2" style:base-cell-address="'分攤8-1'.AK10"/>
    </style:style>
    <style:style style:name="ce7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0_5f_1" style:base-cell-address="'分攤8-1'.AK11"/>
      <style:map style:condition="is-true-formula([.$AR$11]=0)" style:apply-style-name="Excel_5f_CondFormat_5f_9_5f_20_5f_2" style:base-cell-address="'分攤8-1'.AK11"/>
    </style:style>
    <style:style style:name="ce72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N$5]=0)" style:apply-style-name="Excel_5f_CondFormat_5f_9_5f_34_5f_1" style:base-cell-address="'分攤8-1'.AK5"/>
    </style:style>
    <style:style style:name="ce7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7]=0)" style:apply-style-name="Excel_5f_CondFormat_5f_9_5f_16_5f_1" style:base-cell-address="'分攤8-1'.AK7"/>
    </style:style>
    <style:style style:name="ce7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7_5f_1" style:base-cell-address="'分攤8-1'.AK8"/>
      <style:map style:condition="is-true-formula([.$AR$8]=0)" style:apply-style-name="Excel_5f_CondFormat_5f_9_5f_17_5f_2" style:base-cell-address="'分攤8-1'.AK8"/>
    </style:style>
    <style:style style:name="ce7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8_5f_1" style:base-cell-address="'分攤8-1'.AK9"/>
      <style:map style:condition="is-true-formula([.$AR$9]=0)" style:apply-style-name="Excel_5f_CondFormat_5f_9_5f_18_5f_2" style:base-cell-address="'分攤8-1'.AK9"/>
    </style:style>
    <style:style style:name="ce7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19_5f_1" style:base-cell-address="'分攤8-1'.AK10"/>
      <style:map style:condition="is-true-formula([.$AR$10]=0)" style:apply-style-name="Excel_5f_CondFormat_5f_9_5f_19_5f_2" style:base-cell-address="'分攤8-1'.AK10"/>
    </style:style>
    <style:style style:name="ce7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0_5f_1" style:base-cell-address="'分攤8-1'.AK11"/>
      <style:map style:condition="is-true-formula([.$AR$11]=0)" style:apply-style-name="Excel_5f_CondFormat_5f_9_5f_20_5f_2" style:base-cell-address="'分攤8-1'.AK11"/>
    </style:style>
    <style:style style:name="ce7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AS$4]=0)" style:apply-style-name="Excel_5f_CondFormat_5f_9_5f_44_5f_1" style:base-cell-address="'分攤8-1'.AU4"/>
    </style:style>
    <style:style style:name="ce72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F$5]=0)" style:apply-style-name="Excel_5f_CondFormat_5f_9_5f_32_5f_1" style:base-cell-address="'分攤8-1'.BC5"/>
    </style:style>
    <style:style style:name="ce7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J$7]=0)" style:apply-style-name="Excel_5f_CondFormat_5f_9_5f_21_5f_1" style:base-cell-address="'分攤8-1'.BC7"/>
    </style:style>
    <style:style style:name="ce7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2_5f_1" style:base-cell-address="'分攤8-1'.BC8"/>
      <style:map style:condition="is-true-formula([.$BJ$8]=0)" style:apply-style-name="Excel_5f_CondFormat_5f_9_5f_22_5f_2" style:base-cell-address="'分攤8-1'.BC8"/>
    </style:style>
    <style:style style:name="ce7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3_5f_1" style:base-cell-address="'分攤8-1'.BC9"/>
      <style:map style:condition="is-true-formula([.$BJ$9]=0)" style:apply-style-name="Excel_5f_CondFormat_5f_9_5f_23_5f_2" style:base-cell-address="'分攤8-1'.BC9"/>
    </style:style>
    <style:style style:name="ce7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4_5f_1" style:base-cell-address="'分攤8-1'.BC10"/>
      <style:map style:condition="is-true-formula([.$BJ$10]=0)" style:apply-style-name="Excel_5f_CondFormat_5f_9_5f_24_5f_2" style:base-cell-address="'分攤8-1'.BC10"/>
    </style:style>
    <style:style style:name="ce7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5_5f_1" style:base-cell-address="'分攤8-1'.BC11"/>
      <style:map style:condition="is-true-formula([.$BJ$11]=0)" style:apply-style-name="Excel_5f_CondFormat_5f_9_5f_25_5f_2" style:base-cell-address="'分攤8-1'.BC11"/>
    </style:style>
    <style:style style:name="ce7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F$5]=0)" style:apply-style-name="Excel_5f_CondFormat_5f_9_5f_32_5f_1" style:base-cell-address="'分攤8-1'.BC5"/>
    </style:style>
    <style:style style:name="ce7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J$7]=0)" style:apply-style-name="Excel_5f_CondFormat_5f_9_5f_21_5f_1" style:base-cell-address="'分攤8-1'.BC7"/>
    </style:style>
    <style:style style:name="ce7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2_5f_1" style:base-cell-address="'分攤8-1'.BC8"/>
      <style:map style:condition="is-true-formula([.$BJ$8]=0)" style:apply-style-name="Excel_5f_CondFormat_5f_9_5f_22_5f_2" style:base-cell-address="'分攤8-1'.BC8"/>
    </style:style>
    <style:style style:name="ce7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3_5f_1" style:base-cell-address="'分攤8-1'.BC9"/>
      <style:map style:condition="is-true-formula([.$BJ$9]=0)" style:apply-style-name="Excel_5f_CondFormat_5f_9_5f_23_5f_2" style:base-cell-address="'分攤8-1'.BC9"/>
    </style:style>
    <style:style style:name="ce7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4_5f_1" style:base-cell-address="'分攤8-1'.BC10"/>
      <style:map style:condition="is-true-formula([.$BJ$10]=0)" style:apply-style-name="Excel_5f_CondFormat_5f_9_5f_24_5f_2" style:base-cell-address="'分攤8-1'.BC10"/>
    </style:style>
    <style:style style:name="ce7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5_5f_1" style:base-cell-address="'分攤8-1'.BC11"/>
      <style:map style:condition="is-true-formula([.$BJ$11]=0)" style:apply-style-name="Excel_5f_CondFormat_5f_9_5f_25_5f_2" style:base-cell-address="'分攤8-1'.BC11"/>
    </style:style>
    <style:style style:name="ce73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X$5]=0)" style:apply-style-name="Excel_5f_CondFormat_5f_9_5f_31_5f_1" style:base-cell-address="'分攤8-1'.BU5"/>
    </style:style>
    <style:style style:name="ce7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CB$7]=0)" style:apply-style-name="Excel_5f_CondFormat_5f_9_5f_26_5f_1" style:base-cell-address="'分攤8-1'.BU7"/>
    </style:style>
    <style:style style:name="ce7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7_5f_1" style:base-cell-address="'分攤8-1'.BU8"/>
      <style:map style:condition="is-true-formula([.$CB$8]=0)" style:apply-style-name="Excel_5f_CondFormat_5f_9_5f_27_5f_2" style:base-cell-address="'分攤8-1'.BU8"/>
    </style:style>
    <style:style style:name="ce7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8_5f_1" style:base-cell-address="'分攤8-1'.BU9"/>
      <style:map style:condition="is-true-formula([.$CB$9]=0)" style:apply-style-name="Excel_5f_CondFormat_5f_9_5f_28_5f_2" style:base-cell-address="'分攤8-1'.BU9"/>
    </style:style>
    <style:style style:name="ce7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9_5f_1" style:base-cell-address="'分攤8-1'.BU10"/>
      <style:map style:condition="is-true-formula([.$CB$10]=0)" style:apply-style-name="Excel_5f_CondFormat_5f_9_5f_29_5f_2" style:base-cell-address="'分攤8-1'.BU10"/>
    </style:style>
    <style:style style:name="ce7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30_5f_1" style:base-cell-address="'分攤8-1'.BU11"/>
      <style:map style:condition="is-true-formula([.$CB$111]=0)" style:apply-style-name="Excel_5f_CondFormat_5f_9_5f_30_5f_2" style:base-cell-address="'分攤8-1'.BU11"/>
    </style:style>
    <style:style style:name="ce74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X$5]=0)" style:apply-style-name="Excel_5f_CondFormat_5f_9_5f_31_5f_1" style:base-cell-address="'分攤8-1'.BU5"/>
    </style:style>
    <style:style style:name="ce7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CB$7]=0)" style:apply-style-name="Excel_5f_CondFormat_5f_9_5f_26_5f_1" style:base-cell-address="'分攤8-1'.BU7"/>
    </style:style>
    <style:style style:name="ce7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7_5f_1" style:base-cell-address="'分攤8-1'.BU8"/>
      <style:map style:condition="is-true-formula([.$CB$8]=0)" style:apply-style-name="Excel_5f_CondFormat_5f_9_5f_27_5f_2" style:base-cell-address="'分攤8-1'.BU8"/>
    </style:style>
    <style:style style:name="ce7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8_5f_1" style:base-cell-address="'分攤8-1'.BU9"/>
      <style:map style:condition="is-true-formula([.$CB$9]=0)" style:apply-style-name="Excel_5f_CondFormat_5f_9_5f_28_5f_2" style:base-cell-address="'分攤8-1'.BU9"/>
    </style:style>
    <style:style style:name="ce7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29_5f_1" style:base-cell-address="'分攤8-1'.BU10"/>
      <style:map style:condition="is-true-formula([.$CB$10]=0)" style:apply-style-name="Excel_5f_CondFormat_5f_9_5f_29_5f_2" style:base-cell-address="'分攤8-1'.BU10"/>
    </style:style>
    <style:style style:name="ce7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9_5f_30_5f_1" style:base-cell-address="'分攤8-1'.BU11"/>
      <style:map style:condition="is-true-formula([.$CB$111]=0)" style:apply-style-name="Excel_5f_CondFormat_5f_9_5f_30_5f_2" style:base-cell-address="'分攤8-1'.BU11"/>
    </style:style>
    <style:style style:name="ce7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752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5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  <style:map style:condition="is-true-formula([.$A$1]=0)" style:apply-style-name="Excel_5f_CondFormat_5f_10_5f_3_5f_1" style:base-cell-address="財產9.A1"/>
    </style:style>
    <style:style style:name="ce7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  <style:map style:condition="cell-content()=0" style:apply-style-name="Excel_5f_CondFormat_5f_10_5f_1_5f_1" style:base-cell-address="財產9.A21"/>
    </style:style>
    <style:style style:name="ce7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  <style:map style:condition="is-true-formula([.$A$1]=0)" style:apply-style-name="Excel_5f_CondFormat_5f_10_5f_3_5f_1" style:base-cell-address="財產9.A1"/>
    </style:style>
    <style:style style:name="ce7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10_5f_1_5f_1" style:base-cell-address="財產9.A21"/>
    </style:style>
    <style:style style:name="ce7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10_5f_1_5f_1" style:base-cell-address="財產9.A21"/>
    </style:style>
    <style:style style:name="ce78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I$2]=0)" style:apply-style-name="Excel_5f_CondFormat_5f_10_5f_4_5f_1" style:base-cell-address="財產9.L2"/>
    </style:style>
    <style:style style:name="ce7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10_5f_1_5f_1" style:base-cell-address="財產9.A21"/>
    </style:style>
    <style:style style:name="ce7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M$2]=0)" style:apply-style-name="Excel_5f_CondFormat_5f_10_5f_5_5f_1" style:base-cell-address="財產9.O2"/>
    </style:style>
    <style:style style:name="ce79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8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[.$O$34]" style:apply-style-name="Excel_5f_CondFormat_5f_10_5f_2_5f_1" style:base-cell-address="財產9.O14"/>
      <style:map style:condition="cell-content()=0" style:apply-style-name="Excel_5f_CondFormat_5f_10_5f_2_5f_2" style:base-cell-address="財產9.O14"/>
    </style:style>
    <style:style style:name="ce79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0_5f_1_5f_1" style:base-cell-address="財產9.A21"/>
    </style:style>
    <style:style style:name="ce800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[.$O$34]" style:apply-style-name="Excel_5f_CondFormat_5f_10_5f_2_5f_1" style:base-cell-address="財產9.O14"/>
      <style:map style:condition="cell-content()=0" style:apply-style-name="Excel_5f_CondFormat_5f_10_5f_2_5f_2" style:base-cell-address="財產9.O14"/>
    </style:style>
    <style:style style:name="ce801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[.$P$2]=0)" style:apply-style-name="Excel_5f_CondFormat_5f_10_5f_6_5f_1" style:base-cell-address="財產9.R2"/>
    </style:style>
    <style:style style:name="ce8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4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8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[.$O$34]" style:apply-style-name="Excel_5f_CondFormat_5f_10_5f_2_5f_1" style:base-cell-address="財產9.O14"/>
      <style:map style:condition="cell-content()=0" style:apply-style-name="Excel_5f_CondFormat_5f_10_5f_2_5f_2" style:base-cell-address="財產9.O14"/>
    </style:style>
    <style:style style:name="ce8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0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2]=0)" style:apply-style-name="Excel_5f_CondFormat_5f_11_5f_2_5f_1" style:base-cell-address="照片10.A2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15]=0)" style:apply-style-name="Excel_5f_CondFormat_5f_11_5f_3_5f_1" style:base-cell-address="照片10.A15"/>
    </style:style>
    <style:style style:name="ce8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30]=0)" style:apply-style-name="Excel_5f_CondFormat_5f_11_5f_4_5f_1" style:base-cell-address="照片10.A30"/>
    </style:style>
    <style:style style:name="ce8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2]=0)" style:apply-style-name="Excel_5f_CondFormat_5f_11_5f_2_5f_1" style:base-cell-address="照片10.A2"/>
    </style:style>
    <style:style style:name="ce8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15]=0)" style:apply-style-name="Excel_5f_CondFormat_5f_11_5f_3_5f_1" style:base-cell-address="照片10.A15"/>
    </style:style>
    <style:style style:name="ce8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30]=0)" style:apply-style-name="Excel_5f_CondFormat_5f_11_5f_4_5f_1" style:base-cell-address="照片10.A30"/>
    </style:style>
    <style:style style:name="ce8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1_5f_1_5f_1" style:base-cell-address="照片10.D2"/>
    </style:style>
    <style:style style:name="ce8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1_5f_1_5f_1" style:base-cell-address="照片10.D2"/>
    </style:style>
    <style:style style:name="ce8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X$15]=0)" style:apply-style-name="Excel_5f_CondFormat_5f_11_5f_5_5f_1" style:base-cell-address="照片10.U15"/>
    </style:style>
    <style:style style:name="ce8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X$30]=0)" style:apply-style-name="Excel_5f_CondFormat_5f_11_5f_6_5f_1" style:base-cell-address="照片10.U30"/>
    </style:style>
    <style:style style:name="ce8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X$15]=0)" style:apply-style-name="Excel_5f_CondFormat_5f_11_5f_5_5f_1" style:base-cell-address="照片10.U15"/>
    </style:style>
    <style:style style:name="ce8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X$30]=0)" style:apply-style-name="Excel_5f_CondFormat_5f_11_5f_6_5f_1" style:base-cell-address="照片10.U30"/>
    </style:style>
    <style:style style:name="ce8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15]=0)" style:apply-style-name="Excel_5f_CondFormat_5f_11_5f_7_5f_1" style:base-cell-address="照片10.AO15"/>
    </style:style>
    <style:style style:name="ce8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30]=0)" style:apply-style-name="Excel_5f_CondFormat_5f_11_5f_8_5f_1" style:base-cell-address="照片10.AO30"/>
    </style:style>
    <style:style style:name="ce8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15]=0)" style:apply-style-name="Excel_5f_CondFormat_5f_11_5f_7_5f_1" style:base-cell-address="照片10.AO15"/>
    </style:style>
    <style:style style:name="ce8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30]=0)" style:apply-style-name="Excel_5f_CondFormat_5f_11_5f_8_5f_1" style:base-cell-address="照片10.AO30"/>
    </style:style>
    <style:style style:name="ce8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L$15]=0)" style:apply-style-name="Excel_5f_CondFormat_5f_11_5f_9_5f_1" style:base-cell-address="照片10.BI15"/>
    </style:style>
    <style:style style:name="ce8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L$30]=0)" style:apply-style-name="Excel_5f_CondFormat_5f_11_5f_10_5f_1" style:base-cell-address="照片10.BI30"/>
    </style:style>
    <style:style style:name="ce8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L$15]=0)" style:apply-style-name="Excel_5f_CondFormat_5f_11_5f_9_5f_1" style:base-cell-address="照片10.BI15"/>
    </style:style>
    <style:style style:name="ce8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L$30]=0)" style:apply-style-name="Excel_5f_CondFormat_5f_11_5f_10_5f_1" style:base-cell-address="照片10.BI30"/>
    </style:style>
    <style:style style:name="ce8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CF$15]=0)" style:apply-style-name="Excel_5f_CondFormat_5f_11_5f_11_5f_1" style:base-cell-address="照片10.CC15"/>
    </style:style>
    <style:style style:name="ce8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CF$30]=0)" style:apply-style-name="Excel_5f_CondFormat_5f_11_5f_12_5f_1" style:base-cell-address="照片10.CC30"/>
    </style:style>
    <style:style style:name="ce8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CF$15]=0)" style:apply-style-name="Excel_5f_CondFormat_5f_11_5f_11_5f_1" style:base-cell-address="照片10.CC15"/>
    </style:style>
    <style:style style:name="ce8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CF$30]=0)" style:apply-style-name="Excel_5f_CondFormat_5f_11_5f_12_5f_1" style:base-cell-address="照片10.CC30"/>
    </style:style>
    <style:style style:name="ce8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CZ$15]=0)" style:apply-style-name="Excel_5f_CondFormat_5f_11_5f_13_5f_1" style:base-cell-address="照片10.CW15"/>
    </style:style>
    <style:style style:name="ce8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CZ$30]=0)" style:apply-style-name="Excel_5f_CondFormat_5f_11_5f_14_5f_1" style:base-cell-address="照片10.CW30"/>
    </style:style>
    <style:style style:name="ce8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CZ$15]=0)" style:apply-style-name="Excel_5f_CondFormat_5f_11_5f_13_5f_1" style:base-cell-address="照片10.CW15"/>
    </style:style>
    <style:style style:name="ce8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CZ$30]=0)" style:apply-style-name="Excel_5f_CondFormat_5f_11_5f_14_5f_1" style:base-cell-address="照片10.CW30"/>
    </style:style>
    <style:style style:name="ce8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T$15]=0)" style:apply-style-name="Excel_5f_CondFormat_5f_11_5f_15_5f_1" style:base-cell-address="照片10.DQ15"/>
    </style:style>
    <style:style style:name="ce8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T$30]=0)" style:apply-style-name="Excel_5f_CondFormat_5f_11_5f_16_5f_1" style:base-cell-address="照片10.DQ30"/>
    </style:style>
    <style:style style:name="ce8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T$15]=0)" style:apply-style-name="Excel_5f_CondFormat_5f_11_5f_15_5f_1" style:base-cell-address="照片10.DQ15"/>
    </style:style>
    <style:style style:name="ce8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T$30]=0)" style:apply-style-name="Excel_5f_CondFormat_5f_11_5f_16_5f_1" style:base-cell-address="照片10.DQ30"/>
    </style:style>
    <style:style style:name="ce8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EN$15]=0)" style:apply-style-name="Excel_5f_CondFormat_5f_11_5f_17_5f_1" style:base-cell-address="照片10.EK15"/>
    </style:style>
    <style:style style:name="ce8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EN$30]=0)" style:apply-style-name="Excel_5f_CondFormat_5f_11_5f_18_5f_1" style:base-cell-address="照片10.EK30"/>
    </style:style>
    <style:style style:name="ce8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EN$15]=0)" style:apply-style-name="Excel_5f_CondFormat_5f_11_5f_17_5f_1" style:base-cell-address="照片10.EK15"/>
    </style:style>
    <style:style style:name="ce8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EN$30]=0)" style:apply-style-name="Excel_5f_CondFormat_5f_11_5f_18_5f_1" style:base-cell-address="照片10.EK30"/>
    </style:style>
    <style:style style:name="ce8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FH$15]=0)" style:apply-style-name="Excel_5f_CondFormat_5f_11_5f_19_5f_1" style:base-cell-address="照片10.FE15"/>
    </style:style>
    <style:style style:name="ce8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FH$30]=0)" style:apply-style-name="Excel_5f_CondFormat_5f_11_5f_20_5f_1" style:base-cell-address="照片10.FE30"/>
    </style:style>
    <style:style style:name="ce8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FH$15]=0)" style:apply-style-name="Excel_5f_CondFormat_5f_11_5f_19_5f_1" style:base-cell-address="照片10.FE15"/>
    </style:style>
    <style:style style:name="ce8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FH$30]=0)" style:apply-style-name="Excel_5f_CondFormat_5f_11_5f_20_5f_1" style:base-cell-address="照片10.FE30"/>
    </style:style>
    <style:style style:name="ce8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GB$15]=0)" style:apply-style-name="Excel_5f_CondFormat_5f_11_5f_21_5f_1" style:base-cell-address="照片10.FY15"/>
    </style:style>
    <style:style style:name="ce8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GB$30]=0)" style:apply-style-name="Excel_5f_CondFormat_5f_11_5f_22_5f_1" style:base-cell-address="照片10.FY30"/>
    </style:style>
    <style:style style:name="ce8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GB$15]=0)" style:apply-style-name="Excel_5f_CondFormat_5f_11_5f_21_5f_1" style:base-cell-address="照片10.FY15"/>
    </style:style>
    <style:style style:name="ce8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GB$30]=0)" style:apply-style-name="Excel_5f_CondFormat_5f_11_5f_22_5f_1" style:base-cell-address="照片10.FY30"/>
    </style:style>
    <style:style style:name="ce8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3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4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5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is-true-formula([.$G$26]=0)" style:apply-style-name="Excel_5f_CondFormat_5f_12_5f_2_5f_1" style:base-cell-address="存摺11.B26"/>
    </style:style>
    <style:style style:name="ce8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is-true-formula([.$G$27]=0)" style:apply-style-name="Excel_5f_CondFormat_5f_12_5f_3_5f_1" style:base-cell-address="存摺11.B27"/>
    </style:style>
    <style:style style:name="ce8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is-true-formula([.$G$28]=0)" style:apply-style-name="Excel_5f_CondFormat_5f_12_5f_4_5f_1" style:base-cell-address="存摺11.B28"/>
    </style:style>
    <style:style style:name="ce8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is-true-formula([.$G$29]=0)" style:apply-style-name="Excel_5f_CondFormat_5f_12_5f_5_5f_1" style:base-cell-address="存摺11.B29"/>
    </style:style>
    <style:style style:name="ce8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is-true-formula([.$G$30]=0)" style:apply-style-name="Excel_5f_CondFormat_5f_12_5f_6_5f_1" style:base-cell-address="存摺11.B30"/>
    </style:style>
    <style:style style:name="ce871" style:family="table-cell" style:parent-style-name="Default">
      <style:table-cell-properties style:glyph-orientation-vertical="auto" style:cell-protect="none" style:print-content="true" style:text-align-source="value-type" style:repeat-content="false" fo:wrap-option="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4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is-true-formula([.$G$26]=0)" style:apply-style-name="Excel_5f_CondFormat_5f_12_5f_2_5f_1" style:base-cell-address="存摺11.B26"/>
    </style:style>
    <style:style style:name="ce8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is-true-formula([.$G$27]=0)" style:apply-style-name="Excel_5f_CondFormat_5f_12_5f_3_5f_1" style:base-cell-address="存摺11.B27"/>
    </style:style>
    <style:style style:name="ce8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is-true-formula([.$G$28]=0)" style:apply-style-name="Excel_5f_CondFormat_5f_12_5f_4_5f_1" style:base-cell-address="存摺11.B28"/>
    </style:style>
    <style:style style:name="ce8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is-true-formula([.$G$29]=0)" style:apply-style-name="Excel_5f_CondFormat_5f_12_5f_5_5f_1" style:base-cell-address="存摺11.B29"/>
    </style:style>
    <style:style style:name="ce8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is-true-formula([.$G$30]=0)" style:apply-style-name="Excel_5f_CondFormat_5f_12_5f_6_5f_1" style:base-cell-address="存摺11.B30"/>
    </style:style>
    <style:style style:name="ce880" style:family="table-cell" style:parent-style-name="Default">
      <style:table-cell-properties style:glyph-orientation-vertical="auto" style:text-align-source="fix" style:repeat-content="false" fo:wrap-option="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2" style:family="table-cell" style:parent-style-name="Default" style:data-style-name="N164">
      <style:table-cell-properties style:glyph-orientation-vertical="auto" style:text-align-source="fix" style:repeat-content="false" fo:wrap-option="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12_5f_1_5f_1" style:base-cell-address="存摺11.G26"/>
    </style:style>
    <style:style style:name="ce88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cell-content()=0" style:apply-style-name="Excel_5f_CondFormat_5f_12_5f_1_5f_1" style:base-cell-address="存摺11.G26"/>
    </style:style>
    <style:style style:name="ce885" style:family="table-cell" style:parent-style-name="Default" style:data-style-name="N164">
      <style:table-cell-properties style:glyph-orientation-vertical="auto" style:cell-protect="none" style:print-content="true" style:text-align-source="value-type" style:repeat-content="false" fo:wrap-option="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6" style:family="table-cell" style:parent-style-name="Default" style:data-style-name="N164">
      <style:table-cell-properties style:glyph-orientation-vertical="auto" style:text-align-source="value-type" style:repeat-content="false" fo:wrap-option="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7" style:family="table-cell" style:parent-style-name="Default" style:data-style-name="N16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1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2_5f_1_5f_1" style:base-cell-address="存摺11.G26"/>
    </style:style>
    <style:style style:name="ce893" style:family="table-cell" style:parent-style-name="Default" style:data-style-name="N164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min-height="102.61mm" fo:min-width="66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dash" draw:stroke-dash="Dashed_20__28_var_29__20_4" svg:stroke-width="0.35mm" svg:stroke-color="#000000" draw:stroke-linejoin="miter" svg:stroke-linecap="square" draw:fill="none" draw:fill-color="#ffffff" draw:textarea-horizontal-align="justify" draw:textarea-vertical-align="top" draw:auto-grow-height="false" fo:min-height="13.17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dash" draw:stroke-dash="Dashed_20__28_var_29__20_4" svg:stroke-width="0.35mm" svg:stroke-color="#000000" draw:stroke-linejoin="miter" svg:stroke-linecap="square" draw:fill="none" draw:fill-color="#ffffff" draw:textarea-horizontal-align="justify" draw:textarea-vertical-align="top" draw:auto-grow-height="false" fo:min-height="16.08mm" fo:min-width="17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min-height="102.57mm" fo:min-width="73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dash" draw:stroke-dash="Dashed_20__28_var_29__20_4" svg:stroke-width="0.35mm" svg:stroke-color="#000000" draw:stroke-linejoin="miter" svg:stroke-linecap="square" draw:fill="none" draw:fill-color="#ffffff" draw:textarea-horizontal-align="justify" draw:textarea-vertical-align="top" draw:auto-grow-height="false" fo:min-height="16.08mm" fo:min-width="16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0.35mm" svg:stroke-color="#000000" draw:stroke-linejoin="miter" svg:stroke-linecap="square" draw:fill="none" draw:fill-color="#ffffff" draw:textarea-horizontal-align="justify" draw:textarea-vertical-align="top" draw:auto-grow-height="false" fo:min-height="16.07mm" fo:min-width="16.3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min-height="102.63mm" fo:min-width="73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min-height="111.38mm" fo:min-width="87.3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min-height="102.6mm" fo:min-width="73.4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min-height="74.22mm" fo:min-width="52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0,10000000)" table:allow-empty-cell="true" table:base-cell-address="填寫核銷.C33">
          <table:error-message table:message-type="warning" table:display="true">
            <text:p>請填阿拉伯數字</text:p>
          </table:error-message>
        </table:content-validation>
        <table:content-validation table:name="val2" table:base-cell-address="填寫核銷.C9">
          <table:error-message table:message-type="stop" table:display="true">
            <text:p>請填阿拉伯數字</text:p>
          </table:error-message>
        </table:content-validation>
        <table:content-validation table:name="val3" table:condition="of:cell-content-is-in-list([.$L$15:.$L$17])" table:allow-empty-cell="true" table:display-list="unsorted" table:base-cell-address="填寫核銷.C16">
          <table:error-message table:message-type="stop" table:display="true"/>
        </table:content-validation>
        <table:content-validation table:name="val4" table:condition="of:cell-content-is-in-list([.$L$32:.$N$32])" table:allow-empty-cell="true" table:display-list="unsorted" table:base-cell-address="填寫核銷.C32">
          <table:error-message table:message-type="stop" table:display="true"/>
        </table:content-validation>
        <table:content-validation table:name="val5" table:condition="of:cell-content-is-in-list([.$A$24:.$A$25])" table:allow-empty-cell="true" table:display-list="unsorted" table:base-cell-address="'分攤8-1'.A7">
          <table:error-message table:message-type="stop" table:display="true"/>
        </table:content-validation>
        <table:content-validation table:name="val6" table:condition="of:cell-content-is-in-list([.$A$24:.$A$30])" table:allow-empty-cell="true" table:display-list="unsorted" table:base-cell-address="'分攤8-1'.S7">
          <table:error-message table:message-type="stop" table:display="true"/>
        </table:content-validation>
        <table:content-validation table:name="val7" table:condition="of:cell-content-is-in-list([.$Z$1:.$Z$5])" table:allow-empty-cell="true" table:display-list="unsorted" table:base-cell-address="財產9.B4">
          <table:error-message table:message-type="stop" table:display="true"/>
        </table:content-validation>
        <table:content-validation table:name="val8" table:condition="of:cell-content-is-in-list([.$Z$6:.$Z$47])" table:allow-empty-cell="true" table:display-list="unsorted" table:base-cell-address="財產9.C24">
          <table:error-message table:message-type="stop" table:display="true"/>
        </table:content-validation>
      </table:content-validations>
      <table:table table:name="填寫核銷" table:style-name="ta1" table:print-ranges="填寫核銷.A1:填寫核銷.K5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3" table:default-cell-style-name="ce109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9" office:value-type="string" calcext:value-type="string">
            <text:p>105.7.4版</text:p>
          </table:table-cell>
          <table:table-cell table:style-name="ce26" office:value-type="string" calcext:value-type="string" table:number-columns-spanned="8" table:number-rows-spanned="1">
            <text:p>請填寫黄色欄位內容</text:p>
          </table:table-cell>
          <table:covered-table-cell table:number-columns-repeated="7" table:style-name="ce26"/>
          <table:table-cell table:number-columns-repeated="3"/>
          <table:table-cell table:style-name="ce14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12">
            <text:p>表</text:p>
            <text:p>一</text:p>
          </table:table-cell>
          <table:table-cell table:style-name="ce10" office:value-type="string" calcext:value-type="string">
            <text:p>協會名稱(全銜)</text:p>
          </table:table-cell>
          <table:table-cell table:style-name="ce27" table:number-columns-spanned="8" table:number-rows-spanned="1"/>
          <table:covered-table-cell table:number-columns-repeated="6" table:style-name="ce60"/>
          <table:covered-table-cell table:style-name="ce136"/>
          <table:table-cell table:number-columns-repeated="2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3"/>
          <table:table-cell table:style-name="ce10" office:value-type="string" calcext:value-type="string">
            <text:p>補助單位</text:p>
          </table:table-cell>
          <table:table-cell table:style-name="ce28" office:value-type="string" calcext:value-type="string" table:number-columns-spanned="2" table:number-rows-spanned="1">
            <text:p>衛生福利部社會及家庭署</text:p>
          </table:table-cell>
          <table:covered-table-cell table:style-name="ce61"/>
          <table:table-cell table:style-name="ce86" table:number-columns-repeated="4"/>
          <table:table-cell table:style-name="ce126"/>
          <table:table-cell table:style-name="ce86"/>
          <table:table-cell table:style-name="ce139"/>
          <table:table-cell table:style-name="ce148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3"/>
          <table:table-cell table:style-name="ce10" office:value-type="string" calcext:value-type="string">
            <text:p>實支金額</text:p>
          </table:table-cell>
          <table:table-cell table:style-name="ce29" table:content-validation-name="val1" table:number-columns-spanned="2" table:number-rows-spanned="1"/>
          <table:covered-table-cell table:style-name="ce62"/>
          <table:table-cell table:content-validation-name="val1"/>
          <table:table-cell table:number-columns-repeated="3"/>
          <table:table-cell table:style-name="ce68"/>
          <table:table-cell/>
          <table:table-cell table:style-name="ce139"/>
          <table:table-cell table:style-name="ce148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3"/>
          <table:table-cell table:style-name="ce11" office:value-type="string" calcext:value-type="string">
            <text:p>參考數據</text:p>
          </table:table-cell>
          <table:table-cell table:style-name="ce30" table:content-validation-name="val1" table:formula="of:=[.C26]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content-validation-name="val1"/>
          <table:table-cell table:number-columns-repeated="3"/>
          <table:table-cell table:style-name="ce68"/>
          <table:table-cell/>
          <table:table-cell table:style-name="ce139"/>
          <table:table-cell table:style-name="ce148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3"/>
          <table:table-cell table:style-name="ce11" office:value-type="string" calcext:value-type="string">
            <text:p>計畫名稱</text:p>
          </table:table-cell>
          <table:table-cell table:style-name="ce31" office:value-type="string" calcext:value-type="string" table:number-columns-spanned="8" table:number-rows-spanned="1">
            <text:p>建立社區照顧關懷據點</text:p>
          </table:table-cell>
          <table:covered-table-cell table:number-columns-repeated="7" table:style-name="ce64"/>
          <table:table-cell table:number-columns-repeated="2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3"/>
          <table:table-cell table:style-name="ce12" office:value-type="string" calcext:value-type="string">
            <text:p>協會會址</text:p>
          </table:table-cell>
          <table:table-cell table:style-name="ce32" table:number-columns-spanned="8" table:number-rows-spanned="1"/>
          <table:covered-table-cell table:number-columns-repeated="6" table:style-name="ce65"/>
          <table:covered-table-cell table:style-name="ce137"/>
          <table:table-cell table:number-columns-repeated="2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3"/>
          <table:table-cell table:style-name="ce12" office:value-type="string" calcext:value-type="string">
            <text:p>立案證書編號</text:p>
          </table:table-cell>
          <table:table-cell table:style-name="ce33" table:number-columns-spanned="5" table:number-rows-spanned="1"/>
          <table:covered-table-cell table:number-columns-repeated="3" table:style-name="ce66"/>
          <table:covered-table-cell table:style-name="ce81"/>
          <table:table-cell table:style-name="ce118" office:value-type="string" calcext:value-type="string">
            <text:p>(如補發請加補發於後)</text:p>
          </table:table-cell>
          <table:table-cell table:style-name="ce127"/>
          <table:table-cell table:style-name="ce138"/>
          <table:table-cell table:style-name="ce144"/>
          <table:table-cell/>
          <table:table-cell table:style-name="ce154"/>
          <table:table-cell table:style-name="ce157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3"/>
          <table:table-cell table:style-name="ce12" office:value-type="string" calcext:value-type="string">
            <text:p>統一編號</text:p>
          </table:table-cell>
          <table:table-cell table:style-name="ce34" table:content-validation-name="val2" table:number-columns-spanned="3" table:number-rows-spanned="1"/>
          <table:covered-table-cell table:style-name="ce66"/>
          <table:covered-table-cell table:style-name="ce81"/>
          <table:table-cell table:style-name="ce101" office:value-type="string" calcext:value-type="string">
            <text:p>共8碼(填寫阿拉伯數字)</text:p>
          </table:table-cell>
          <table:table-cell table:style-name="ce87"/>
          <table:table-cell table:style-name="ce119"/>
          <table:table-cell table:style-name="ce68"/>
          <table:table-cell table:number-columns-repeated="3"/>
          <table:table-cell table:style-name="ce154"/>
          <table:table-cell table:style-name="ce157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3"/>
          <table:table-cell table:style-name="ce12" office:value-type="string" calcext:value-type="string">
            <text:p>理事長(姓名)</text:p>
          </table:table-cell>
          <table:table-cell table:style-name="ce35" table:number-columns-spanned="2" table:number-rows-spanned="1"/>
          <table:covered-table-cell table:style-name="ce67"/>
          <table:table-cell table:style-name="ce87" table:number-columns-repeated="3"/>
          <table:table-cell table:style-name="ce119"/>
          <table:table-cell table:style-name="ce68"/>
          <table:table-cell table:number-columns-repeated="3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3"/>
          <table:table-cell table:style-name="ce12" office:value-type="string" calcext:value-type="string">
            <text:p>總幹事(姓名)</text:p>
          </table:table-cell>
          <table:table-cell table:style-name="ce35" table:number-columns-spanned="2" table:number-rows-spanned="1"/>
          <table:covered-table-cell table:style-name="ce67"/>
          <table:table-cell table:style-name="ce87" table:number-columns-repeated="3"/>
          <table:table-cell table:style-name="ce119"/>
          <table:table-cell table:style-name="ce68"/>
          <table:table-cell table:number-columns-repeated="3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3"/>
          <table:table-cell table:style-name="ce13" office:value-type="string" calcext:value-type="string">
            <text:p>會 <text:s/>計(姓名)</text:p>
          </table:table-cell>
          <table:table-cell table:style-name="ce35" table:number-columns-spanned="2" table:number-rows-spanned="1"/>
          <table:covered-table-cell table:style-name="ce67"/>
          <table:table-cell table:style-name="ce87" table:number-columns-repeated="3"/>
          <table:table-cell table:style-name="ce119"/>
          <table:table-cell table:style-name="ce68"/>
          <table:table-cell table:number-columns-repeated="3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4"/>
          <table:table-cell table:style-name="ce10" office:value-type="string" calcext:value-type="string">
            <text:p>填寫日期</text:p>
          </table:table-cell>
          <table:table-cell table:style-name="ce36" office:value-type="string" calcext:value-type="string">
            <text:p>105</text:p>
          </table:table-cell>
          <table:table-cell table:style-name="ce37" office:value-type="string" calcext:value-type="string">
            <text:p>年</text:p>
          </table:table-cell>
          <table:table-cell table:style-name="ce88"/>
          <table:table-cell table:style-name="ce37" office:value-type="string" calcext:value-type="string">
            <text:p>月</text:p>
          </table:table-cell>
          <table:table-cell table:style-name="ce88"/>
          <table:table-cell table:style-name="ce37" office:value-type="string" calcext:value-type="string">
            <text:p>日</text:p>
          </table:table-cell>
          <table:table-cell table:style-name="ce68"/>
          <table:table-cell table:number-columns-repeated="3"/>
          <table:table-cell table:style-name="ce154"/>
          <table:table-cell table:style-name="ce157"/>
          <table:table-cell table:style-name="ce154" table:number-columns-repeated="4"/>
          <table:table-cell table:number-columns-repeated="1006"/>
        </table:table-row>
        <table:table-row table:style-name="ro1">
          <table:table-cell/>
          <table:table-cell table:style-name="ce14"/>
          <table:table-cell table:style-name="ce37"/>
          <table:table-cell table:style-name="ce68"/>
          <table:table-cell table:number-columns-repeated="3"/>
          <table:table-cell table:style-name="ce68"/>
          <table:table-cell table:style-name="ce5"/>
          <table:table-cell table:number-columns-repeated="3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table-cell/>
          <table:table-cell table:style-name="ce15" office:value-type="string" calcext:value-type="string">
            <text:p>二代健保費用</text:p>
          </table:table-cell>
          <table:table-cell table:style-name="ce38" office:value-type="string" calcext:value-type="string" table:number-columns-spanned="2" table:number-rows-spanned="1">
            <text:p>請選擇"是"、"否"</text:p>
          </table:table-cell>
          <table:covered-table-cell table:style-name="ce69"/>
          <table:table-cell table:style-name="ce89" office:value-type="string" calcext:value-type="string" table:number-columns-spanned="3" table:number-rows-spanned="1">
            <text:p>個人所得金額合計</text:p>
          </table:table-cell>
          <table:covered-table-cell table:style-name="ce102"/>
          <table:covered-table-cell table:style-name="ce112"/>
          <table:table-cell table:style-name="ce120" office:value-type="string" calcext:value-type="string" table:number-columns-spanned="2" table:number-rows-spanned="1">
            <text:p>合計2%稅額</text:p>
          </table:table-cell>
          <table:covered-table-cell table:style-name="ce128"/>
          <table:table-cell table:style-name="ce139"/>
          <table:table-cell/>
          <table:table-cell table:style-name="ce148" office:value-type="string" calcext:value-type="string">
            <text:p>無</text:p>
          </table:table-cell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table-cell/>
          <table:table-cell table:style-name="ce15"/>
          <table:table-cell table:style-name="ce39" table:content-validation-name="val3" office:value-type="string" calcext:value-type="string" table:number-columns-spanned="2" table:number-rows-spanned="1">
            <text:p>□是█否</text:p>
          </table:table-cell>
          <table:covered-table-cell table:style-name="ce70" table:content-validation-name="val3"/>
          <table:table-cell table:style-name="ce90" table:number-columns-spanned="3" table:number-rows-spanned="1"/>
          <table:covered-table-cell table:style-name="ce103"/>
          <table:covered-table-cell table:style-name="ce113"/>
          <table:table-cell table:style-name="ce121" table:formula="of:=[.E16]*2%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85"/>
          <table:table-cell/>
          <table:table-cell table:style-name="ce148" office:value-type="string" calcext:value-type="string">
            <text:p>█是□否</text:p>
          </table:table-cell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table-cell/>
          <table:table-cell table:style-name="ce15"/>
          <table:table-cell table:style-name="ce40" office:value-type="string" calcext:value-type="string" table:number-columns-spanned="7" table:number-rows-spanned="1">
            <text:p>單案逾基本工資須扣繳</text:p>
          </table:table-cell>
          <table:covered-table-cell table:number-columns-repeated="5" table:style-name="ce71"/>
          <table:covered-table-cell table:style-name="ce130"/>
          <table:table-cell table:number-columns-repeated="2"/>
          <table:table-cell table:style-name="ce148" office:value-type="string" calcext:value-type="string">
            <text:p>□是█否</text:p>
          </table:table-cell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table-cell table:style-name="ce6"/>
          <table:table-cell table:style-name="ce16"/>
          <table:table-cell table:style-name="ce41"/>
          <table:table-cell table:style-name="ce37"/>
          <table:table-cell table:style-name="ce41"/>
          <table:table-cell table:style-name="ce37"/>
          <table:table-cell table:style-name="ce68"/>
          <table:table-cell table:style-name="ce37"/>
          <table:table-cell table:style-name="ce6"/>
          <table:table-cell table:number-columns-repeated="3"/>
          <table:table-cell table:style-name="ce154"/>
          <table:table-cell table:style-name="ce156"/>
          <table:table-cell table:style-name="ce154" table:number-columns-repeated="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12">
            <text:p>表</text:p>
            <text:p>三</text:p>
          </table:table-cell>
          <table:table-cell table:style-name="ce10" office:value-type="string" calcext:value-type="string">
            <text:p>中央核准補助公文日期 </text:p>
          </table:table-cell>
          <table:table-cell table:style-name="ce42" office:value-type="string" calcext:value-type="string">
            <text:p>105</text:p>
          </table:table-cell>
          <table:table-cell table:style-name="ce72" office:value-type="string" calcext:value-type="string">
            <text:p>年</text:p>
          </table:table-cell>
          <table:table-cell table:style-name="ce51"/>
          <table:table-cell table:style-name="ce104" office:value-type="string" calcext:value-type="string">
            <text:p>月</text:p>
          </table:table-cell>
          <table:table-cell table:style-name="ce88"/>
          <table:table-cell table:style-name="ce104" office:value-type="string" calcext:value-type="string">
            <text:p>日</text:p>
          </table:table-cell>
          <table:table-cell table:style-name="ce68"/>
          <table:table-cell table:number-columns-repeated="3"/>
          <table:table-cell table:style-name="ce154"/>
          <table:table-cell table:style-name="ce157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2"/>
          <table:table-cell table:style-name="ce10" office:value-type="string" calcext:value-type="string">
            <text:p>中央核准補助公文文號 </text:p>
          </table:table-cell>
          <table:table-cell table:style-name="ce43" office:value-type="string" calcext:value-type="string" table:number-columns-spanned="2" table:number-rows-spanned="1">
            <text:p>社家老字第</text:p>
          </table:table-cell>
          <table:covered-table-cell table:style-name="ce43"/>
          <table:table-cell table:style-name="ce35" table:number-columns-spanned="2" table:number-rows-spanned="1"/>
          <table:covered-table-cell table:style-name="ce67"/>
          <table:table-cell table:style-name="ce114" office:value-type="string" calcext:value-type="string">
            <text:p>號</text:p>
          </table:table-cell>
          <table:table-cell/>
          <table:table-cell table:style-name="ce68"/>
          <table:table-cell table:number-columns-repeated="3"/>
          <table:table-cell table:style-name="ce154"/>
          <table:table-cell table:style-name="ce157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2"/>
          <table:table-cell table:style-name="ce10" office:value-type="string" calcext:value-type="string">
            <text:p>計畫編號</text:p>
          </table:table-cell>
          <table:table-cell table:style-name="ce44" table:number-columns-spanned="3" table:number-rows-spanned="1"/>
          <table:covered-table-cell table:style-name="ce73"/>
          <table:covered-table-cell table:style-name="ce91"/>
          <table:table-cell table:style-name="ce105"/>
          <table:table-cell table:style-name="ce109"/>
          <table:table-cell/>
          <table:table-cell table:style-name="ce68"/>
          <table:table-cell table:number-columns-repeated="4"/>
          <table:table-cell table:style-name="ce157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2"/>
          <table:table-cell table:style-name="ce10" office:value-type="string" calcext:value-type="string">
            <text:p>計畫總經費</text:p>
          </table:table-cell>
          <table:table-cell table:style-name="ce45" table:content-validation-name="val1" table:number-columns-spanned="3" table:number-rows-spanned="1"/>
          <table:covered-table-cell table:style-name="ce74"/>
          <table:covered-table-cell table:style-name="ce92"/>
          <table:table-cell table:style-name="ce105"/>
          <table:table-cell table:style-name="ce109"/>
          <table:table-cell/>
          <table:table-cell table:style-name="ce68"/>
          <table:table-cell table:number-columns-repeated="4"/>
          <table:table-cell table:style-name="ce157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2"/>
          <table:table-cell table:style-name="ce10" office:value-type="string" calcext:value-type="string">
            <text:p>自籌經費</text:p>
          </table:table-cell>
          <table:table-cell table:style-name="ce46" table:content-validation-name="val1" table:number-columns-spanned="3" table:number-rows-spanned="1"/>
          <table:covered-table-cell table:number-columns-repeated="2" table:style-name="ce75"/>
          <table:table-cell table:style-name="ce105"/>
          <table:table-cell table:style-name="ce109"/>
          <table:table-cell/>
          <table:table-cell table:style-name="ce68"/>
          <table:table-cell table:number-columns-repeated="4"/>
          <table:table-cell table:style-name="ce157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2"/>
          <table:table-cell table:style-name="ce10" office:value-type="string" calcext:value-type="string">
            <text:p>核准業務費(經常支出)</text:p>
          </table:table-cell>
          <table:table-cell table:style-name="ce46" table:content-validation-name="val1" table:number-columns-spanned="3" table:number-rows-spanned="1"/>
          <table:covered-table-cell table:style-name="ce75"/>
          <table:covered-table-cell table:style-name="ce93"/>
          <table:table-cell table:style-name="ce106" office:value-type="string" calcext:value-type="string" table:number-columns-spanned="2" table:number-rows-spanned="1">
            <text:p>(填寫阿拉伯數字)</text:p>
          </table:table-cell>
          <table:covered-table-cell table:style-name="ce115"/>
          <table:table-cell table:style-name="ce122" office:value-type="string" calcext:value-type="string" table:number-columns-spanned="1" table:number-rows-spanned="3">
            <text:p>中央核准總經費</text:p>
            <text:p>合計</text:p>
          </table:table-cell>
          <table:table-cell table:style-name="ce131" table:content-validation-name="val1" table:formula="of:=SUM([.C24:.D26])" office:value-type="float" office:value="0" calcext:value-type="float" table:number-columns-spanned="2" table:number-rows-spanned="3">
            <text:p>0 </text:p>
          </table:table-cell>
          <table:covered-table-cell table:style-name="ce140"/>
          <table:table-cell table:number-columns-repeated="3"/>
          <table:table-cell table:style-name="ce157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2"/>
          <table:table-cell table:style-name="ce10" office:value-type="string" calcext:value-type="string">
            <text:p>核准志工相關費用(經常支出)</text:p>
          </table:table-cell>
          <table:table-cell table:style-name="ce46" table:content-validation-name="val1" table:number-columns-spanned="3" table:number-rows-spanned="1"/>
          <table:covered-table-cell table:style-name="ce75"/>
          <table:covered-table-cell table:style-name="ce93"/>
          <table:table-cell table:style-name="ce106" office:value-type="string" calcext:value-type="string" table:number-columns-spanned="2" table:number-rows-spanned="1">
            <text:p>(填寫阿拉伯數字)</text:p>
          </table:table-cell>
          <table:covered-table-cell table:style-name="ce115"/>
          <table:covered-table-cell table:style-name="ce123"/>
          <table:covered-table-cell table:style-name="ce132"/>
          <table:covered-table-cell table:style-name="ce141"/>
          <table:table-cell table:number-columns-repeated="4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2"/>
          <table:table-cell table:style-name="ce10" office:value-type="string" calcext:value-type="string">
            <text:p>核准設施設備費(資本支出)</text:p>
          </table:table-cell>
          <table:table-cell table:style-name="ce47" table:content-validation-name="val1" table:number-columns-spanned="3" table:number-rows-spanned="1"/>
          <table:covered-table-cell table:style-name="ce76"/>
          <table:covered-table-cell table:style-name="ce93"/>
          <table:table-cell table:style-name="ce106" office:value-type="string" calcext:value-type="string" table:number-columns-spanned="2" table:number-rows-spanned="1">
            <text:p>(填寫阿拉伯數字)</text:p>
          </table:table-cell>
          <table:covered-table-cell table:style-name="ce115"/>
          <table:covered-table-cell table:style-name="ce124"/>
          <table:covered-table-cell table:style-name="ce132"/>
          <table:covered-table-cell table:style-name="ce141"/>
          <table:table-cell table:number-columns-repeated="4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7"/>
          <table:table-cell table:style-name="ce10" office:value-type="string" calcext:value-type="string">
            <text:p>縣府最低應配合經費</text:p>
          </table:table-cell>
          <table:table-cell table:style-name="ce46" table:content-validation-name="val1" table:number-columns-spanned="3" table:number-rows-spanned="1"/>
          <table:covered-table-cell table:style-name="ce75"/>
          <table:covered-table-cell table:style-name="ce94"/>
          <table:table-cell table:style-name="ce37"/>
          <table:table-cell table:style-name="ce109"/>
          <table:table-cell/>
          <table:table-cell table:style-name="ce68"/>
          <table:table-cell table:number-columns-repeated="5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7"/>
          <table:table-cell table:style-name="ce10" office:value-type="string" calcext:value-type="string">
            <text:p>經費孳息金額新臺幣</text:p>
          </table:table-cell>
          <table:table-cell table:style-name="ce48" table:content-validation-name="val1" table:number-columns-spanned="3" table:number-rows-spanned="1"/>
          <table:covered-table-cell table:style-name="ce76"/>
          <table:covered-table-cell table:style-name="ce94"/>
          <table:table-cell table:style-name="ce37"/>
          <table:table-cell table:style-name="ce109"/>
          <table:table-cell/>
          <table:table-cell table:style-name="ce68"/>
          <table:table-cell table:number-columns-repeated="2"/>
          <table:table-cell table:style-name="ce149" table:number-columns-repeated="2"/>
          <table:table-cell table:style-name="ce148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7"/>
          <table:table-cell table:style-name="ce10" office:value-type="string" calcext:value-type="string">
            <text:p>其他收入金額新臺幣</text:p>
          </table:table-cell>
          <table:table-cell table:style-name="ce48" table:content-validation-name="val1" table:number-columns-spanned="3" table:number-rows-spanned="1"/>
          <table:covered-table-cell table:style-name="ce76"/>
          <table:covered-table-cell table:style-name="ce94"/>
          <table:table-cell table:style-name="ce107"/>
          <table:table-cell table:style-name="ce109"/>
          <table:table-cell/>
          <table:table-cell table:style-name="ce68"/>
          <table:table-cell table:number-columns-repeated="2"/>
          <table:table-cell table:style-name="ce149" table:number-columns-repeated="2"/>
          <table:table-cell table:style-name="ce148"/>
          <table:table-cell table:style-name="ce154" table:number-columns-repeated="4"/>
          <table:table-cell table:number-columns-repeated="1006"/>
        </table:table-row>
        <table:table-row table:style-name="ro1">
          <table:covered-table-cell table:style-name="ce7"/>
          <table:table-cell table:style-name="ce10" office:value-type="string" calcext:value-type="string">
            <text:p>憑證張數</text:p>
          </table:table-cell>
          <table:table-cell table:style-name="ce48" table:content-validation-name="val1" table:number-columns-spanned="3" table:number-rows-spanned="1"/>
          <table:covered-table-cell table:style-name="ce76"/>
          <table:covered-table-cell table:style-name="ce94"/>
          <table:table-cell table:style-name="ce108" office:value-type="string" calcext:value-type="string">
            <text:p>參考數據</text:p>
          </table:table-cell>
          <table:table-cell table:style-name="ce116" table:formula="of:=[$支明細7.E5]" office:value-type="float" office:value="0" calcext:value-type="float">
            <text:p>0</text:p>
          </table:table-cell>
          <table:table-cell/>
          <table:table-cell table:style-name="ce68"/>
          <table:table-cell table:number-columns-repeated="2"/>
          <table:table-cell table:style-name="ce149" table:number-columns-repeated="2"/>
          <table:table-cell table:style-name="ce148"/>
          <table:table-cell table:style-name="ce154" table:number-columns-repeated="4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6"/>
          <table:table-cell table:number-columns-repeated="5"/>
          <table:table-cell table:style-name="ce154" table:number-columns-repeated="4"/>
          <table:table-cell table:number-columns-repeated="1006"/>
        </table:table-row>
        <table:table-row table:style-name="ro1">
          <table:table-cell table:style-name="ce8"/>
          <table:table-cell table:style-name="ce17" office:value-type="string" calcext:value-type="string">
            <text:p>據點前一年評鑑成績</text:p>
          </table:table-cell>
          <table:table-cell table:style-name="ce49" table:content-validation-name="val4" office:value-type="string" calcext:value-type="string">
            <text:p>甲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5"/>
          <table:table-cell table:number-columns-repeated="2"/>
          <table:table-cell table:style-name="ce148" office:value-type="string" calcext:value-type="string">
            <text:p>甲</text:p>
          </table:table-cell>
          <table:table-cell table:style-name="ce148" office:value-type="string" calcext:value-type="string">
            <text:p>優</text:p>
          </table:table-cell>
          <table:table-cell table:style-name="ce148" office:value-type="string" calcext:value-type="string">
            <text:p>特優</text:p>
          </table:table-cell>
          <table:table-cell table:style-name="ce154" table:number-columns-repeated="4"/>
          <table:table-cell table:number-columns-repeated="1006"/>
        </table:table-row>
        <table:table-row table:style-name="ro1">
          <table:table-cell table:style-name="ce8"/>
          <table:table-cell table:style-name="ce10" office:value-type="string" calcext:value-type="string">
            <text:p>資本門實支(中央)</text:p>
          </table:table-cell>
          <table:table-cell table:style-name="ce50" table:content-validation-name="val1" table:number-columns-spanned="3" table:number-rows-spanned="1"/>
          <table:covered-table-cell table:style-name="ce77"/>
          <table:covered-table-cell table:style-name="ce95"/>
          <table:table-cell table:style-name="ce37"/>
          <table:table-cell table:style-name="ce41"/>
          <table:table-cell table:style-name="ce37"/>
          <table:table-cell table:style-name="ce5"/>
          <table:table-cell table:number-columns-repeated="2"/>
          <table:table-cell table:style-name="ce148" table:number-columns-repeated="3"/>
          <table:table-cell table:style-name="ce154" table:number-columns-repeated="4"/>
          <table:table-cell table:number-columns-repeated="1006"/>
        </table:table-row>
        <table:table-row table:style-name="ro1">
          <table:table-cell table:style-name="ce8"/>
          <table:table-cell table:style-name="ce10" office:value-type="string" calcext:value-type="string">
            <text:p>資本門實支(自籌)</text:p>
          </table:table-cell>
          <table:table-cell table:style-name="ce50" table:content-validation-name="val1" table:number-columns-spanned="3" table:number-rows-spanned="1"/>
          <table:covered-table-cell table:style-name="ce77"/>
          <table:covered-table-cell table:style-name="ce95"/>
          <table:table-cell table:style-name="ce108" office:value-type="string" calcext:value-type="string">
            <text:p>自籌比例</text:p>
          </table:table-cell>
          <table:table-cell table:style-name="ce117" table:formula="of:=[.C34]/([.C33]+[.C34])" office:value-type="string" office:string-value="" calcext:value-type="error">
            <text:p>#DIV/0!</text:p>
          </table:table-cell>
          <table:table-cell table:style-name="ce37"/>
          <table:table-cell table:style-name="ce5"/>
          <table:table-cell table:number-columns-repeated="2"/>
          <table:table-cell table:style-name="ce148" table:number-columns-repeated="3"/>
          <table:table-cell table:style-name="ce154" table:number-columns-repeated="4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6"/>
          <table:table-cell table:number-columns-repeated="5"/>
          <table:table-cell table:style-name="ce154" table:number-columns-repeated="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8">
            <text:p>表</text:p>
            <text:p>四</text:p>
          </table:table-cell>
          <table:table-cell table:style-name="ce18" office:value-type="string" calcext:value-type="string">
            <text:p>計畫期程(開始日期)</text:p>
          </table:table-cell>
          <table:table-cell table:style-name="ce42" office:value-type="string" calcext:value-type="string">
            <text:p>105</text:p>
          </table:table-cell>
          <table:table-cell table:style-name="ce37" office:value-type="string" calcext:value-type="string">
            <text:p>年</text:p>
          </table:table-cell>
          <table:table-cell table:style-name="ce88" office:value-type="string" calcext:value-type="string">
            <text:p>1</text:p>
          </table:table-cell>
          <table:table-cell table:style-name="ce37" office:value-type="string" calcext:value-type="string">
            <text:p>月</text:p>
          </table:table-cell>
          <table:table-cell table:style-name="ce88" office:value-type="string" calcext:value-type="string">
            <text:p>1</text:p>
          </table:table-cell>
          <table:table-cell table:style-name="ce37" office:value-type="string" calcext:value-type="string">
            <text:p>日</text:p>
          </table:table-cell>
          <table:table-cell/>
          <table:table-cell table:style-name="ce109"/>
          <table:table-cell table:style-name="ce145"/>
          <table:table-cell table:style-name="ce150" table:formula="of:=[.C36]&amp;&quot;年&quot;&amp;[.E36]&amp;&quot;月&quot;&amp;[.G36]&amp;&quot;日&quot;" office:value-type="string" office:string-value="105年1月1日" calcext:value-type="string" table:number-columns-spanned="2" table:number-rows-spanned="1">
            <text:p>105年1月1日</text:p>
          </table:table-cell>
          <table:covered-table-cell table:style-name="ce150"/>
          <table:table-cell table:style-name="ce158"/>
          <table:table-cell table:style-name="ce155" table:number-columns-repeated="2"/>
          <table:table-cell table:style-name="ce154" table:number-columns-repeated="2"/>
          <table:table-cell table:number-columns-repeated="1006"/>
        </table:table-row>
        <table:table-row table:style-name="ro1">
          <table:covered-table-cell table:style-name="ce2"/>
          <table:table-cell table:style-name="ce18" office:value-type="string" calcext:value-type="string">
            <text:p>計畫期程(預定完成日期)</text:p>
          </table:table-cell>
          <table:table-cell table:style-name="ce51" office:value-type="string" calcext:value-type="string">
            <text:p>105</text:p>
          </table:table-cell>
          <table:table-cell table:style-name="ce37" office:value-type="string" calcext:value-type="string">
            <text:p>年</text:p>
          </table:table-cell>
          <table:table-cell table:style-name="ce96" office:value-type="string" calcext:value-type="string">
            <text:p>12</text:p>
          </table:table-cell>
          <table:table-cell table:style-name="ce37" office:value-type="string" calcext:value-type="string">
            <text:p>月</text:p>
          </table:table-cell>
          <table:table-cell table:style-name="ce96" office:value-type="string" calcext:value-type="string">
            <text:p>31</text:p>
          </table:table-cell>
          <table:table-cell table:style-name="ce37" office:value-type="string" calcext:value-type="string">
            <text:p>日</text:p>
          </table:table-cell>
          <table:table-cell/>
          <table:table-cell table:style-name="ce109"/>
          <table:table-cell table:style-name="ce145"/>
          <table:table-cell table:style-name="ce150" table:formula="of:=[.C37]&amp;&quot;年&quot;&amp;[.E37]&amp;&quot;月&quot;&amp;[.G37]&amp;&quot;日&quot;" office:value-type="string" office:string-value="105年12月31日" calcext:value-type="string" table:number-columns-spanned="2" table:number-rows-spanned="1">
            <text:p>105年12月31日</text:p>
          </table:table-cell>
          <table:covered-table-cell table:style-name="ce150"/>
          <table:table-cell table:style-name="ce158"/>
          <table:table-cell table:style-name="ce155" table:number-columns-repeated="2"/>
          <table:table-cell table:style-name="ce154" table:number-columns-repeated="2"/>
          <table:table-cell table:number-columns-repeated="1006"/>
        </table:table-row>
        <table:table-row table:style-name="ro1">
          <table:covered-table-cell table:style-name="ce2"/>
          <table:table-cell table:style-name="ce18" office:value-type="string" calcext:value-type="string">
            <text:p>計畫期程(實際完成日期)</text:p>
          </table:table-cell>
          <table:table-cell table:style-name="ce51" office:value-type="string" calcext:value-type="string">
            <text:p>105</text:p>
          </table:table-cell>
          <table:table-cell table:style-name="ce37" office:value-type="string" calcext:value-type="string">
            <text:p>年</text:p>
          </table:table-cell>
          <table:table-cell table:style-name="ce88"/>
          <table:table-cell table:style-name="ce37" office:value-type="string" calcext:value-type="string">
            <text:p>月</text:p>
          </table:table-cell>
          <table:table-cell table:style-name="ce88"/>
          <table:table-cell table:style-name="ce37" office:value-type="string" calcext:value-type="string">
            <text:p>日</text:p>
          </table:table-cell>
          <table:table-cell/>
          <table:table-cell table:style-name="ce109"/>
          <table:table-cell/>
          <table:table-cell table:style-name="ce150" table:formula="of:=[.C38]&amp;&quot;年&quot;&amp;[.E38]&amp;&quot;月&quot;&amp;[.G38]&amp;&quot;日&quot;" office:value-type="string" office:string-value="105年月日" calcext:value-type="string" table:number-columns-spanned="2" table:number-rows-spanned="1">
            <text:p>105年月日</text:p>
          </table:table-cell>
          <table:covered-table-cell table:style-name="ce150"/>
          <table:table-cell table:style-name="ce148"/>
          <table:table-cell table:style-name="ce155" table:number-columns-repeated="2"/>
          <table:table-cell table:style-name="ce154" table:number-columns-repeated="2"/>
          <table:table-cell table:number-columns-repeated="1006"/>
        </table:table-row>
        <table:table-row table:style-name="ro1">
          <table:covered-table-cell table:style-name="ce2"/>
          <table:table-cell table:style-name="ce19" office:value-type="string" calcext:value-type="string">
            <text:p>繳回經費(經常門)</text:p>
          </table:table-cell>
          <table:table-cell table:style-name="ce47" table:content-validation-name="val1" office:value-type="float" office:value="0" calcext:value-type="float" table:number-columns-spanned="3" table:number-rows-spanned="1">
            <text:p>0 </text:p>
          </table:table-cell>
          <table:covered-table-cell table:style-name="ce76"/>
          <table:covered-table-cell table:style-name="ce93"/>
          <table:table-cell table:style-name="ce109" table:number-columns-repeated="2"/>
          <table:table-cell table:number-columns-repeated="2"/>
          <table:table-cell table:style-name="ce109"/>
          <table:table-cell/>
          <table:table-cell table:style-name="ce151" table:number-columns-spanned="2" table:number-rows-spanned="1"/>
          <table:covered-table-cell table:style-name="ce151"/>
          <table:table-cell table:style-name="ce159"/>
          <table:table-cell table:style-name="ce155" table:number-columns-repeated="2"/>
          <table:table-cell table:style-name="ce154" table:number-columns-repeated="2"/>
          <table:table-cell table:number-columns-repeated="1006"/>
        </table:table-row>
        <table:table-row table:style-name="ro1">
          <table:covered-table-cell table:style-name="ce2"/>
          <table:table-cell table:style-name="ce19" office:value-type="string" calcext:value-type="string">
            <text:p>繳回經費(資本門)</text:p>
          </table:table-cell>
          <table:table-cell table:style-name="ce47" table:content-validation-name="val1" office:value-type="float" office:value="0" calcext:value-type="float" table:number-columns-spanned="3" table:number-rows-spanned="1">
            <text:p>0 </text:p>
          </table:table-cell>
          <table:covered-table-cell table:style-name="ce76"/>
          <table:covered-table-cell table:style-name="ce93"/>
          <table:table-cell table:style-name="ce109" table:number-columns-repeated="2"/>
          <table:table-cell table:number-columns-repeated="2"/>
          <table:table-cell table:style-name="ce109"/>
          <table:table-cell/>
          <table:table-cell table:style-name="ce152" table:number-columns-spanned="2" table:number-rows-spanned="1"/>
          <table:covered-table-cell table:style-name="ce152"/>
          <table:table-cell table:style-name="ce160"/>
          <table:table-cell table:style-name="ce161" table:number-columns-spanned="1" table:number-rows-spanned="2"/>
          <table:table-cell table:style-name="ce163" table:number-columns-spanned="1" table:number-rows-spanned="2"/>
          <table:table-cell table:style-name="ce154" table:number-columns-repeated="2"/>
          <table:table-cell table:number-columns-repeated="1006"/>
        </table:table-row>
        <table:table-row table:style-name="ro1">
          <table:covered-table-cell table:style-name="ce2"/>
          <table:table-cell table:style-name="ce20" office:value-type="string" calcext:value-type="string">
            <text:p>補助經費支出中內含補充保費金額數</text:p>
          </table:table-cell>
          <table:table-cell table:style-name="ce52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78"/>
          <table:table-cell table:style-name="ce37"/>
          <table:table-cell/>
          <table:table-cell table:style-name="ce37"/>
          <table:table-cell table:style-name="ce133" table:number-columns-spanned="2" table:number-rows-spanned="1"/>
          <table:covered-table-cell table:style-name="ce133"/>
          <table:table-cell table:style-name="ce146"/>
          <table:table-cell table:style-name="ce153" table:number-columns-spanned="2" table:number-rows-spanned="1"/>
          <table:covered-table-cell table:style-name="ce153"/>
          <table:table-cell table:style-name="ce160"/>
          <table:covered-table-cell table:style-name="ce162"/>
          <table:covered-table-cell table:style-name="ce164"/>
          <table:table-cell table:style-name="ce154" table:number-columns-repeated="2"/>
          <table:table-cell table:number-columns-repeated="1006"/>
        </table:table-row>
        <table:table-row table:style-name="ro1">
          <table:covered-table-cell table:style-name="ce2"/>
          <table:table-cell table:style-name="ce18" office:value-type="string" calcext:value-type="string">
            <text:p>受益人次(男)</text:p>
          </table:table-cell>
          <table:table-cell table:style-name="ce53" table:content-validation-name="val1" table:number-columns-spanned="3" table:number-rows-spanned="1"/>
          <table:covered-table-cell table:style-name="ce79"/>
          <table:covered-table-cell table:style-name="ce97"/>
          <table:table-cell table:style-name="ce37"/>
          <table:table-cell/>
          <table:table-cell table:style-name="ce37"/>
          <table:table-cell table:style-name="ce107" table:number-columns-spanned="2" table:number-rows-spanned="1"/>
          <table:covered-table-cell table:style-name="ce107"/>
          <table:table-cell/>
          <table:table-cell table:style-name="ce153" table:number-columns-spanned="2" table:number-rows-spanned="1"/>
          <table:covered-table-cell table:style-name="ce153"/>
          <table:table-cell table:style-name="ce160"/>
          <table:table-cell table:style-name="ce155" table:number-columns-repeated="2"/>
          <table:table-cell table:style-name="ce154" table:number-columns-repeated="2"/>
          <table:table-cell table:number-columns-repeated="1006"/>
        </table:table-row>
        <table:table-row table:style-name="ro1">
          <table:covered-table-cell table:style-name="ce2"/>
          <table:table-cell table:style-name="ce18" office:value-type="string" calcext:value-type="string">
            <text:p>受益人次(女)</text:p>
          </table:table-cell>
          <table:table-cell table:style-name="ce46" table:content-validation-name="val1" table:number-columns-spanned="3" table:number-rows-spanned="1"/>
          <table:covered-table-cell table:style-name="ce80"/>
          <table:covered-table-cell table:style-name="ce98"/>
          <table:table-cell table:style-name="ce37"/>
          <table:table-cell/>
          <table:table-cell table:style-name="ce37"/>
          <table:table-cell table:style-name="ce134" table:number-columns-spanned="2" table:number-rows-spanned="1"/>
          <table:covered-table-cell table:style-name="ce134"/>
          <table:table-cell/>
          <table:table-cell table:style-name="ce153" table:number-columns-spanned="2" table:number-rows-spanned="1"/>
          <table:covered-table-cell table:style-name="ce153"/>
          <table:table-cell table:style-name="ce160"/>
          <table:table-cell table:style-name="ce155" table:number-columns-repeated="2"/>
          <table:table-cell table:style-name="ce154" table:number-columns-repeated="2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6"/>
          <table:table-cell table:number-columns-repeated="2"/>
          <table:table-cell table:style-name="ce153" table:number-columns-spanned="2" table:number-rows-spanned="1"/>
          <table:covered-table-cell table:style-name="ce153"/>
          <table:table-cell table:style-name="ce160"/>
          <table:table-cell table:style-name="ce155" table:number-columns-repeated="2"/>
          <table:table-cell table:style-name="ce154" table:number-columns-repeated="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8">
            <text:p>表</text:p>
            <text:p>五</text:p>
          </table:table-cell>
          <table:table-cell table:style-name="ce21" office:value-type="string" calcext:value-type="string">
            <text:p>聯絡人(承辦人姓名)</text:p>
          </table:table-cell>
          <table:table-cell table:style-name="ce54" table:number-columns-spanned="2" table:number-rows-spanned="1"/>
          <table:covered-table-cell table:style-name="ce81"/>
          <table:table-cell table:number-columns-repeated="8"/>
          <table:table-cell table:style-name="ce155" table:number-columns-repeated="4"/>
          <table:table-cell table:style-name="ce154" table:number-columns-repeated="2"/>
          <table:table-cell table:number-columns-repeated="1006"/>
        </table:table-row>
        <table:table-row table:style-name="ro1">
          <table:covered-table-cell table:style-name="ce3"/>
          <table:table-cell table:style-name="ce22" office:value-type="string" calcext:value-type="string">
            <text:p>聯絡電話(手機和電話)</text:p>
          </table:table-cell>
          <table:table-cell table:style-name="ce55" table:number-columns-spanned="3" table:number-rows-spanned="1"/>
          <table:covered-table-cell table:style-name="ce82"/>
          <table:covered-table-cell table:style-name="ce99"/>
          <table:table-cell table:number-columns-repeated="7"/>
          <table:table-cell table:style-name="ce154" table:number-columns-repeated="6"/>
          <table:table-cell table:number-columns-repeated="1006"/>
        </table:table-row>
        <table:table-row table:style-name="ro1">
          <table:covered-table-cell table:style-name="ce3"/>
          <table:table-cell table:style-name="ce11" office:value-type="string" calcext:value-type="string">
            <text:p>計畫辦理地點</text:p>
          </table:table-cell>
          <table:table-cell table:style-name="ce56" table:number-columns-spanned="8" table:number-rows-spanned="1"/>
          <table:covered-table-cell table:number-columns-repeated="6" table:style-name="ce66"/>
          <table:covered-table-cell table:style-name="ce81"/>
          <table:table-cell table:number-columns-repeated="2"/>
          <table:table-cell table:style-name="ce154" table:number-columns-repeated="6"/>
          <table:table-cell table:number-columns-repeated="1006"/>
        </table:table-row>
        <table:table-row table:style-name="ro2">
          <table:covered-table-cell table:style-name="ce3"/>
          <table:table-cell table:style-name="ce10" office:value-type="string" calcext:value-type="string">
            <text:p>辦理內容</text:p>
          </table:table-cell>
          <table:table-cell table:style-name="ce57" table:number-columns-spanned="8" table:number-rows-spanned="1"/>
          <table:covered-table-cell table:number-columns-repeated="6" table:style-name="ce83"/>
          <table:covered-table-cell table:style-name="ce142"/>
          <table:table-cell table:style-name="ce147" office:value-type="string" calcext:value-type="string" table:number-columns-spanned="1" table:number-rows-spanned="5">
            <text:p>若須換行請按鍵盤</text:p>
            <text:p>ALT</text:p>
            <text:p>+</text:p>
            <text:p>Enter</text:p>
            <text:p>即可換行</text:p>
          </table:table-cell>
          <table:table-cell/>
          <table:table-cell table:style-name="ce154" table:number-columns-repeated="6"/>
          <table:table-cell table:number-columns-repeated="1006"/>
        </table:table-row>
        <table:table-row table:style-name="ro2">
          <table:covered-table-cell table:style-name="ce3"/>
          <table:table-cell table:style-name="ce10" office:value-type="string" calcext:value-type="string">
            <text:p>實施效益、特色及影響</text:p>
          </table:table-cell>
          <table:table-cell table:style-name="ce58" table:number-columns-spanned="8" table:number-rows-spanned="1"/>
          <table:covered-table-cell table:number-columns-repeated="6" table:style-name="ce84"/>
          <table:covered-table-cell table:style-name="ce143"/>
          <table:covered-table-cell table:style-name="ce147"/>
          <table:table-cell/>
          <table:table-cell table:style-name="ce154" table:number-columns-repeated="6"/>
          <table:table-cell table:number-columns-repeated="1006"/>
        </table:table-row>
        <table:table-row table:style-name="ro2">
          <table:covered-table-cell table:style-name="ce3"/>
          <table:table-cell table:style-name="ce10" office:value-type="string" calcext:value-type="string">
            <text:p>宣傳及媒體有關報導</text:p>
          </table:table-cell>
          <table:table-cell table:style-name="ce58" table:number-columns-spanned="8" table:number-rows-spanned="1"/>
          <table:covered-table-cell table:number-columns-repeated="6" table:style-name="ce84"/>
          <table:covered-table-cell table:style-name="ce143"/>
          <table:covered-table-cell table:style-name="ce147"/>
          <table:table-cell/>
          <table:table-cell table:style-name="ce154" table:number-columns-repeated="6"/>
          <table:table-cell table:number-columns-repeated="1006"/>
        </table:table-row>
        <table:table-row table:style-name="ro2">
          <table:covered-table-cell table:style-name="ce3"/>
          <table:table-cell table:style-name="ce10" office:value-type="string" calcext:value-type="string">
            <text:p>本活動優點</text:p>
          </table:table-cell>
          <table:table-cell table:style-name="ce58" table:number-columns-spanned="8" table:number-rows-spanned="1"/>
          <table:covered-table-cell table:number-columns-repeated="6" table:style-name="ce84"/>
          <table:covered-table-cell table:style-name="ce143"/>
          <table:covered-table-cell table:style-name="ce147"/>
          <table:table-cell/>
          <table:table-cell table:style-name="ce154" table:number-columns-repeated="6"/>
          <table:table-cell table:number-columns-repeated="1006"/>
        </table:table-row>
        <table:table-row table:style-name="ro2">
          <table:covered-table-cell table:style-name="ce4"/>
          <table:table-cell table:style-name="ce10" office:value-type="string" calcext:value-type="string">
            <text:p>本活動改進建議</text:p>
          </table:table-cell>
          <table:table-cell table:style-name="ce58" table:number-columns-spanned="8" table:number-rows-spanned="1"/>
          <table:covered-table-cell table:number-columns-repeated="6" table:style-name="ce84"/>
          <table:covered-table-cell table:style-name="ce143"/>
          <table:covered-table-cell table:style-name="ce147"/>
          <table:table-cell/>
          <table:table-cell table:style-name="ce154" table:number-columns-repeated="6"/>
          <table:table-cell table:number-columns-repeated="1006"/>
        </table:table-row>
        <table:table-row table:style-name="ro1">
          <table:table-cell table:number-columns-repeated="3"/>
          <table:table-cell table:style-name="ce85"/>
          <table:table-cell table:style-name="ce100"/>
          <table:table-cell table:style-name="ce110"/>
          <table:table-cell/>
          <table:table-cell table:style-name="ce125"/>
          <table:table-cell table:style-name="ce135"/>
          <table:table-cell table:style-name="ce139"/>
          <table:table-cell table:number-columns-repeated="2"/>
          <table:table-cell table:style-name="ce154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5">
            <text:p>表</text:p>
            <text:p>十</text:p>
            <text:p>一</text:p>
          </table:table-cell>
          <table:table-cell table:style-name="ce23" office:value-type="string" calcext:value-type="string">
            <text:p>存款銀行</text:p>
          </table:table-cell>
          <table:table-cell table:style-name="ce59" table:number-columns-spanned="3" table:number-rows-spanned="1"/>
          <table:covered-table-cell table:style-name="ce66"/>
          <table:covered-table-cell table:style-name="ce81"/>
          <table:table-cell table:number-columns-repeated="1019"/>
        </table:table-row>
        <table:table-row table:style-name="ro1">
          <table:covered-table-cell table:style-name="ce3"/>
          <table:table-cell table:style-name="ce24" office:value-type="string" calcext:value-type="string">
            <text:p>分行</text:p>
          </table:table-cell>
          <table:table-cell table:style-name="ce59" table:number-columns-spanned="3" table:number-rows-spanned="1"/>
          <table:covered-table-cell table:style-name="ce66"/>
          <table:covered-table-cell table:style-name="ce81"/>
          <table:table-cell table:number-columns-repeated="1019"/>
        </table:table-row>
        <table:table-row table:style-name="ro1">
          <table:covered-table-cell table:style-name="ce3"/>
          <table:table-cell table:style-name="ce24" office:value-type="string" calcext:value-type="string">
            <text:p>行庫代號</text:p>
          </table:table-cell>
          <table:table-cell table:style-name="ce59" table:number-columns-spanned="3" table:number-rows-spanned="1"/>
          <table:covered-table-cell table:style-name="ce66"/>
          <table:covered-table-cell table:style-name="ce81"/>
          <table:table-cell table:style-name="ce111"/>
          <table:table-cell table:number-columns-repeated="1018"/>
        </table:table-row>
        <table:table-row table:style-name="ro1">
          <table:covered-table-cell table:style-name="ce3"/>
          <table:table-cell table:style-name="ce24" office:value-type="string" calcext:value-type="string">
            <text:p>戶名</text:p>
          </table:table-cell>
          <table:table-cell table:style-name="ce59" table:number-columns-spanned="3" table:number-rows-spanned="1"/>
          <table:covered-table-cell table:style-name="ce66"/>
          <table:covered-table-cell table:style-name="ce81"/>
          <table:table-cell table:style-name="ce111"/>
          <table:table-cell table:number-columns-repeated="1018"/>
        </table:table-row>
        <table:table-row table:style-name="ro1">
          <table:covered-table-cell table:style-name="ce4"/>
          <table:table-cell table:style-name="ce25" office:value-type="string" calcext:value-type="string">
            <text:p>存摺帳號</text:p>
          </table:table-cell>
          <table:table-cell table:style-name="ce59" table:number-columns-spanned="3" table:number-rows-spanned="1"/>
          <table:covered-table-cell table:style-name="ce66"/>
          <table:covered-table-cell table:style-name="ce81"/>
          <table:table-cell table:style-name="ce1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填寫核銷.$A$1" table:cell-range-address="$填寫核銷.$A$1:.$K$59"/>
        </table:named-expressions>
        <calcext:conditional-formats>
          <calcext:conditional-format calcext:target-range-address="填寫核銷.C54:填寫核銷.C58 填寫核銷.C45:填寫核銷.C52 填寫核銷.C42:填寫核銷.C43 填寫核銷.C2:填寫核銷.C3 填寫核銷.C6:填寫核銷.C13 填寫核銷.C27:填寫核銷.C27 填寫核銷.C19:填寫核銷.C19 填寫核銷.E13:填寫核銷.E13 填寫核銷.G19:填寫核銷.G19 填寫核銷.G13:填寫核銷.G13 填寫核銷.E19:填寫核銷.E20 填寫核銷.C21:填寫核銷.C25 填寫核銷.G36:填寫核銷.G38 填寫核銷.E36:填寫核銷.E38 填寫核銷.C36:填寫核銷.C38 填寫核銷.C32:填寫核銷.C32">
            <calcext:condition calcext:apply-style-name="Excel_CondFormat_1_1_1" calcext:value="=[.$A$1]" calcext:base-cell-address="填寫核銷.C54"/>
          </calcext:conditional-format>
          <calcext:conditional-format calcext:target-range-address="填寫核銷.H53:填寫核銷.H53 填寫核銷.D53:填寫核銷.D53 填寫核銷.J16:填寫核銷.J16">
            <calcext:condition calcext:apply-style-name="Excel_CondFormat_1_2_1" calcext:value="=0" calcext:base-cell-address="填寫核銷.H53"/>
          </calcext:conditional-format>
          <calcext:conditional-format calcext:target-range-address="填寫核銷.C33:填寫核銷.E34 填寫核銷.C4:填寫核銷.D4">
            <calcext:condition calcext:apply-style-name="Excel_CondFormat_1_3_1" calcext:value="=0" calcext:base-cell-address="填寫核銷.C33"/>
          </calcext:conditional-format>
          <calcext:conditional-format calcext:target-range-address="填寫核銷.E16:填寫核銷.E16">
            <calcext:condition calcext:apply-style-name="Excel_CondFormat_1_4_1" calcext:value="&gt;=0" calcext:base-cell-address="填寫核銷.E16"/>
          </calcext:conditional-format>
          <calcext:conditional-format calcext:target-range-address="填寫核銷.C41:填寫核銷.E41">
            <calcext:condition calcext:apply-style-name="Excel_CondFormat_1_5_1" calcext:value="=&quot;&quot;" calcext:base-cell-address="填寫核銷.C41"/>
          </calcext:conditional-format>
          <calcext:conditional-format calcext:target-range-address="填寫核銷.C39:填寫核銷.D40 填寫核銷.C26:填寫核銷.D26 填寫核銷.C28:填寫核銷.D30">
            <calcext:condition calcext:apply-style-name="Excel_CondFormat_1_6_1" calcext:value="=&quot;&quot;" calcext:base-cell-address="填寫核銷.C39"/>
          </calcext:conditional-format>
          <calcext:conditional-format calcext:target-range-address="填寫核銷.C5:填寫核銷.D5">
            <calcext:condition calcext:apply-style-name="Excel_CondFormat_1_7_1" calcext:value="&lt;[.$C$33]" calcext:base-cell-address="填寫核銷.C5"/>
            <calcext:condition calcext:apply-style-name="Excel_CondFormat_1_7_2" calcext:value="&gt;[.$C$33]" calcext:base-cell-address="填寫核銷.C5"/>
          </calcext:conditional-format>
        </calcext:conditional-formats>
      </table:table>
      <table:table table:name="領據1" table:style-name="ta2" table:protected="true" table:print-ranges="領據1.A1:領據1.V39">
        <loext:table-protection loext:select-protected-cells="true" loext:select-unprotected-cells="true"/>
        <table:table-column table:style-name="co10" table:number-columns-repeated="22" table:default-cell-style-name="ce165"/>
        <table:table-column table:style-name="co8" table:number-columns-repeated="211" table:default-cell-style-name="ce165"/>
        <table:table-column table:style-name="co11" table:number-columns-repeated="791" table:default-cell-style-name="Default"/>
        <table:table-row table:style-name="ro4">
          <table:table-cell table:style-name="ce1" table:formula="of:=[$填寫核銷.B1]" office:value-type="string" office:string-value="105.7.4版" calcext:value-type="string">
            <text:p>105.7.4版</text:p>
          </table:table-cell>
          <table:table-cell table:number-columns-repeated="18"/>
          <table:table-cell table:style-name="ce196" office:value-type="string" calcext:value-type="string">
            <text:p>【表一】</text:p>
          </table:table-cell>
          <table:table-cell table:number-columns-repeated="1004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style-name="ce166" table:number-columns-repeated="2"/>
          <table:table-cell table:style-name="ce169" office:value-type="string" calcext:value-type="string" table:number-columns-spanned="18" table:number-rows-spanned="1">
            <text:p>領 <text:s text:c="6"/>據</text:p>
          </table:table-cell>
          <table:covered-table-cell table:number-columns-repeated="17" table:style-name="ce169"/>
          <table:table-cell table:style-name="ce199" table:number-columns-repeated="2"/>
          <table:table-cell table:number-columns-repeated="1002"/>
        </table:table-row>
        <table:table-row table:style-name="ro7">
          <table:table-cell table:style-name="ce166" table:number-columns-repeated="22"/>
          <table:table-cell table:number-columns-repeated="1002"/>
        </table:table-row>
        <table:table-row table:style-name="ro8">
          <table:table-cell table:style-name="ce167" table:formula="of:=&quot;茲向&quot;&amp;[$填寫核銷.C3]&amp;&quot;領到補助款新台幣&quot;" office:value-type="string" office:string-value="茲向衛生福利部社會及家庭署領到補助款新台幣" calcext:value-type="string" table:number-columns-spanned="12" table:number-rows-spanned="1">
            <text:p>茲向衛生福利部社會及家庭署領到補助款新台幣</text:p>
          </table:table-cell>
          <table:covered-table-cell table:number-columns-repeated="11" table:style-name="ce167"/>
          <table:table-cell table:style-name="ce190" table:formula="of:=[$填寫核銷.C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3"/>
          <table:table-cell table:style-name="ce173" office:value-type="string" calcext:value-type="string" table:number-columns-spanned="2" table:number-rows-spanned="1">
            <text:p>元整</text:p>
          </table:table-cell>
          <table:covered-table-cell table:style-name="ce173"/>
          <table:table-cell table:number-columns-repeated="1002"/>
        </table:table-row>
        <table:table-row table:style-name="ro9">
          <table:table-cell table:style-name="ce166" table:number-columns-repeated="2"/>
          <table:table-cell table:style-name="ce170" table:number-columns-repeated="3"/>
          <table:table-cell table:style-name="ce179" table:number-columns-repeated="11"/>
          <table:table-cell table:style-name="ce188" table:number-columns-repeated="3"/>
          <table:table-cell table:style-name="ce172" table:number-columns-repeated="3"/>
          <table:table-cell table:number-columns-repeated="1002"/>
        </table:table-row>
        <table:table-row table:style-name="ro8">
          <table:table-cell table:style-name="ce166"/>
          <table:table-cell table:style-name="ce168" table:formula="of:=&quot;補助計畫名稱：&quot;&amp;[$填寫核銷.C6]" office:value-type="string" office:string-value="補助計畫名稱：建立社區照顧關懷據點" calcext:value-type="string" table:number-columns-spanned="20" table:number-rows-spanned="1">
            <text:p>補助計畫名稱：建立社區照顧關懷據點</text:p>
          </table:table-cell>
          <table:covered-table-cell table:number-columns-repeated="19" table:style-name="ce168"/>
          <table:table-cell table:style-name="ce176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1" table:number-columns-repeated="10"/>
          <table:table-cell table:style-name="ce171">
            <draw:custom-shape table:end-cell-address="領據1.T18" table:end-x="7.75mm" table:end-y="7.41mm" draw:z-index="3" draw:name="Rectangle 10" draw:style-name="gr1" draw:text-style-name="P2" svg:width="67.85mm" svg:height="103.73mm" svg:x="2.75mm" svg:y="9.51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>（請蓋　貴協會圖記）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1" table:number-columns-repeated="9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2" table:number-columns-repeated="2"/>
          <table:table-cell table:style-name="ce176" table:number-columns-repeated="18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2"/>
          <table:table-cell table:style-name="ce173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173"/>
          <table:table-cell table:style-name="ce172" table:number-columns-repeated="3"/>
          <table:table-cell table:style-name="ce173"/>
          <table:table-cell table:style-name="ce172"/>
          <table:table-cell table:style-name="ce191" table:number-columns-repeated="2"/>
          <table:table-cell table:style-name="ce172"/>
          <table:table-cell table:style-name="ce191"/>
          <table:table-cell table:style-name="ce176" table:number-columns-repeated="6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2"/>
          <table:table-cell table:style-name="ce171" table:number-columns-repeated="4"/>
          <table:table-cell table:style-name="ce172"/>
          <table:table-cell table:style-name="ce176" table:number-columns-repeated="3"/>
          <table:table-cell table:style-name="ce172"/>
          <table:table-cell table:style-name="ce176" table:number-columns-repeated="2"/>
          <table:table-cell table:style-name="ce172"/>
          <table:table-cell table:style-name="ce176" table:number-columns-repeated="7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2" table:number-columns-repeated="2"/>
          <table:table-cell table:style-name="ce176" office:value-type="string" calcext:value-type="string" table:number-columns-spanned="3" table:number-rows-spanned="1">
            <text:p>此據</text:p>
          </table:table-cell>
          <table:covered-table-cell table:number-columns-repeated="2" table:style-name="ce176"/>
          <table:table-cell table:style-name="ce176" table:number-columns-repeated="3"/>
          <table:table-cell table:style-name="ce172" table:number-columns-repeated="6"/>
          <table:table-cell table:style-name="ce176" table:number-columns-repeated="6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2" table:number-columns-repeated="2"/>
          <table:table-cell table:style-name="ce171" table:number-columns-repeated="3"/>
          <table:table-cell table:style-name="ce172" table:number-columns-repeated="3"/>
          <table:table-cell table:style-name="ce171" table:number-columns-repeated="5"/>
          <table:table-cell table:style-name="ce172"/>
          <table:table-cell table:style-name="ce176" table:number-columns-repeated="6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2"/>
          <table:table-cell table:style-name="ce171" table:number-columns-repeated="4"/>
          <table:table-cell table:style-name="ce172" table:number-columns-repeated="9"/>
          <table:table-cell table:style-name="ce176" table:number-columns-repeated="6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2" table:number-columns-repeated="14"/>
          <table:table-cell table:style-name="ce176" table:number-columns-repeated="6"/>
          <table:table-cell table:number-columns-repeated="1002"/>
        </table:table-row>
        <table:table-row table:style-name="ro8" table:number-rows-repeated="3">
          <table:table-cell table:style-name="ce166" table:number-columns-repeated="2"/>
          <table:table-cell table:style-name="ce173"/>
          <table:table-cell table:style-name="ce171" table:number-columns-repeated="3"/>
          <table:table-cell table:style-name="ce173" table:number-columns-repeated="3"/>
          <table:table-cell table:style-name="ce172" table:number-columns-repeated="6"/>
          <table:table-cell table:style-name="ce173"/>
          <table:table-cell table:style-name="ce176" table:number-columns-repeated="6"/>
          <table:table-cell table:number-columns-repeated="1002"/>
        </table:table-row>
        <table:table-row table:style-name="ro10">
          <table:table-cell table:style-name="ce166" table:number-columns-repeated="2"/>
          <table:table-cell table:style-name="ce173"/>
          <table:table-cell table:style-name="ce171" table:number-columns-repeated="3"/>
          <table:table-cell table:style-name="ce173" table:number-columns-repeated="3"/>
          <table:table-cell table:style-name="ce172" table:number-columns-repeated="6"/>
          <table:table-cell table:style-name="ce173"/>
          <table:table-cell table:style-name="ce176" table:number-columns-repeated="6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4" office:value-type="string" calcext:value-type="string" table:number-columns-spanned="5" table:number-rows-spanned="1">
            <text:p>具領單位：</text:p>
          </table:table-cell>
          <table:covered-table-cell table:number-columns-repeated="4" table:style-name="ce174"/>
          <table:table-cell table:style-name="ce180" table:formula="of:=[$填寫核銷.C2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85"/>
          <table:table-cell table:style-name="ce200"/>
          <table:table-cell table:number-columns-repeated="1002"/>
        </table:table-row>
        <table:table-row table:style-name="ro10">
          <table:table-cell table:style-name="ce166" table:number-columns-repeated="2"/>
          <table:table-cell table:style-name="ce175" table:number-columns-repeated="20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4" office:value-type="string" calcext:value-type="string" table:number-columns-spanned="5" table:number-rows-spanned="1">
            <text:p>會址：</text:p>
          </table:table-cell>
          <table:covered-table-cell table:number-columns-repeated="4" table:style-name="ce174"/>
          <table:table-cell table:style-name="ce180" table:formula="of:=[$填寫核銷.C7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85"/>
          <table:table-cell table:style-name="ce172"/>
          <table:table-cell table:number-columns-repeated="1002"/>
        </table:table-row>
        <table:table-row table:style-name="ro10">
          <table:table-cell table:style-name="ce166" table:number-columns-repeated="2"/>
          <table:table-cell table:style-name="ce175" table:number-columns-repeated="20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6" office:value-type="string" calcext:value-type="string" table:number-columns-spanned="5" table:number-rows-spanned="1">
            <text:p>立案證書編號：</text:p>
          </table:table-cell>
          <table:covered-table-cell table:number-columns-repeated="4" table:style-name="ce176"/>
          <table:table-cell table:style-name="ce180" table:formula="of:=[$填寫核銷.C8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85"/>
          <table:table-cell table:style-name="ce172"/>
          <table:table-cell table:number-columns-repeated="1002"/>
        </table:table-row>
        <table:table-row table:style-name="ro10">
          <table:table-cell table:style-name="ce166" table:number-columns-repeated="2"/>
          <table:table-cell table:style-name="ce177" table:number-columns-repeated="20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4" office:value-type="string" calcext:value-type="string" table:number-columns-spanned="5" table:number-rows-spanned="1">
            <text:p>統一編號：</text:p>
          </table:table-cell>
          <table:covered-table-cell table:number-columns-repeated="4" table:style-name="ce174"/>
          <table:table-cell table:style-name="ce180" table:formula="of:=[$填寫核銷.C9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85"/>
          <table:table-cell table:style-name="ce172"/>
          <table:table-cell table:number-columns-repeated="1002"/>
        </table:table-row>
        <table:table-row table:style-name="ro10">
          <table:table-cell table:style-name="ce166" table:number-columns-repeated="2"/>
          <table:table-cell table:style-name="ce174" table:number-columns-spanned="5" table:number-rows-spanned="1"/>
          <table:covered-table-cell table:number-columns-repeated="4" table:style-name="ce174"/>
          <table:table-cell table:style-name="ce171" table:number-columns-repeated="7"/>
          <table:table-cell table:style-name="ce171">
            <draw:custom-shape table:end-cell-address="領據1.Q29" table:end-x="1.25mm" table:end-y="2.9mm" draw:z-index="0" draw:name="Rectangle 1" draw:style-name="gr2" draw:text-style-name="P3" svg:width="19.21mm" svg:height="14.29mm" svg:x="0mm" svg:y="7.1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table:number-columns-repeated="7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4" office:value-type="string" calcext:value-type="string" table:number-columns-spanned="5" table:number-rows-spanned="1">
            <text:p>理事長：</text:p>
          </table:table-cell>
          <table:covered-table-cell table:number-columns-repeated="4" table:style-name="ce174"/>
          <table:table-cell table:style-name="ce181" table:formula="of:=[$填寫核銷.C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5"/>
          <table:table-cell table:style-name="ce166"/>
          <table:table-cell table:style-name="ce188" table:number-columns-repeated="2"/>
          <table:table-cell table:style-name="ce170" office:value-type="string" calcext:value-type="string" table:number-columns-spanned="4" table:number-rows-spanned="1">
            <text:p>（蓋私章）</text:p>
          </table:table-cell>
          <table:covered-table-cell table:number-columns-repeated="3" table:style-name="ce170"/>
          <table:table-cell table:style-name="ce172" table:number-columns-repeated="2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4" table:number-columns-spanned="5" table:number-rows-spanned="1"/>
          <table:covered-table-cell table:number-columns-repeated="4" table:style-name="ce174"/>
          <table:table-cell table:style-name="ce171" table:number-columns-repeated="7"/>
          <table:table-cell table:style-name="ce171">
            <draw:custom-shape table:end-cell-address="領據1.Q31" table:end-x="1.75mm" table:end-y="4.23mm" draw:z-index="2" draw:name="Rectangle 7" draw:style-name="gr3" draw:text-style-name="P3" svg:width="18.71mm" svg:height="17.2mm" svg:x="1mm" svg:y="8.1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table:number-columns-repeated="7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4" office:value-type="string" calcext:value-type="string" table:number-columns-spanned="5" table:number-rows-spanned="1">
            <text:p>總幹事：</text:p>
          </table:table-cell>
          <table:covered-table-cell table:number-columns-repeated="4" table:style-name="ce174"/>
          <table:table-cell table:style-name="ce181" table:formula="of:=[$填寫核銷.C11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5"/>
          <table:table-cell table:style-name="ce188" table:number-columns-repeated="3"/>
          <table:table-cell table:style-name="ce170" office:value-type="string" calcext:value-type="string" table:number-columns-spanned="4" table:number-rows-spanned="1">
            <text:p>（蓋私章）</text:p>
          </table:table-cell>
          <table:covered-table-cell table:number-columns-repeated="3" table:style-name="ce170"/>
          <table:table-cell table:style-name="ce172" table:number-columns-repeated="2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4" table:number-columns-spanned="5" table:number-rows-spanned="1"/>
          <table:covered-table-cell table:number-columns-repeated="4" table:style-name="ce174"/>
          <table:table-cell table:style-name="ce171" table:number-columns-repeated="7"/>
          <table:table-cell table:style-name="ce171">
            <draw:custom-shape table:end-cell-address="領據1.Q33" table:end-x="1.75mm" table:end-y="5.3mm" draw:z-index="1" draw:name="Rectangle 6" draw:style-name="gr3" draw:text-style-name="P3" svg:width="18.71mm" svg:height="17.2mm" svg:x="1mm" svg:y="9.2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table:number-columns-repeated="7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4" office:value-type="string" calcext:value-type="string" table:number-columns-spanned="5" table:number-rows-spanned="1">
            <text:p>會計：</text:p>
          </table:table-cell>
          <table:covered-table-cell table:number-columns-repeated="4" table:style-name="ce174"/>
          <table:table-cell table:style-name="ce181" table:formula="of:=[$填寫核銷.C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5"/>
          <table:table-cell table:style-name="ce188" table:number-columns-repeated="3"/>
          <table:table-cell table:style-name="ce170" office:value-type="string" calcext:value-type="string" table:number-columns-spanned="4" table:number-rows-spanned="1">
            <text:p>（蓋私章）</text:p>
          </table:table-cell>
          <table:covered-table-cell table:number-columns-repeated="3" table:style-name="ce170"/>
          <table:table-cell table:style-name="ce171" table:number-columns-repeated="2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1" table:number-columns-repeated="20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4" office:value-type="string" calcext:value-type="string" table:number-columns-spanned="5" table:number-rows-spanned="1">
            <text:p>存摺帳號：</text:p>
          </table:table-cell>
          <table:covered-table-cell table:number-columns-repeated="4" table:style-name="ce174"/>
          <table:table-cell table:style-name="ce182" table:formula="of:=[$填寫核銷.C58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185"/>
          <table:table-cell table:style-name="ce197" table:number-columns-repeated="3"/>
          <table:table-cell table:number-columns-repeated="1002"/>
        </table:table-row>
        <table:table-row table:style-name="ro10">
          <table:table-cell table:style-name="ce166" table:number-columns-repeated="2"/>
          <table:table-cell table:style-name="ce174" table:number-columns-repeated="5"/>
          <table:table-cell table:style-name="ce183" table:number-columns-repeated="12"/>
          <table:table-cell table:style-name="ce197" table:number-columns-repeated="3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4" office:value-type="string" calcext:value-type="string" table:number-columns-spanned="5" table:number-rows-spanned="1">
            <text:p>二代健保費：</text:p>
          </table:table-cell>
          <table:covered-table-cell table:number-columns-repeated="4" table:style-name="ce174"/>
          <table:table-cell table:style-name="ce176" table:formula="of:=[$填寫核銷.C16]" office:value-type="string" office:string-value="□是█否" calcext:value-type="string" table:number-columns-spanned="3" table:number-rows-spanned="1">
            <text:p>□是█否</text:p>
          </table:table-cell>
          <table:covered-table-cell table:number-columns-repeated="2" table:style-name="ce176"/>
          <table:table-cell table:style-name="ce187" office:value-type="string" calcext:value-type="string" table:number-columns-spanned="7" table:number-rows-spanned="1">
            <text:p>(扣繳率：2%，稅額：</text:p>
          </table:table-cell>
          <table:covered-table-cell table:number-columns-repeated="6" table:style-name="ce189"/>
          <table:table-cell table:style-name="ce194" table:formula="of:=[$填寫核銷.H16]" office:value-type="float" office:value="0" calcext:value-type="float" table:number-columns-spanned="2" table:number-rows-spanned="1">
            <text:p>0 </text:p>
          </table:table-cell>
          <table:covered-table-cell table:style-name="ce195"/>
          <table:table-cell table:style-name="ce198" office:value-type="string" calcext:value-type="string" table:number-columns-spanned="2" table:number-rows-spanned="1">
            <text:p>元)</text:p>
          </table:table-cell>
          <table:covered-table-cell table:style-name="ce185"/>
          <table:table-cell table:style-name="ce197"/>
          <table:table-cell table:number-columns-repeated="1002"/>
        </table:table-row>
        <table:table-row table:style-name="ro10">
          <table:table-cell table:style-name="ce166" table:number-columns-repeated="2"/>
          <table:table-cell table:style-name="ce175" table:number-columns-repeated="20"/>
          <table:table-cell table:number-columns-repeated="1002"/>
        </table:table-row>
        <table:table-row table:style-name="ro8">
          <table:table-cell table:style-name="ce166" table:number-columns-repeated="2"/>
          <table:table-cell table:style-name="ce178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178"/>
          <table:table-cell table:style-name="ce184" table:formula="of:=[$填寫核銷.C13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186"/>
          <table:table-cell table:style-name="ce188" office:value-type="string" calcext:value-type="string">
            <text:p>年</text:p>
          </table:table-cell>
          <table:table-cell table:style-name="ce166"/>
          <table:table-cell table:style-name="ce192" table:formula="of:=[$填寫核銷.E13]" office:value-type="float" office:value="0" calcext:value-type="float" table:number-columns-spanned="2" table:number-rows-spanned="1">
            <text:p>0</text:p>
          </table:table-cell>
          <table:covered-table-cell table:style-name="ce186"/>
          <table:table-cell table:style-name="ce166"/>
          <table:table-cell table:style-name="ce188" office:value-type="string" calcext:value-type="string">
            <text:p>月</text:p>
          </table:table-cell>
          <table:table-cell table:style-name="ce166"/>
          <table:table-cell table:style-name="ce192" table:formula="of:=[$填寫核銷.G13]" office:value-type="float" office:value="0" calcext:value-type="float" table:number-columns-spanned="2" table:number-rows-spanned="1">
            <text:p>0</text:p>
          </table:table-cell>
          <table:covered-table-cell table:style-name="ce186"/>
          <table:table-cell table:style-name="ce175"/>
          <table:table-cell table:style-name="ce188" office:value-type="string" calcext:value-type="string">
            <text:p>日</text:p>
          </table:table-cell>
          <table:table-cell table:style-name="ce172"/>
          <table:table-cell table:number-columns-repeated="1002"/>
        </table:table-row>
        <table:table-row table:style-name="ro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填寫核銷.$A$1" table:cell-range-address="$領據1.$A$1:.$V$39"/>
        </table:named-expressions>
        <calcext:conditional-formats>
          <calcext:conditional-format calcext:target-range-address="領據1.M5:領據1.T5">
            <calcext:condition calcext:apply-style-name="Excel_CondFormat_2_1_1" calcext:value="&lt;=0" calcext:base-cell-address="領據1.M5"/>
          </calcext:conditional-format>
          <calcext:conditional-format calcext:target-range-address="領據1.H20:領據1.U20 領據1.H22:領據1.U22 領據1.H24:領據1.U24 領據1.H26:領據1.U26 領據1.H28:領據1.M28 領據1.H30:領據1.M30 領據1.H32:領據1.M32 領據1.H34:領據1.S34 領據1.K36:領據1.Q36 領據1.T36:領據1.U36 領據1.H38:領據1.J38 領據1.M38:領據1.N38 領據1.R38:領據1.S38">
            <calcext:condition calcext:apply-style-name="Excel_CondFormat_2_2_1" calcext:value="&lt;=0" calcext:base-cell-address="領據1.H20"/>
          </calcext:conditional-format>
          <calcext:conditional-format calcext:target-range-address="領據1.R36:領據1.S36">
            <calcext:condition calcext:apply-style-name="Excel_CondFormat_2_3_1" calcext:value="&lt;0" calcext:base-cell-address="領據1.R36"/>
          </calcext:conditional-format>
        </calcext:conditional-formats>
      </table:table>
      <table:table table:name="切結2" table:style-name="ta3" table:protected="true" table:print-ranges="切結2.A1:切結2.Y32">
        <loext:table-protection loext:select-protected-cells="true" loext:select-unprotected-cells="true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22" table:default-cell-style-name="ce1"/>
        <table:table-column table:style-name="co8" table:number-columns-repeated="231" table:default-cell-style-name="ce1"/>
        <table:table-column table:style-name="co8" table:number-columns-repeated="767" table:default-cell-style-name="Default"/>
        <table:table-row table:style-name="ro14">
          <table:table-cell table:formula="of:=[$填寫核銷.B1]" office:value-type="string" office:string-value="105.7.4版" calcext:value-type="string">
            <text:p>105.7.4版</text:p>
          </table:table-cell>
          <table:table-cell table:style-name="ce207"/>
          <table:table-cell table:number-columns-repeated="20"/>
          <table:table-cell table:style-name="ce196" office:value-type="string" calcext:value-type="string">
            <text:p>【表二】</text:p>
          </table:table-cell>
          <table:table-cell table:number-columns-repeated="1001"/>
        </table:table-row>
        <table:table-row table:style-name="ro15">
          <table:table-cell table:style-name="ce199"/>
          <table:table-cell table:style-name="ce169" office:value-type="string" calcext:value-type="string" table:number-columns-spanned="23" table:number-rows-spanned="1">
            <text:p>切 <text:s text:c="2"/>結 <text:s text:c="2"/>書</text:p>
          </table:table-cell>
          <table:covered-table-cell table:number-columns-repeated="22" table:style-name="ce169"/>
          <table:table-cell table:style-name="ce199"/>
          <table:table-cell table:number-columns-repeated="999"/>
        </table:table-row>
        <table:table-row table:style-name="ro16">
          <table:table-cell table:style-name="ce201"/>
          <table:table-cell table:style-name="ce208"/>
          <table:table-cell table:style-name="ce201" table:number-columns-repeated="23"/>
          <table:table-cell table:number-columns-repeated="999"/>
        </table:table-row>
        <table:table-row table:style-name="ro8">
          <table:table-cell table:style-name="ce201"/>
          <table:table-cell table:style-name="ce173" office:value-type="string" calcext:value-type="string" table:number-columns-spanned="21" table:number-rows-spanned="1">
            <text:p>茲同意切結 <text:s text:c="2"/>貴府補助 <text:s text:c="4"/></text:p>
          </table:table-cell>
          <table:covered-table-cell table:number-columns-repeated="20" table:style-name="ce173"/>
          <table:table-cell table:style-name="ce226"/>
          <table:table-cell table:style-name="ce227"/>
          <table:table-cell table:style-name="ce229"/>
          <table:table-cell table:number-columns-repeated="999"/>
        </table:table-row>
        <table:table-row table:style-name="ro8">
          <table:table-cell table:style-name="ce168" table:formula="of:=[$填寫核銷.C2]" office:value-type="float" office:value="0" calcext:value-type="float" table:number-columns-spanned="25" table:number-rows-spanned="1">
            <text:p>0</text:p>
          </table:table-cell>
          <table:covered-table-cell table:number-columns-repeated="24" table:style-name="ce168"/>
          <table:table-cell table:number-columns-repeated="999"/>
        </table:table-row>
        <table:table-row table:style-name="ro8">
          <table:table-cell table:style-name="ce168" table:formula="of:=&quot;申請辦理  &quot;&amp;[$填寫核銷.C6]&amp;&quot;  案，&quot;" office:value-type="string" office:string-value="申請辦理  建立社區照顧關懷據點  案，" calcext:value-type="string" table:number-columns-spanned="25" table:number-rows-spanned="1">
            <text:p>申請辦理 <text:s/>建立社區照顧關懷據點 <text:s/>案，</text:p>
          </table:table-cell>
          <table:covered-table-cell table:number-columns-repeated="24" table:style-name="ce168"/>
          <table:table-cell table:number-columns-repeated="999"/>
        </table:table-row>
        <table:table-row table:style-name="ro8">
          <table:table-cell table:style-name="ce202"/>
          <table:table-cell table:style-name="ce201" table:number-columns-repeated="8"/>
          <table:table-cell table:style-name="ce221" table:number-columns-repeated="18"/>
          <table:table-cell table:number-columns-repeated="997"/>
        </table:table-row>
        <table:table-row table:style-name="ro8">
          <table:table-cell table:style-name="ce203"/>
          <table:table-cell table:style-name="ce173" office:value-type="string" calcext:value-type="string" table:number-columns-spanned="24" table:number-rows-spanned="1">
            <text:p>本案經費若經審計單位查核係不當支出，而須繳回時，立切結書人等二人願</text:p>
          </table:table-cell>
          <table:covered-table-cell table:number-columns-repeated="23" table:style-name="ce173"/>
          <table:table-cell table:number-columns-repeated="999"/>
        </table:table-row>
        <table:table-row table:style-name="ro9">
          <table:table-cell table:style-name="ce204"/>
          <table:table-cell table:style-name="ce201"/>
          <table:table-cell table:style-name="ce209" table:number-columns-repeated="23"/>
          <table:table-cell table:number-columns-repeated="999"/>
        </table:table-row>
        <table:table-row table:style-name="ro8">
          <table:table-cell table:style-name="ce204"/>
          <table:table-cell table:style-name="ce173" office:value-type="string" calcext:value-type="string" table:number-columns-spanned="24" table:number-rows-spanned="1">
            <text:p>連帶負按原申請補助金額繳回貴府之責任，絕無異議，特立此書為憑證。</text:p>
          </table:table-cell>
          <table:covered-table-cell table:number-columns-repeated="23" table:style-name="ce173"/>
          <table:table-cell table:number-columns-repeated="999"/>
        </table:table-row>
        <table:table-row table:style-name="ro8">
          <table:table-cell table:style-name="ce204"/>
          <table:table-cell table:style-name="ce209" table:number-columns-repeated="9"/>
          <table:table-cell table:style-name="ce209">
            <draw:custom-shape table:end-cell-address="切結2.S21" table:end-x="8.5mm" table:end-y="6.87mm" draw:z-index="1" draw:name="Rectangle 9" draw:style-name="gr4" draw:text-style-name="P2" svg:width="74.56mm" svg:height="103.69mm" svg:x="7.74mm" svg:y="9.01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>（請蓋　貴協會圖記）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9" table:number-columns-repeated="14"/>
          <table:table-cell table:number-columns-repeated="999"/>
        </table:table-row>
        <table:table-row table:style-name="ro8">
          <table:table-cell table:style-name="ce204"/>
          <table:table-cell table:style-name="ce209" table:number-columns-repeated="24"/>
          <table:table-cell table:number-columns-repeated="999"/>
        </table:table-row>
        <table:table-row table:style-name="ro8">
          <table:table-cell table:style-name="ce204"/>
          <table:table-cell table:style-name="ce173" office:value-type="string" calcext:value-type="string" table:number-columns-spanned="4" table:number-rows-spanned="1">
            <text:p>此致</text:p>
          </table:table-cell>
          <table:covered-table-cell table:number-columns-repeated="3" table:style-name="ce173"/>
          <table:table-cell table:style-name="ce172" table:number-columns-repeated="20"/>
          <table:table-cell table:number-columns-repeated="999"/>
        </table:table-row>
        <table:table-row table:style-name="ro8">
          <table:table-cell table:style-name="ce204"/>
          <table:table-cell table:style-name="ce172" table:number-columns-repeated="2"/>
          <table:table-cell table:style-name="ce176" office:value-type="string" calcext:value-type="string" table:number-columns-spanned="7" table:number-rows-spanned="1">
            <text:p>宜蘭縣政府</text:p>
          </table:table-cell>
          <table:covered-table-cell table:number-columns-repeated="6" table:style-name="ce176"/>
          <table:table-cell table:style-name="ce213" table:number-columns-repeated="3"/>
          <table:table-cell table:style-name="ce172" table:number-columns-repeated="12"/>
          <table:table-cell table:number-columns-repeated="999"/>
        </table:table-row>
        <table:table-row table:style-name="ro8">
          <table:table-cell table:style-name="ce204"/>
          <table:table-cell table:style-name="ce172" table:number-columns-repeated="4"/>
          <table:table-cell table:style-name="ce213" table:number-columns-repeated="8"/>
          <table:table-cell table:style-name="ce172" table:number-columns-repeated="12"/>
          <table:table-cell table:number-columns-repeated="999"/>
        </table:table-row>
        <table:table-row table:style-name="ro8">
          <table:table-cell table:style-name="ce204"/>
          <table:table-cell table:style-name="ce172"/>
          <table:table-cell table:style-name="ce201" table:number-columns-repeated="7"/>
          <table:table-cell table:style-name="ce219" table:number-columns-repeated="6"/>
          <table:table-cell table:style-name="ce172" table:number-columns-repeated="10"/>
          <table:table-cell table:number-columns-repeated="999"/>
        </table:table-row>
        <table:table-row table:style-name="ro8">
          <table:table-cell table:style-name="ce204"/>
          <table:table-cell table:style-name="ce172"/>
          <table:table-cell table:style-name="ce173" table:number-columns-repeated="6"/>
          <table:table-cell table:style-name="ce219" table:number-columns-repeated="7"/>
          <table:table-cell table:style-name="ce172" table:number-columns-repeated="10"/>
          <table:table-cell table:number-columns-repeated="999"/>
        </table:table-row>
        <table:table-row table:style-name="ro8" table:number-rows-repeated="2">
          <table:table-cell table:style-name="ce204"/>
          <table:table-cell table:style-name="ce172" table:number-columns-repeated="24"/>
          <table:table-cell table:number-columns-repeated="999"/>
        </table:table-row>
        <table:table-row table:style-name="ro8" table:number-rows-repeated="2">
          <table:table-cell table:style-name="ce205"/>
          <table:table-cell table:style-name="ce172" table:number-columns-repeated="24"/>
          <table:table-cell table:number-columns-repeated="999"/>
        </table:table-row>
        <table:table-row table:style-name="ro8">
          <table:table-cell table:style-name="ce206"/>
          <table:table-cell table:style-name="ce172" table:number-columns-repeated="7"/>
          <table:table-cell table:style-name="ce220" table:number-columns-repeated="17"/>
          <table:table-cell table:number-columns-repeated="999"/>
        </table:table-row>
        <table:table-row table:style-name="ro8">
          <table:table-cell table:style-name="ce201"/>
          <table:table-cell table:style-name="ce210" office:value-type="string" calcext:value-type="string" table:number-columns-spanned="4" table:number-rows-spanned="1">
            <text:p>協會名稱：</text:p>
          </table:table-cell>
          <table:covered-table-cell table:number-columns-repeated="3" table:style-name="ce210"/>
          <table:table-cell table:style-name="ce214" table:formula="of:=[$填寫核銷.C2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16"/>
          <table:table-cell table:style-name="ce224" table:number-columns-spanned="4" table:number-rows-spanned="1"/>
          <table:covered-table-cell table:number-columns-repeated="3" table:style-name="ce225"/>
          <table:table-cell table:style-name="ce228" table:number-columns-repeated="2"/>
          <table:table-cell table:number-columns-repeated="999"/>
        </table:table-row>
        <table:table-row table:style-name="ro8">
          <table:table-cell table:style-name="ce206"/>
          <table:table-cell table:style-name="ce172" table:number-columns-repeated="4"/>
          <table:table-cell table:style-name="ce215" office:value-type="string" calcext:value-type="string" table:number-columns-spanned="14" table:number-rows-spanned="1">
            <text:p>（請填　貴協會全銜）</text:p>
          </table:table-cell>
          <table:covered-table-cell table:number-columns-repeated="13" table:style-name="ce215"/>
          <table:table-cell table:style-name="ce215" table:number-columns-repeated="6"/>
          <table:table-cell table:number-columns-repeated="999"/>
        </table:table-row>
        <table:table-row table:style-name="ro8">
          <table:table-cell table:style-name="ce201"/>
          <table:table-cell table:style-name="ce172" table:number-columns-repeated="13"/>
          <table:table-cell table:style-name="ce172">
            <draw:custom-shape table:end-cell-address="切結2.Q27" table:end-x="6.25mm" table:end-y="2.4mm" draw:z-index="0" draw:name="Rectangle 8" draw:style-name="gr5" draw:text-style-name="P3" svg:width="17.46mm" svg:height="17.2mm" svg:x="7.24mm" svg:y="6.3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2" table:number-columns-repeated="2"/>
          <table:table-cell table:style-name="ce201" table:number-columns-repeated="8"/>
          <table:table-cell table:number-columns-repeated="999"/>
        </table:table-row>
        <table:table-row table:style-name="ro8">
          <table:table-cell table:style-name="ce206"/>
          <table:table-cell table:style-name="ce172" table:number-columns-repeated="2"/>
          <table:table-cell table:style-name="ce210" office:value-type="string" calcext:value-type="string" table:number-columns-spanned="4" table:number-rows-spanned="1">
            <text:p>理事長：</text:p>
          </table:table-cell>
          <table:covered-table-cell table:number-columns-repeated="3" table:style-name="ce210"/>
          <table:table-cell table:style-name="ce218" table:formula="of:=[$填寫核銷.C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6"/>
          <table:table-cell table:style-name="ce222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222"/>
          <table:table-cell table:style-name="ce213"/>
          <table:table-cell table:style-name="ce170" office:value-type="string" calcext:value-type="string" table:number-columns-spanned="4" table:number-rows-spanned="1">
            <text:p>（蓋私章）</text:p>
          </table:table-cell>
          <table:covered-table-cell table:number-columns-repeated="3" table:style-name="ce170"/>
          <table:table-cell table:style-name="ce201" table:number-columns-repeated="4"/>
          <table:table-cell table:number-columns-repeated="999"/>
        </table:table-row>
        <table:table-row table:style-name="ro8">
          <table:table-cell table:style-name="ce203"/>
          <table:table-cell table:style-name="ce172" table:number-columns-repeated="2"/>
          <table:table-cell table:style-name="ce212" office:value-type="string" calcext:value-type="string">
            <text:p><text:s/></text:p>
          </table:table-cell>
          <table:table-cell table:style-name="ce212" table:number-columns-repeated="3"/>
          <table:table-cell table:style-name="ce173" table:number-columns-repeated="4"/>
          <table:table-cell table:style-name="ce172"/>
          <table:table-cell table:style-name="ce213" table:number-columns-repeated="2"/>
          <table:table-cell table:style-name="ce213">
            <draw:custom-shape table:end-cell-address="切結2.Q29" table:end-x="6.75mm" table:end-y="3.18mm" draw:z-index="2" draw:name="Rectangle 11" draw:style-name="gr6" draw:text-style-name="P3" svg:width="17.46mm" svg:height="17.19mm" svg:x="7.74mm" svg:y="7.1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3" table:number-columns-repeated="2"/>
          <table:table-cell table:style-name="ce201" table:number-columns-repeated="8"/>
          <table:table-cell table:number-columns-repeated="999"/>
        </table:table-row>
        <table:table-row table:style-name="ro8">
          <table:table-cell table:style-name="ce201"/>
          <table:table-cell table:style-name="ce172" table:number-columns-repeated="2"/>
          <table:table-cell table:style-name="ce210" office:value-type="string" calcext:value-type="string" table:number-columns-spanned="4" table:number-rows-spanned="1">
            <text:p>總幹事：</text:p>
          </table:table-cell>
          <table:covered-table-cell table:number-columns-repeated="3" table:style-name="ce210"/>
          <table:table-cell table:style-name="ce218" table:formula="of:=[$填寫核銷.C11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6"/>
          <table:table-cell table:style-name="ce222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222"/>
          <table:table-cell table:style-name="ce213"/>
          <table:table-cell table:style-name="ce170" office:value-type="string" calcext:value-type="string" table:number-columns-spanned="4" table:number-rows-spanned="1">
            <text:p>（蓋私章）</text:p>
          </table:table-cell>
          <table:covered-table-cell table:number-columns-repeated="3" table:style-name="ce170"/>
          <table:table-cell table:style-name="ce201" table:number-columns-repeated="4"/>
          <table:table-cell table:number-columns-repeated="999"/>
        </table:table-row>
        <table:table-row table:style-name="ro8" table:number-rows-repeated="2">
          <table:table-cell table:style-name="ce201" table:number-columns-repeated="25"/>
          <table:table-cell table:number-columns-repeated="999"/>
        </table:table-row>
        <table:table-row table:style-name="ro8">
          <table:table-cell table:style-name="ce172"/>
          <table:table-cell table:style-name="ce172" office:value-type="string" calcext:value-type="string" table:number-columns-spanned="5" table:number-rows-spanned="1">
            <text:p>中 華 民 國 </text:p>
          </table:table-cell>
          <table:covered-table-cell table:number-columns-repeated="4" table:style-name="ce172"/>
          <table:table-cell table:style-name="ce217" table:formula="of:=[$填寫核銷.C13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216"/>
          <table:table-cell table:style-name="ce188" office:value-type="string" calcext:value-type="string">
            <text:p>年</text:p>
          </table:table-cell>
          <table:table-cell table:style-name="ce201"/>
          <table:table-cell table:style-name="ce217" table:formula="of:=[$填寫核銷.E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6"/>
          <table:table-cell table:style-name="ce223"/>
          <table:table-cell table:style-name="ce188" office:value-type="string" calcext:value-type="string">
            <text:p>月</text:p>
          </table:table-cell>
          <table:table-cell table:style-name="ce201"/>
          <table:table-cell table:style-name="ce217" table:formula="of:=[$填寫核銷.G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6"/>
          <table:table-cell table:style-name="ce212"/>
          <table:table-cell table:style-name="ce188" office:value-type="string" calcext:value-type="string">
            <text:p>日</text:p>
          </table:table-cell>
          <table:table-cell table:style-name="ce172" table:number-columns-repeated="3"/>
          <table:table-cell table:number-columns-repeated="999"/>
        </table:table-row>
        <table:table-row table:style-name="ro8">
          <table:table-cell table:style-name="ce201"/>
          <table:table-cell table:style-name="ce203"/>
          <table:table-cell table:style-name="ce201" table:number-columns-repeated="23"/>
          <table:table-cell table:number-columns-repeated="999"/>
        </table:table-row>
        <table:table-row table:style-name="ro8">
          <table:table-cell/>
          <table:table-cell table:style-name="ce211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填寫核銷.$A$1" table:cell-range-address="$切結2.$A$1:.$Y$32" table:range-usable-as="print-range"/>
        </table:named-expressions>
        <calcext:conditional-formats>
          <calcext:conditional-format calcext:target-range-address="切結2.F23:切結2.S23 切結2.G31:切結2.I31 切結2.H26:切結2.M26 切結2.H28:切結2.M28 切結2.L31:切結2.N31 切結2.R31:切結2.T31">
            <calcext:condition calcext:apply-style-name="Excel_CondFormat_3_1_1" calcext:value="&lt;=0" calcext:base-cell-address="切結2.F23"/>
          </calcext:conditional-format>
          <calcext:conditional-format calcext:target-range-address="切結2.J7:切結2.AA7 切結2.X4:切結2.X4">
            <calcext:condition calcext:apply-style-name="Excel_CondFormat_3_2_1" calcext:value="=[.$#REF!$#REF!]" calcext:base-cell-address="切結2.J7"/>
          </calcext:conditional-format>
          <calcext:conditional-format calcext:target-range-address="切結2.X23:切結2.Y23">
            <calcext:condition calcext:apply-style-name="Excel_CondFormat_3_3_1" calcext:value="=0" calcext:base-cell-address="切結2.X23"/>
          </calcext:conditional-format>
          <calcext:conditional-format calcext:target-range-address="切結2.T23:切結2.W23 切結2.W4:切結2.W4">
            <calcext:condition calcext:apply-style-name="Excel_CondFormat_3_4_1" calcext:value="=[.$C$1]" calcext:base-cell-address="切結2.T23"/>
          </calcext:conditional-format>
        </calcext:conditional-formats>
      </table:table>
      <table:table table:name="憑證簿3" table:style-name="ta4" table:print-ranges="憑證簿3.A1:憑證簿3.Z27">
        <table:table-column table:style-name="co12" table:number-columns-repeated="28" table:default-cell-style-name="ce230"/>
        <table:table-column table:style-name="co8" table:number-columns-repeated="229" table:default-cell-style-name="ce230"/>
        <table:table-column table:style-name="co8" table:number-columns-repeated="767" table:default-cell-style-name="Default"/>
        <table:table-row table:style-name="ro14">
          <table:table-cell table:formula="of:=[$填寫核銷.B1]" office:value-type="string" office:string-value="105.7.4版" calcext:value-type="string">
            <text:p>105.7.4版</text:p>
          </table:table-cell>
          <table:table-cell table:number-columns-repeated="22"/>
          <table:table-cell table:style-name="ce275" office:value-type="string" calcext:value-type="string">
            <text:p>【表三】</text:p>
          </table:table-cell>
          <table:table-cell table:number-columns-repeated="1000"/>
        </table:table-row>
        <table:table-row table:style-name="ro17">
          <table:table-cell table:style-name="ce231" table:formula="of:=&quot;機關單位名稱:&quot;&amp;[$填寫核銷.C2]" office:value-type="string" office:string-value="機關單位名稱:" calcext:value-type="string" table:number-columns-spanned="26" table:number-rows-spanned="1">
            <text:p>機關單位名稱:</text:p>
          </table:table-cell>
          <table:covered-table-cell table:number-columns-repeated="25" table:style-name="ce231"/>
          <table:table-cell table:number-columns-repeated="998"/>
        </table:table-row>
        <table:table-row table:style-name="ro17">
          <table:table-cell table:style-name="ce232" office:value-type="string" calcext:value-type="string" table:number-columns-spanned="26" table:number-rows-spanned="1">
            <text:p>接受衛生福利部社會及家庭署社會福利補助經費支出憑證簿</text:p>
          </table:table-cell>
          <table:covered-table-cell table:number-columns-repeated="7" table:style-name="ce232"/>
          <table:covered-table-cell table:style-name="ce232">
            <draw:custom-shape table:end-cell-address="憑證簿3.Q9" table:end-x="3.5mm" table:end-y="13.77mm" draw:z-index="0" draw:name="Rectangle 48" draw:style-name="gr7" draw:text-style-name="P2" svg:width="74.56mm" svg:height="103.75mm" svg:x="2.74mm" svg:y="5.27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>（請蓋　貴協會圖記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17" table:style-name="ce232"/>
          <table:table-cell table:number-columns-repeated="998"/>
        </table:table-row>
        <table:table-row table:style-name="ro17">
          <table:table-cell table:style-name="ce233" office:value-type="string" calcext:value-type="string" table:number-columns-spanned="3" table:number-rows-spanned="1">
            <text:p>會計年度:</text:p>
          </table:table-cell>
          <table:covered-table-cell table:number-columns-repeated="2" table:style-name="ce233"/>
          <table:table-cell table:style-name="ce250" table:formula="of:=[$填寫核銷.C19]" office:value-type="string" office:string-value="105" calcext:value-type="string" table:number-columns-spanned="6" table:number-rows-spanned="1">
            <text:p>105</text:p>
          </table:table-cell>
          <table:covered-table-cell table:number-columns-repeated="4" table:style-name="ce252"/>
          <table:covered-table-cell table:style-name="ce256"/>
          <table:table-cell table:style-name="ce259" office:value-type="string" calcext:value-type="string" table:number-columns-spanned="3" table:number-rows-spanned="1">
            <text:p>計畫編號:</text:p>
          </table:table-cell>
          <table:covered-table-cell table:number-columns-repeated="2" table:style-name="ce259"/>
          <table:table-cell table:style-name="ce266" table:formula="of:=[$填寫核銷.C21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271"/>
          <table:covered-table-cell table:style-name="ce266"/>
          <table:table-cell table:number-columns-repeated="998"/>
        </table:table-row>
        <table:table-row table:style-name="ro17">
          <table:table-cell table:style-name="ce234" office:value-type="string" calcext:value-type="string" table:number-columns-spanned="3" table:number-rows-spanned="1">
            <text:p>計畫項目:</text:p>
          </table:table-cell>
          <table:covered-table-cell table:number-columns-repeated="2" table:style-name="ce234"/>
          <table:table-cell table:style-name="ce251" table:formula="of:=[$填寫核銷.C6]" office:value-type="string" office:string-value="建立社區照顧關懷據點" calcext:value-type="string" table:number-columns-spanned="23" table:number-rows-spanned="1">
            <text:p>建立社區照顧關懷據點</text:p>
          </table:table-cell>
          <table:covered-table-cell table:number-columns-repeated="22" table:style-name="ce251"/>
          <table:table-cell table:number-columns-repeated="998"/>
        </table:table-row>
        <table:table-row table:style-name="ro17">
          <table:table-cell table:style-name="ce235" office:value-type="string" calcext:value-type="string" table:number-columns-spanned="12" table:number-rows-spanned="1">
            <text:p>衛生福利部社會及家庭署核准日期及文號:</text:p>
          </table:table-cell>
          <table:covered-table-cell table:number-columns-repeated="11" table:style-name="ce235"/>
          <table:table-cell table:style-name="ce267" table:formula="of:=[$填寫核銷.C19]&amp;&quot;年&quot;&amp;[$填寫核銷.E19]&amp;&quot;月&quot;&amp;[$填寫核銷.G19]&amp;&quot;日&quot;&amp;&quot;社家老字第&quot;&amp;[$填寫核銷.E20]&amp;&quot;號&quot;" office:value-type="string" office:string-value="105年月日社家老字第號" calcext:value-type="string" table:number-columns-spanned="14" table:number-rows-spanned="1">
            <text:p>105年月日社家老字第號</text:p>
          </table:table-cell>
          <table:covered-table-cell table:number-columns-repeated="13" table:style-name="ce267"/>
          <table:table-cell table:number-columns-repeated="998"/>
        </table:table-row>
        <table:table-row table:style-name="ro17">
          <table:table-cell table:style-name="ce235" office:value-type="string" calcext:value-type="string" table:number-columns-spanned="7" table:number-rows-spanned="1">
            <text:p>補助經費新臺幣(大寫):</text:p>
          </table:table-cell>
          <table:covered-table-cell table:number-columns-repeated="6" table:style-name="ce235"/>
          <table:table-cell table:style-name="ce254" table:formula="of:=[$填寫核銷.C26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7"/>
          <table:table-cell table:style-name="ce276" table:number-columns-repeated="2"/>
          <table:table-cell table:style-name="ce283" office:value-type="string" calcext:value-type="string">
            <text:p>元</text:p>
          </table:table-cell>
          <table:table-cell table:number-columns-repeated="998"/>
        </table:table-row>
        <table:table-row table:style-name="ro17">
          <table:table-cell table:style-name="ce234" table:formula="of:=&quot;支出憑證共&quot;&amp;[.AB8]&amp;&quot;張，計新臺幣&quot;" office:value-type="string" office:string-value="支出憑證共0張，計新臺幣" calcext:value-type="string" table:number-columns-spanned="12" table:number-rows-spanned="1">
            <text:p>支出憑證共0張，計新臺幣</text:p>
          </table:table-cell>
          <table:covered-table-cell table:number-columns-repeated="11" table:style-name="ce247"/>
          <table:table-cell table:style-name="ce268" table:formula="of:=[$填寫核銷.C33]+[$填寫核銷.C34]" office:value-type="float" office:value="0" calcext:value-type="float" table:number-columns-spanned="11" table:number-rows-spanned="1">
            <text:p>0 </text:p>
          </table:table-cell>
          <table:covered-table-cell table:number-columns-repeated="10" table:style-name="ce247"/>
          <table:table-cell table:style-name="ce277" table:number-columns-repeated="2"/>
          <table:table-cell table:style-name="ce283" office:value-type="string" calcext:value-type="string">
            <text:p>元</text:p>
          </table:table-cell>
          <table:table-cell/>
          <table:table-cell table:style-name="ce293" table:formula="of:=[$填寫核銷.C30]" office:value-type="float" office:value="0" calcext:value-type="float">
            <text:p>0</text:p>
          </table:table-cell>
          <table:table-cell table:number-columns-repeated="996"/>
        </table:table-row>
        <table:table-row table:style-name="ro17">
          <table:table-cell table:style-name="ce236" office:value-type="string" calcext:value-type="string" table:number-columns-spanned="14" table:number-rows-spanned="1">
            <text:p>在衛生福利部社會及家庭署補助經費項下報支數</text:p>
          </table:table-cell>
          <table:covered-table-cell table:number-columns-repeated="13" table:style-name="ce236"/>
          <table:table-cell table:style-name="ce272"/>
          <table:table-cell table:style-name="ce273" table:number-columns-repeated="5"/>
          <table:table-cell table:style-name="ce274" table:number-columns-repeated="3"/>
          <table:table-cell table:style-name="ce278" table:number-columns-repeated="2"/>
          <table:table-cell table:style-name="ce284"/>
          <table:table-cell table:number-columns-repeated="998"/>
        </table:table-row>
        <table:table-row table:style-name="ro17">
          <table:table-cell table:style-name="ce237" office:value-type="string" calcext:value-type="string" table:number-columns-spanned="7" table:number-rows-spanned="1">
            <text:p>計新臺幣(大寫):</text:p>
          </table:table-cell>
          <table:covered-table-cell table:number-columns-repeated="4" table:style-name="ce248"/>
          <table:covered-table-cell table:number-columns-repeated="2" table:style-name="ce253"/>
          <table:table-cell table:style-name="ce255" table:formula="of:=[$填寫核銷.C4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8"/>
          <table:table-cell table:style-name="ce279" table:number-columns-repeated="2"/>
          <table:table-cell table:style-name="ce285" office:value-type="string" calcext:value-type="string">
            <text:p>元</text:p>
          </table:table-cell>
          <table:table-cell table:number-columns-repeated="998"/>
        </table:table-row>
        <table:table-row table:style-name="ro17">
          <table:table-cell table:style-name="ce238" office:value-type="string" calcext:value-type="string" table:number-columns-spanned="16" table:number-rows-spanned="1">
            <text:p>繳回衛生福利部社會及家庭署賸餘款經費新臺幣(大寫):</text:p>
          </table:table-cell>
          <table:covered-table-cell table:number-columns-repeated="15" table:style-name="ce238"/>
          <table:table-cell table:style-name="ce260" table:formula="of:=[.H7]-[.H10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0"/>
          <table:table-cell table:style-name="ce280" table:number-columns-repeated="2"/>
          <table:table-cell table:style-name="ce283" office:value-type="string" calcext:value-type="string">
            <text:p>元</text:p>
          </table:table-cell>
          <table:table-cell table:number-columns-repeated="998"/>
        </table:table-row>
        <table:table-row table:style-name="ro17">
          <table:table-cell table:style-name="ce238" office:value-type="string" calcext:value-type="string" table:number-columns-spanned="9" table:number-rows-spanned="1">
            <text:p>經費孳息金額新臺幣(大寫):</text:p>
          </table:table-cell>
          <table:covered-table-cell table:number-columns-repeated="8" table:style-name="ce238"/>
          <table:table-cell table:style-name="ce260" table:formula="of:=[$填寫核銷.C28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60"/>
          <table:table-cell table:style-name="ce281" table:number-columns-repeated="2"/>
          <table:table-cell table:style-name="ce283" office:value-type="string" calcext:value-type="string">
            <text:p>元</text:p>
          </table:table-cell>
          <table:table-cell table:number-columns-repeated="998"/>
        </table:table-row>
        <table:table-row table:style-name="ro17">
          <table:table-cell table:style-name="ce239" office:value-type="string" calcext:value-type="string" table:number-columns-spanned="9" table:number-rows-spanned="1">
            <text:p>其他收入金額新臺幣(大寫):</text:p>
          </table:table-cell>
          <table:covered-table-cell table:number-columns-repeated="8" table:style-name="ce239"/>
          <table:table-cell table:style-name="ce261" table:formula="of:=[$填寫核銷.C29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61"/>
          <table:table-cell table:style-name="ce282" table:number-columns-repeated="2"/>
          <table:table-cell table:style-name="ce286" office:value-type="string" calcext:value-type="string">
            <text:p>元</text:p>
          </table:table-cell>
          <table:table-cell table:number-columns-repeated="998"/>
        </table:table-row>
        <table:table-row table:style-name="ro17">
          <table:table-cell table:style-name="ce240" table:number-columns-repeated="26"/>
          <table:table-cell table:number-columns-repeated="998"/>
        </table:table-row>
        <table:table-row table:style-name="ro17">
          <table:table-cell table:style-name="ce241" office:value-type="string" calcext:value-type="string" table:number-columns-spanned="11" table:number-rows-spanned="1">
            <text:p>機關(單位)審核簽章</text:p>
          </table:table-cell>
          <table:covered-table-cell table:number-columns-repeated="10" table:style-name="ce249"/>
          <table:table-cell table:style-name="ce240" table:number-columns-repeated="15"/>
          <table:table-cell table:number-columns-repeated="998"/>
        </table:table-row>
        <table:table-row table:style-name="ro17">
          <table:table-cell table:style-name="ce242" office:value-type="string" calcext:value-type="string" table:number-columns-spanned="9" table:number-rows-spanned="3">
            <text:p>衛生福利部社會及家庭署</text:p>
            <text:p>縣(市)政府、直轄市政府社會局</text:p>
          </table:table-cell>
          <table:covered-table-cell table:number-columns-repeated="8" table:style-name="ce242"/>
          <table:table-cell table:style-name="ce262" office:value-type="string" calcext:value-type="string" table:number-columns-spanned="3" table:number-rows-spanned="1">
            <text:p>業務單位</text:p>
          </table:table-cell>
          <table:covered-table-cell table:number-columns-repeated="2" table:style-name="ce262"/>
          <table:table-cell table:style-name="ce245" table:number-columns-repeated="13"/>
          <table:table-cell table:style-name="ce287"/>
          <table:table-cell table:number-columns-repeated="998"/>
        </table:table-row>
        <table:table-row table:style-name="ro17">
          <table:covered-table-cell table:number-columns-repeated="9" table:style-name="ce242"/>
          <table:table-cell table:style-name="ce263" office:value-type="string" calcext:value-type="string" table:number-columns-spanned="3" table:number-rows-spanned="1">
            <text:p>會計單位</text:p>
          </table:table-cell>
          <table:covered-table-cell table:number-columns-repeated="2" table:style-name="ce263"/>
          <table:table-cell table:style-name="ce269" table:number-columns-repeated="13"/>
          <table:table-cell table:style-name="ce288"/>
          <table:table-cell table:number-columns-repeated="998"/>
        </table:table-row>
        <table:table-row table:style-name="ro17">
          <table:covered-table-cell table:number-columns-repeated="9" table:style-name="ce242"/>
          <table:table-cell table:style-name="ce263" office:value-type="string" calcext:value-type="string" table:number-columns-spanned="3" table:number-rows-spanned="1">
            <text:p>機關長官</text:p>
          </table:table-cell>
          <table:covered-table-cell table:number-columns-repeated="2" table:style-name="ce263"/>
          <table:table-cell table:style-name="ce269" table:number-columns-repeated="13"/>
          <table:table-cell table:style-name="ce288"/>
          <table:table-cell table:number-columns-repeated="998"/>
        </table:table-row>
        <table:table-row table:style-name="ro17">
          <table:table-cell table:style-name="ce243" office:value-type="string" calcext:value-type="string" table:number-columns-spanned="9" table:number-rows-spanned="3">
            <text:p>鄉(鎮、市、區)公所</text:p>
          </table:table-cell>
          <table:covered-table-cell table:number-columns-repeated="8" table:style-name="ce243"/>
          <table:table-cell table:style-name="ce264" office:value-type="string" calcext:value-type="string" table:number-columns-spanned="3" table:number-rows-spanned="1">
            <text:p>業務單位</text:p>
          </table:table-cell>
          <table:covered-table-cell table:number-columns-repeated="2" table:style-name="ce264"/>
          <table:table-cell table:style-name="ce269" table:number-columns-repeated="13"/>
          <table:table-cell table:style-name="ce288"/>
          <table:table-cell table:number-columns-repeated="998"/>
        </table:table-row>
        <table:table-row table:style-name="ro17">
          <table:covered-table-cell table:number-columns-repeated="9" table:style-name="ce243"/>
          <table:table-cell table:style-name="ce263" office:value-type="string" calcext:value-type="string" table:number-columns-spanned="3" table:number-rows-spanned="1">
            <text:p>會計單位</text:p>
          </table:table-cell>
          <table:covered-table-cell table:number-columns-repeated="2" table:style-name="ce263"/>
          <table:table-cell table:style-name="ce247" table:number-columns-repeated="13"/>
          <table:table-cell table:style-name="ce289"/>
          <table:table-cell table:number-columns-repeated="998"/>
        </table:table-row>
        <table:table-row table:style-name="ro17">
          <table:covered-table-cell table:number-columns-repeated="9" table:style-name="ce243"/>
          <table:table-cell table:style-name="ce263" office:value-type="string" calcext:value-type="string" table:number-columns-spanned="3" table:number-rows-spanned="1">
            <text:p>機關長官</text:p>
          </table:table-cell>
          <table:covered-table-cell table:number-columns-repeated="2" table:style-name="ce263"/>
          <table:table-cell table:style-name="ce270" table:number-columns-repeated="13"/>
          <table:table-cell table:style-name="ce290"/>
          <table:table-cell table:number-columns-repeated="998"/>
        </table:table-row>
        <table:table-row table:style-name="ro17">
          <table:table-cell table:style-name="ce244" office:value-type="string" calcext:value-type="string" table:number-columns-spanned="9" table:number-rows-spanned="3">
            <text:p>接受補助單位</text:p>
          </table:table-cell>
          <table:covered-table-cell table:number-columns-repeated="8" table:style-name="ce244"/>
          <table:table-cell table:style-name="ce264" office:value-type="string" calcext:value-type="string" table:number-columns-spanned="3" table:number-rows-spanned="1">
            <text:p>業務單位</text:p>
          </table:table-cell>
          <table:covered-table-cell table:number-columns-repeated="2" table:style-name="ce264"/>
          <table:table-cell table:style-name="ce270" table:number-columns-repeated="13"/>
          <table:table-cell table:style-name="ce290"/>
          <table:table-cell table:number-columns-repeated="998"/>
        </table:table-row>
        <table:table-row table:style-name="ro17">
          <table:covered-table-cell table:number-columns-repeated="9" table:style-name="ce244"/>
          <table:table-cell table:style-name="ce263" office:value-type="string" calcext:value-type="string" table:number-columns-spanned="3" table:number-rows-spanned="1">
            <text:p>會計單位</text:p>
          </table:table-cell>
          <table:covered-table-cell table:number-columns-repeated="2" table:style-name="ce263"/>
          <table:table-cell table:style-name="ce270" table:number-columns-repeated="13"/>
          <table:table-cell table:style-name="ce290"/>
          <table:table-cell table:number-columns-repeated="998"/>
        </table:table-row>
        <table:table-row table:style-name="ro17">
          <table:covered-table-cell table:number-columns-repeated="9" table:style-name="ce244"/>
          <table:table-cell table:style-name="ce265" office:value-type="string" calcext:value-type="string" table:number-columns-spanned="3" table:number-rows-spanned="1">
            <text:p>單位負責人</text:p>
          </table:table-cell>
          <table:covered-table-cell table:number-columns-repeated="2" table:style-name="ce265"/>
          <table:table-cell table:style-name="ce249" table:number-columns-repeated="13"/>
          <table:table-cell table:style-name="ce291"/>
          <table:table-cell table:number-columns-repeated="998"/>
        </table:table-row>
        <table:table-row table:style-name="ro8">
          <table:table-cell table:style-name="ce245" table:number-columns-repeated="26"/>
          <table:table-cell table:number-columns-repeated="998"/>
        </table:table-row>
        <table:table-row table:style-name="ro8">
          <table:table-cell table:style-name="ce246" office:value-type="string" calcext:value-type="string" table:number-columns-spanned="26" table:number-rows-spanned="2">
            <text:p>填表說明:請各接受補助機關(單位)於計畫執行完畢後，連同「經費支出明細表」、「支出憑證」依序裝訂。</text:p>
          </table:table-cell>
          <table:covered-table-cell table:number-columns-repeated="25" table:style-name="ce246"/>
          <table:table-cell table:number-columns-repeated="998"/>
        </table:table-row>
        <table:table-row table:style-name="ro8">
          <table:covered-table-cell table:number-columns-repeated="26" table:style-name="ce246"/>
          <table:table-cell table:number-columns-repeated="998"/>
        </table:table-row>
        <table:table-row table:style-name="ro8">
          <table:table-cell table:number-columns-repeated="26"/>
          <table:table-cell table:style-name="ce292"/>
          <table:table-cell table:number-columns-repeated="997"/>
        </table:table-row>
        <table:table-row table:style-name="ro8" table:number-rows-repeated="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填寫核銷.$A$1" table:cell-range-address="$憑證簿3.$A$1:.$Z$27" table:range-usable-as="print-range"/>
        </table:named-expressions>
        <calcext:conditional-formats>
          <calcext:conditional-format calcext:target-range-address="憑證簿3.U9:憑證簿3.Y9">
            <calcext:condition calcext:apply-style-name="Excel_CondFormat_4_1_1" calcext:value="=0" calcext:base-cell-address="憑證簿3.U9"/>
          </calcext:conditional-format>
          <calcext:conditional-format calcext:target-range-address="憑證簿3.P9:憑證簿3.T9">
            <calcext:condition calcext:apply-style-name="Excel_CondFormat_4_2_1" calcext:value="formula-is([.$U$8]=0)" calcext:base-cell-address="憑證簿3.P9"/>
          </calcext:conditional-format>
          <calcext:conditional-format calcext:target-range-address="憑證簿3.H7:憑證簿3.Y7 憑證簿3.H10:憑證簿3.Y10">
            <calcext:condition calcext:apply-style-name="Excel_CondFormat_4_3_1" calcext:value="&lt;=0" calcext:base-cell-address="憑證簿3.H7"/>
          </calcext:conditional-format>
        </calcext:conditional-formats>
      </table:table>
      <table:table table:name="考核4" table:style-name="ta5">
        <table:table-column table:style-name="co3" table:default-cell-style-name="ce302"/>
        <table:table-column table:style-name="co14" table:default-cell-style-name="ce302"/>
        <table:table-column table:style-name="co15" table:default-cell-style-name="ce302"/>
        <table:table-column table:style-name="co16" table:number-columns-repeated="2" table:default-cell-style-name="ce302"/>
        <table:table-column table:style-name="co11" table:default-cell-style-name="ce302"/>
        <table:table-column table:style-name="co17" table:default-cell-style-name="ce302"/>
        <table:table-column table:style-name="co6" table:default-cell-style-name="ce302"/>
        <table:table-column table:style-name="co18" table:number-columns-repeated="2" table:default-cell-style-name="ce302"/>
        <table:table-column table:style-name="co19" table:default-cell-style-name="ce302"/>
        <table:table-column table:style-name="co20" table:number-columns-repeated="4" table:default-cell-style-name="ce302"/>
        <table:table-column table:style-name="co21" table:default-cell-style-name="ce302"/>
        <table:table-column table:style-name="co22" table:default-cell-style-name="ce302"/>
        <table:table-column table:style-name="co23" table:default-cell-style-name="ce302"/>
        <table:table-column table:style-name="co20" table:default-cell-style-name="ce302"/>
        <table:table-column table:style-name="co23" table:number-columns-repeated="2" table:default-cell-style-name="ce302"/>
        <table:table-column table:style-name="co20" table:default-cell-style-name="ce302"/>
        <table:table-column table:style-name="co8" table:number-columns-repeated="235" table:default-cell-style-name="ce302"/>
        <table:table-column table:style-name="co8" table:number-columns-repeated="767" table:default-cell-style-name="Default"/>
        <table:table-row table:style-name="ro18">
          <table:table-cell table:style-name="ce294" table:formula="of:=[$填寫核銷.B1]" office:value-type="string" office:string-value="105.7.4版" calcext:value-type="string">
            <text:p>105.7.4版</text:p>
          </table:table-cell>
          <table:table-cell table:style-name="ce303"/>
          <table:table-cell table:style-name="ce294" table:number-columns-repeated="5"/>
          <table:table-cell table:style-name="ce294">
            <draw:custom-shape table:end-cell-address="考核4.L8" table:end-x="2.52mm" table:end-y="7.15mm" draw:z-index="0" draw:name="Rectangle 48" draw:style-name="gr8" draw:text-style-name="P2" svg:width="88.49mm" svg:height="112.5mm" svg:x="12.45mm" svg:y="6.6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>（請蓋　貴協會圖記）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4" table:number-columns-repeated="12"/>
          <table:table-cell table:style-name="ce348" office:value-type="string" calcext:value-type="string">
            <text:p>【表四】</text:p>
          </table:table-cell>
          <table:table-cell/>
          <table:table-cell table:style-name="ce357"/>
          <table:table-cell table:style-name="ce294" table:number-columns-repeated="2"/>
          <table:table-cell table:number-columns-repeated="999"/>
        </table:table-row>
        <table:table-row table:style-name="ro19">
          <table:table-cell table:style-name="ce295" table:formula="of:=&quot;機關（單位）名稱：&quot;&amp;[$填寫核銷.C2]" office:value-type="string" office:string-value="機關（單位）名稱：" calcext:value-type="string" table:number-columns-spanned="22" table:number-rows-spanned="1">
            <text:p>機關（單位）名稱：</text:p>
          </table:table-cell>
          <table:covered-table-cell table:number-columns-repeated="21" table:style-name="ce295"/>
          <table:table-cell table:number-columns-repeated="1002"/>
        </table:table-row>
        <table:table-row table:style-name="ro19">
          <table:table-cell table:style-name="ce295" office:value-type="string" calcext:value-type="string" table:number-columns-spanned="22" table:number-rows-spanned="1">
            <text:p>接受衛生福利部社會及家庭署社會福利補助經費105年度執行概況考核表</text:p>
          </table:table-cell>
          <table:covered-table-cell table:number-columns-repeated="21" table:style-name="ce295"/>
          <table:table-cell table:number-columns-repeated="1002"/>
        </table:table-row>
        <table:table-row table:style-name="ro19">
          <table:table-cell table:style-name="ce295" table:formula="of:=&quot;中華民國&quot;&amp;[$填寫核銷.L36]&amp;&quot;起至&quot;&amp;[$填寫核銷.L37]&amp;&quot;止&quot;" office:value-type="string" office:string-value="中華民國105年1月1日起至105年12月31日止" calcext:value-type="string" table:number-columns-spanned="20" table:number-rows-spanned="1">
            <text:p>中華民國105年1月1日起至105年12月31日止</text:p>
          </table:table-cell>
          <table:covered-table-cell table:number-columns-repeated="19" table:style-name="ce295"/>
          <table:table-cell table:style-name="ce349" office:value-type="string" calcext:value-type="string" table:number-columns-spanned="2" table:number-rows-spanned="1">
            <text:p>單位：新臺幣元</text:p>
          </table:table-cell>
          <table:covered-table-cell table:style-name="ce349"/>
          <table:table-cell table:number-columns-repeated="1002"/>
        </table:table-row>
        <table:table-row table:style-name="ro19">
          <table:table-cell table:style-name="ce296" office:value-type="string" calcext:value-type="string" table:number-columns-spanned="1" table:number-rows-spanned="4">
            <text:p>計畫編號</text:p>
          </table:table-cell>
          <table:table-cell table:style-name="ce304" office:value-type="string" calcext:value-type="string" table:number-columns-spanned="1" table:number-rows-spanned="4">
            <text:p>受補助單位</text:p>
          </table:table-cell>
          <table:table-cell table:style-name="ce304" office:value-type="string" calcext:value-type="string" table:number-columns-spanned="1" table:number-rows-spanned="4">
            <text:p>補助計畫</text:p>
          </table:table-cell>
          <table:table-cell table:style-name="ce310" office:value-type="string" calcext:value-type="string" table:number-columns-spanned="1" table:number-rows-spanned="4">
            <text:p>申請時</text:p>
            <text:p>自籌經費</text:p>
          </table:table-cell>
          <table:table-cell table:style-name="ce304" office:value-type="string" calcext:value-type="string" table:number-columns-spanned="2" table:number-rows-spanned="2">
            <text:p>核定補助經費</text:p>
          </table:table-cell>
          <table:covered-table-cell table:style-name="ce318"/>
          <table:table-cell table:style-name="ce321" office:value-type="string" calcext:value-type="string" table:number-columns-spanned="1" table:number-rows-spanned="4">
            <text:p>預定完成日期</text:p>
          </table:table-cell>
          <table:table-cell table:style-name="ce304" office:value-type="string" calcext:value-type="string" table:number-columns-spanned="1" table:number-rows-spanned="4">
            <text:p>實際完成日期</text:p>
          </table:table-cell>
          <table:table-cell table:style-name="ce324" office:value-type="string" calcext:value-type="string" table:number-columns-spanned="7" table:number-rows-spanned="1">
            <text:p>累計實支數</text:p>
          </table:table-cell>
          <table:covered-table-cell table:number-columns-repeated="5" table:style-name="ce327"/>
          <table:covered-table-cell table:style-name="ce335"/>
          <table:table-cell table:style-name="ce338" office:value-type="string" calcext:value-type="string" table:number-columns-spanned="1" table:number-rows-spanned="4">
            <text:p>執行進度％</text:p>
          </table:table-cell>
          <table:table-cell table:style-name="ce304" office:value-type="string" calcext:value-type="string" table:number-columns-spanned="1" table:number-rows-spanned="4">
            <text:p>核銷情形</text:p>
          </table:table-cell>
          <table:table-cell table:style-name="ce324" office:value-type="string" calcext:value-type="string" table:number-columns-spanned="2" table:number-rows-spanned="2">
            <text:p>繳回經費</text:p>
          </table:table-cell>
          <table:covered-table-cell table:style-name="ce346"/>
          <table:table-cell table:style-name="ce304" office:value-type="string" calcext:value-type="string" table:number-columns-spanned="1" table:number-rows-spanned="4">
            <text:p>補助經費支出中內含補充保費金額數</text:p>
          </table:table-cell>
          <table:table-cell table:style-name="ce350" office:value-type="string" calcext:value-type="string" table:number-columns-spanned="2" table:number-rows-spanned="2">
            <text:p>備註</text:p>
            <text:p>(受益人次)</text:p>
          </table:table-cell>
          <table:covered-table-cell table:style-name="ce352"/>
          <table:table-cell table:number-columns-repeated="1002"/>
        </table:table-row>
        <table:table-row table:style-name="ro19">
          <table:covered-table-cell table:style-name="ce297"/>
          <table:covered-table-cell table:number-columns-repeated="2" table:style-name="ce305"/>
          <table:covered-table-cell table:style-name="ce311"/>
          <table:covered-table-cell table:style-name="ce312"/>
          <table:covered-table-cell table:style-name="ce319"/>
          <table:covered-table-cell table:style-name="ce322"/>
          <table:covered-table-cell table:style-name="ce305"/>
          <table:table-cell table:style-name="ce325" office:value-type="string" calcext:value-type="string" table:number-columns-spanned="2" table:number-rows-spanned="1">
            <text:p>合計</text:p>
          </table:table-cell>
          <table:covered-table-cell table:style-name="ce328"/>
          <table:table-cell table:style-name="ce329" office:value-type="string" calcext:value-type="string" table:number-columns-spanned="2" table:number-rows-spanned="1">
            <text:p>自籌經費支出</text:p>
          </table:table-cell>
          <table:covered-table-cell table:style-name="ce331"/>
          <table:table-cell table:style-name="ce314" office:value-type="string" calcext:value-type="string" table:number-columns-spanned="3" table:number-rows-spanned="1">
            <text:p>補助經費支出</text:p>
          </table:table-cell>
          <table:covered-table-cell table:style-name="ce317"/>
          <table:covered-table-cell table:style-name="ce336"/>
          <table:covered-table-cell table:style-name="ce339"/>
          <table:covered-table-cell table:style-name="ce305"/>
          <table:covered-table-cell table:style-name="ce345"/>
          <table:covered-table-cell table:style-name="ce347"/>
          <table:covered-table-cell table:style-name="ce305"/>
          <table:covered-table-cell table:style-name="ce351"/>
          <table:covered-table-cell table:style-name="ce353"/>
          <table:table-cell table:number-columns-repeated="1002"/>
        </table:table-row>
        <table:table-row table:style-name="ro20">
          <table:covered-table-cell table:style-name="ce297"/>
          <table:covered-table-cell table:number-columns-repeated="2" table:style-name="ce305"/>
          <table:covered-table-cell table:style-name="ce311"/>
          <table:table-cell table:style-name="ce314" office:value-type="string" calcext:value-type="string" table:number-columns-spanned="1" table:number-rows-spanned="2">
            <text:p>經常門</text:p>
          </table:table-cell>
          <table:table-cell table:style-name="ce314" office:value-type="string" calcext:value-type="string" table:number-columns-spanned="1" table:number-rows-spanned="2">
            <text:p>資本門</text:p>
          </table:table-cell>
          <table:covered-table-cell table:style-name="ce322"/>
          <table:covered-table-cell table:style-name="ce305"/>
          <table:table-cell table:style-name="ce325" office:value-type="string" calcext:value-type="string" table:number-columns-spanned="1" table:number-rows-spanned="2">
            <text:p>經常門</text:p>
          </table:table-cell>
          <table:table-cell table:style-name="ce325" office:value-type="string" calcext:value-type="string" table:number-columns-spanned="1" table:number-rows-spanned="2">
            <text:p>資本門</text:p>
          </table:table-cell>
          <table:table-cell table:style-name="ce314" table:formula="of:=&quot;經常門(其中宜蘭縣政府補助19600元)&quot;" office:value-type="string" office:string-value="經常門(其中宜蘭縣政府補助19600元)" calcext:value-type="string" table:number-columns-spanned="1" table:number-rows-spanned="2">
            <text:p>經常門(其中宜蘭縣政府補助19600元)</text:p>
          </table:table-cell>
          <table:table-cell table:style-name="ce314" office:value-type="string" calcext:value-type="string" table:number-columns-spanned="1" table:number-rows-spanned="2">
            <text:p>資本門</text:p>
          </table:table-cell>
          <table:table-cell table:style-name="ce332" office:value-type="string" calcext:value-type="string" table:number-columns-spanned="1" table:number-rows-spanned="2">
            <text:p>縣市政府配合經費</text:p>
          </table:table-cell>
          <table:table-cell table:style-name="ce314" office:value-type="string" calcext:value-type="string" table:number-columns-spanned="2" table:number-rows-spanned="1">
            <text:p>社家署</text:p>
          </table:table-cell>
          <table:covered-table-cell table:style-name="ce314"/>
          <table:covered-table-cell table:style-name="ce340"/>
          <table:covered-table-cell table:style-name="ce343"/>
          <table:table-cell table:style-name="ce314" office:value-type="string" calcext:value-type="string" table:number-columns-spanned="1" table:number-rows-spanned="2">
            <text:p>經常門</text:p>
          </table:table-cell>
          <table:table-cell table:style-name="ce314" office:value-type="string" calcext:value-type="string" table:number-columns-spanned="1" table:number-rows-spanned="2">
            <text:p>資本門</text:p>
          </table:table-cell>
          <table:covered-table-cell table:style-name="ce343"/>
          <table:table-cell table:style-name="ce325" office:value-type="string" calcext:value-type="string" table:number-columns-spanned="1" table:number-rows-spanned="2">
            <text:p>男</text:p>
          </table:table-cell>
          <table:table-cell table:style-name="ce354" office:value-type="string" calcext:value-type="string" table:number-columns-spanned="1" table:number-rows-spanned="2">
            <text:p>女</text:p>
          </table:table-cell>
          <table:table-cell table:number-columns-repeated="1002"/>
        </table:table-row>
        <table:table-row table:style-name="ro21">
          <table:covered-table-cell table:style-name="ce298"/>
          <table:covered-table-cell table:number-columns-repeated="2" table:style-name="ce306"/>
          <table:covered-table-cell table:style-name="ce312"/>
          <table:covered-table-cell table:number-columns-repeated="2" table:style-name="ce315"/>
          <table:covered-table-cell table:style-name="ce319"/>
          <table:covered-table-cell table:style-name="ce306"/>
          <table:covered-table-cell table:number-columns-repeated="2" table:style-name="ce326"/>
          <table:covered-table-cell table:number-columns-repeated="2" table:style-name="ce315"/>
          <table:covered-table-cell table:style-name="ce333"/>
          <table:table-cell table:style-name="ce314" office:value-type="string" calcext:value-type="string">
            <text:p>經常門</text:p>
          </table:table-cell>
          <table:table-cell table:style-name="ce314" office:value-type="string" calcext:value-type="string">
            <text:p>資本門</text:p>
          </table:table-cell>
          <table:covered-table-cell table:style-name="ce341"/>
          <table:covered-table-cell table:style-name="ce306"/>
          <table:covered-table-cell table:number-columns-repeated="2" table:style-name="ce315"/>
          <table:covered-table-cell table:style-name="ce306"/>
          <table:covered-table-cell table:style-name="ce326"/>
          <table:covered-table-cell table:style-name="ce355"/>
          <table:table-cell table:number-columns-repeated="1002"/>
        </table:table-row>
        <table:table-row table:style-name="ro22">
          <table:table-cell table:style-name="ce299" table:formula="of:=[$填寫核銷.C21]" office:value-type="float" office:value="0" calcext:value-type="float">
            <text:p>0</text:p>
          </table:table-cell>
          <table:table-cell table:style-name="ce307" table:formula="of:=[$填寫核銷.C2]" office:value-type="float" office:value="0" calcext:value-type="float">
            <text:p>0</text:p>
          </table:table-cell>
          <table:table-cell table:style-name="ce308" table:formula="of:=[$填寫核銷.C6]" office:value-type="string" office:string-value="建立社區照顧關懷據點" calcext:value-type="string">
            <text:p>建立社區照顧關懷據點</text:p>
          </table:table-cell>
          <table:table-cell table:style-name="ce313" table:formula="of:=[$填寫核銷.C23]" office:value-type="float" office:value="0" calcext:value-type="float">
            <text:p>0 </text:p>
          </table:table-cell>
          <table:table-cell table:style-name="ce316" table:formula="of:=[$填寫核銷.C24]+[$填寫核銷.C25]" office:value-type="float" office:value="0" calcext:value-type="float">
            <text:p>0 </text:p>
          </table:table-cell>
          <table:table-cell table:style-name="ce320" table:formula="of:=[$填寫核銷.C26]" office:value-type="float" office:value="0" calcext:value-type="float">
            <text:p>0 </text:p>
          </table:table-cell>
          <table:table-cell table:style-name="ce323" table:formula="of:=[$填寫核銷.L36]" office:value-type="string" office:string-value="105年1月1日" calcext:value-type="string">
            <text:p>105年1月1日</text:p>
          </table:table-cell>
          <table:table-cell table:style-name="ce323" table:formula="of:=[$填寫核銷.L37]" office:value-type="string" office:string-value="105年12月31日" calcext:value-type="string">
            <text:p>105年12月31日</text:p>
          </table:table-cell>
          <table:table-cell table:style-name="ce313" table:formula="of:=[.K9]+[.M9]+[.N9]" office:value-type="float" office:value="0" calcext:value-type="float">
            <text:p>0 </text:p>
          </table:table-cell>
          <table:table-cell table:style-name="ce313" table:formula="of:=[.L9]+[.O9]" office:value-type="float" office:value="0" calcext:value-type="float">
            <text:p>0 </text:p>
          </table:table-cell>
          <table:table-cell table:style-name="ce330" office:value-type="float" office:value="0" calcext:value-type="float">
            <text:p>0 </text:p>
          </table:table-cell>
          <table:table-cell table:style-name="ce330" table:formula="of:=[$填寫核銷.C34]" office:value-type="float" office:value="0" calcext:value-type="float">
            <text:p>0 </text:p>
          </table:table-cell>
          <table:table-cell table:style-name="ce330" office:value-type="float" office:value="0" calcext:value-type="float">
            <text:p>0 </text:p>
          </table:table-cell>
          <table:table-cell table:style-name="ce334" office:value-type="float" office:value="0" calcext:value-type="float">
            <text:p>0 </text:p>
          </table:table-cell>
          <table:table-cell table:style-name="ce337" table:formula="of:=[$填寫核銷.C33]" office:value-type="float" office:value="0" calcext:value-type="float">
            <text:p>0 </text:p>
          </table:table-cell>
          <table:table-cell table:style-name="ce342" office:value-type="float" office:value="100" calcext:value-type="float">
            <text:p>100</text:p>
          </table:table-cell>
          <table:table-cell table:style-name="ce344" office:value-type="string" calcext:value-type="string">
            <text:p>已核銷</text:p>
          </table:table-cell>
          <table:table-cell table:style-name="ce330" table:formula="of:=[.E9]-[.N9]" office:value-type="float" office:value="0" calcext:value-type="float">
            <text:p>0 </text:p>
          </table:table-cell>
          <table:table-cell table:style-name="ce330" table:formula="of:=[.F9]-[.O9]" office:value-type="float" office:value="0" calcext:value-type="float">
            <text:p>0 </text:p>
          </table:table-cell>
          <table:table-cell table:style-name="ce330" table:formula="of:=[$填寫核銷.C41]" office:value-type="float" office:value="0" calcext:value-type="float">
            <text:p>0 </text:p>
          </table:table-cell>
          <table:table-cell table:style-name="ce330" table:formula="of:=[$填寫核銷.C42]" office:value-type="float" office:value="0" calcext:value-type="float">
            <text:p>0 </text:p>
          </table:table-cell>
          <table:table-cell table:style-name="ce356" table:formula="of:=[$填寫核銷.C43]" office:value-type="float" office:value="0" calcext:value-type="float">
            <text:p>0 </text:p>
          </table:table-cell>
          <table:table-cell table:number-columns-repeated="1002"/>
        </table:table-row>
        <table:table-row table:style-name="ro23">
          <table:table-cell table:style-name="ce300" office:value-type="string" calcext:value-type="string" table:number-columns-spanned="22" table:number-rows-spanned="1">
            <text:p>填表說明：</text:p>
            <text:p>1.「執行進度％」欄係指計畫工作執行進度，非為經費支出進度。</text:p>
            <text:p>2.「申請時自籌經費」欄所列係指申請單位申請時所列之自籌款，「核定補助經費」欄所列係指本部核定之補助金額，「預定完成日期」欄所列係指申請單位申請時所列之預訂辦理完成日期，「實際完成日期」欄係指受補助單位計畫辦理完成日期，非指核銷報結日期。</text:p>
            <text:p>3.「核銷情形」欄請於計畫執行完成就地審計核銷後，填寫「已核銷」，如有賸餘款、其他收入請隨函繳回，本署據以備查建檔結案。</text:p>
            <text:p>4.備註欄內請填報受益人次。</text:p>
          </table:table-cell>
          <table:covered-table-cell table:number-columns-repeated="21" table:style-name="ce300"/>
          <table:table-cell table:number-columns-repeated="1002"/>
        </table:table-row>
        <table:table-row table:style-name="ro24">
          <table:table-cell table:style-name="ce301" office:value-type="string" calcext:value-type="string" table:number-columns-spanned="2" table:number-rows-spanned="1">
            <text:p>填表人： <text:s text:c="70"/></text:p>
          </table:table-cell>
          <table:covered-table-cell table:style-name="ce301"/>
          <table:table-cell table:style-name="ce309" office:value-type="string" calcext:value-type="string" table:number-columns-spanned="2" table:number-rows-spanned="1">
            <text:p>業務主管：</text:p>
          </table:table-cell>
          <table:covered-table-cell table:style-name="ce309"/>
          <table:table-cell table:style-name="ce317" table:number-columns-repeated="4"/>
          <table:table-cell table:style-name="ce317" office:value-type="string" calcext:value-type="string" table:number-columns-spanned="2" table:number-rows-spanned="1">
            <text:p>主辦會計：</text:p>
          </table:table-cell>
          <table:covered-table-cell table:style-name="ce317"/>
          <table:table-cell table:style-name="ce301" table:number-columns-repeated="4"/>
          <table:table-cell table:style-name="ce301" office:value-type="string" calcext:value-type="string" table:number-columns-spanned="8" table:number-rows-spanned="1">
            <text:p>核轉機關首長：</text:p>
            <text:p>辦理單位負責人：</text:p>
          </table:table-cell>
          <table:covered-table-cell table:number-columns-repeated="7" table:style-name="ce301"/>
          <table:table-cell table:number-columns-repeated="1002"/>
        </table:table-row>
        <table:table-row table:style-name="ro25" table:number-rows-repeated="1048564">
          <table:table-cell table:number-columns-repeated="1024"/>
        </table:table-row>
        <table:table-row table:style-name="ro25">
          <table:table-cell table:number-columns-repeated="1024"/>
        </table:table-row>
        <calcext:conditional-formats>
          <calcext:conditional-format calcext:target-range-address="考核4.O9:考核4.O9">
            <calcext:condition calcext:apply-style-name="Excel_CondFormat_5_1_1" calcext:value="&lt;[.$#REF!$#REF!]*0.2" calcext:base-cell-address="考核4.O9"/>
          </calcext:conditional-format>
        </calcext:conditional-formats>
      </table:table>
      <table:table table:name="成果5" table:style-name="ta6" table:print-ranges="成果5.A1:成果5.Z34">
        <table:table-column table:style-name="co24" table:default-cell-style-name="ce230"/>
        <table:table-column table:style-name="co12" table:number-columns-repeated="4" table:default-cell-style-name="ce230"/>
        <table:table-column table:style-name="co25" table:default-cell-style-name="ce230"/>
        <table:table-column table:style-name="co26" table:number-columns-repeated="3" table:default-cell-style-name="ce230"/>
        <table:table-column table:style-name="co12" table:number-columns-repeated="4" table:default-cell-style-name="ce230"/>
        <table:table-column table:style-name="co24" table:default-cell-style-name="ce230"/>
        <table:table-column table:style-name="co12" table:number-columns-repeated="3" table:default-cell-style-name="ce230"/>
        <table:table-column table:style-name="co27" table:default-cell-style-name="ce230"/>
        <table:table-column table:style-name="co28" table:default-cell-style-name="ce230"/>
        <table:table-column table:style-name="co12" table:number-columns-repeated="6" table:default-cell-style-name="ce230"/>
        <table:table-column table:style-name="co29" table:default-cell-style-name="ce230"/>
        <table:table-column table:style-name="co12" table:number-columns-repeated="2" table:default-cell-style-name="ce230"/>
        <table:table-column table:style-name="co8" table:number-columns-repeated="229" table:default-cell-style-name="ce230"/>
        <table:table-column table:style-name="co8" table:number-columns-repeated="767" table:default-cell-style-name="Default"/>
        <table:table-row table:style-name="ro26">
          <table:table-cell table:formula="of:=[$填寫核銷.B1]" office:value-type="string" office:string-value="105.7.4版" calcext:value-type="string">
            <text:p>105.7.4版</text:p>
          </table:table-cell>
          <table:table-cell table:number-columns-repeated="23"/>
          <table:table-cell table:style-name="ce275" office:value-type="string" calcext:value-type="string">
            <text:p>【表五】</text:p>
          </table:table-cell>
          <table:table-cell table:number-columns-repeated="999"/>
        </table:table-row>
        <table:table-row table:style-name="ro27">
          <table:table-cell table:style-name="ce358" office:value-type="string" calcext:value-type="string" table:number-columns-spanned="26" table:number-rows-spanned="1">
            <text:p>執 行 成 果 表</text:p>
          </table:table-cell>
          <table:covered-table-cell table:number-columns-repeated="25" table:style-name="ce358"/>
          <table:table-cell table:number-columns-repeated="998"/>
        </table:table-row>
        <table:table-row table:style-name="ro28">
          <table:table-cell table:style-name="ce359" office:value-type="string" calcext:value-type="string">
            <text:p>一、</text:p>
          </table:table-cell>
          <table:table-cell table:style-name="ce373" office:value-type="string" calcext:value-type="string" table:number-columns-spanned="5" table:number-rows-spanned="1">
            <text:p>計畫名稱：</text:p>
          </table:table-cell>
          <table:covered-table-cell table:number-columns-repeated="4" table:style-name="ce390"/>
          <table:table-cell table:style-name="ce396" table:formula="of:=[$填寫核銷.C6]" office:value-type="string" office:string-value="建立社區照顧關懷據點" calcext:value-type="string" table:number-columns-spanned="19" table:number-rows-spanned="1">
            <text:p>建立社區照顧關懷據點</text:p>
          </table:table-cell>
          <table:covered-table-cell table:number-columns-repeated="18" table:style-name="ce402"/>
          <table:table-cell table:style-name="ce430" office:value-type="string" calcext:value-type="string">
            <text:p>案</text:p>
          </table:table-cell>
          <table:table-cell table:number-columns-repeated="998"/>
        </table:table-row>
        <table:table-row table:style-name="ro28">
          <table:table-cell table:style-name="ce359" office:value-type="string" calcext:value-type="string">
            <text:p>二、</text:p>
          </table:table-cell>
          <table:table-cell table:style-name="ce374" office:value-type="string" calcext:value-type="string" table:number-columns-spanned="5" table:number-rows-spanned="1">
            <text:p>協會名稱：</text:p>
          </table:table-cell>
          <table:covered-table-cell table:number-columns-repeated="4" table:style-name="ce391"/>
          <table:table-cell table:style-name="ce397" table:formula="of:=[$填寫核銷.C2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403"/>
          <table:table-cell table:number-columns-repeated="998"/>
        </table:table-row>
        <table:table-row table:style-name="ro28">
          <table:table-cell table:style-name="ce360" office:value-type="string" calcext:value-type="string">
            <text:p>三、</text:p>
          </table:table-cell>
          <table:table-cell table:style-name="ce375" office:value-type="string" calcext:value-type="string" table:number-columns-spanned="5" table:number-rows-spanned="1">
            <text:p>聯絡人：</text:p>
          </table:table-cell>
          <table:covered-table-cell table:number-columns-repeated="4" table:style-name="ce392"/>
          <table:table-cell table:style-name="ce398" table:formula="of:=[$填寫核銷.C45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04"/>
          <table:table-cell table:style-name="ce411" office:value-type="string" calcext:value-type="string" table:number-columns-spanned="4" table:number-rows-spanned="1">
            <text:p>聯絡電話：</text:p>
          </table:table-cell>
          <table:covered-table-cell table:number-columns-repeated="3" table:style-name="ce414"/>
          <table:table-cell table:style-name="ce422" table:formula="of:=[$填寫核銷.C46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423"/>
          <table:covered-table-cell table:style-name="ce431"/>
          <table:table-cell table:number-columns-repeated="998"/>
        </table:table-row>
        <table:table-row table:style-name="ro29">
          <table:table-cell table:style-name="ce359" office:value-type="string" calcext:value-type="string">
            <text:p>四、</text:p>
          </table:table-cell>
          <table:table-cell table:style-name="ce376" office:value-type="string" calcext:value-type="string" table:number-columns-spanned="5" table:number-rows-spanned="1">
            <text:p>辦理時間：</text:p>
          </table:table-cell>
          <table:covered-table-cell table:number-columns-repeated="4" table:style-name="ce393"/>
          <table:table-cell table:style-name="ce399" table:formula="of:=[$填寫核銷.L36]&amp;&quot;至&quot;&amp;[$填寫核銷.L38]" office:value-type="string" office:string-value="105年1月1日至105年月日" calcext:value-type="string" table:number-columns-spanned="7" table:number-rows-spanned="1">
            <text:p>105年1月1日至105年月日</text:p>
          </table:table-cell>
          <table:covered-table-cell table:number-columns-repeated="6" table:style-name="ce405"/>
          <table:table-cell table:style-name="ce412" office:value-type="string" calcext:value-type="string">
            <text:p>五、</text:p>
          </table:table-cell>
          <table:table-cell table:style-name="ce415" office:value-type="string" calcext:value-type="string" table:number-columns-spanned="5" table:number-rows-spanned="1">
            <text:p>辦理地點：</text:p>
          </table:table-cell>
          <table:covered-table-cell table:number-columns-repeated="4" table:style-name="ce419"/>
          <table:table-cell table:style-name="ce399" table:formula="of:=[$填寫核銷.C47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05"/>
          <table:table-cell table:number-columns-repeated="998"/>
        </table:table-row>
        <table:table-row table:style-name="ro28">
          <table:table-cell table:style-name="ce359" office:value-type="string" calcext:value-type="string">
            <text:p>六、</text:p>
          </table:table-cell>
          <table:table-cell table:style-name="ce377" office:value-type="string" calcext:value-type="string" table:number-columns-spanned="5" table:number-rows-spanned="1">
            <text:p>實際參與人數：</text:p>
          </table:table-cell>
          <table:covered-table-cell table:number-columns-repeated="4" table:style-name="ce394"/>
          <table:table-cell table:style-name="ce400" table:formula="of:=&quot;男&quot;&amp;[$填寫核銷.C42]&amp;&quot;人次，&quot;&amp;&quot;女&quot;&amp;[$填寫核銷.C43]&amp;&quot;人次&quot;" office:value-type="string" office:string-value="男人次，女人次" calcext:value-type="string" table:number-columns-spanned="7" table:number-rows-spanned="1">
            <text:p>男人次，女人次</text:p>
          </table:table-cell>
          <table:covered-table-cell table:number-columns-repeated="6" table:style-name="ce406"/>
          <table:table-cell table:style-name="ce360" office:value-type="string" calcext:value-type="string">
            <text:p>七、</text:p>
          </table:table-cell>
          <table:table-cell table:style-name="ce416" office:value-type="string" calcext:value-type="string" table:number-columns-spanned="5" table:number-rows-spanned="1">
            <text:p>原概算表金額：</text:p>
          </table:table-cell>
          <table:covered-table-cell table:number-columns-repeated="4" table:style-name="ce420"/>
          <table:table-cell table:style-name="ce425" table:formula="of:=[$填寫核銷.C22]" office:value-type="float" office:value="0" calcext:value-type="float" table:number-columns-spanned="7" table:number-rows-spanned="1">
            <text:p>$0 </text:p>
          </table:table-cell>
          <table:covered-table-cell table:number-columns-repeated="6" table:style-name="ce427"/>
          <table:table-cell table:number-columns-repeated="998"/>
        </table:table-row>
        <table:table-row table:style-name="ro28">
          <table:table-cell table:style-name="ce361" office:value-type="string" calcext:value-type="string">
            <text:p>八、</text:p>
          </table:table-cell>
          <table:table-cell table:style-name="ce378" office:value-type="string" calcext:value-type="string" table:number-columns-spanned="5" table:number-rows-spanned="1">
            <text:p>實際支出金額：</text:p>
          </table:table-cell>
          <table:covered-table-cell table:number-columns-repeated="4" table:style-name="ce395"/>
          <table:table-cell table:style-name="ce401" table:formula="of:=[$填寫核銷.C33]+[$填寫核銷.C34]" office:value-type="float" office:value="0" calcext:value-type="float" table:number-columns-spanned="7" table:number-rows-spanned="1">
            <text:p>$0</text:p>
          </table:table-cell>
          <table:covered-table-cell table:number-columns-repeated="6" table:style-name="ce407"/>
          <table:table-cell table:style-name="ce361" office:value-type="string" calcext:value-type="string">
            <text:p>九、</text:p>
          </table:table-cell>
          <table:table-cell table:style-name="ce417" office:value-type="string" calcext:value-type="string" table:number-columns-spanned="5" table:number-rows-spanned="1">
            <text:p>協會自籌金額：</text:p>
          </table:table-cell>
          <table:covered-table-cell table:number-columns-repeated="4" table:style-name="ce421"/>
          <table:table-cell table:style-name="ce426" table:formula="of:=[$填寫核銷.C34]" office:value-type="float" office:value="0" calcext:value-type="float" table:number-columns-spanned="7" table:number-rows-spanned="1">
            <text:p>$0 </text:p>
          </table:table-cell>
          <table:covered-table-cell table:number-columns-repeated="6" table:style-name="ce428"/>
          <table:table-cell table:number-columns-repeated="998"/>
        </table:table-row>
        <table:table-row table:style-name="ro8">
          <table:table-cell table:style-name="ce362" office:value-type="string" calcext:value-type="string" table:number-columns-spanned="26" table:number-rows-spanned="1">
            <text:p>十、辦理內容：</text:p>
          </table:table-cell>
          <table:covered-table-cell table:number-columns-repeated="25" table:style-name="ce379"/>
          <table:table-cell table:number-columns-repeated="998"/>
        </table:table-row>
        <table:table-row table:style-name="ro8">
          <table:table-cell table:style-name="ce363" table:formula="of:=[$填寫核銷.C48]" office:value-type="float" office:value="0" calcext:value-type="float" table:number-columns-spanned="26" table:number-rows-spanned="5">
            <text:p>0</text:p>
          </table:table-cell>
          <table:covered-table-cell table:number-columns-repeated="25" table:style-name="ce380"/>
          <table:table-cell table:number-columns-repeated="998"/>
        </table:table-row>
        <table:table-row table:style-name="ro8">
          <table:covered-table-cell table:style-name="ce364"/>
          <table:covered-table-cell table:number-columns-repeated="25" table:style-name="ce381"/>
          <table:table-cell table:number-columns-repeated="998"/>
        </table:table-row>
        <table:table-row table:style-name="ro8">
          <table:covered-table-cell table:style-name="ce364"/>
          <table:covered-table-cell table:number-columns-repeated="25" table:style-name="ce381"/>
          <table:table-cell table:number-columns-repeated="998"/>
        </table:table-row>
        <table:table-row table:style-name="ro8">
          <table:covered-table-cell table:style-name="ce364"/>
          <table:covered-table-cell table:number-columns-repeated="16" table:style-name="ce381"/>
          <table:covered-table-cell table:style-name="ce381">
            <draw:custom-shape table:end-cell-address="成果5.Z23" table:end-x="2.27mm" table:end-y="1.32mm" draw:z-index="0" draw:name="Rectangle 48" draw:style-name="gr9" draw:text-style-name="P2" svg:width="74.56mm" svg:height="103.72mm" svg:x="4.49mm" svg:y="3.44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>（請蓋　貴協會圖記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381"/>
          <table:table-cell table:number-columns-repeated="998"/>
        </table:table-row>
        <table:table-row table:style-name="ro8">
          <table:covered-table-cell table:style-name="ce364"/>
          <table:covered-table-cell table:number-columns-repeated="25" table:style-name="ce381"/>
          <table:table-cell table:number-columns-repeated="998"/>
        </table:table-row>
        <table:table-row table:style-name="ro8">
          <table:table-cell table:style-name="ce365" office:value-type="string" calcext:value-type="string" table:number-columns-spanned="26" table:number-rows-spanned="1">
            <text:p>十一、實施效益、特色及影響：</text:p>
          </table:table-cell>
          <table:covered-table-cell table:number-columns-repeated="25" table:style-name="ce382"/>
          <table:table-cell table:number-columns-repeated="998"/>
        </table:table-row>
        <table:table-row table:style-name="ro8">
          <table:table-cell table:style-name="ce366" table:formula="of:=[$填寫核銷.C49]" office:value-type="float" office:value="0" calcext:value-type="float" table:number-columns-spanned="26" table:number-rows-spanned="5">
            <text:p>0</text:p>
          </table:table-cell>
          <table:covered-table-cell table:number-columns-repeated="25" table:style-name="ce383"/>
          <table:table-cell table:number-columns-repeated="998"/>
        </table:table-row>
        <table:table-row table:style-name="ro8">
          <table:covered-table-cell table:style-name="ce367"/>
          <table:covered-table-cell table:number-columns-repeated="25" table:style-name="ce384"/>
          <table:table-cell table:number-columns-repeated="998"/>
        </table:table-row>
        <table:table-row table:style-name="ro8">
          <table:covered-table-cell table:style-name="ce367"/>
          <table:covered-table-cell table:number-columns-repeated="25" table:style-name="ce384"/>
          <table:table-cell table:number-columns-repeated="998"/>
        </table:table-row>
        <table:table-row table:style-name="ro8">
          <table:covered-table-cell table:style-name="ce367"/>
          <table:covered-table-cell table:number-columns-repeated="25" table:style-name="ce384"/>
          <table:table-cell table:number-columns-repeated="998"/>
        </table:table-row>
        <table:table-row table:style-name="ro8">
          <table:covered-table-cell table:style-name="ce367"/>
          <table:covered-table-cell table:number-columns-repeated="25" table:style-name="ce384"/>
          <table:table-cell table:number-columns-repeated="998"/>
        </table:table-row>
        <table:table-row table:style-name="ro8">
          <table:table-cell table:style-name="ce368" office:value-type="string" calcext:value-type="string" table:number-columns-spanned="26" table:number-rows-spanned="1">
            <text:p>十二、宣傳及媒體有關報導：</text:p>
          </table:table-cell>
          <table:covered-table-cell table:number-columns-repeated="25" table:style-name="ce385"/>
          <table:table-cell table:number-columns-repeated="998"/>
        </table:table-row>
        <table:table-row table:style-name="ro8">
          <table:table-cell table:style-name="ce369" table:formula="of:=[$填寫核銷.C50]" office:value-type="float" office:value="0" calcext:value-type="float" table:number-columns-spanned="26" table:number-rows-spanned="5">
            <text:p>0</text:p>
          </table:table-cell>
          <table:covered-table-cell table:number-columns-repeated="25" table:style-name="ce386"/>
          <table:table-cell table:number-columns-repeated="998"/>
        </table:table-row>
        <table:table-row table:style-name="ro8">
          <table:covered-table-cell table:style-name="ce370"/>
          <table:covered-table-cell table:number-columns-repeated="25" table:style-name="ce387"/>
          <table:table-cell table:number-columns-repeated="998"/>
        </table:table-row>
        <table:table-row table:style-name="ro8">
          <table:covered-table-cell table:style-name="ce370"/>
          <table:covered-table-cell table:number-columns-repeated="25" table:style-name="ce387"/>
          <table:table-cell table:number-columns-repeated="998"/>
        </table:table-row>
        <table:table-row table:style-name="ro8">
          <table:covered-table-cell table:style-name="ce370"/>
          <table:covered-table-cell table:number-columns-repeated="25" table:style-name="ce387"/>
          <table:table-cell table:number-columns-repeated="998"/>
        </table:table-row>
        <table:table-row table:style-name="ro8">
          <table:covered-table-cell table:style-name="ce370"/>
          <table:covered-table-cell table:number-columns-repeated="25" table:style-name="ce387"/>
          <table:table-cell table:number-columns-repeated="998"/>
        </table:table-row>
        <table:table-row table:style-name="ro8">
          <table:table-cell table:style-name="ce371" office:value-type="string" calcext:value-type="string" table:number-columns-spanned="13" table:number-rows-spanned="1">
            <text:p>十三、本活動優點：</text:p>
          </table:table-cell>
          <table:covered-table-cell table:number-columns-repeated="12" table:style-name="ce388"/>
          <table:table-cell table:style-name="ce413" office:value-type="string" calcext:value-type="string" table:number-columns-spanned="13" table:number-rows-spanned="1">
            <text:p>十四、本活動改進建議：</text:p>
          </table:table-cell>
          <table:covered-table-cell table:number-columns-repeated="12" table:style-name="ce418"/>
          <table:table-cell table:number-columns-repeated="998"/>
        </table:table-row>
        <table:table-row table:style-name="ro8">
          <table:table-cell table:style-name="ce372" table:formula="of:=[$填寫核銷.C51]" office:value-type="float" office:value="0" calcext:value-type="float" table:number-columns-spanned="13" table:number-rows-spanned="6">
            <text:p>0</text:p>
          </table:table-cell>
          <table:covered-table-cell table:number-columns-repeated="12" table:style-name="ce386"/>
          <table:table-cell table:style-name="ce372" table:formula="of:=[$填寫核銷.C52]" office:value-type="float" office:value="0" calcext:value-type="float" table:number-columns-spanned="13" table:number-rows-spanned="6">
            <text:p>0</text:p>
          </table:table-cell>
          <table:covered-table-cell table:number-columns-repeated="12" table:style-name="ce386"/>
          <table:table-cell table:number-columns-repeated="998"/>
        </table:table-row>
        <table:table-row table:style-name="ro8">
          <table:covered-table-cell table:style-name="ce370"/>
          <table:covered-table-cell table:number-columns-repeated="12" table:style-name="ce387"/>
          <table:covered-table-cell table:style-name="ce370"/>
          <table:covered-table-cell table:number-columns-repeated="12" table:style-name="ce387"/>
          <table:table-cell table:number-columns-repeated="998"/>
        </table:table-row>
        <table:table-row table:style-name="ro8">
          <table:covered-table-cell table:style-name="ce370"/>
          <table:covered-table-cell table:number-columns-repeated="12" table:style-name="ce387"/>
          <table:covered-table-cell table:style-name="ce370"/>
          <table:covered-table-cell table:number-columns-repeated="12" table:style-name="ce387"/>
          <table:table-cell table:number-columns-repeated="998"/>
        </table:table-row>
        <table:table-row table:style-name="ro8">
          <table:covered-table-cell table:style-name="ce370"/>
          <table:covered-table-cell table:number-columns-repeated="12" table:style-name="ce387"/>
          <table:covered-table-cell table:style-name="ce370"/>
          <table:covered-table-cell table:number-columns-repeated="12" table:style-name="ce387"/>
          <table:table-cell table:number-columns-repeated="998"/>
        </table:table-row>
        <table:table-row table:style-name="ro8">
          <table:covered-table-cell table:style-name="ce370"/>
          <table:covered-table-cell table:number-columns-repeated="12" table:style-name="ce387"/>
          <table:covered-table-cell table:style-name="ce370"/>
          <table:covered-table-cell table:number-columns-repeated="12" table:style-name="ce387"/>
          <table:table-cell table:number-columns-repeated="998"/>
        </table:table-row>
        <table:table-row table:style-name="ro8">
          <table:covered-table-cell table:style-name="ce370"/>
          <table:covered-table-cell table:number-columns-repeated="12" table:style-name="ce387"/>
          <table:covered-table-cell table:style-name="ce370"/>
          <table:covered-table-cell table:number-columns-repeated="12" table:style-name="ce387"/>
          <table:table-cell table:number-columns-repeated="998"/>
        </table:table-row>
        <table:table-row table:style-name="ro8">
          <table:table-cell table:style-name="ce211"/>
          <table:table-cell table:style-name="ce389" office:value-type="string" calcext:value-type="string" table:number-columns-spanned="7" table:number-rows-spanned="1">
            <text:p>中 華 民 國 <text:s text:c="7"/></text:p>
          </table:table-cell>
          <table:covered-table-cell table:number-columns-repeated="6" table:style-name="ce389"/>
          <table:table-cell table:style-name="ce408" table:formula="of:=[$填寫核銷.C13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409"/>
          <table:table-cell/>
          <table:table-cell table:style-name="ce410" office:value-type="string" calcext:value-type="string">
            <text:p>年</text:p>
          </table:table-cell>
          <table:table-cell/>
          <table:table-cell table:style-name="ce408" table:formula="of:=[$填寫核銷.E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09"/>
          <table:table-cell/>
          <table:table-cell table:style-name="ce424" office:value-type="string" calcext:value-type="string">
            <text:p>月</text:p>
          </table:table-cell>
          <table:table-cell/>
          <table:table-cell table:style-name="ce408" table:formula="of:=[$填寫核銷.G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09"/>
          <table:table-cell/>
          <table:table-cell table:style-name="ce429" office:value-type="string" calcext:value-type="string">
            <text:p>日</text:p>
          </table:table-cell>
          <table:table-cell table:style-name="ce432"/>
          <table:table-cell table:number-columns-repeated="998"/>
        </table:table-row>
        <table:table-row table:style-name="ro8">
          <table:table-cell table:number-columns-repeated="26"/>
          <table:table-cell table:style-name="ce292"/>
          <table:table-cell table:number-columns-repeated="997"/>
        </table:table-row>
        <table:table-row table:style-name="ro8" table:number-rows-repeated="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填寫核銷.$A$1" table:cell-range-address="$成果5.$A$1:.$Z$34" table:range-usable-as="print-range"/>
        </table:named-expressions>
        <calcext:conditional-formats>
          <calcext:conditional-format calcext:target-range-address="成果5.A10:成果5.Z10 成果5.A16:成果5.Z16 成果5.A22:成果5.Z22 成果5.A28:成果5.Z28 成果5.B11:成果5.Z14 成果5.B17:成果5.Z20 成果5.B23:成果5.Z26 成果5.B29:成果5.M33 成果5.I34:成果5.K34 成果5.O29:成果5.Q34 成果5.R29:成果5.Z33 成果5.U34:成果5.W34 成果5.Z34:成果5.Z34">
            <calcext:condition calcext:apply-style-name="Excel_CondFormat_6_1_1" calcext:value="=0" calcext:base-cell-address="成果5.A10"/>
          </calcext:conditional-format>
          <calcext:conditional-format calcext:target-range-address="成果5.M34:成果5.M34">
            <calcext:condition calcext:apply-style-name="Excel_CondFormat_6_2_1" calcext:value="formula-is([.$I$34]=0)" calcext:base-cell-address="成果5.M34"/>
          </calcext:conditional-format>
          <calcext:conditional-format calcext:target-range-address="成果5.S34:成果5.S34">
            <calcext:condition calcext:apply-style-name="Excel_CondFormat_6_3_1" calcext:value="formula-is([.$O$34]=0)" calcext:base-cell-address="成果5.S34"/>
          </calcext:conditional-format>
          <calcext:conditional-format calcext:target-range-address="成果5.Y34:成果5.Y34">
            <calcext:condition calcext:apply-style-name="Excel_CondFormat_6_4_1" calcext:value="formula-is([.$U$34]=0)" calcext:base-cell-address="成果5.Y34"/>
          </calcext:conditional-format>
          <calcext:conditional-format calcext:target-range-address="成果5.Z4:成果5.Z8 成果5.R5:成果5.Z5 成果5.T6:成果5.Y8 成果5.G3:成果5.Y4 成果5.G6:成果5.M8">
            <calcext:condition calcext:apply-style-name="Excel_CondFormat_6_5_1" calcext:value="=0" calcext:base-cell-address="成果5.Z4"/>
          </calcext:conditional-format>
          <calcext:conditional-format calcext:target-range-address="成果5.B5:成果5.F5">
            <calcext:condition calcext:apply-style-name="Excel_CondFormat_6_6_1" calcext:value="formula-is([.$G$5]=0)" calcext:base-cell-address="成果5.B5"/>
          </calcext:conditional-format>
          <calcext:conditional-format calcext:target-range-address="成果5.N5:成果5.Q5">
            <calcext:condition calcext:apply-style-name="Excel_CondFormat_6_7_1" calcext:value="formula-is([.$R$5]=0)" calcext:base-cell-address="成果5.N5"/>
          </calcext:conditional-format>
          <calcext:conditional-format calcext:target-range-address="成果5.B3:成果5.F3">
            <calcext:condition calcext:apply-style-name="Excel_CondFormat_6_8_1" calcext:value="formula-is([.$G$3]=0)" calcext:base-cell-address="成果5.B3"/>
          </calcext:conditional-format>
          <calcext:conditional-format calcext:target-range-address="成果5.B4:成果5.F4">
            <calcext:condition calcext:apply-style-name="Excel_CondFormat_6_9_1" calcext:value="formula-is([.$G$4]=0)" calcext:base-cell-address="成果5.B4"/>
          </calcext:conditional-format>
          <calcext:conditional-format calcext:target-range-address="成果5.B6:成果5.F6">
            <calcext:condition calcext:apply-style-name="Excel_CondFormat_6_10_1" calcext:value="formula-is([.$G$6]=0)" calcext:base-cell-address="成果5.B6"/>
          </calcext:conditional-format>
          <calcext:conditional-format calcext:target-range-address="成果5.B7:成果5.F7">
            <calcext:condition calcext:apply-style-name="Excel_CondFormat_6_11_1" calcext:value="formula-is([.$G$7]=0)" calcext:base-cell-address="成果5.B7"/>
          </calcext:conditional-format>
          <calcext:conditional-format calcext:target-range-address="成果5.B8:成果5.F8">
            <calcext:condition calcext:apply-style-name="Excel_CondFormat_6_12_1" calcext:value="formula-is([.$G$8]=0)" calcext:base-cell-address="成果5.B8"/>
          </calcext:conditional-format>
          <calcext:conditional-format calcext:target-range-address="成果5.O6:成果5.S6">
            <calcext:condition calcext:apply-style-name="Excel_CondFormat_6_13_1" calcext:value="formula-is([.$T$6]=0)" calcext:base-cell-address="成果5.O6"/>
          </calcext:conditional-format>
          <calcext:conditional-format calcext:target-range-address="成果5.O7:成果5.S7">
            <calcext:condition calcext:apply-style-name="Excel_CondFormat_6_14_1" calcext:value="formula-is([.$T$7]=0)" calcext:base-cell-address="成果5.O7"/>
          </calcext:conditional-format>
          <calcext:conditional-format calcext:target-range-address="成果5.O8:成果5.S8">
            <calcext:condition calcext:apply-style-name="Excel_CondFormat_6_15_1" calcext:value="formula-is([.$T$8]=0)" calcext:base-cell-address="成果5.O8"/>
          </calcext:conditional-format>
          <calcext:conditional-format calcext:target-range-address="成果5.A9:成果5.Z9">
            <calcext:condition calcext:apply-style-name="Excel_CondFormat_6_16_1" calcext:value="formula-is([.$A$10]=0)" calcext:base-cell-address="成果5.A9"/>
          </calcext:conditional-format>
          <calcext:conditional-format calcext:target-range-address="成果5.A15:成果5.Z15">
            <calcext:condition calcext:apply-style-name="Excel_CondFormat_6_17_1" calcext:value="formula-is([.$A$16]=0)" calcext:base-cell-address="成果5.A15"/>
          </calcext:conditional-format>
          <calcext:conditional-format calcext:target-range-address="成果5.A21:成果5.Z21">
            <calcext:condition calcext:apply-style-name="Excel_CondFormat_6_18_1" calcext:value="formula-is([.$A$22]=0)" calcext:base-cell-address="成果5.A21"/>
          </calcext:conditional-format>
          <calcext:conditional-format calcext:target-range-address="成果5.A27:成果5.M27">
            <calcext:condition calcext:apply-style-name="Excel_CondFormat_6_19_1" calcext:value="formula-is([.$A$28]=0)" calcext:base-cell-address="成果5.A27"/>
          </calcext:conditional-format>
          <calcext:conditional-format calcext:target-range-address="成果5.N27:成果5.Z27">
            <calcext:condition calcext:apply-style-name="Excel_CondFormat_6_20_1" calcext:value="formula-is([.$N$28]=0)" calcext:base-cell-address="成果5.N27"/>
          </calcext:conditional-format>
        </calcext:conditional-formats>
      </table:table>
      <table:table table:name="支明細7" table:style-name="ta7" table:print-ranges="支明細7.A1:支明細7.H107">
        <table:table-column table:style-name="co13" table:default-cell-style-name="ce433"/>
        <table:table-column table:style-name="co30" table:default-cell-style-name="ce433"/>
        <table:table-column table:style-name="co25" table:default-cell-style-name="ce433"/>
        <table:table-column table:style-name="co31" table:default-cell-style-name="ce433"/>
        <table:table-column table:style-name="co32" table:default-cell-style-name="ce461"/>
        <table:table-column table:style-name="co33" table:number-columns-repeated="3" table:default-cell-style-name="ce433"/>
        <table:table-column table:style-name="co8" table:number-columns-repeated="249" table:default-cell-style-name="ce433"/>
        <table:table-column table:style-name="co8" table:number-columns-repeated="767" table:default-cell-style-name="Default"/>
        <table:table-row table:style-name="ro12">
          <table:table-cell table:style-name="ce230" table:formula="of:=[$填寫核銷.B1]" office:value-type="string" office:string-value="105.7.4版" calcext:value-type="string">
            <text:p>105.7.4版</text:p>
          </table:table-cell>
          <table:table-cell table:style-name="ce230" table:number-columns-repeated="2"/>
          <table:table-cell table:style-name="ce230">
            <draw:custom-shape table:end-cell-address="支明細7.E12" table:end-x="15.47mm" table:end-y="1.32mm" draw:z-index="0" draw:name="Rectangle 48" draw:style-name="gr10" draw:text-style-name="P2" svg:width="53.35mm" svg:height="75.34mm" svg:x="14.69mm" svg:y="5.3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>（請蓋　貴協會圖記）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3"/>
          <table:table-cell table:style-name="ce230" table:number-columns-repeated="2"/>
          <table:table-cell table:style-name="ce466" office:value-type="string" calcext:value-type="string">
            <text:p>【表七】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448" table:formula="of:=&quot;受補助單位:&quot;&amp;[$填寫核銷.C2]" office:value-type="string" office:string-value="受補助單位:" calcext:value-type="string" table:number-columns-spanned="6" table:number-rows-spanned="1">
            <text:p>受補助單位:</text:p>
          </table:table-cell>
          <table:covered-table-cell table:number-columns-repeated="5" table:style-name="ce448"/>
          <table:table-cell table:number-columns-repeated="1016"/>
        </table:table-row>
        <table:table-row table:style-name="ro10">
          <table:table-cell table:number-columns-repeated="2"/>
          <table:table-cell table:style-name="ce448" office:value-type="string" calcext:value-type="string" table:number-columns-spanned="6" table:number-rows-spanned="1">
            <text:p>接受衛生福利部社會及家庭署社會福利補助經費支出憑證明細表</text:p>
          </table:table-cell>
          <table:covered-table-cell table:number-columns-repeated="5" table:style-name="ce448"/>
          <table:table-cell table:number-columns-repeated="1016"/>
        </table:table-row>
        <table:table-row table:style-name="ro7">
          <table:table-cell table:style-name="ce434" table:formula="of:=&quot;會計年度:&quot;&amp;[$填寫核銷.C13]" office:value-type="string" office:string-value="會計年度:105" calcext:value-type="string">
            <text:p>會計年度:105</text:p>
          </table:table-cell>
          <table:table-cell table:style-name="ce441" table:number-columns-repeated="2"/>
          <table:table-cell table:style-name="ce449" table:formula="of:=&quot;補助計畫編號:&quot;&amp;[$填寫核銷.C21]" office:value-type="string" office:string-value="補助計畫編號:" calcext:value-type="string">
            <text:p>補助計畫編號:</text:p>
          </table:table-cell>
          <table:table-cell table:style-name="ce454" table:formula="of:=&quot;補助計畫名稱:&quot;&amp;[$填寫核銷.C6]" office:value-type="string" office:string-value="補助計畫名稱:建立社區照顧關懷據點" calcext:value-type="string" table:number-columns-spanned="4" table:number-rows-spanned="1">
            <text:p>補助計畫名稱:建立社區照顧關懷據點</text:p>
          </table:table-cell>
          <table:covered-table-cell table:number-columns-repeated="3" table:style-name="ce454"/>
          <table:table-cell table:number-columns-repeated="1016"/>
        </table:table-row>
        <table:table-row table:style-name="ro30">
          <table:table-cell table:number-columns-repeated="4"/>
          <table:table-cell table:style-name="ce455" table:formula="of:=COUNT([.E9:.E101])" office:value-type="float" office:value="0" calcext:value-type="float">
            <text:p>0</text:p>
          </table:table-cell>
          <table:table-cell table:number-columns-repeated="1019"/>
        </table:table-row>
        <table:table-header-rows>
          <table:table-row table:style-name="ro9">
            <table:table-cell table:style-name="ce435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442"/>
            <table:table-cell table:style-name="ce442" office:value-type="string" calcext:value-type="string" table:number-columns-spanned="1" table:number-rows-spanned="2">
              <text:p>摘要</text:p>
            </table:table-cell>
            <table:table-cell table:style-name="ce442" office:value-type="string" calcext:value-type="string" table:number-columns-spanned="1" table:number-rows-spanned="2">
              <text:p>支出憑證編號</text:p>
            </table:table-cell>
            <table:table-cell table:style-name="ce462" office:value-type="string" calcext:value-type="string" table:number-columns-spanned="3" table:number-rows-spanned="1">
              <text:p>金　　　額（新臺幣元）</text:p>
            </table:table-cell>
            <table:covered-table-cell table:style-name="ce442"/>
            <table:covered-table-cell table:style-name="ce462"/>
            <table:table-cell table:number-columns-repeated="1016"/>
          </table:table-row>
          <table:table-row table:style-name="ro12">
            <table:table-cell table:style-name="ce436" office:value-type="string" calcext:value-type="string">
              <text:p>年</text:p>
            </table:table-cell>
            <table:table-cell table:style-name="ce443" office:value-type="string" calcext:value-type="string">
              <text:p>月</text:p>
            </table:table-cell>
            <table:table-cell table:style-name="ce443" office:value-type="string" calcext:value-type="string">
              <text:p>日</text:p>
            </table:table-cell>
            <table:covered-table-cell table:number-columns-repeated="2" table:style-name="ce443"/>
            <table:table-cell table:style-name="ce443" office:value-type="string" calcext:value-type="string">
              <text:p>合計</text:p>
            </table:table-cell>
            <table:table-cell table:style-name="ce443" office:value-type="string" calcext:value-type="string">
              <text:p>自籌</text:p>
            </table:table-cell>
            <table:table-cell table:style-name="ce467" office:value-type="string" calcext:value-type="string">
              <text:p>補助</text:p>
            </table:table-cell>
            <table:table-cell table:number-columns-repeated="1016"/>
          </table:table-row>
        </table:table-header-rows>
        <table:table-row table:style-name="ro31">
          <table:table-cell table:style-name="ce436"/>
          <table:table-cell table:style-name="ce443" table:number-columns-repeated="2"/>
          <table:table-cell table:style-name="ce450" office:value-type="string" calcext:value-type="string">
            <text:p>合計</text:p>
          </table:table-cell>
          <table:table-cell table:style-name="ce456"/>
          <table:table-cell table:style-name="ce463" table:formula="of:=SUM([.F9:.F107])" office:value-type="float" office:value="0" calcext:value-type="float">
            <text:p>0 </text:p>
          </table:table-cell>
          <table:table-cell table:style-name="ce463" table:formula="of:=SUM([.G9:.G107])" office:value-type="float" office:value="0" calcext:value-type="float">
            <text:p>0 </text:p>
          </table:table-cell>
          <table:table-cell table:style-name="ce468" table:formula="of:=[.F8]-[.G8]" office:value-type="float" office:value="0" calcext:value-type="float">
            <text:p>0 </text:p>
          </table:table-cell>
          <table:table-cell/>
          <table:table-cell table:style-name="ce148"/>
          <table:table-cell table:number-columns-repeated="1014"/>
        </table:table-row>
        <table:table-row table:style-name="ro31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/>
          <table:table-cell/>
          <table:table-cell table:style-name="ce156"/>
          <table:table-cell table:number-columns-repeated="1014"/>
        </table:table-row>
        <table:table-row table:style-name="ro31">
          <table:table-cell table:style-name="ce437"/>
          <table:table-cell table:style-name="ce444" table:number-columns-repeated="2"/>
          <table:table-cell table:style-name="ce451"/>
          <table:table-cell table:style-name="ce457"/>
          <table:table-cell table:style-name="ce464" table:number-columns-repeated="2"/>
          <table:table-cell table:style-name="ce469"/>
          <table:table-cell/>
          <table:table-cell table:style-name="ce156"/>
          <table:table-cell table:number-columns-repeated="1014"/>
        </table:table-row>
        <table:table-row table:style-name="ro32">
          <table:table-cell table:style-name="ce438"/>
          <table:table-cell table:style-name="ce445" table:number-columns-repeated="2"/>
          <table:table-cell table:style-name="ce451"/>
          <table:table-cell table:style-name="ce457"/>
          <table:table-cell table:style-name="ce464" table:number-columns-repeated="2"/>
          <table:table-cell table:style-name="ce469"/>
          <table:table-cell/>
          <table:table-cell table:style-name="ce156"/>
          <table:table-cell table:number-columns-repeated="1014"/>
        </table:table-row>
        <table:table-row table:style-name="ro12">
          <table:table-cell table:style-name="ce437"/>
          <table:table-cell table:style-name="ce444" table:number-columns-repeated="2"/>
          <table:table-cell table:style-name="ce451"/>
          <table:table-cell table:style-name="ce457"/>
          <table:table-cell table:style-name="ce464" table:number-columns-repeated="2"/>
          <table:table-cell table:style-name="ce469"/>
          <table:table-cell/>
          <table:table-cell table:style-name="ce156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57"/>
          <table:table-cell table:style-name="ce464" table:number-columns-repeated="2"/>
          <table:table-cell table:style-name="ce469"/>
          <table:table-cell/>
          <table:table-cell table:style-name="ce156"/>
          <table:table-cell table:number-columns-repeated="1014"/>
        </table:table-row>
        <table:table-row table:style-name="ro32">
          <table:table-cell table:style-name="ce438"/>
          <table:table-cell table:style-name="ce445" table:number-columns-repeated="2"/>
          <table:table-cell table:style-name="ce451"/>
          <table:table-cell table:style-name="ce457"/>
          <table:table-cell table:style-name="ce464" table:number-columns-repeated="2"/>
          <table:table-cell table:style-name="ce469"/>
          <table:table-cell/>
          <table:table-cell table:style-name="ce156"/>
          <table:table-cell table:number-columns-repeated="1014"/>
        </table:table-row>
        <table:table-row table:style-name="ro32" table:number-rows-repeated="2">
          <table:table-cell table:style-name="ce437"/>
          <table:table-cell table:style-name="ce444" table:number-columns-repeated="2"/>
          <table:table-cell table:style-name="ce451"/>
          <table:table-cell table:style-name="ce457"/>
          <table:table-cell table:style-name="ce464" table:number-columns-repeated="2"/>
          <table:table-cell table:style-name="ce469"/>
          <table:table-cell/>
          <table:table-cell table:style-name="ce157"/>
          <table:table-cell table:number-columns-repeated="1014"/>
        </table:table-row>
        <table:table-row table:style-name="ro32" table:number-rows-repeated="2">
          <table:table-cell table:style-name="ce437"/>
          <table:table-cell table:style-name="ce444" table:number-columns-repeated="2"/>
          <table:table-cell table:style-name="ce451"/>
          <table:table-cell table:style-name="ce457"/>
          <table:table-cell table:style-name="ce464" table:number-columns-repeated="2"/>
          <table:table-cell table:style-name="ce469"/>
          <table:table-cell/>
          <table:table-cell table:style-name="ce156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57"/>
          <table:table-cell table:style-name="ce464" table:number-columns-repeated="2"/>
          <table:table-cell table:style-name="ce469" table:formula="of:=[.F19]-[.G19]" office:value-type="float" office:value="0" calcext:value-type="float">
            <text:p><text:s/>- </text:p>
          </table:table-cell>
          <table:table-cell/>
          <table:table-cell table:style-name="ce156"/>
          <table:table-cell table:number-columns-repeated="1014"/>
        </table:table-row>
        <table:table-row table:style-name="ro32">
          <table:table-cell table:style-name="ce438"/>
          <table:table-cell table:style-name="ce445" table:number-columns-repeated="2"/>
          <table:table-cell table:style-name="ce451"/>
          <table:table-cell table:style-name="ce445"/>
          <table:table-cell table:style-name="ce464" table:number-columns-repeated="2"/>
          <table:table-cell table:style-name="ce469" table:formula="of:=[.F20]-[.G20]" office:value-type="float" office:value="0" calcext:value-type="float">
            <text:p><text:s/>- </text:p>
          </table:table-cell>
          <table:table-cell/>
          <table:table-cell table:style-name="ce157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21]-[.G21]" office:value-type="float" office:value="0" calcext:value-type="float">
            <text:p><text:s/>- </text:p>
          </table:table-cell>
          <table:table-cell/>
          <table:table-cell table:style-name="ce156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22]-[.G22]" office:value-type="float" office:value="0" calcext:value-type="float">
            <text:p><text:s/>- </text:p>
          </table:table-cell>
          <table:table-cell/>
          <table:table-cell table:style-name="ce156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23]-[.G23]" office:value-type="float" office:value="0" calcext:value-type="float">
            <text:p><text:s/>- </text:p>
          </table:table-cell>
          <table:table-cell/>
          <table:table-cell table:style-name="ce156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24]-[.G24]" office:value-type="float" office:value="0" calcext:value-type="float">
            <text:p><text:s/>- </text:p>
          </table:table-cell>
          <table:table-cell/>
          <table:table-cell table:style-name="ce156"/>
          <table:table-cell table:number-columns-repeated="1014"/>
        </table:table-row>
        <table:table-row table:style-name="ro32">
          <table:table-cell table:style-name="ce438"/>
          <table:table-cell table:style-name="ce445" table:number-columns-repeated="2"/>
          <table:table-cell table:style-name="ce451"/>
          <table:table-cell table:style-name="ce445"/>
          <table:table-cell table:style-name="ce464" table:number-columns-repeated="2"/>
          <table:table-cell table:style-name="ce469" table:formula="of:=[.F25]-[.G25]" office:value-type="float" office:value="0" calcext:value-type="float">
            <text:p><text:s/>- </text:p>
          </table:table-cell>
          <table:table-cell/>
          <table:table-cell table:style-name="ce156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26]-[.G26]" office:value-type="float" office:value="0" calcext:value-type="float">
            <text:p><text:s/>- </text:p>
          </table:table-cell>
          <table:table-cell/>
          <table:table-cell table:style-name="ce157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27]-[.G27]" office:value-type="float" office:value="0" calcext:value-type="float">
            <text:p><text:s/>- </text:p>
          </table:table-cell>
          <table:table-cell/>
          <table:table-cell table:style-name="ce157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28]-[.G28]" office:value-type="float" office:value="0" calcext:value-type="float">
            <text:p><text:s/>- </text:p>
          </table:table-cell>
          <table:table-cell/>
          <table:table-cell table:style-name="ce471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29]-[.G29]" office:value-type="float" office:value="0" calcext:value-type="float">
            <text:p><text:s/>- </text:p>
          </table:table-cell>
          <table:table-cell/>
          <table:table-cell table:style-name="ce157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30]-[.G30]" office:value-type="float" office:value="0" calcext:value-type="float">
            <text:p><text:s/>- </text:p>
          </table:table-cell>
          <table:table-cell/>
          <table:table-cell table:style-name="ce157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31]-[.G31]" office:value-type="float" office:value="0" calcext:value-type="float">
            <text:p><text:s/>- </text:p>
          </table:table-cell>
          <table:table-cell/>
          <table:table-cell table:style-name="ce157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32]-[.G32]" office:value-type="float" office:value="0" calcext:value-type="float">
            <text:p><text:s/>- </text:p>
          </table:table-cell>
          <table:table-cell/>
          <table:table-cell table:style-name="ce157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33]-[.G33]" office:value-type="float" office:value="0" calcext:value-type="float">
            <text:p><text:s/>- </text:p>
          </table:table-cell>
          <table:table-cell/>
          <table:table-cell table:style-name="ce471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34]-[.G34]" office:value-type="float" office:value="0" calcext:value-type="float">
            <text:p><text:s/>- </text:p>
          </table:table-cell>
          <table:table-cell/>
          <table:table-cell table:style-name="ce471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35]-[.G35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36]-[.G36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8"/>
          <table:table-cell table:style-name="ce445" table:number-columns-repeated="2"/>
          <table:table-cell table:style-name="ce451"/>
          <table:table-cell table:style-name="ce445"/>
          <table:table-cell table:style-name="ce464" table:number-columns-repeated="2"/>
          <table:table-cell table:style-name="ce469" table:formula="of:=[.F37]-[.G37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38]-[.G38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8"/>
          <table:table-cell table:style-name="ce445" table:number-columns-repeated="2"/>
          <table:table-cell table:style-name="ce451"/>
          <table:table-cell table:style-name="ce445"/>
          <table:table-cell table:style-name="ce464" table:number-columns-repeated="2"/>
          <table:table-cell table:style-name="ce469" table:formula="of:=[.F39]-[.G39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40]-[.G40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41]-[.G41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42]-[.G42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43]-[.G43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44]-[.G44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45]-[.G45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5"/>
          <table:table-cell table:style-name="ce464" table:number-columns-repeated="2"/>
          <table:table-cell table:style-name="ce469" table:formula="of:=[.F46]-[.G46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5"/>
          <table:table-cell table:style-name="ce464" table:number-columns-repeated="2"/>
          <table:table-cell table:style-name="ce469" table:formula="of:=[.F47]-[.G47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8"/>
          <table:table-cell table:style-name="ce445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48]-[.G48]" office:value-type="float" office:value="0" calcext:value-type="float">
            <text:p><text:s/>- </text:p>
          </table:table-cell>
          <table:table-cell/>
          <table:table-cell table:style-name="ce472"/>
          <table:table-cell table:number-columns-repeated="1014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49]-[.G4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50]-[.G5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438"/>
          <table:table-cell table:style-name="ce445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51]-[.G5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52]-[.G5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53]-[.G5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54]-[.G5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58"/>
          <table:table-cell table:style-name="ce464" table:number-columns-repeated="2"/>
          <table:table-cell table:style-name="ce469" table:formula="of:=[.F55]-[.G5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58"/>
          <table:table-cell table:style-name="ce464" table:number-columns-repeated="2"/>
          <table:table-cell table:style-name="ce469" table:formula="of:=[.F56]-[.G5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438"/>
          <table:table-cell table:style-name="ce445" table:number-columns-repeated="2"/>
          <table:table-cell table:style-name="ce451"/>
          <table:table-cell table:style-name="ce458"/>
          <table:table-cell table:style-name="ce464" table:number-columns-repeated="2"/>
          <table:table-cell table:style-name="ce469" table:formula="of:=[.F57]-[.G5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58]-[.G5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59]-[.G5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7"/>
          <table:table-cell table:style-name="ce444" table:number-columns-repeated="2"/>
          <table:table-cell table:style-name="ce451"/>
          <table:table-cell table:style-name="ce444"/>
          <table:table-cell table:style-name="ce464" table:number-columns-repeated="2"/>
          <table:table-cell table:style-name="ce469" table:formula="of:=[.F60]-[.G6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7"/>
          <table:table-cell table:style-name="ce444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61]-[.G6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8"/>
          <table:table-cell table:style-name="ce445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62]-[.G6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7"/>
          <table:table-cell table:style-name="ce444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63]-[.G6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7"/>
          <table:table-cell table:style-name="ce444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64]-[.G6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65]-[.G6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66]-[.G6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67]-[.G6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68]-[.G6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69]-[.G6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70]-[.G7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71]-[.G7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72]-[.G7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73]-[.G7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74]-[.G7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75]-[.G7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76]-[.G7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77]-[.G7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78]-[.G7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79]-[.G7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80]-[.G8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81]-[.G8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82]-[.G8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83]-[.G8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84]-[.G8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85]-[.G8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86]-[.G8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87]-[.G8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88]-[.G8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89]-[.G8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90]-[.G9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91]-[.G9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92]-[.G9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93]-[.G9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94]-[.G9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95]-[.G9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96]-[.G9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97]-[.G9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98]-[.G9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99]-[.G9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100]-[.G10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101]-[.G10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102]-[.G10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103]-[.G10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104]-[.G10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105]-[.G10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39"/>
          <table:table-cell table:style-name="ce446" table:number-columns-repeated="2"/>
          <table:table-cell table:style-name="ce451"/>
          <table:table-cell table:style-name="ce459"/>
          <table:table-cell table:style-name="ce464" table:number-columns-repeated="2"/>
          <table:table-cell table:style-name="ce469" table:formula="of:=[.F106]-[.G10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440"/>
          <table:table-cell table:style-name="ce447" table:number-columns-repeated="2"/>
          <table:table-cell table:style-name="ce452"/>
          <table:table-cell table:style-name="ce460"/>
          <table:table-cell table:style-name="ce465" table:number-columns-repeated="2"/>
          <table:table-cell table:style-name="ce470" table:formula="of:=[.F107]-[.G10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填寫核銷.$A$1" table:cell-range-address="$支明細7.$A$1:.$H$107" table:range-usable-as="print-range"/>
          <table:named-range table:name="Excel_BuiltIn_Print_Titles" table:base-cell-address="$填寫核銷.$A$1" table:cell-range-address="$支明細7.$A$6:.$AMJ$7" table:range-usable-as="repeat-column repeat-row"/>
        </table:named-expressions>
        <calcext:conditional-formats>
          <calcext:conditional-format calcext:target-range-address="支明細7.A9:支明細7.H107">
            <calcext:condition calcext:apply-style-name="Excel_CondFormat_7_1_1" calcext:value="=0" calcext:base-cell-address="支明細7.A9"/>
          </calcext:conditional-format>
        </calcext:conditional-formats>
      </table:table>
      <table:table table:name="憑證8" table:style-name="ta8" table:print-ranges="憑證8.A1:憑證8.FZ27">
        <table:table-column table:style-name="co34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39" table:default-cell-style-name="ce491"/>
        <table:table-column table:style-name="co34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41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41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34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34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34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34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34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34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34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41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41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34" table:default-cell-style-name="ce491"/>
        <table:table-column table:style-name="co35" table:number-columns-repeated="8" table:default-cell-style-name="ce491"/>
        <table:table-column table:style-name="co36" table:default-cell-style-name="ce491"/>
        <table:table-column table:style-name="co37" table:default-cell-style-name="ce491"/>
        <table:table-column table:style-name="co38" table:default-cell-style-name="ce491"/>
        <table:table-column table:style-name="co40" table:default-cell-style-name="ce491"/>
        <table:table-column table:style-name="co8" table:number-columns-repeated="75" table:default-cell-style-name="ce491"/>
        <table:table-column table:style-name="co8" table:number-columns-repeated="767" table:default-cell-style-name="Default"/>
        <table:table-row table:style-name="ro34">
          <table:table-cell table:style-name="ce473" table:formula="of:=[$填寫核銷.C2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00"/>
          <table:table-cell table:style-name="ce474"/>
          <table:table-cell table:style-name="ce473" table:formula="of:=[.A1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00"/>
          <table:table-cell table:style-name="ce566"/>
          <table:table-cell table:style-name="ce567" table:formula="of:=[.N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AA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AN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BA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BN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CA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CN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DA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DN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EA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EN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style-name="ce567" table:formula="of:=[.FA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00"/>
          <table:table-cell table:number-columns-repeated="58"/>
          <table:table-cell table:style-name="ce534"/>
          <table:table-cell table:style-name="ce620" table:number-columns-repeated="783"/>
        </table:table-row>
        <table:table-row table:style-name="ro35">
          <table:table-cell table:style-name="ce474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474"/>
          <table:table-cell table:style-name="ce551"/>
          <table:table-cell table:style-name="ce474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474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/>
          <table:table-cell table:style-name="ce568" office:value-type="string" calcext:value-type="string" table:number-columns-spanned="12" table:number-rows-spanned="1">
            <text:p>支 出 憑 證 黏 存 單</text:p>
          </table:table-cell>
          <table:covered-table-cell table:number-columns-repeated="11" table:style-name="ce568"/>
          <table:table-cell table:style-name="ce551" table:number-columns-repeated="59"/>
          <table:table-cell table:style-name="ce616"/>
          <table:table-cell table:style-name="ce474" table:number-columns-repeated="783"/>
        </table:table-row>
        <table:table-row table:style-name="ro36"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$填寫核銷.C1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10"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58" table:formula="of:=[.B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59"/>
          <table:covered-table-cell table:style-name="ce565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O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AB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AO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BB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BO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CB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CO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DB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DO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EB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EO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style-name="ce475" office:value-type="string" calcext:value-type="string">
            <text:p>所屬年度： <text:s text:c="27"/></text:p>
          </table:table-cell>
          <table:table-cell table:style-name="ce501" table:formula="of:=[.FB3]" office:value-type="string" office:string-value="105" calcext:value-type="string" table:number-columns-spanned="11" table:number-rows-spanned="1">
            <text:p>105</text:p>
          </table:table-cell>
          <table:covered-table-cell table:number-columns-repeated="9" table:style-name="ce586"/>
          <table:covered-table-cell table:style-name="ce511"/>
          <table:table-cell table:style-name="ce552" office:value-type="string" calcext:value-type="string">
            <text:p>款由 <text:s text:c="6"/></text:p>
          </table:table-cell>
          <table:table-cell table:number-columns-repeated="58"/>
          <table:table-cell table:style-name="ce534"/>
          <table:table-cell table:style-name="ce621" table:number-columns-repeated="15"/>
          <table:table-cell table:style-name="ce630" table:number-columns-repeated="768"/>
        </table:table-row>
        <table:table-row table:style-name="ro10">
          <table:table-cell table:style-name="ce476" office:value-type="string" calcext:value-type="string">
            <text:p>憑證編號：</text:p>
          </table:table-cell>
          <table:table-cell table:style-name="ce5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2"/>
          <table:table-cell table:style-name="ce522" office:value-type="string" calcext:value-type="string" table:number-columns-spanned="3" table:number-rows-spanned="1">
            <text:p>黏貼單據：</text:p>
          </table:table-cell>
          <table:covered-table-cell table:number-columns-repeated="2" table:style-name="ce527"/>
          <table:table-cell table:style-name="ce535" office:value-type="float" office:value="1" calcext:value-type="float">
            <text:p>1</text:p>
          </table:table-cell>
          <table:table-cell table:style-name="ce542" office:value-type="string" calcext:value-type="string">
            <text:p>張</text:p>
          </table:table-cell>
          <table:table-cell table:style-name="ce552"/>
          <table:table-cell table:style-name="ce476" office:value-type="string" calcext:value-type="string">
            <text:p>憑證編號：</text:p>
          </table:table-cell>
          <table:table-cell table:style-name="ce5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2"/>
          <table:table-cell table:style-name="ce561" office:value-type="string" calcext:value-type="string" table:number-columns-spanned="3" table:number-rows-spanned="1">
            <text:p>黏貼單據：</text:p>
          </table:table-cell>
          <table:covered-table-cell table:number-columns-repeated="2" table:style-name="ce564"/>
          <table:table-cell table:style-name="ce535" office:value-type="float" office:value="1" calcext:value-type="float">
            <text:p>1</text:p>
          </table:table-cell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 office:value-type="float" office:value="1" calcext:value-type="float">
            <text:p>1</text:p>
          </table:table-cell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style-name="ce569" office:value-type="string" calcext:value-type="string">
            <text:p>憑證編號：</text:p>
          </table:table-cell>
          <table:table-cell table:style-name="ce575" table:number-columns-spanned="6" table:number-rows-spanned="1"/>
          <table:covered-table-cell table:number-columns-repeated="4" table:style-name="ce502"/>
          <table:covered-table-cell table:style-name="ce575"/>
          <table:table-cell table:style-name="ce598" office:value-type="string" calcext:value-type="string" table:number-columns-spanned="3" table:number-rows-spanned="1">
            <text:p>黏貼單據</text:p>
          </table:table-cell>
          <table:covered-table-cell table:number-columns-repeated="2" table:style-name="ce600"/>
          <table:table-cell table:style-name="ce535"/>
          <table:table-cell table:style-name="ce542" office:value-type="string" calcext:value-type="string">
            <text:p>張</text:p>
          </table:table-cell>
          <table:table-cell table:style-name="ce552"/>
          <table:table-cell table:number-columns-repeated="58"/>
          <table:table-cell table:style-name="ce534"/>
          <table:table-cell table:style-name="ce622" table:number-columns-repeated="15"/>
          <table:table-cell table:style-name="ce502" table:number-columns-repeated="768"/>
        </table:table-row>
        <table:table-row table:style-name="ro7">
          <table:table-cell table:style-name="ce477" office:value-type="string" calcext:value-type="string" table:number-columns-spanned="1" table:number-rows-spanned="2">
            <text:p>第</text:p>
          </table:table-cell>
          <table:table-cell table:style-name="ce503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$填寫核銷.C6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5" table:style-name="ce523"/>
          <table:table-cell table:style-name="ce553"/>
          <table:table-cell table:style-name="ce477" office:value-type="string" calcext:value-type="string" table:number-columns-spanned="1" table:number-rows-spanned="2">
            <text:p>第</text:p>
          </table:table-cell>
          <table:table-cell table:style-name="ce503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60" table:formula="of:=[.G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5" table:style-name="ce562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T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AG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AT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BG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BT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CG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CT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DG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DT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EG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ET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70" office:value-type="string" calcext:value-type="string" table:number-columns-spanned="1" table:number-rows-spanned="2">
            <text:p>第</text:p>
          </table:table-cell>
          <table:table-cell table:style-name="ce576" office:value-type="string" calcext:value-type="string" table:number-columns-spanned="5" table:number-rows-spanned="1">
            <text:p>計畫名稱或事由：</text:p>
          </table:table-cell>
          <table:covered-table-cell table:number-columns-repeated="4" table:style-name="ce512"/>
          <table:table-cell table:style-name="ce520" table:formula="of:=[.FG5]" office:value-type="string" office:string-value="建立社區照顧關懷據點" calcext:value-type="string" table:number-columns-spanned="6" table:number-rows-spanned="1">
            <text:p>建立社區照顧關懷據點</text:p>
          </table:table-cell>
          <table:covered-table-cell table:number-columns-repeated="4" table:style-name="ce599"/>
          <table:covered-table-cell table:style-name="ce523"/>
          <table:table-cell table:style-name="ce553"/>
          <table:table-cell table:style-name="ce554" table:number-columns-repeated="58"/>
          <table:table-cell table:style-name="ce617" table:number-columns-repeated="16"/>
          <table:table-cell table:number-columns-repeated="768"/>
        </table:table-row>
        <table:table-row table:style-name="ro9">
          <table:covered-table-cell table:style-name="ce478"/>
          <table:table-cell table:style-name="ce504" office:value-type="string" calcext:value-type="string" table:number-columns-spanned="8" table:number-rows-spanned="1">
            <text:p>金 <text:s text:c="20"/>額</text:p>
          </table:table-cell>
          <table:covered-table-cell table:number-columns-repeated="7" table:style-name="ce513"/>
          <table:table-cell table:style-name="ce529" office:value-type="string" calcext:value-type="string" table:number-columns-spanned="1" table:number-rows-spanned="3">
            <text:p>用途說明</text:p>
          </table:table-cell>
          <table:table-cell table:style-name="ce536" table:number-columns-spanned="2" table:number-rows-spanned="3"/>
          <table:covered-table-cell table:style-name="ce543"/>
          <table:table-cell table:style-name="ce553"/>
          <table:covered-table-cell table:style-name="ce478"/>
          <table:table-cell table:style-name="ce504" office:value-type="string" calcext:value-type="string" table:number-columns-spanned="8" table:number-rows-spanned="1">
            <text:p>金 <text:s text:c="20"/>額</text:p>
          </table:table-cell>
          <table:covered-table-cell table:number-columns-repeated="7" table:style-name="ce513"/>
          <table:table-cell table:style-name="ce529" office:value-type="string" calcext:value-type="string" table:number-columns-spanned="1" table:number-rows-spanned="3">
            <text:p>用途說明</text:p>
          </table:table-cell>
          <table:table-cell table:style-name="ce536" table:number-columns-spanned="2" table:number-rows-spanned="3"/>
          <table:covered-table-cell table:style-name="ce54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number-columns-spanned="2" table:number-rows-spanned="3"/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AN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BA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BN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CA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CN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DA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DN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EA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EN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FA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covered-table-cell table:style-name="ce571"/>
          <table:table-cell table:style-name="ce577" office:value-type="string" calcext:value-type="string" table:number-columns-spanned="8" table:number-rows-spanned="1">
            <text:p>金 <text:s text:c="20"/>額</text:p>
          </table:table-cell>
          <table:covered-table-cell table:number-columns-repeated="6" table:style-name="ce587"/>
          <table:covered-table-cell table:style-name="ce601"/>
          <table:table-cell table:style-name="ce605" office:value-type="string" calcext:value-type="string" table:number-columns-spanned="1" table:number-rows-spanned="3">
            <text:p>用途說明</text:p>
          </table:table-cell>
          <table:table-cell table:style-name="ce610" table:formula="of:=[.FN16]" office:value-type="float" office:value="0" calcext:value-type="float" table:number-columns-spanned="2" table:number-rows-spanned="3">
            <text:p>0</text:p>
          </table:table-cell>
          <table:covered-table-cell table:style-name="ce613"/>
          <table:table-cell table:style-name="ce553"/>
          <table:table-cell table:style-name="ce554" table:number-columns-repeated="58"/>
          <table:table-cell table:style-name="ce617"/>
          <table:table-cell table:style-name="ce623" table:number-columns-repeated="15"/>
          <table:table-cell table:style-name="ce521" table:number-columns-repeated="768"/>
        </table:table-row>
        <table:table-row table:style-name="ro37">
          <table:table-cell table:style-name="ce479" table:formula="of:=[.B4]" office:value-type="float" office:value="1" calcext:value-type="float">
            <text:p>1</text:p>
          </table:table-cell>
          <table:table-cell table:style-name="ce505" office:value-type="string" calcext:value-type="string">
            <text:p>千萬</text:p>
          </table:table-cell>
          <table:table-cell table:style-name="ce514" office:value-type="string" calcext:value-type="string">
            <text:p>百萬</text:p>
          </table:table-cell>
          <table:table-cell table:style-name="ce514" office:value-type="string" calcext:value-type="string">
            <text:p>十萬</text:p>
          </table:table-cell>
          <table:table-cell table:style-name="ce514" office:value-type="string" calcext:value-type="string">
            <text:p>萬</text:p>
          </table:table-cell>
          <table:table-cell table:style-name="ce514" office:value-type="string" calcext:value-type="string">
            <text:p>千</text:p>
          </table:table-cell>
          <table:table-cell table:style-name="ce514" office:value-type="string" calcext:value-type="string">
            <text:p>百</text:p>
          </table:table-cell>
          <table:table-cell table:style-name="ce514" office:value-type="string" calcext:value-type="string">
            <text:p>十</text:p>
          </table:table-cell>
          <table:table-cell table:style-name="ce514" office:value-type="string" calcext:value-type="string">
            <text:p>元</text:p>
          </table:table-cell>
          <table:covered-table-cell table:style-name="ce530"/>
          <table:covered-table-cell table:style-name="ce537"/>
          <table:covered-table-cell table:style-name="ce544"/>
          <table:table-cell table:style-name="ce553"/>
          <table:table-cell table:style-name="ce479" table:formula="of:=[.O4]" office:value-type="float" office:value="2" calcext:value-type="float">
            <text:p>2</text:p>
          </table:table-cell>
          <table:table-cell table:style-name="ce505" office:value-type="string" calcext:value-type="string">
            <text:p>千萬</text:p>
          </table:table-cell>
          <table:table-cell table:style-name="ce514" office:value-type="string" calcext:value-type="string">
            <text:p>百萬</text:p>
          </table:table-cell>
          <table:table-cell table:style-name="ce514" office:value-type="string" calcext:value-type="string">
            <text:p>十萬</text:p>
          </table:table-cell>
          <table:table-cell table:style-name="ce514" office:value-type="string" calcext:value-type="string">
            <text:p>萬</text:p>
          </table:table-cell>
          <table:table-cell table:style-name="ce514" office:value-type="string" calcext:value-type="string">
            <text:p>千</text:p>
          </table:table-cell>
          <table:table-cell table:style-name="ce514" office:value-type="string" calcext:value-type="string">
            <text:p>百</text:p>
          </table:table-cell>
          <table:table-cell table:style-name="ce514" office:value-type="string" calcext:value-type="string">
            <text:p>十</text:p>
          </table:table-cell>
          <table:table-cell table:style-name="ce514" office:value-type="string" calcext:value-type="string">
            <text:p>元</text:p>
          </table:table-cell>
          <table:covered-table-cell table:style-name="ce530"/>
          <table:covered-table-cell table:style-name="ce537"/>
          <table:covered-table-cell table:style-name="ce544"/>
          <table:table-cell table:style-name="ce553"/>
          <table:table-cell table:style-name="ce572" table:formula="of:=[.AB4]" office:value-type="float" office:value="3" calcext:value-type="float">
            <text:p>3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AO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BB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BO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CB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CO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DB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DO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EB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EO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FB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72" table:formula="of:=[.FO4]" office:value-type="float" office:value="0" calcext:value-type="float">
            <text:p>0</text:p>
          </table:table-cell>
          <table:table-cell table:style-name="ce578" office:value-type="string" calcext:value-type="string">
            <text:p>千萬</text:p>
          </table:table-cell>
          <table:table-cell table:style-name="ce588" office:value-type="string" calcext:value-type="string">
            <text:p>百萬</text:p>
          </table:table-cell>
          <table:table-cell table:style-name="ce588" office:value-type="string" calcext:value-type="string">
            <text:p>十萬</text:p>
          </table:table-cell>
          <table:table-cell table:style-name="ce588" office:value-type="string" calcext:value-type="string">
            <text:p>萬</text:p>
          </table:table-cell>
          <table:table-cell table:style-name="ce588" office:value-type="string" calcext:value-type="string">
            <text:p>千</text:p>
          </table:table-cell>
          <table:table-cell table:style-name="ce588" office:value-type="string" calcext:value-type="string">
            <text:p>百</text:p>
          </table:table-cell>
          <table:table-cell table:style-name="ce588" office:value-type="string" calcext:value-type="string">
            <text:p>十</text:p>
          </table:table-cell>
          <table:table-cell table:style-name="ce588" office:value-type="string" calcext:value-type="string">
            <text:p>元</text:p>
          </table:table-cell>
          <table:covered-table-cell table:style-name="ce606"/>
          <table:covered-table-cell table:style-name="ce611"/>
          <table:covered-table-cell table:style-name="ce614"/>
          <table:table-cell table:style-name="ce553"/>
          <table:table-cell table:style-name="ce554" table:number-columns-repeated="58"/>
          <table:table-cell table:style-name="ce617" table:number-columns-repeated="16"/>
          <table:table-cell table:number-columns-repeated="768"/>
        </table:table-row>
        <table:table-row table:style-name="ro38">
          <table:table-cell table:style-name="ce480" office:value-type="string" calcext:value-type="string">
            <text:p>號 </text:p>
          </table:table-cell>
          <table:table-cell table:style-name="ce506" table:number-columns-spanned="8" table:number-rows-spanned="1"/>
          <table:covered-table-cell table:number-columns-repeated="7" table:style-name="ce515"/>
          <table:covered-table-cell table:style-name="ce530"/>
          <table:covered-table-cell table:style-name="ce537"/>
          <table:covered-table-cell table:style-name="ce544"/>
          <table:table-cell table:style-name="ce552" office:value-type="string" calcext:value-type="string">
            <text:p>代墊</text:p>
          </table:table-cell>
          <table:table-cell table:style-name="ce480" office:value-type="string" calcext:value-type="string">
            <text:p>號 </text:p>
          </table:table-cell>
          <table:table-cell table:style-name="ce506" table:number-columns-spanned="8" table:number-rows-spanned="1"/>
          <table:covered-table-cell table:number-columns-repeated="7" table:style-name="ce515"/>
          <table:covered-table-cell table:style-name="ce530"/>
          <table:covered-table-cell table:style-name="ce537"/>
          <table:covered-table-cell table:style-name="ce544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73" office:value-type="string" calcext:value-type="string">
            <text:p>號 </text:p>
          </table:table-cell>
          <table:table-cell table:style-name="ce579" table:number-columns-spanned="8" table:number-rows-spanned="1"/>
          <table:covered-table-cell table:number-columns-repeated="6" table:style-name="ce589"/>
          <table:covered-table-cell table:style-name="ce602"/>
          <table:covered-table-cell table:style-name="ce607"/>
          <table:covered-table-cell table:style-name="ce612"/>
          <table:covered-table-cell table:style-name="ce615"/>
          <table:table-cell table:style-name="ce552" office:value-type="string" calcext:value-type="string">
            <text:p>代墊</text:p>
          </table:table-cell>
          <table:table-cell table:style-name="ce554" table:number-columns-repeated="58"/>
          <table:table-cell table:style-name="ce617"/>
          <table:table-cell table:style-name="ce624" table:number-columns-repeated="15"/>
          <table:table-cell table:style-name="ce631" table:number-columns-repeated="768"/>
        </table:table-row>
        <table:table-row table:style-name="ro7">
          <table:table-cell table:style-name="ce481" office:value-type="string" calcext:value-type="string" table:number-columns-spanned="2" table:number-rows-spanned="1">
            <text:p>經辦</text:p>
          </table:table-cell>
          <table:covered-table-cell table:style-name="ce481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4" table:style-name="ce516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number-columns-repeated="2" table:style-name="ce516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481" office:value-type="string" calcext:value-type="string" table:number-columns-spanned="2" table:number-rows-spanned="1">
            <text:p>經辦</text:p>
          </table:table-cell>
          <table:covered-table-cell table:style-name="ce481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4" table:style-name="ce516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number-columns-repeated="2" table:style-name="ce516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/>
          <table:table-cell table:style-name="ce516" office:value-type="string" calcext:value-type="string" table:number-columns-spanned="2" table:number-rows-spanned="1">
            <text:p>經辦</text:p>
          </table:table-cell>
          <table:covered-table-cell table:style-name="ce580"/>
          <table:table-cell table:style-name="ce516" office:value-type="string" calcext:value-type="string" table:number-columns-spanned="5" table:number-rows-spanned="1">
            <text:p>驗收或證明</text:p>
          </table:table-cell>
          <table:covered-table-cell table:number-columns-repeated="3" table:style-name="ce590"/>
          <table:covered-table-cell table:style-name="ce580"/>
          <table:table-cell table:style-name="ce516" office:value-type="string" calcext:value-type="string" table:number-columns-spanned="3" table:number-rows-spanned="1">
            <text:p>財物登記</text:p>
          </table:table-cell>
          <table:covered-table-cell table:style-name="ce590"/>
          <table:covered-table-cell table:style-name="ce580"/>
          <table:table-cell table:style-name="ce516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number-columns-repeated="59"/>
          <table:table-cell table:style-name="ce534" table:number-columns-repeated="16"/>
          <table:table-cell table:number-columns-repeated="768"/>
        </table:table-row>
        <table:table-row table:style-name="ro39">
          <table:table-cell table:style-name="ce482" table:number-columns-spanned="2" table:number-rows-spanned="1"/>
          <table:covered-table-cell table:style-name="ce482"/>
          <table:table-cell table:style-name="ce482" table:number-columns-spanned="5" table:number-rows-spanned="1"/>
          <table:covered-table-cell table:number-columns-repeated="4" table:style-name="ce482"/>
          <table:table-cell table:style-name="ce524" table:number-columns-spanned="3" table:number-rows-spanned="1"/>
          <table:covered-table-cell table:number-columns-repeated="2" table:style-name="ce524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482"/>
          <table:table-cell table:style-name="ce482" table:number-columns-spanned="5" table:number-rows-spanned="1"/>
          <table:covered-table-cell table:number-columns-repeated="4" table:style-name="ce482"/>
          <table:table-cell table:style-name="ce524" table:number-columns-spanned="3" table:number-rows-spanned="1"/>
          <table:covered-table-cell table:number-columns-repeated="2" table:style-name="ce524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/>
          <table:table-cell table:style-name="ce482" table:number-columns-spanned="2" table:number-rows-spanned="1"/>
          <table:covered-table-cell table:style-name="ce581"/>
          <table:table-cell table:style-name="ce482" table:number-columns-spanned="5" table:number-rows-spanned="1"/>
          <table:covered-table-cell table:number-columns-repeated="3" table:style-name="ce591"/>
          <table:covered-table-cell table:style-name="ce581"/>
          <table:table-cell table:style-name="ce524" table:number-columns-spanned="3" table:number-rows-spanned="1"/>
          <table:covered-table-cell table:style-name="ce603"/>
          <table:covered-table-cell table:style-name="ce608"/>
          <table:table-cell table:style-name="ce538" office:value-type="string" calcext:value-type="string">
            <text:p><text:s/></text:p>
          </table:table-cell>
          <table:table-cell table:style-name="ce538"/>
          <table:table-cell table:number-columns-repeated="59"/>
          <table:table-cell table:style-name="ce534"/>
          <table:table-cell table:style-name="ce625" table:number-columns-repeated="15"/>
          <table:table-cell table:style-name="ce482" table:number-columns-repeated="768"/>
        </table:table-row>
        <table:table-row table:style-name="ro40"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/>
          <table:table-cell table:style-name="ce483" table:number-columns-repeated="12"/>
          <table:table-cell table:number-columns-repeated="59"/>
          <table:table-cell table:style-name="ce534"/>
          <table:table-cell table:style-name="ce626" table:number-columns-repeated="15"/>
          <table:table-cell table:style-name="ce483" table:number-columns-repeated="768"/>
        </table:table-row>
        <table:table-row table:style-name="ro9"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/>
          <table:table-cell table:style-name="ce484" office:value-type="string" calcext:value-type="string" table:number-columns-spanned="12" table:number-rows-spanned="1">
            <text:p>………………………………………………憑………證………黏………貼………線………………………………………………</text:p>
          </table:table-cell>
          <table:covered-table-cell table:number-columns-repeated="11" table:style-name="ce484"/>
          <table:table-cell table:number-columns-repeated="59"/>
          <table:table-cell table:style-name="ce534"/>
          <table:table-cell table:style-name="ce484" table:number-columns-repeated="783"/>
        </table:table-row>
        <table:table-row table:style-name="ro7"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/>
          <table:table-cell table:style-name="ce485" office:value-type="string" calcext:value-type="string" table:number-columns-spanned="12" table:number-rows-spanned="1">
            <text:p>請 購 單             <text:span text:style-name="T3"> </text:span></text:p>
          </table:table-cell>
          <table:covered-table-cell table:number-columns-repeated="11" table:style-name="ce485"/>
          <table:table-cell table:number-columns-repeated="59"/>
          <table:table-cell table:style-name="ce534"/>
          <table:table-cell table:style-name="ce485" table:number-columns-repeated="783"/>
        </table:table-row>
        <table:table-row table:style-name="ro41"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/>
          <table:table-cell table:style-name="ce486" table:number-columns-repeated="11"/>
          <table:table-cell table:style-name="ce545"/>
          <table:table-cell table:number-columns-repeated="59"/>
          <table:table-cell table:style-name="ce534"/>
          <table:table-cell table:style-name="ce485" table:number-columns-repeated="15"/>
          <table:table-cell table:style-name="ce486" table:number-columns-repeated="768"/>
        </table:table-row>
        <table:table-row table:style-name="ro42"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/>
          <table:table-cell table:style-name="ce487" office:value-type="string" calcext:value-type="string" table:number-columns-spanned="7" table:number-rows-spanned="1">
            <text:p>品 <text:s text:c="4"/>名〈規格〉</text:p>
          </table:table-cell>
          <table:covered-table-cell table:number-columns-repeated="5" table:style-name="ce507"/>
          <table:covered-table-cell table:style-name="ce521"/>
          <table:table-cell table:style-name="ce487" office:value-type="string" calcext:value-type="string" table:number-columns-spanned="2" table:number-rows-spanned="1">
            <text:p>數 <text:s/>量</text:p>
          </table:table-cell>
          <table:covered-table-cell table:style-name="ce521"/>
          <table:table-cell table:style-name="ce531" office:value-type="string" calcext:value-type="string">
            <text:p>單 <text:s/>價</text:p>
          </table:table-cell>
          <table:table-cell table:style-name="ce531" office:value-type="string" calcext:value-type="string">
            <text:p>總 <text:s/>價</text:p>
          </table:table-cell>
          <table:table-cell table:style-name="ce487" office:value-type="string" calcext:value-type="string">
            <text:p>備 <text:s text:c="5"/>註</text:p>
          </table:table-cell>
          <table:table-cell table:number-columns-repeated="59"/>
          <table:table-cell table:style-name="ce534"/>
          <table:table-cell table:style-name="ce526" table:number-columns-repeated="15"/>
          <table:table-cell table:style-name="ce487" table:number-columns-repeated="768"/>
        </table:table-row>
        <table:table-row table:style-name="ro42">
          <table:table-cell table:style-name="ce488" table:number-columns-spanned="7" table:number-rows-spanned="1"/>
          <table:covered-table-cell table:number-columns-repeated="6" table:style-name="ce508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8" table:number-columns-spanned="7" table:number-rows-spanned="1"/>
          <table:covered-table-cell table:number-columns-repeated="6" table:style-name="ce508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/>
          <table:table-cell table:style-name="ce488" table:number-columns-spanned="7" table:number-rows-spanned="1"/>
          <table:covered-table-cell table:number-columns-repeated="5" table:style-name="ce582"/>
          <table:covered-table-cell table:style-name="ce595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/>
          <table:table-cell table:style-name="ce554" table:number-columns-repeated="59"/>
          <table:table-cell table:style-name="ce617" table:number-columns-repeated="16"/>
          <table:table-cell table:number-columns-repeated="768"/>
        </table:table-row>
        <table:table-row table:style-name="ro42"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 table:number-columns-repeated="59"/>
          <table:table-cell table:style-name="ce617"/>
          <table:table-cell table:style-name="ce627" table:number-columns-repeated="15"/>
          <table:table-cell table:style-name="ce632" table:number-columns-repeated="768"/>
        </table:table-row>
        <table:table-row table:style-name="ro42"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 table:number-columns-repeated="59"/>
          <table:table-cell table:style-name="ce617"/>
          <table:table-cell table:style-name="ce627" table:number-columns-repeated="15"/>
          <table:table-cell table:style-name="ce632" table:number-columns-repeated="768"/>
        </table:table-row>
        <table:table-row table:style-name="ro42"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 table:number-columns-repeated="59"/>
          <table:table-cell table:style-name="ce617"/>
          <table:table-cell table:style-name="ce627" table:number-columns-repeated="15"/>
          <table:table-cell table:style-name="ce632" table:number-columns-repeated="768"/>
        </table:table-row>
        <table:table-row table:style-name="ro42"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 table:number-columns-repeated="59"/>
          <table:table-cell table:style-name="ce617"/>
          <table:table-cell table:style-name="ce627" table:number-columns-repeated="15"/>
          <table:table-cell table:style-name="ce632" table:number-columns-repeated="768"/>
        </table:table-row>
        <table:table-row table:style-name="ro42"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 table:number-columns-repeated="59"/>
          <table:table-cell table:style-name="ce617"/>
          <table:table-cell table:style-name="ce627" table:number-columns-repeated="15"/>
          <table:table-cell table:style-name="ce632" table:number-columns-repeated="768"/>
        </table:table-row>
        <table:table-row table:style-name="ro42"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 table:number-columns-repeated="59"/>
          <table:table-cell table:style-name="ce617"/>
          <table:table-cell table:style-name="ce627" table:number-columns-repeated="15"/>
          <table:table-cell table:style-name="ce632" table:number-columns-repeated="768"/>
        </table:table-row>
        <table:table-row table:style-name="ro42"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6" table:style-name="ce509"/>
          <table:table-cell table:style-name="ce525" table:number-columns-spanned="2" table:number-rows-spanned="1"/>
          <table:covered-table-cell table:style-name="ce528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/>
          <table:table-cell table:style-name="ce489" table:number-columns-spanned="7" table:number-rows-spanned="1"/>
          <table:covered-table-cell table:number-columns-repeated="5" table:style-name="ce583"/>
          <table:covered-table-cell table:style-name="ce596"/>
          <table:table-cell table:style-name="ce525" table:number-columns-spanned="2" table:number-rows-spanned="1"/>
          <table:covered-table-cell table:style-name="ce604"/>
          <table:table-cell table:style-name="ce532" table:number-columns-repeated="2"/>
          <table:table-cell table:style-name="ce546" office:value-type="string" calcext:value-type="string">
            <text:p><text:s/></text:p>
          </table:table-cell>
          <table:table-cell table:style-name="ce554" table:number-columns-repeated="59"/>
          <table:table-cell table:style-name="ce617"/>
          <table:table-cell table:style-name="ce627" table:number-columns-repeated="15"/>
          <table:table-cell table:style-name="ce632" table:number-columns-repeated="768"/>
        </table:table-row>
        <table:table-row table:style-name="ro42"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/>
          <table:table-cell table:style-name="ce490" office:value-type="string" calcext:value-type="string" table:number-columns-spanned="10" table:number-rows-spanned="1">
            <text:p>合 <text:s text:c="10"/>計</text:p>
          </table:table-cell>
          <table:covered-table-cell table:number-columns-repeated="9" table:style-name="ce490"/>
          <table:table-cell table:style-name="ce539"/>
          <table:table-cell table:style-name="ce547"/>
          <table:table-cell table:style-name="ce555" table:number-columns-repeated="59"/>
          <table:table-cell table:style-name="ce618"/>
          <table:table-cell table:style-name="ce628" table:number-columns-repeated="15"/>
          <table:table-cell table:style-name="ce490" table:number-columns-repeated="768"/>
        </table:table-row>
        <table:table-row table:style-name="ro12">
          <table:table-cell table:number-columns-repeated="240"/>
          <table:table-cell table:style-name="ce534" table:number-columns-repeated="16"/>
          <table:table-cell table:number-columns-repeated="768"/>
        </table:table-row>
        <table:table-row table:style-name="ro43"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4" table:style-name="ce4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4" table:style-name="ce4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4" table:style-name="ce4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4" table:style-name="ce4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/>
          <table:table-cell table:style-name="ce492" office:value-type="string" calcext:value-type="string" table:number-columns-spanned="5" table:number-rows-spanned="1">
            <text:p>請購</text:p>
          </table:table-cell>
          <table:covered-table-cell table:number-columns-repeated="3" table:style-name="ce584"/>
          <table:covered-table-cell table:style-name="ce592"/>
          <table:table-cell table:style-name="ce492" office:value-type="string" calcext:value-type="string" table:number-columns-spanned="5" table:number-rows-spanned="1">
            <text:p>採購</text:p>
          </table:table-cell>
          <table:covered-table-cell table:number-columns-repeated="3" table:style-name="ce584"/>
          <table:covered-table-cell table:style-name="ce592"/>
          <table:table-cell table:style-name="ce540" office:value-type="string" calcext:value-type="string">
            <text:p>會計</text:p>
          </table:table-cell>
          <table:table-cell table:style-name="ce516" office:value-type="string" calcext:value-type="string">
            <text:p>團體負責人</text:p>
          </table:table-cell>
          <table:table-cell table:style-name="ce556" table:number-columns-repeated="59"/>
          <table:table-cell table:style-name="ce619"/>
          <table:table-cell table:style-name="ce629" table:number-columns-repeated="15"/>
          <table:table-cell table:style-name="ce492" table:number-columns-repeated="768"/>
        </table:table-row>
        <table:table-row table:style-name="ro44">
          <table:table-cell table:style-name="ce493" table:number-columns-spanned="5" table:number-rows-spanned="1"/>
          <table:covered-table-cell table:number-columns-repeated="4" table:style-name="ce493"/>
          <table:table-cell table:style-name="ce518" table:number-columns-spanned="5" table:number-rows-spanned="1"/>
          <table:covered-table-cell table:number-columns-repeated="4" table:style-name="ce518"/>
          <table:table-cell table:style-name="ce541" table:number-columns-repeated="2"/>
          <table:table-cell table:style-name="ce534"/>
          <table:table-cell table:style-name="ce493" table:number-columns-spanned="5" table:number-rows-spanned="1"/>
          <table:covered-table-cell table:number-columns-repeated="4" table:style-name="ce493"/>
          <table:table-cell table:style-name="ce518" table:number-columns-spanned="5" table:number-rows-spanned="1"/>
          <table:covered-table-cell table:number-columns-repeated="4" table:style-name="ce518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/>
          <table:table-cell table:style-name="ce574" table:number-columns-spanned="5" table:number-rows-spanned="1"/>
          <table:covered-table-cell table:number-columns-repeated="3" table:style-name="ce585"/>
          <table:covered-table-cell table:style-name="ce593"/>
          <table:table-cell table:style-name="ce594" table:number-columns-spanned="5" table:number-rows-spanned="1"/>
          <table:covered-table-cell table:number-columns-repeated="3" table:style-name="ce597"/>
          <table:covered-table-cell table:style-name="ce609"/>
          <table:table-cell table:style-name="ce541" table:number-columns-repeated="2"/>
          <table:table-cell table:style-name="ce534" table:number-columns-repeated="843"/>
        </table:table-row>
        <table:table-row table:style-name="ro45">
          <table:table-cell table:style-name="ce494" office:value-type="string" calcext:value-type="string" table:number-columns-spanned="7" table:number-rows-spanned="1">
            <text:p>請購單及支出憑證黏存單填表說明：</text:p>
          </table:table-cell>
          <table:covered-table-cell table:number-columns-repeated="6" table:style-name="ce494"/>
          <table:table-cell table:style-name="ce526" table:number-columns-spanned="2" table:number-rows-spanned="1"/>
          <table:covered-table-cell table:style-name="ce526"/>
          <table:table-cell table:style-name="ce484"/>
          <table:table-cell table:style-name="ce526"/>
          <table:table-cell table:style-name="ce548"/>
          <table:table-cell/>
          <table:table-cell table:style-name="ce557" table:number-columns-spanned="7" table:number-rows-spanned="1"/>
          <table:covered-table-cell table:number-columns-repeated="6" table:style-name="ce557"/>
          <table:table-cell table:style-name="ce563" table:number-columns-spanned="2" table:number-rows-spanned="1"/>
          <table:covered-table-cell table:style-name="ce563"/>
          <table:table-cell table:style-name="ce484"/>
          <table:table-cell table:style-name="ce526"/>
          <table:table-cell table:style-name="ce548"/>
          <table:table-cell table:number-columns-repeated="999"/>
        </table:table-row>
        <table:table-row table:style-name="ro42">
          <table:table-cell table:style-name="ce494" office:value-type="string" calcext:value-type="string" table:number-columns-spanned="12" table:number-rows-spanned="1">
            <text:p>一、請購</text:p>
          </table:table-cell>
          <table:covered-table-cell table:number-columns-repeated="11" table:style-name="ce494"/>
          <table:table-cell/>
          <table:table-cell table:style-name="ce494" table:number-columns-spanned="12" table:number-rows-spanned="1"/>
          <table:covered-table-cell table:number-columns-repeated="11" table:style-name="ce494"/>
          <table:table-cell table:number-columns-repeated="999"/>
        </table:table-row>
        <table:table-row table:style-name="ro42">
          <table:table-cell table:style-name="ce494" office:value-type="string" calcext:value-type="string" table:number-columns-spanned="12" table:number-rows-spanned="1">
            <text:p>1.先行填列採購單，註明採購「品名〈規格〉」、「數量」、「單價」、「總價」。</text:p>
          </table:table-cell>
          <table:covered-table-cell table:number-columns-repeated="11" table:style-name="ce494"/>
          <table:table-cell/>
          <table:table-cell table:style-name="ce494" table:number-columns-spanned="12" table:number-rows-spanned="1"/>
          <table:covered-table-cell table:number-columns-repeated="11" table:style-name="ce494"/>
          <table:table-cell table:number-columns-repeated="999"/>
        </table:table-row>
        <table:table-row table:style-name="ro42">
          <table:table-cell table:style-name="ce494" office:value-type="string" calcext:value-type="string" table:number-columns-spanned="12" table:number-rows-spanned="1">
            <text:p>2.採購明細填列完竣後，經「請購」、「採購」、「會計」、「團體負責人」核章完竣後，方可辦理採購事宜。</text:p>
          </table:table-cell>
          <table:covered-table-cell table:number-columns-repeated="11" table:style-name="ce494"/>
          <table:table-cell/>
          <table:table-cell table:style-name="ce494" table:number-columns-spanned="12" table:number-rows-spanned="1"/>
          <table:covered-table-cell table:number-columns-repeated="11" table:style-name="ce494"/>
          <table:table-cell table:number-columns-repeated="999"/>
        </table:table-row>
        <table:table-row table:style-name="ro14">
          <table:table-cell table:style-name="ce494" office:value-type="string" calcext:value-type="string" table:number-columns-spanned="12" table:number-rows-spanned="1">
            <text:p>二、請購經團體負責人同意後，方可辦理下列核銷撥款事宜：</text:p>
          </table:table-cell>
          <table:covered-table-cell table:number-columns-repeated="11" table:style-name="ce494"/>
          <table:table-cell/>
          <table:table-cell table:style-name="ce494" table:number-columns-spanned="12" table:number-rows-spanned="1"/>
          <table:covered-table-cell table:number-columns-repeated="11" table:style-name="ce494"/>
          <table:table-cell table:number-columns-repeated="999"/>
        </table:table-row>
        <table:table-row table:style-name="ro42">
          <table:table-cell table:style-name="ce495" office:value-type="string" calcext:value-type="string" table:number-columns-spanned="12" table:number-rows-spanned="2">
            <text:p>1.收到原始憑證(收據、領據、統一發票、繳款書、印領清冊…等相關撥款憑證)時，請將該憑證黏貼於「憑證黏貼線」(本表虛線處)。如憑證2張以上者，採階梯式由上而下黏貼。</text:p>
          </table:table-cell>
          <table:covered-table-cell table:number-columns-repeated="11" table:style-name="ce495"/>
          <table:table-cell/>
          <table:table-cell table:style-name="ce495" table:number-columns-spanned="12" table:number-rows-spanned="2"/>
          <table:covered-table-cell table:number-columns-repeated="11" table:style-name="ce495"/>
          <table:table-cell table:number-columns-repeated="999"/>
        </table:table-row>
        <table:table-row table:style-name="ro46">
          <table:covered-table-cell table:number-columns-repeated="12" table:style-name="ce495"/>
          <table:table-cell/>
          <table:covered-table-cell table:number-columns-repeated="12" table:style-name="ce495"/>
          <table:table-cell table:number-columns-repeated="999"/>
        </table:table-row>
        <table:table-row table:style-name="ro9">
          <table:table-cell table:style-name="ce494" office:value-type="string" calcext:value-type="string" table:number-columns-spanned="12" table:number-rows-spanned="1">
            <text:p>2.由上而下依序填列</text:p>
          </table:table-cell>
          <table:covered-table-cell table:number-columns-repeated="11" table:style-name="ce494"/>
          <table:table-cell/>
          <table:table-cell table:style-name="ce494" table:number-columns-spanned="12" table:number-rows-spanned="1"/>
          <table:covered-table-cell table:number-columns-repeated="11" table:style-name="ce494"/>
          <table:table-cell table:number-columns-repeated="999"/>
        </table:table-row>
        <table:table-row table:style-name="ro9">
          <table:table-cell table:style-name="ce494" office:value-type="string" calcext:value-type="string" table:number-columns-spanned="12" table:number-rows-spanned="1">
            <text:p>(1)所屬年度：原始憑證所屬年度</text:p>
          </table:table-cell>
          <table:covered-table-cell table:number-columns-repeated="11" table:style-name="ce494"/>
          <table:table-cell/>
          <table:table-cell table:style-name="ce494" table:number-columns-spanned="12" table:number-rows-spanned="1"/>
          <table:covered-table-cell table:number-columns-repeated="11" table:style-name="ce494"/>
          <table:table-cell table:number-columns-repeated="999"/>
        </table:table-row>
        <table:table-row table:style-name="ro9">
          <table:table-cell table:style-name="ce494" office:value-type="string" calcext:value-type="string" table:number-columns-spanned="12" table:number-rows-spanned="1">
            <text:p>(2)計畫名稱或事由：該憑證之辦理計畫或事由</text:p>
          </table:table-cell>
          <table:covered-table-cell table:number-columns-repeated="11" table:style-name="ce494"/>
          <table:table-cell/>
          <table:table-cell table:style-name="ce494" table:number-columns-spanned="12" table:number-rows-spanned="1"/>
          <table:covered-table-cell table:number-columns-repeated="11" table:style-name="ce494"/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9">
          <table:table-cell table:style-name="ce494" office:value-type="string" calcext:value-type="string" table:number-columns-spanned="12" table:number-rows-spanned="1">
            <text:p>(3)金額：原始憑證所載金額</text:p>
          </table:table-cell>
          <table:covered-table-cell table:number-columns-repeated="11" table:style-name="ce494"/>
          <table:table-cell/>
          <table:table-cell table:style-name="ce494" table:number-columns-spanned="12" table:number-rows-spanned="1"/>
          <table:covered-table-cell table:number-columns-repeated="11" table:style-name="ce494"/>
          <table:table-cell table:number-columns-repeated="999"/>
        </table:table-row>
        <table:table-row table:style-name="ro9">
          <table:table-cell table:style-name="ce494" office:value-type="string" calcext:value-type="string" table:number-columns-spanned="12" table:number-rows-spanned="1">
            <text:p>(4)說明：支出時敘明執行購置項目</text:p>
          </table:table-cell>
          <table:covered-table-cell table:number-columns-repeated="11" table:style-name="ce494"/>
          <table:table-cell/>
          <table:table-cell table:style-name="ce494" table:number-columns-spanned="12" table:number-rows-spanned="1"/>
          <table:covered-table-cell table:number-columns-repeated="11" table:style-name="ce494"/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9">
          <table:table-cell table:style-name="ce494" office:value-type="string" calcext:value-type="string" table:number-columns-spanned="12" table:number-rows-spanned="1">
            <text:p>(5)經「經辦」、「驗收」、「會計」、「團體負責人」核章。</text:p>
          </table:table-cell>
          <table:covered-table-cell table:number-columns-repeated="11" table:style-name="ce494"/>
          <table:table-cell/>
          <table:table-cell table:style-name="ce494" table:number-columns-spanned="12" table:number-rows-spanned="1"/>
          <table:covered-table-cell table:number-columns-repeated="11" table:style-name="ce494"/>
          <table:table-cell table:number-columns-repeated="999"/>
        </table:table-row>
        <table:table-row table:style-name="ro9">
          <table:table-cell table:style-name="ce496" office:value-type="string" calcext:value-type="string" table:number-columns-spanned="12" table:number-rows-spanned="1">
            <text:p>3.上開核章完竣後，開立傳票並於本表「憑證編號」處註明傳票編號，同時載明憑證張數。</text:p>
          </table:table-cell>
          <table:covered-table-cell table:number-columns-repeated="11" table:style-name="ce496"/>
          <table:table-cell/>
          <table:table-cell table:style-name="ce496" table:number-columns-spanned="12" table:number-rows-spanned="1"/>
          <table:covered-table-cell table:number-columns-repeated="11" table:style-name="ce496"/>
          <table:table-cell table:number-columns-repeated="999"/>
        </table:table-row>
        <table:table-row table:style-name="ro9">
          <table:table-cell table:style-name="ce497" office:value-type="string" calcext:value-type="string" table:number-columns-spanned="12" table:number-rows-spanned="1">
            <text:p>  如：1.開立傳票為支出傳票9號 ，請註明<text:span text:style-name="T4">憑證編號：支出傳票1 </text:span><text:span text:style-name="T5">。     </text:span></text:p>
          </table:table-cell>
          <table:covered-table-cell table:number-columns-repeated="11" table:style-name="ce497"/>
          <table:table-cell/>
          <table:table-cell table:style-name="ce497" table:number-columns-spanned="12" table:number-rows-spanned="1"/>
          <table:covered-table-cell table:number-columns-repeated="11" table:style-name="ce497"/>
          <table:table-cell table:number-columns-repeated="999"/>
        </table:table-row>
        <table:table-row table:style-name="ro9">
          <table:table-cell table:style-name="ce497" office:value-type="string" calcext:value-type="string" table:number-columns-spanned="12" table:number-rows-spanned="1">
            <text:p>      2.如收到原始憑證1張，請標示<text:span text:style-name="T4">黏貼單據　1  張</text:span><text:span text:style-name="T5">。</text:span></text:p>
          </table:table-cell>
          <table:covered-table-cell table:number-columns-repeated="11" table:style-name="ce497"/>
          <table:table-cell/>
          <table:table-cell table:style-name="ce497" table:number-columns-spanned="12" table:number-rows-spanned="1"/>
          <table:covered-table-cell table:number-columns-repeated="11" table:style-name="ce497"/>
          <table:table-cell table:number-columns-repeated="999"/>
        </table:table-row>
        <table:table-row table:style-name="ro12" table:number-rows-repeated="3">
          <table:table-cell table:number-columns-repeated="1024"/>
        </table:table-row>
        <table:table-row table:style-name="ro33">
          <table:table-cell table:style-name="ce498" table:number-columns-spanned="1" table:number-rows-spanned="2"/>
          <table:table-cell table:style-name="ce498" table:number-columns-spanned="3" table:number-rows-spanned="2"/>
          <table:covered-table-cell table:number-columns-repeated="2" table:style-name="ce498"/>
          <table:table-cell table:style-name="ce498" table:number-columns-spanned="5" table:number-rows-spanned="2"/>
          <table:covered-table-cell table:number-columns-repeated="4" table:style-name="ce498"/>
          <table:table-cell table:style-name="ce498" table:number-columns-spanned="3" table:number-rows-spanned="1"/>
          <table:covered-table-cell table:number-columns-repeated="2" table:style-name="ce498"/>
          <table:table-cell table:style-name="ce5"/>
          <table:table-cell table:number-columns-repeated="1011"/>
        </table:table-row>
        <table:table-row table:style-name="ro47">
          <table:covered-table-cell table:number-columns-repeated="9" table:style-name="ce498"/>
          <table:table-cell table:style-name="ce533"/>
          <table:table-cell table:style-name="ce498"/>
          <table:table-cell table:style-name="ce549"/>
          <table:table-cell table:style-name="ce5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9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style-name="ce534"/>
          <table:table-cell table:number-columns-repeated="1011"/>
        </table:table-row>
        <table:table-row table:style-name="ro9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style-name="ce549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 table:number-columns-repeated="2"/>
          <table:table-cell table:number-columns-repeated="1011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33">
          <table:table-cell table:style-name="ce499"/>
          <table:table-cell table:style-name="ce510" table:number-columns-spanned="3" table:number-rows-spanned="1"/>
          <table:covered-table-cell table:number-columns-repeated="2" table:style-name="ce510"/>
          <table:table-cell table:style-name="ce517" table:number-columns-spanned="5" table:number-rows-spanned="1"/>
          <table:covered-table-cell table:number-columns-repeated="4" table:style-name="ce519"/>
          <table:table-cell table:style-name="ce534" table:number-columns-repeated="2"/>
          <table:table-cell table:style-name="ce550"/>
          <table:table-cell table:number-columns-repeated="1012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填寫核銷.$A$1" table:cell-range-address="$憑證8.$A$1:.$FZ$27" table:range-usable-as="print-range"/>
        </table:named-expressions>
        <calcext:conditional-formats>
          <calcext:conditional-format calcext:target-range-address="憑證8.H4:憑證8.J4">
            <calcext:condition calcext:apply-style-name="Excel_CondFormat_8_1_1" calcext:value="formula-is([憑證8.K$4]=0)" calcext:base-cell-address="憑證8.H4"/>
          </calcext:conditional-format>
          <calcext:conditional-format calcext:target-range-address="憑證8.J6:憑證8.J8 憑證8.W6:憑證8.W8">
            <calcext:condition calcext:apply-style-name="Excel_CondFormat_8_2_1" calcext:value="formula-is([憑證8.K6]=0)" calcext:base-cell-address="憑證8.J6"/>
          </calcext:conditional-format>
          <calcext:conditional-format calcext:target-range-address="憑證8.GA16:憑證8.IV24 憑證8.GA5:憑證8.IV8 憑證8.A7:憑證8.I7 憑證8.EK24:憑證8.EM24 憑證8.B3:憑證8.L3 憑證8.B8:憑證8.I8 憑證8.G5:憑證8.L5 憑證8.K24:憑證8.M24 憑證8.BK24:憑證8.BM24 憑證8.EX24:憑證8.EZ24 憑證8.EZ5:憑證8.EZ7 憑證8.M5:憑證8.M7 憑證8.AA7:憑證8.AI7 憑證8.AB3:憑證8.AL3 憑證8.AB8:憑證8.AI8 憑證8.AG5:憑證8.AL5 憑證8.AK24:憑證8.AM24 憑證8.O8:憑證8.V8 憑證8.O3:憑證8.Y3 憑證8.X24:憑證8.Z24 憑證8.Z5:憑證8.Z7 憑證8.T5:憑證8.Y5 憑證8.AO8:憑證8.AV8 憑證8.AT5:憑證8.AY5 憑證8.AX24:憑證8.AZ24 憑證8.AZ5:憑證8.AZ7 憑證8.FG5:憑證8.FL5 憑證8.FK24:憑證8.FM24 憑證8.FM5:憑證8.FM7 憑證8.FA7:憑證8.FI7 憑證8.BM5:憑證8.BM7 憑證8.BA7:憑證8.BI7 憑證8.BB3:憑證8.BL3 憑證8.FB3:憑證8.FL3 憑證8.BX24:憑證8.BZ24 憑證8.BZ5:憑證8.BZ7 憑證8.BN7:憑證8.BV7 憑證8.BO3:憑證8.BY3 憑證8.CK24:憑證8.CM24 憑證8.CM5:憑證8.CM7 憑證8.CA7:憑證8.CI7 憑證8.CB3:憑證8.CL3 憑證8.CX24:憑證8.CZ24 憑證8.CZ5:憑證8.CZ7 憑證8.CN7:憑證8.CV7 憑證8.CO3:憑證8.CY3 憑證8.DK24:憑證8.DM24 憑證8.DM5:憑證8.DM7 憑證8.DA7:憑證8.DI7 憑證8.DB3:憑證8.DL3 憑證8.DX24:憑證8.DZ24 憑證8.DZ5:憑證8.DZ7 憑證8.DN7:憑證8.DV7 憑證8.DO3:憑證8.DY3 憑證8.EM5:憑證8.EM7 憑證8.EA7:憑證8.EI7 憑證8.EB3:憑證8.EL3 憑證8.N7:憑證8.V7 憑證8.AM5:憑證8.AM7 憑證8.AN7:憑證8.AV7 憑證8.AO3:憑證8.AY3 憑證8.EN7:憑證8.EV7 憑證8.EO3:憑證8.EY3 憑證8.BB8:憑證8.BI8 憑證8.BG5:憑證8.BL5 憑證8.BO8:憑證8.BV8 憑證8.BT5:憑證8.BY5 憑證8.CB8:憑證8.CI8 憑證8.CG5:憑證8.CL5 憑證8.CO8:憑證8.CV8 憑證8.CT5:憑證8.CY5 憑證8.DB8:憑證8.DI8 憑證8.DG5:憑證8.DL5 憑證8.DO8:憑證8.DV8 憑證8.DT5:憑證8.DY5 憑證8.EB8:憑證8.EI8 憑證8.EG5:憑證8.EL5 憑證8.EO8:憑證8.EV8 憑證8.ET5:憑證8.EY5 憑證8.FB8:憑證8.FI8 憑證8.FO8:憑證8.FV8 憑證8.FT5:憑證8.FY5 憑證8.FX24:憑證8.FZ24 憑證8.FZ5:憑證8.FZ7 憑證8.FN7:憑證8.FV7 憑證8.FO3:憑證8.FY3 憑證8.A16:憑證8.FZ23">
            <calcext:condition calcext:apply-style-name="Excel_CondFormat_8_3_1" calcext:value="=0" calcext:base-cell-address="憑證8.GA16"/>
          </calcext:conditional-format>
          <calcext:conditional-format calcext:target-range-address="憑證8.E51:憑證8.I88">
            <calcext:condition calcext:apply-style-name="Excel_CondFormat_8_4_1" calcext:value="=0" calcext:base-cell-address="憑證8.E51"/>
          </calcext:conditional-format>
          <calcext:conditional-format calcext:target-range-address="憑證8.A51:憑證8.A88">
            <calcext:condition calcext:apply-style-name="Excel_CondFormat_8_5_1" calcext:value="=[.$#REF!$#REF!]" calcext:base-cell-address="憑證8.A51"/>
          </calcext:conditional-format>
          <calcext:conditional-format calcext:target-range-address="憑證8.A3:憑證8.A3 憑證8.EN3:憑證8.EN3 憑證8.AA3:憑證8.AA3 憑證8.N3:憑證8.N3 憑證8.AN3:憑證8.AN3 憑證8.FA3:憑證8.FA3 憑證8.BA3:憑證8.BA3 憑證8.BN3:憑證8.BN3 憑證8.CA3:憑證8.CA3 憑證8.CN3:憑證8.CN3 憑證8.DA3:憑證8.DA3 憑證8.DN3:憑證8.DN3 憑證8.EA3:憑證8.EA3 憑證8.FN3:憑證8.FN3">
            <calcext:condition calcext:apply-style-name="Excel_CondFormat_8_6_1" calcext:value="formula-is([.$B$3]=0)" calcext:base-cell-address="憑證8.A3"/>
          </calcext:conditional-format>
          <calcext:conditional-format calcext:target-range-address="憑證8.U4:憑證8.W4">
            <calcext:condition calcext:apply-style-name="Excel_CondFormat_8_7_1" calcext:value="formula-is([.$K$4]=0)" calcext:base-cell-address="憑證8.U4"/>
          </calcext:conditional-format>
          <calcext:conditional-format calcext:target-range-address="憑證8.A4:憑證8.A4 憑證8.N4:憑證8.N4">
            <calcext:condition calcext:apply-style-name="Excel_CondFormat_8_8_1" calcext:value="formula-is([.$B$4]=0)" calcext:base-cell-address="憑證8.A4"/>
          </calcext:conditional-format>
          <calcext:conditional-format calcext:target-range-address="憑證8.B6:憑證8.I6 憑證8.O6:憑證8.V6">
            <calcext:condition calcext:apply-style-name="Excel_CondFormat_8_9_1" calcext:value="formula-is([.$B$8]=0)" calcext:base-cell-address="憑證8.B6"/>
          </calcext:conditional-format>
          <calcext:conditional-format calcext:target-range-address="憑證8.B5:憑證8.F5 憑證8.EO5:憑證8.ES5 憑證8.AB5:憑證8.AF5 憑證8.O5:憑證8.S5 憑證8.AO5:憑證8.AS5 憑證8.FB5:憑證8.FF5 憑證8.BB5:憑證8.BF5 憑證8.BO5:憑證8.BS5 憑證8.CB5:憑證8.CF5 憑證8.CO5:憑證8.CS5 憑證8.DB5:憑證8.DF5 憑證8.DO5:憑證8.DS5 憑證8.EB5:憑證8.EF5 憑證8.FO5:憑證8.FS5">
            <calcext:condition calcext:apply-style-name="Excel_CondFormat_8_10_1" calcext:value="formula-is([.$G$5]=0)" calcext:base-cell-address="憑證8.B5"/>
          </calcext:conditional-format>
          <calcext:conditional-format calcext:target-range-address="憑證8.A5:憑證8.A6 憑證8.A8:憑證8.A8 憑證8.N5:憑證8.N6 憑證8.N8:憑證8.N8">
            <calcext:condition calcext:apply-style-name="Excel_CondFormat_8_11_1" calcext:value="formula-is([.$A$7]=0)" calcext:base-cell-address="憑證8.A5"/>
          </calcext:conditional-format>
          <calcext:conditional-format calcext:target-range-address="憑證8.AH4:憑證8.AJ4 憑證8.AU4:憑證8.AW4 憑證8.FH4:憑證8.FJ4 憑證8.BH4:憑證8.BJ4 憑證8.BU4:憑證8.BW4 憑證8.CH4:憑證8.CJ4 憑證8.CU4:憑證8.CW4 憑證8.DH4:憑證8.DJ4 憑證8.DU4:憑證8.DW4 憑證8.EH4:憑證8.EJ4 憑證8.EU4:憑證8.EW4 憑證8.FU4:憑證8.FW4">
            <calcext:condition calcext:apply-style-name="Excel_CondFormat_8_12_1" calcext:value="formula-is([.$AK$4]=0)" calcext:base-cell-address="憑證8.AH4"/>
          </calcext:conditional-format>
          <calcext:conditional-format calcext:target-range-address="憑證8.AB6:憑證8.AI6 憑證8.AO6:憑證8.AV6 憑證8.FB6:憑證8.FI6 憑證8.BB6:憑證8.BI6 憑證8.BO6:憑證8.BV6 憑證8.CB6:憑證8.CI6 憑證8.CO6:憑證8.CV6 憑證8.DB6:憑證8.DI6 憑證8.DO6:憑證8.DV6 憑證8.EB6:憑證8.EI6 憑證8.EO6:憑證8.EV6 憑證8.FO6:憑證8.FV6">
            <calcext:condition calcext:apply-style-name="Excel_CondFormat_8_13_1" calcext:value="formula-is([.$AB$8]=0)" calcext:base-cell-address="憑證8.AB6"/>
          </calcext:conditional-format>
          <calcext:conditional-format calcext:target-range-address="憑證8.AA4:憑證8.AA4 憑證8.AN4:憑證8.AN4 憑證8.FA4:憑證8.FA4 憑證8.BA4:憑證8.BA4 憑證8.BN4:憑證8.BN4 憑證8.CA4:憑證8.CA4 憑證8.CN4:憑證8.CN4 憑證8.DA4:憑證8.DA4 憑證8.DN4:憑證8.DN4 憑證8.EA4:憑證8.EA4 憑證8.EN4:憑證8.EN4 憑證8.FN4:憑證8.FN4">
            <calcext:condition calcext:apply-style-name="Excel_CondFormat_8_14_1" calcext:value="formula-is([.$AB$4]=0)" calcext:base-cell-address="憑證8.AA4"/>
          </calcext:conditional-format>
          <calcext:conditional-format calcext:target-range-address="憑證8.AA5:憑證8.AA6 憑證8.AA8:憑證8.AA8 憑證8.AN5:憑證8.AN6 憑證8.AN8:憑證8.AN8 憑證8.FA5:憑證8.FA6 憑證8.FA8:憑證8.FA8 憑證8.BA5:憑證8.BA6 憑證8.BA8:憑證8.BA8 憑證8.BN5:憑證8.BN6 憑證8.BN8:憑證8.BN8 憑證8.CA5:憑證8.CA6 憑證8.CA8:憑證8.CA8 憑證8.CN5:憑證8.CN6 憑證8.CN8:憑證8.CN8 憑證8.DA5:憑證8.DA6 憑證8.DA8:憑證8.DA8 憑證8.DN5:憑證8.DN6 憑證8.DN8:憑證8.DN8 憑證8.EA5:憑證8.EA6 憑證8.EA8:憑證8.EA8 憑證8.EN5:憑證8.EN6 憑證8.EN8:憑證8.EN8 憑證8.FN5:憑證8.FN6 憑證8.FN8:憑證8.FN8">
            <calcext:condition calcext:apply-style-name="Excel_CondFormat_8_15_1" calcext:value="formula-is([.$AA$7]=0)" calcext:base-cell-address="憑證8.AA5"/>
          </calcext:conditional-format>
          <calcext:conditional-format calcext:target-range-address="憑證8.AJ6:憑證8.AJ8 憑證8.AW6:憑證8.AW8 憑證8.FJ6:憑證8.FJ8 憑證8.BJ6:憑證8.BJ8 憑證8.BW6:憑證8.BW8 憑證8.CJ6:憑證8.CJ8 憑證8.CW6:憑證8.CW8 憑證8.DJ6:憑證8.DJ8 憑證8.DW6:憑證8.DW8 憑證8.EJ6:憑證8.EJ8 憑證8.EW6:憑證8.EW8 憑證8.FW6:憑證8.FW8">
            <calcext:condition calcext:apply-style-name="Excel_CondFormat_8_16_1" calcext:value="formula-is([.$AK$6]=0)" calcext:base-cell-address="憑證8.AJ6"/>
          </calcext:conditional-format>
          <calcext:conditional-format calcext:target-range-address="憑證8.A1:憑證8.L1 憑證8.N1:憑證8.Y1 憑證8.AA1:憑證8.FZ1">
            <calcext:condition calcext:apply-style-name="Excel_CondFormat_8_17_1" calcext:value="=0" calcext:base-cell-address="憑證8.A1"/>
          </calcext:conditional-format>
          <calcext:conditional-format calcext:target-range-address="憑證8.K6:憑證8.L8 憑證8.EX6:憑證8.EY8 憑證8.AK6:憑證8.AL8 憑證8.BK6:憑證8.BL8 憑證8.AX6:憑證8.AY8 憑證8.FK6:憑證8.FL8 憑證8.X6:憑證8.Y8 憑證8.BX6:憑證8.BY8 憑證8.CK6:憑證8.CL8 憑證8.CX6:憑證8.CY8 憑證8.DK6:憑證8.DL8 憑證8.DX6:憑證8.DY8 憑證8.EK6:憑證8.EL8 憑證8.FX6:憑證8.FY8">
            <calcext:condition calcext:apply-style-name="Excel_CondFormat_8_18_1" calcext:value="&lt;=0" calcext:base-cell-address="憑證8.K6"/>
          </calcext:conditional-format>
        </calcext:conditional-formats>
      </table:table>
      <table:table table:name="分攤8-1" table:style-name="ta9" table:print-ranges="'分攤8-1'.A1:'分攤8-1'.CL17">
        <table:table-column table:style-name="co12" table:number-columns-repeated="1024" table:default-cell-style-name="Default"/>
        <table:table-row table:style-name="ro8">
          <table:table-cell table:style-name="ce633" office:value-type="string" calcext:value-type="string" table:number-columns-spanned="18" table:number-rows-spanned="1">
            <text:p>支 <text:s/>出 <text:s/>科 <text:s/>目 <text:s/>分 <text:s/>攤 <text:s/>表</text:p>
          </table:table-cell>
          <table:covered-table-cell table:number-columns-repeated="17" table:style-name="ce633"/>
          <table:table-cell table:style-name="ce633" office:value-type="string" calcext:value-type="string" table:number-columns-spanned="18" table:number-rows-spanned="1">
            <text:p>支 <text:s/>出 <text:s/>科 <text:s/>目 <text:s/>分 <text:s/>攤 <text:s/>表</text:p>
          </table:table-cell>
          <table:covered-table-cell table:number-columns-repeated="17" table:style-name="ce633"/>
          <table:table-cell table:style-name="ce633" office:value-type="string" calcext:value-type="string" table:number-columns-spanned="18" table:number-rows-spanned="1">
            <text:p>支 <text:s/>出 <text:s/>科 <text:s/>目 <text:s/>分 <text:s/>攤 <text:s/>表</text:p>
          </table:table-cell>
          <table:covered-table-cell table:number-columns-repeated="17" table:style-name="ce633"/>
          <table:table-cell table:style-name="ce633" office:value-type="string" calcext:value-type="string" table:number-columns-spanned="18" table:number-rows-spanned="1">
            <text:p>支 <text:s/>出 <text:s/>科 <text:s/>目 <text:s/>分 <text:s/>攤 <text:s/>表</text:p>
          </table:table-cell>
          <table:covered-table-cell table:number-columns-repeated="17" table:style-name="ce633"/>
          <table:table-cell table:style-name="ce633" office:value-type="string" calcext:value-type="string" table:number-columns-spanned="18" table:number-rows-spanned="1">
            <text:p>支 <text:s/>出 <text:s/>科 <text:s/>目 <text:s/>分 <text:s/>攤 <text:s/>表</text:p>
          </table:table-cell>
          <table:covered-table-cell table:number-columns-repeated="17" table:style-name="ce633"/>
          <table:table-cell table:style-name="ce154" table:number-columns-repeated="4"/>
          <table:table-cell table:style-name="ce633" table:number-columns-repeated="930"/>
        </table:table-row>
        <table:table-row table:style-name="ro14">
          <table:table-cell table:style-name="ce634" table:formula="of:=[$填寫核銷.C2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648"/>
          <table:table-cell table:style-name="ce634" table:formula="of:=[.A2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648"/>
          <table:table-cell table:style-name="ce634" table:formula="of:=[.S2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648"/>
          <table:table-cell table:style-name="ce634" table:formula="of:=[.AK2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648"/>
          <table:table-cell table:style-name="ce634" table:formula="of:=[.BC2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648"/>
          <table:table-cell table:style-name="ce751" table:number-columns-repeated="4"/>
          <table:table-cell table:style-name="ce755" table:number-columns-repeated="930"/>
        </table:table-row>
        <table:table-row table:style-name="ro13">
          <table:table-cell table:style-name="ce635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649"/>
          <table:table-cell table:style-name="ce657" table:formula="of:=[$填寫核銷.C6]" office:value-type="string" office:string-value="建立社區照顧關懷據點" calcext:value-type="string" table:number-columns-spanned="15" table:number-rows-spanned="1">
            <text:p>建立社區照顧關懷據點</text:p>
          </table:table-cell>
          <table:covered-table-cell table:number-columns-repeated="14" table:style-name="ce659"/>
          <table:table-cell table:style-name="ce698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705"/>
          <table:table-cell table:style-name="ce657" table:formula="of:=[.D3]" office:value-type="string" office:string-value="建立社區照顧關懷據點" calcext:value-type="string" table:number-columns-spanned="15" table:number-rows-spanned="1">
            <text:p>建立社區照顧關懷據點</text:p>
          </table:table-cell>
          <table:covered-table-cell table:number-columns-repeated="14" table:style-name="ce659"/>
          <table:table-cell table:style-name="ce635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649"/>
          <table:table-cell table:style-name="ce657" table:formula="of:=[.V3]" office:value-type="string" office:string-value="建立社區照顧關懷據點" calcext:value-type="string" table:number-columns-spanned="15" table:number-rows-spanned="1">
            <text:p>建立社區照顧關懷據點</text:p>
          </table:table-cell>
          <table:covered-table-cell table:number-columns-repeated="14" table:style-name="ce659"/>
          <table:table-cell table:style-name="ce698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705"/>
          <table:table-cell table:style-name="ce657" table:formula="of:=[.AN3]" office:value-type="string" office:string-value="建立社區照顧關懷據點" calcext:value-type="string" table:number-columns-spanned="15" table:number-rows-spanned="1">
            <text:p>建立社區照顧關懷據點</text:p>
          </table:table-cell>
          <table:covered-table-cell table:number-columns-repeated="14" table:style-name="ce659"/>
          <table:table-cell table:style-name="ce698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705"/>
          <table:table-cell table:style-name="ce657" table:formula="of:=[.BF3]" office:value-type="string" office:string-value="建立社區照顧關懷據點" calcext:value-type="string" table:number-columns-spanned="15" table:number-rows-spanned="1">
            <text:p>建立社區照顧關懷據點</text:p>
          </table:table-cell>
          <table:covered-table-cell table:number-columns-repeated="14" table:style-name="ce659"/>
          <table:table-cell table:style-name="ce154" table:number-columns-repeated="4"/>
          <table:table-cell table:style-name="ce173" table:number-columns-repeated="930"/>
        </table:table-row>
        <table:table-row table:style-name="ro8">
          <table:table-cell table:style-name="ce636" office:value-type="string" calcext:value-type="string" table:number-columns-spanned="4" table:number-rows-spanned="1">
            <text:p>所屬年月份： </text:p>
          </table:table-cell>
          <table:covered-table-cell table:number-columns-repeated="3" table:style-name="ce636"/>
          <table:table-cell table:style-name="ce660" table:formula="of:=[$填寫核銷.C13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665"/>
          <table:table-cell table:style-name="ce670" office:value-type="string" calcext:value-type="string">
            <text:p>年</text:p>
          </table:table-cell>
          <table:table-cell table:style-name="ce674" table:number-columns-spanned="2" table:number-rows-spanned="1"/>
          <table:covered-table-cell table:style-name="ce665"/>
          <table:table-cell table:style-name="ce679" office:value-type="string" calcext:value-type="string">
            <text:p>月</text:p>
          </table:table-cell>
          <table:table-cell table:style-name="ce681" table:number-columns-repeated="6"/>
          <table:table-cell table:style-name="ce692"/>
          <table:table-cell table:style-name="ce636" office:value-type="string" calcext:value-type="string" table:number-columns-spanned="4" table:number-rows-spanned="1">
            <text:p>所屬年月份： </text:p>
          </table:table-cell>
          <table:covered-table-cell table:number-columns-repeated="3" table:style-name="ce636"/>
          <table:table-cell table:style-name="ce660" table:formula="of:=[.E4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665"/>
          <table:table-cell table:style-name="ce712" office:value-type="string" calcext:value-type="string">
            <text:p>年</text:p>
          </table:table-cell>
          <table:table-cell table:style-name="ce674" table:number-columns-spanned="2" table:number-rows-spanned="1"/>
          <table:covered-table-cell table:style-name="ce665"/>
          <table:table-cell table:style-name="ce713" office:value-type="string" calcext:value-type="string">
            <text:p>月</text:p>
          </table:table-cell>
          <table:table-cell table:style-name="ce681" table:number-columns-repeated="6"/>
          <table:table-cell table:style-name="ce692"/>
          <table:table-cell table:style-name="ce636" office:value-type="string" calcext:value-type="string" table:number-columns-spanned="4" table:number-rows-spanned="1">
            <text:p>所屬年月份： </text:p>
          </table:table-cell>
          <table:covered-table-cell table:number-columns-repeated="3" table:style-name="ce636"/>
          <table:table-cell table:style-name="ce660" table:formula="of:=[.W4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665"/>
          <table:table-cell table:style-name="ce670" office:value-type="string" calcext:value-type="string">
            <text:p>年</text:p>
          </table:table-cell>
          <table:table-cell table:style-name="ce674" table:number-columns-spanned="2" table:number-rows-spanned="1"/>
          <table:covered-table-cell table:style-name="ce665"/>
          <table:table-cell table:style-name="ce726" office:value-type="string" calcext:value-type="string">
            <text:p>月</text:p>
          </table:table-cell>
          <table:table-cell table:style-name="ce681" table:number-columns-repeated="6"/>
          <table:table-cell table:style-name="ce692"/>
          <table:table-cell table:style-name="ce636" office:value-type="string" calcext:value-type="string" table:number-columns-spanned="4" table:number-rows-spanned="1">
            <text:p>所屬年月份： </text:p>
          </table:table-cell>
          <table:covered-table-cell table:number-columns-repeated="3" table:style-name="ce636"/>
          <table:table-cell table:style-name="ce660" table:formula="of:=[.AO4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665"/>
          <table:table-cell table:style-name="ce712" office:value-type="string" calcext:value-type="string">
            <text:p>年</text:p>
          </table:table-cell>
          <table:table-cell table:style-name="ce674" table:number-columns-spanned="2" table:number-rows-spanned="1"/>
          <table:covered-table-cell table:style-name="ce665"/>
          <table:table-cell table:style-name="ce713" office:value-type="string" calcext:value-type="string">
            <text:p>月</text:p>
          </table:table-cell>
          <table:table-cell table:style-name="ce681" table:number-columns-repeated="6"/>
          <table:table-cell table:style-name="ce692"/>
          <table:table-cell table:style-name="ce636" office:value-type="string" calcext:value-type="string" table:number-columns-spanned="4" table:number-rows-spanned="1">
            <text:p>所屬年月份： </text:p>
          </table:table-cell>
          <table:covered-table-cell table:number-columns-repeated="3" table:style-name="ce636"/>
          <table:table-cell table:style-name="ce660" table:formula="of:=[.BG4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665"/>
          <table:table-cell table:style-name="ce712" office:value-type="string" calcext:value-type="string">
            <text:p>年</text:p>
          </table:table-cell>
          <table:table-cell table:style-name="ce674" table:number-columns-spanned="2" table:number-rows-spanned="1"/>
          <table:covered-table-cell table:style-name="ce665"/>
          <table:table-cell table:style-name="ce713" office:value-type="string" calcext:value-type="string">
            <text:p>月</text:p>
          </table:table-cell>
          <table:table-cell table:style-name="ce681" table:number-columns-repeated="6"/>
          <table:table-cell table:style-name="ce692"/>
          <table:table-cell table:style-name="ce154" table:number-columns-repeated="4"/>
          <table:table-cell table:style-name="ce753" table:number-columns-repeated="930"/>
        </table:table-row>
        <table:table-row table:style-name="ro8">
          <table:table-cell table:style-name="ce637" office:value-type="string" calcext:value-type="string" table:number-columns-spanned="3" table:number-rows-spanned="1">
            <text:p>總金額：</text:p>
          </table:table-cell>
          <table:covered-table-cell table:number-columns-repeated="2" table:style-name="ce650"/>
          <table:table-cell table:style-name="ce658" table:formula="of:=[.H12]" office:value-type="float" office:value="0" calcext:value-type="float" table:number-columns-spanned="7" table:number-rows-spanned="1">
            <text:p>0 </text:p>
          </table:table-cell>
          <table:covered-table-cell table:number-columns-repeated="6" table:style-name="ce661"/>
          <table:table-cell table:style-name="ce680" office:value-type="string" calcext:value-type="string" table:number-columns-spanned="2" table:number-rows-spanned="1">
            <text:p>元整</text:p>
          </table:table-cell>
          <table:covered-table-cell table:style-name="ce680"/>
          <table:table-cell table:style-name="ce686" table:number-columns-repeated="5"/>
          <table:table-cell table:style-name="ce693"/>
          <table:table-cell table:style-name="ce699" office:value-type="string" calcext:value-type="string" table:number-columns-spanned="3" table:number-rows-spanned="1">
            <text:p>總金額：</text:p>
          </table:table-cell>
          <table:covered-table-cell table:number-columns-repeated="2" table:style-name="ce706"/>
          <table:table-cell table:style-name="ce658" table:number-columns-spanned="7" table:number-rows-spanned="1"/>
          <table:covered-table-cell table:number-columns-repeated="6" table:style-name="ce661"/>
          <table:table-cell table:style-name="ce680" office:value-type="string" calcext:value-type="string" table:number-columns-spanned="2" table:number-rows-spanned="1">
            <text:p>元整</text:p>
          </table:table-cell>
          <table:covered-table-cell table:style-name="ce680"/>
          <table:table-cell table:style-name="ce686" table:number-columns-repeated="5"/>
          <table:table-cell table:style-name="ce693"/>
          <table:table-cell table:style-name="ce714" office:value-type="string" calcext:value-type="string" table:number-columns-spanned="3" table:number-rows-spanned="1">
            <text:p>總金額：</text:p>
          </table:table-cell>
          <table:covered-table-cell table:number-columns-repeated="2" table:style-name="ce720"/>
          <table:table-cell table:style-name="ce658" table:number-columns-spanned="7" table:number-rows-spanned="1"/>
          <table:covered-table-cell table:number-columns-repeated="6" table:style-name="ce661"/>
          <table:table-cell table:style-name="ce680" office:value-type="string" calcext:value-type="string" table:number-columns-spanned="2" table:number-rows-spanned="1">
            <text:p>元整</text:p>
          </table:table-cell>
          <table:covered-table-cell table:style-name="ce680"/>
          <table:table-cell table:style-name="ce686" table:number-columns-repeated="5"/>
          <table:table-cell table:style-name="ce693"/>
          <table:table-cell table:style-name="ce727" office:value-type="string" calcext:value-type="string" table:number-columns-spanned="3" table:number-rows-spanned="1">
            <text:p>總金額：</text:p>
          </table:table-cell>
          <table:covered-table-cell table:number-columns-repeated="2" table:style-name="ce733"/>
          <table:table-cell table:style-name="ce658" table:number-columns-spanned="7" table:number-rows-spanned="1"/>
          <table:covered-table-cell table:number-columns-repeated="6" table:style-name="ce661"/>
          <table:table-cell table:style-name="ce680" office:value-type="string" calcext:value-type="string" table:number-columns-spanned="2" table:number-rows-spanned="1">
            <text:p>元整</text:p>
          </table:table-cell>
          <table:covered-table-cell table:style-name="ce680"/>
          <table:table-cell table:style-name="ce686" table:number-columns-repeated="5"/>
          <table:table-cell table:style-name="ce693"/>
          <table:table-cell table:style-name="ce739" office:value-type="string" calcext:value-type="string" table:number-columns-spanned="3" table:number-rows-spanned="1">
            <text:p>總金額：</text:p>
          </table:table-cell>
          <table:covered-table-cell table:number-columns-repeated="2" table:style-name="ce745"/>
          <table:table-cell table:style-name="ce658" table:number-columns-spanned="7" table:number-rows-spanned="1"/>
          <table:covered-table-cell table:number-columns-repeated="6" table:style-name="ce661"/>
          <table:table-cell table:style-name="ce680" office:value-type="string" calcext:value-type="string" table:number-columns-spanned="2" table:number-rows-spanned="1">
            <text:p>元整</text:p>
          </table:table-cell>
          <table:covered-table-cell table:style-name="ce680"/>
          <table:table-cell table:style-name="ce686" table:number-columns-repeated="5"/>
          <table:table-cell table:style-name="ce693"/>
          <table:table-cell table:style-name="ce752" table:number-columns-repeated="4"/>
          <table:table-cell table:style-name="ce756" table:number-columns-repeated="930"/>
        </table:table-row>
        <table:table-row table:style-name="ro15">
          <table:table-cell table:style-name="ce638" office:value-type="string" calcext:value-type="string" table:number-columns-spanned="4" table:number-rows-spanned="1">
            <text:p>分    攤</text:p>
            <text:p>機關名稱</text:p>
          </table:table-cell>
          <table:covered-table-cell table:number-columns-repeated="3" table:style-name="ce638"/>
          <table:table-cell table:style-name="ce638" office:value-type="string" calcext:value-type="string" table:number-columns-spanned="3" table:number-rows-spanned="1">
            <text:p>分攤基準</text:p>
            <text:p>%</text:p>
          </table:table-cell>
          <table:covered-table-cell table:number-columns-repeated="2" table:style-name="ce638"/>
          <table:table-cell table:style-name="ce638" office:value-type="string" calcext:value-type="string" table:number-columns-spanned="4" table:number-rows-spanned="1">
            <text:p>分   攤</text:p>
            <text:p>金   額</text:p>
          </table:table-cell>
          <table:covered-table-cell table:number-columns-repeated="3" table:style-name="ce638"/>
          <table:table-cell table:style-name="ce682" office:value-type="string" calcext:value-type="string" table:number-columns-spanned="7" table:number-rows-spanned="7">
            <text:p>原始憑證編號:</text:p>
          </table:table-cell>
          <table:covered-table-cell table:number-columns-repeated="5" table:style-name="ce687"/>
          <table:covered-table-cell table:style-name="ce694"/>
          <table:table-cell table:style-name="ce638" office:value-type="string" calcext:value-type="string" table:number-columns-spanned="4" table:number-rows-spanned="1">
            <text:p>分    攤</text:p>
            <text:p>機關名稱</text:p>
          </table:table-cell>
          <table:covered-table-cell table:number-columns-repeated="3" table:style-name="ce638"/>
          <table:table-cell table:style-name="ce638" office:value-type="string" calcext:value-type="string" table:number-columns-spanned="3" table:number-rows-spanned="1">
            <text:p>分攤基準</text:p>
            <text:p>%</text:p>
          </table:table-cell>
          <table:covered-table-cell table:number-columns-repeated="2" table:style-name="ce638"/>
          <table:table-cell table:style-name="ce638" office:value-type="string" calcext:value-type="string" table:number-columns-spanned="4" table:number-rows-spanned="1">
            <text:p>分   攤</text:p>
            <text:p>金   額</text:p>
          </table:table-cell>
          <table:covered-table-cell table:number-columns-repeated="3" table:style-name="ce638"/>
          <table:table-cell table:style-name="ce682" office:value-type="string" calcext:value-type="string" table:number-columns-spanned="7" table:number-rows-spanned="7">
            <text:p>原始憑證編號:</text:p>
          </table:table-cell>
          <table:covered-table-cell table:number-columns-repeated="5" table:style-name="ce687"/>
          <table:covered-table-cell table:style-name="ce694"/>
          <table:table-cell table:style-name="ce638" office:value-type="string" calcext:value-type="string" table:number-columns-spanned="4" table:number-rows-spanned="1">
            <text:p>分    攤</text:p>
            <text:p>機關名稱</text:p>
          </table:table-cell>
          <table:covered-table-cell table:number-columns-repeated="3" table:style-name="ce638"/>
          <table:table-cell table:style-name="ce638" office:value-type="string" calcext:value-type="string" table:number-columns-spanned="3" table:number-rows-spanned="1">
            <text:p>分攤基準</text:p>
            <text:p>%</text:p>
          </table:table-cell>
          <table:covered-table-cell table:number-columns-repeated="2" table:style-name="ce638"/>
          <table:table-cell table:style-name="ce638" office:value-type="string" calcext:value-type="string" table:number-columns-spanned="4" table:number-rows-spanned="1">
            <text:p>分   攤</text:p>
            <text:p>金   額</text:p>
          </table:table-cell>
          <table:covered-table-cell table:number-columns-repeated="3" table:style-name="ce638"/>
          <table:table-cell table:style-name="ce682" office:value-type="string" calcext:value-type="string" table:number-columns-spanned="7" table:number-rows-spanned="7">
            <text:p>原始憑證編號:</text:p>
          </table:table-cell>
          <table:covered-table-cell table:number-columns-repeated="5" table:style-name="ce687"/>
          <table:covered-table-cell table:style-name="ce694"/>
          <table:table-cell table:style-name="ce638" office:value-type="string" calcext:value-type="string" table:number-columns-spanned="4" table:number-rows-spanned="1">
            <text:p>分    攤</text:p>
            <text:p>機關名稱</text:p>
          </table:table-cell>
          <table:covered-table-cell table:number-columns-repeated="3" table:style-name="ce638"/>
          <table:table-cell table:style-name="ce638" office:value-type="string" calcext:value-type="string" table:number-columns-spanned="3" table:number-rows-spanned="1">
            <text:p>分攤基準</text:p>
            <text:p>%</text:p>
          </table:table-cell>
          <table:covered-table-cell table:number-columns-repeated="2" table:style-name="ce638"/>
          <table:table-cell table:style-name="ce638" office:value-type="string" calcext:value-type="string" table:number-columns-spanned="4" table:number-rows-spanned="1">
            <text:p>分   攤</text:p>
            <text:p>金   額</text:p>
          </table:table-cell>
          <table:covered-table-cell table:number-columns-repeated="3" table:style-name="ce638"/>
          <table:table-cell table:style-name="ce682" office:value-type="string" calcext:value-type="string" table:number-columns-spanned="7" table:number-rows-spanned="7">
            <text:p>原始憑證編號:</text:p>
          </table:table-cell>
          <table:covered-table-cell table:number-columns-repeated="5" table:style-name="ce687"/>
          <table:covered-table-cell table:style-name="ce694"/>
          <table:table-cell table:style-name="ce638" office:value-type="string" calcext:value-type="string" table:number-columns-spanned="4" table:number-rows-spanned="1">
            <text:p>分    攤</text:p>
            <text:p>機關名稱</text:p>
          </table:table-cell>
          <table:covered-table-cell table:number-columns-repeated="3" table:style-name="ce638"/>
          <table:table-cell table:style-name="ce638" office:value-type="string" calcext:value-type="string" table:number-columns-spanned="3" table:number-rows-spanned="1">
            <text:p>分攤基準</text:p>
            <text:p>%</text:p>
          </table:table-cell>
          <table:covered-table-cell table:number-columns-repeated="2" table:style-name="ce638"/>
          <table:table-cell table:style-name="ce638" office:value-type="string" calcext:value-type="string" table:number-columns-spanned="4" table:number-rows-spanned="1">
            <text:p>分   攤</text:p>
            <text:p>金   額</text:p>
          </table:table-cell>
          <table:covered-table-cell table:number-columns-repeated="3" table:style-name="ce638"/>
          <table:table-cell table:style-name="ce682" office:value-type="string" calcext:value-type="string" table:number-columns-spanned="7" table:number-rows-spanned="7">
            <text:p>原始憑證編號:</text:p>
          </table:table-cell>
          <table:covered-table-cell table:number-columns-repeated="5" table:style-name="ce687"/>
          <table:covered-table-cell table:style-name="ce694"/>
          <table:table-cell table:style-name="ce753" table:number-columns-repeated="4"/>
          <table:table-cell table:style-name="ce757" table:number-columns-repeated="930"/>
        </table:table-row>
        <table:table-row table:style-name="ro48">
          <table:table-cell table:style-name="ce639" table:content-validation-name="val5" office:value-type="string" calcext:value-type="string" table:number-columns-spanned="4" table:number-rows-spanned="1">
            <text:p>衛生福利部社會及家庭署</text:p>
          </table:table-cell>
          <table:covered-table-cell table:number-columns-repeated="3" table:style-name="ce651" table:content-validation-name="val5"/>
          <table:table-cell table:style-name="ce662" table:formula="of:=[.H7]/[.H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3"/>
          <table:covered-table-cell table:number-columns-repeated="5" table:style-name="ce688"/>
          <table:covered-table-cell table:style-name="ce695"/>
          <table:table-cell table:style-name="ce700" table:content-validation-name="val6" table:number-columns-spanned="4" table:number-rows-spanned="1"/>
          <table:covered-table-cell table:number-columns-repeated="3" table:style-name="ce707" table:content-validation-name="val6"/>
          <table:table-cell table:style-name="ce662" table:formula="of:=[.Z7]/[.Z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3"/>
          <table:covered-table-cell table:number-columns-repeated="5" table:style-name="ce688"/>
          <table:covered-table-cell table:style-name="ce695"/>
          <table:table-cell table:style-name="ce715" table:content-validation-name="val6" table:number-columns-spanned="4" table:number-rows-spanned="1"/>
          <table:covered-table-cell table:number-columns-repeated="3" table:style-name="ce721" table:content-validation-name="val6"/>
          <table:table-cell table:style-name="ce662" table:formula="of:=[.AR7]/[.AR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3"/>
          <table:covered-table-cell table:number-columns-repeated="5" table:style-name="ce688"/>
          <table:covered-table-cell table:style-name="ce695"/>
          <table:table-cell table:style-name="ce728" table:content-validation-name="val6" table:number-columns-spanned="4" table:number-rows-spanned="1"/>
          <table:covered-table-cell table:number-columns-repeated="3" table:style-name="ce734" table:content-validation-name="val6"/>
          <table:table-cell table:style-name="ce662" table:formula="of:=[.BJ7]/[.BJ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3"/>
          <table:covered-table-cell table:number-columns-repeated="5" table:style-name="ce688"/>
          <table:covered-table-cell table:style-name="ce695"/>
          <table:table-cell table:style-name="ce740" table:content-validation-name="val6" table:number-columns-spanned="4" table:number-rows-spanned="1"/>
          <table:covered-table-cell table:number-columns-repeated="3" table:style-name="ce746" table:content-validation-name="val6"/>
          <table:table-cell table:style-name="ce662" table:formula="of:=[.CB7]/[.CB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3"/>
          <table:covered-table-cell table:number-columns-repeated="5" table:style-name="ce688"/>
          <table:covered-table-cell table:style-name="ce695"/>
          <table:table-cell table:style-name="ce753" table:number-columns-repeated="4"/>
          <table:table-cell table:style-name="ce758" table:number-columns-repeated="930"/>
        </table:table-row>
        <table:table-row table:style-name="ro49">
          <table:table-cell table:style-name="ce640" table:content-validation-name="val5" office:value-type="string" calcext:value-type="string" table:number-columns-spanned="4" table:number-rows-spanned="1">
            <text:p>單位自籌</text:p>
          </table:table-cell>
          <table:covered-table-cell table:number-columns-repeated="3" table:style-name="ce652" table:content-validation-name="val5"/>
          <table:table-cell table:style-name="ce662" table:formula="of:=[.H8]/[.H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2" table:number-columns-spanned="4" table:number-rows-spanned="1"/>
          <table:covered-table-cell table:number-columns-repeated="3" table:style-name="ce676"/>
          <table:covered-table-cell table:style-name="ce683"/>
          <table:covered-table-cell table:number-columns-repeated="5" table:style-name="ce688"/>
          <table:covered-table-cell table:style-name="ce695"/>
          <table:table-cell table:style-name="ce701" table:content-validation-name="val6" table:number-columns-spanned="4" table:number-rows-spanned="1"/>
          <table:covered-table-cell table:number-columns-repeated="3" table:style-name="ce708" table:content-validation-name="val6"/>
          <table:table-cell table:style-name="ce662" table:formula="of:=[.Z8]/[.Z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2" table:number-columns-spanned="4" table:number-rows-spanned="1"/>
          <table:covered-table-cell table:number-columns-repeated="3" table:style-name="ce676"/>
          <table:covered-table-cell table:style-name="ce683"/>
          <table:covered-table-cell table:number-columns-repeated="5" table:style-name="ce688"/>
          <table:covered-table-cell table:style-name="ce695"/>
          <table:table-cell table:style-name="ce716" table:content-validation-name="val6" table:number-columns-spanned="4" table:number-rows-spanned="1"/>
          <table:covered-table-cell table:number-columns-repeated="3" table:style-name="ce722" table:content-validation-name="val6"/>
          <table:table-cell table:style-name="ce662" table:formula="of:=[.AR8]/[.AR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2" table:number-columns-spanned="4" table:number-rows-spanned="1"/>
          <table:covered-table-cell table:number-columns-repeated="3" table:style-name="ce676"/>
          <table:covered-table-cell table:style-name="ce683"/>
          <table:covered-table-cell table:number-columns-repeated="5" table:style-name="ce688"/>
          <table:covered-table-cell table:style-name="ce695"/>
          <table:table-cell table:style-name="ce729" table:content-validation-name="val6" table:number-columns-spanned="4" table:number-rows-spanned="1"/>
          <table:covered-table-cell table:number-columns-repeated="3" table:style-name="ce735" table:content-validation-name="val6"/>
          <table:table-cell table:style-name="ce662" table:formula="of:=[.BJ8]/[.BJ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2" table:number-columns-spanned="4" table:number-rows-spanned="1"/>
          <table:covered-table-cell table:number-columns-repeated="3" table:style-name="ce676"/>
          <table:covered-table-cell table:style-name="ce683"/>
          <table:covered-table-cell table:number-columns-repeated="5" table:style-name="ce688"/>
          <table:covered-table-cell table:style-name="ce695"/>
          <table:table-cell table:style-name="ce741" table:content-validation-name="val6" table:number-columns-spanned="4" table:number-rows-spanned="1"/>
          <table:covered-table-cell table:number-columns-repeated="3" table:style-name="ce747" table:content-validation-name="val6"/>
          <table:table-cell table:style-name="ce662" table:formula="of:=[.CB8]/[.CB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2" table:number-columns-spanned="4" table:number-rows-spanned="1"/>
          <table:covered-table-cell table:number-columns-repeated="3" table:style-name="ce676"/>
          <table:covered-table-cell table:style-name="ce683"/>
          <table:covered-table-cell table:number-columns-repeated="5" table:style-name="ce688"/>
          <table:covered-table-cell table:style-name="ce695"/>
          <table:table-cell table:style-name="ce753" table:number-columns-repeated="4"/>
          <table:table-cell table:style-name="ce758" table:number-columns-repeated="930"/>
        </table:table-row>
        <table:table-row table:style-name="ro48">
          <table:table-cell table:style-name="ce641" table:content-validation-name="val5" table:number-columns-spanned="4" table:number-rows-spanned="1"/>
          <table:covered-table-cell table:number-columns-repeated="3" table:style-name="ce653" table:content-validation-name="val5"/>
          <table:table-cell table:style-name="ce662" table:formula="of:=[.H9]/[.H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2" table:number-columns-spanned="4" table:number-rows-spanned="1"/>
          <table:covered-table-cell table:number-columns-repeated="3" table:style-name="ce676"/>
          <table:covered-table-cell table:style-name="ce684"/>
          <table:covered-table-cell table:number-columns-repeated="5" table:style-name="ce689"/>
          <table:covered-table-cell table:style-name="ce696"/>
          <table:table-cell table:style-name="ce702" table:content-validation-name="val6" table:number-columns-spanned="4" table:number-rows-spanned="1"/>
          <table:covered-table-cell table:number-columns-repeated="3" table:style-name="ce709" table:content-validation-name="val6"/>
          <table:table-cell table:style-name="ce662" table:formula="of:=[.Z9]/[.Z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2" table:number-columns-spanned="4" table:number-rows-spanned="1"/>
          <table:covered-table-cell table:number-columns-repeated="3" table:style-name="ce676"/>
          <table:covered-table-cell table:style-name="ce684"/>
          <table:covered-table-cell table:number-columns-repeated="5" table:style-name="ce689"/>
          <table:covered-table-cell table:style-name="ce696"/>
          <table:table-cell table:style-name="ce717" table:content-validation-name="val6" table:number-columns-spanned="4" table:number-rows-spanned="1"/>
          <table:covered-table-cell table:number-columns-repeated="3" table:style-name="ce723" table:content-validation-name="val6"/>
          <table:table-cell table:style-name="ce662" table:formula="of:=[.AR9]/[.AR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2" table:number-columns-spanned="4" table:number-rows-spanned="1"/>
          <table:covered-table-cell table:number-columns-repeated="3" table:style-name="ce676"/>
          <table:covered-table-cell table:style-name="ce684"/>
          <table:covered-table-cell table:number-columns-repeated="5" table:style-name="ce689"/>
          <table:covered-table-cell table:style-name="ce696"/>
          <table:table-cell table:style-name="ce730" table:content-validation-name="val6" table:number-columns-spanned="4" table:number-rows-spanned="1"/>
          <table:covered-table-cell table:number-columns-repeated="3" table:style-name="ce736" table:content-validation-name="val6"/>
          <table:table-cell table:style-name="ce662" table:formula="of:=[.BJ9]/[.BJ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2" table:number-columns-spanned="4" table:number-rows-spanned="1"/>
          <table:covered-table-cell table:number-columns-repeated="3" table:style-name="ce676"/>
          <table:covered-table-cell table:style-name="ce684"/>
          <table:covered-table-cell table:number-columns-repeated="5" table:style-name="ce689"/>
          <table:covered-table-cell table:style-name="ce696"/>
          <table:table-cell table:style-name="ce742" table:content-validation-name="val6" table:number-columns-spanned="4" table:number-rows-spanned="1"/>
          <table:covered-table-cell table:number-columns-repeated="3" table:style-name="ce748" table:content-validation-name="val6"/>
          <table:table-cell table:style-name="ce662" table:formula="of:=[.CB9]/[.CB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2" table:number-columns-spanned="4" table:number-rows-spanned="1"/>
          <table:covered-table-cell table:number-columns-repeated="3" table:style-name="ce676"/>
          <table:covered-table-cell table:style-name="ce684"/>
          <table:covered-table-cell table:number-columns-repeated="5" table:style-name="ce689"/>
          <table:covered-table-cell table:style-name="ce696"/>
          <table:table-cell table:style-name="ce753" table:number-columns-repeated="4"/>
          <table:table-cell table:style-name="ce759" table:number-columns-repeated="930"/>
        </table:table-row>
        <table:table-row table:style-name="ro50">
          <table:table-cell table:style-name="ce642" table:content-validation-name="val5" table:number-columns-spanned="4" table:number-rows-spanned="1"/>
          <table:covered-table-cell table:number-columns-repeated="3" table:style-name="ce654" table:content-validation-name="val5"/>
          <table:table-cell table:style-name="ce662" table:formula="of:=[.H10]/[.H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4"/>
          <table:covered-table-cell table:number-columns-repeated="5" table:style-name="ce689"/>
          <table:covered-table-cell table:style-name="ce696"/>
          <table:table-cell table:style-name="ce703" table:content-validation-name="val6" table:number-columns-spanned="4" table:number-rows-spanned="1"/>
          <table:covered-table-cell table:number-columns-repeated="3" table:style-name="ce710" table:content-validation-name="val6"/>
          <table:table-cell table:style-name="ce662" table:formula="of:=[.Z10]/[.Z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4"/>
          <table:covered-table-cell table:number-columns-repeated="5" table:style-name="ce689"/>
          <table:covered-table-cell table:style-name="ce696"/>
          <table:table-cell table:style-name="ce718" table:content-validation-name="val6" table:number-columns-spanned="4" table:number-rows-spanned="1"/>
          <table:covered-table-cell table:number-columns-repeated="3" table:style-name="ce724" table:content-validation-name="val6"/>
          <table:table-cell table:style-name="ce662" table:formula="of:=[.AR10]/[.AR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4"/>
          <table:covered-table-cell table:number-columns-repeated="5" table:style-name="ce689"/>
          <table:covered-table-cell table:style-name="ce696"/>
          <table:table-cell table:style-name="ce731" table:content-validation-name="val6" table:number-columns-spanned="4" table:number-rows-spanned="1"/>
          <table:covered-table-cell table:number-columns-repeated="3" table:style-name="ce737" table:content-validation-name="val6"/>
          <table:table-cell table:style-name="ce662" table:formula="of:=[.BJ10]/[.BJ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4"/>
          <table:covered-table-cell table:number-columns-repeated="5" table:style-name="ce689"/>
          <table:covered-table-cell table:style-name="ce696"/>
          <table:table-cell table:style-name="ce743" table:content-validation-name="val6" table:number-columns-spanned="4" table:number-rows-spanned="1"/>
          <table:covered-table-cell table:number-columns-repeated="3" table:style-name="ce749" table:content-validation-name="val6"/>
          <table:table-cell table:style-name="ce662" table:formula="of:=[.CB10]/[.CB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4"/>
          <table:covered-table-cell table:number-columns-repeated="5" table:style-name="ce689"/>
          <table:covered-table-cell table:style-name="ce696"/>
          <table:table-cell table:style-name="ce754" table:number-columns-repeated="4"/>
          <table:table-cell table:style-name="ce759" table:number-columns-repeated="930"/>
        </table:table-row>
        <table:table-row table:style-name="ro48">
          <table:table-cell table:style-name="ce643" table:content-validation-name="val5" table:number-columns-spanned="4" table:number-rows-spanned="1"/>
          <table:covered-table-cell table:number-columns-repeated="3" table:style-name="ce655" table:content-validation-name="val5"/>
          <table:table-cell table:style-name="ce662" table:formula="of:=[.H11]/[.H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4"/>
          <table:covered-table-cell table:number-columns-repeated="5" table:style-name="ce689"/>
          <table:covered-table-cell table:style-name="ce696"/>
          <table:table-cell table:style-name="ce704" table:content-validation-name="val6" table:number-columns-spanned="4" table:number-rows-spanned="1"/>
          <table:covered-table-cell table:number-columns-repeated="3" table:style-name="ce711" table:content-validation-name="val6"/>
          <table:table-cell table:style-name="ce662" table:formula="of:=[.Z11]/[.Z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4"/>
          <table:covered-table-cell table:number-columns-repeated="5" table:style-name="ce689"/>
          <table:covered-table-cell table:style-name="ce696"/>
          <table:table-cell table:style-name="ce719" table:content-validation-name="val6" table:number-columns-spanned="4" table:number-rows-spanned="1"/>
          <table:covered-table-cell table:number-columns-repeated="3" table:style-name="ce725" table:content-validation-name="val6"/>
          <table:table-cell table:style-name="ce662" table:formula="of:=[.AR11]/[.AR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4"/>
          <table:covered-table-cell table:number-columns-repeated="5" table:style-name="ce689"/>
          <table:covered-table-cell table:style-name="ce696"/>
          <table:table-cell table:style-name="ce732" table:content-validation-name="val6" table:number-columns-spanned="4" table:number-rows-spanned="1"/>
          <table:covered-table-cell table:number-columns-repeated="3" table:style-name="ce738" table:content-validation-name="val6"/>
          <table:table-cell table:style-name="ce662" table:formula="of:=[.BJ11]/[.BJ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4"/>
          <table:covered-table-cell table:number-columns-repeated="5" table:style-name="ce689"/>
          <table:covered-table-cell table:style-name="ce696"/>
          <table:table-cell table:style-name="ce744" table:content-validation-name="val6" table:number-columns-spanned="4" table:number-rows-spanned="1"/>
          <table:covered-table-cell table:number-columns-repeated="3" table:style-name="ce750" table:content-validation-name="val6"/>
          <table:table-cell table:style-name="ce662" table:formula="of:=[.CB11]/[.CB12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6"/>
          <table:table-cell table:style-name="ce671" table:number-columns-spanned="4" table:number-rows-spanned="1"/>
          <table:covered-table-cell table:number-columns-repeated="3" table:style-name="ce675"/>
          <table:covered-table-cell table:style-name="ce684"/>
          <table:covered-table-cell table:number-columns-repeated="5" table:style-name="ce689"/>
          <table:covered-table-cell table:style-name="ce696"/>
          <table:table-cell table:style-name="ce154" table:number-columns-repeated="4"/>
          <table:table-cell table:style-name="ce759" table:number-columns-repeated="930"/>
        </table:table-row>
        <table:table-row table:style-name="ro8">
          <table:table-cell table:style-name="ce644" office:value-type="string" calcext:value-type="string" table:number-columns-spanned="4" table:number-rows-spanned="1">
            <text:p>合 <text:s text:c="3"/>計</text:p>
          </table:table-cell>
          <table:covered-table-cell table:number-columns-repeated="3" table:style-name="ce644"/>
          <table:table-cell table:style-name="ce663" table:formula="of:=SUM([.E7:.F11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7"/>
          <table:table-cell table:style-name="ce673" table:formula="of:=SUM([.H7:.K1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77"/>
          <table:covered-table-cell table:style-name="ce685"/>
          <table:covered-table-cell table:number-columns-repeated="5" table:style-name="ce690"/>
          <table:covered-table-cell table:style-name="ce697"/>
          <table:table-cell table:style-name="ce644" office:value-type="string" calcext:value-type="string" table:number-columns-spanned="4" table:number-rows-spanned="1">
            <text:p>合 <text:s text:c="3"/>計</text:p>
          </table:table-cell>
          <table:covered-table-cell table:number-columns-repeated="3" table:style-name="ce644"/>
          <table:table-cell table:style-name="ce663" table:formula="of:=SUM([.W7:.X11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7"/>
          <table:table-cell table:style-name="ce673" table:formula="of:=SUM([.Z7:.AC1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77"/>
          <table:covered-table-cell table:style-name="ce685"/>
          <table:covered-table-cell table:number-columns-repeated="5" table:style-name="ce690"/>
          <table:covered-table-cell table:style-name="ce697"/>
          <table:table-cell table:style-name="ce644" office:value-type="string" calcext:value-type="string" table:number-columns-spanned="4" table:number-rows-spanned="1">
            <text:p>合 <text:s text:c="3"/>計</text:p>
          </table:table-cell>
          <table:covered-table-cell table:number-columns-repeated="3" table:style-name="ce644"/>
          <table:table-cell table:style-name="ce663" table:formula="of:=SUM([.AO7:.AP11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7"/>
          <table:table-cell table:style-name="ce673" table:formula="of:=SUM([.AR7:.AU1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77"/>
          <table:covered-table-cell table:style-name="ce685"/>
          <table:covered-table-cell table:number-columns-repeated="5" table:style-name="ce690"/>
          <table:covered-table-cell table:style-name="ce697"/>
          <table:table-cell table:style-name="ce644" office:value-type="string" calcext:value-type="string" table:number-columns-spanned="4" table:number-rows-spanned="1">
            <text:p>合 <text:s text:c="3"/>計</text:p>
          </table:table-cell>
          <table:covered-table-cell table:number-columns-repeated="3" table:style-name="ce644"/>
          <table:table-cell table:style-name="ce663" table:formula="of:=SUM([.BG7:.BH11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7"/>
          <table:table-cell table:style-name="ce673" table:formula="of:=SUM([.BJ7:.BM1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77"/>
          <table:covered-table-cell table:style-name="ce685"/>
          <table:covered-table-cell table:number-columns-repeated="5" table:style-name="ce690"/>
          <table:covered-table-cell table:style-name="ce697"/>
          <table:table-cell table:style-name="ce644" office:value-type="string" calcext:value-type="string" table:number-columns-spanned="4" table:number-rows-spanned="1">
            <text:p>合 <text:s text:c="3"/>計</text:p>
          </table:table-cell>
          <table:covered-table-cell table:number-columns-repeated="3" table:style-name="ce644"/>
          <table:table-cell table:style-name="ce663" table:formula="of:=SUM([.BY7:.BZ11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667"/>
          <table:table-cell table:style-name="ce673" table:formula="of:=SUM([.CB7:.CE1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77"/>
          <table:covered-table-cell table:style-name="ce685"/>
          <table:covered-table-cell table:number-columns-repeated="5" table:style-name="ce690"/>
          <table:covered-table-cell table:style-name="ce697"/>
          <table:table-cell table:style-name="ce154" table:number-columns-repeated="4"/>
          <table:table-cell table:style-name="ce759" table:number-columns-repeated="930"/>
        </table:table-row>
        <table:table-row table:style-name="ro8">
          <table:table-cell table:style-name="ce645" office:value-type="string" calcext:value-type="string" table:number-columns-spanned="1" table:number-rows-spanned="2">
            <text:p>製表</text:p>
          </table:table-cell>
          <table:table-cell table:style-name="ce656" table:number-columns-repeated="3"/>
          <table:table-cell table:style-name="ce645" office:value-type="string" calcext:value-type="string" table:number-columns-spanned="1" table:number-rows-spanned="2">
            <text:p>會計</text:p>
          </table:table-cell>
          <table:table-cell table:style-name="ce656" table:number-columns-repeated="3"/>
          <table:table-cell table:style-name="ce645" office:value-type="string" calcext:value-type="string" table:number-columns-spanned="1" table:number-rows-spanned="2">
            <text:p>總幹事 </text:p>
          </table:table-cell>
          <table:table-cell table:style-name="ce656" table:number-columns-repeated="4"/>
          <table:table-cell table:style-name="ce645" office:value-type="string" calcext:value-type="string" table:number-columns-spanned="1" table:number-rows-spanned="2">
            <text:p>理事長</text:p>
          </table:table-cell>
          <table:table-cell table:style-name="ce656" table:number-columns-repeated="4"/>
          <table:table-cell table:style-name="ce645" office:value-type="string" calcext:value-type="string" table:number-columns-spanned="1" table:number-rows-spanned="2">
            <text:p>製表</text:p>
          </table:table-cell>
          <table:table-cell table:style-name="ce656" table:number-columns-repeated="3"/>
          <table:table-cell table:style-name="ce645" office:value-type="string" calcext:value-type="string" table:number-columns-spanned="1" table:number-rows-spanned="2">
            <text:p>會計</text:p>
          </table:table-cell>
          <table:table-cell table:style-name="ce656" table:number-columns-repeated="3"/>
          <table:table-cell table:style-name="ce645" office:value-type="string" calcext:value-type="string" table:number-columns-spanned="1" table:number-rows-spanned="2">
            <text:p>總幹事 </text:p>
          </table:table-cell>
          <table:table-cell table:style-name="ce656" table:number-columns-repeated="4"/>
          <table:table-cell table:style-name="ce645" office:value-type="string" calcext:value-type="string" table:number-columns-spanned="1" table:number-rows-spanned="2">
            <text:p>理事長</text:p>
          </table:table-cell>
          <table:table-cell table:style-name="ce656" table:number-columns-repeated="4"/>
          <table:table-cell table:style-name="ce645" office:value-type="string" calcext:value-type="string" table:number-columns-spanned="1" table:number-rows-spanned="2">
            <text:p>製表</text:p>
          </table:table-cell>
          <table:table-cell table:style-name="ce656" table:number-columns-repeated="3"/>
          <table:table-cell table:style-name="ce645" office:value-type="string" calcext:value-type="string" table:number-columns-spanned="1" table:number-rows-spanned="2">
            <text:p>會計</text:p>
          </table:table-cell>
          <table:table-cell table:style-name="ce656" table:number-columns-repeated="3"/>
          <table:table-cell table:style-name="ce645" office:value-type="string" calcext:value-type="string" table:number-columns-spanned="1" table:number-rows-spanned="2">
            <text:p>總幹事 </text:p>
          </table:table-cell>
          <table:table-cell table:style-name="ce656" table:number-columns-repeated="4"/>
          <table:table-cell table:style-name="ce645" office:value-type="string" calcext:value-type="string" table:number-columns-spanned="1" table:number-rows-spanned="2">
            <text:p>理事長</text:p>
          </table:table-cell>
          <table:table-cell table:style-name="ce656" table:number-columns-repeated="4"/>
          <table:table-cell table:style-name="ce645" office:value-type="string" calcext:value-type="string" table:number-columns-spanned="1" table:number-rows-spanned="2">
            <text:p>製表</text:p>
          </table:table-cell>
          <table:table-cell table:style-name="ce656" table:number-columns-repeated="3"/>
          <table:table-cell table:style-name="ce645" office:value-type="string" calcext:value-type="string" table:number-columns-spanned="1" table:number-rows-spanned="2">
            <text:p>會計</text:p>
          </table:table-cell>
          <table:table-cell table:style-name="ce656" table:number-columns-repeated="3"/>
          <table:table-cell table:style-name="ce645" office:value-type="string" calcext:value-type="string" table:number-columns-spanned="1" table:number-rows-spanned="2">
            <text:p>總幹事 </text:p>
          </table:table-cell>
          <table:table-cell table:style-name="ce656" table:number-columns-repeated="4"/>
          <table:table-cell table:style-name="ce645" office:value-type="string" calcext:value-type="string" table:number-columns-spanned="1" table:number-rows-spanned="2">
            <text:p>理事長</text:p>
          </table:table-cell>
          <table:table-cell table:style-name="ce656" table:number-columns-repeated="4"/>
          <table:table-cell table:style-name="ce645" office:value-type="string" calcext:value-type="string" table:number-columns-spanned="1" table:number-rows-spanned="2">
            <text:p>製表</text:p>
          </table:table-cell>
          <table:table-cell table:style-name="ce656" table:number-columns-repeated="3"/>
          <table:table-cell table:style-name="ce645" office:value-type="string" calcext:value-type="string" table:number-columns-spanned="1" table:number-rows-spanned="2">
            <text:p>會計</text:p>
          </table:table-cell>
          <table:table-cell table:style-name="ce656" table:number-columns-repeated="3"/>
          <table:table-cell table:style-name="ce645" office:value-type="string" calcext:value-type="string" table:number-columns-spanned="1" table:number-rows-spanned="2">
            <text:p>總幹事 </text:p>
          </table:table-cell>
          <table:table-cell table:style-name="ce656" table:number-columns-repeated="4"/>
          <table:table-cell table:style-name="ce645" office:value-type="string" calcext:value-type="string" table:number-columns-spanned="1" table:number-rows-spanned="2">
            <text:p>理事長</text:p>
          </table:table-cell>
          <table:table-cell table:style-name="ce656" table:number-columns-repeated="4"/>
          <table:table-cell table:style-name="ce154" table:number-columns-repeated="4"/>
          <table:table-cell table:style-name="ce656" table:number-columns-repeated="930"/>
        </table:table-row>
        <table:table-row table:style-name="ro8">
          <table:covered-table-cell table:style-name="ce645"/>
          <table:table-cell table:style-name="ce656" table:number-columns-repeated="3"/>
          <table:covered-table-cell table:style-name="ce645"/>
          <table:table-cell table:style-name="ce656" table:number-columns-repeated="3"/>
          <table:covered-table-cell table:style-name="ce645"/>
          <table:table-cell table:style-name="ce656" table:number-columns-repeated="4"/>
          <table:covered-table-cell table:style-name="ce645"/>
          <table:table-cell table:style-name="ce656" table:number-columns-repeated="4"/>
          <table:covered-table-cell table:style-name="ce645"/>
          <table:table-cell table:style-name="ce656" table:number-columns-repeated="3"/>
          <table:covered-table-cell table:style-name="ce645"/>
          <table:table-cell table:style-name="ce656" table:number-columns-repeated="3"/>
          <table:covered-table-cell table:style-name="ce645"/>
          <table:table-cell table:style-name="ce656" table:number-columns-repeated="4"/>
          <table:covered-table-cell table:style-name="ce645"/>
          <table:table-cell table:style-name="ce656" table:number-columns-repeated="4"/>
          <table:covered-table-cell table:style-name="ce645"/>
          <table:table-cell table:style-name="ce656" table:number-columns-repeated="3"/>
          <table:covered-table-cell table:style-name="ce645"/>
          <table:table-cell table:style-name="ce656" table:number-columns-repeated="3"/>
          <table:covered-table-cell table:style-name="ce645"/>
          <table:table-cell table:style-name="ce656" table:number-columns-repeated="4"/>
          <table:covered-table-cell table:style-name="ce645"/>
          <table:table-cell table:style-name="ce656" table:number-columns-repeated="4"/>
          <table:covered-table-cell table:style-name="ce645"/>
          <table:table-cell table:style-name="ce656" table:number-columns-repeated="3"/>
          <table:covered-table-cell table:style-name="ce645"/>
          <table:table-cell table:style-name="ce656" table:number-columns-repeated="3"/>
          <table:covered-table-cell table:style-name="ce645"/>
          <table:table-cell table:style-name="ce656" table:number-columns-repeated="4"/>
          <table:covered-table-cell table:style-name="ce645"/>
          <table:table-cell table:style-name="ce656" table:number-columns-repeated="4"/>
          <table:covered-table-cell table:style-name="ce645"/>
          <table:table-cell table:style-name="ce656" table:number-columns-repeated="3"/>
          <table:covered-table-cell table:style-name="ce645"/>
          <table:table-cell table:style-name="ce656" table:number-columns-repeated="3"/>
          <table:covered-table-cell table:style-name="ce645"/>
          <table:table-cell table:style-name="ce656" table:number-columns-repeated="4"/>
          <table:covered-table-cell table:style-name="ce645"/>
          <table:table-cell table:style-name="ce656" table:number-columns-repeated="4"/>
          <table:table-cell table:style-name="ce154" table:number-columns-repeated="4"/>
          <table:table-cell table:style-name="ce656" table:number-columns-repeated="930"/>
        </table:table-row>
        <table:table-row table:style-name="ro8">
          <table:table-cell table:number-columns-repeated="1024"/>
        </table:table-row>
        <table:table-row table:style-name="ro8">
          <table:table-cell table:style-name="ce646"/>
          <table:table-cell table:style-name="ce656" table:number-columns-repeated="3"/>
          <table:table-cell table:style-name="ce664"/>
          <table:table-cell table:style-name="ce656" table:number-columns-repeated="3"/>
          <table:table-cell table:style-name="ce664"/>
          <table:table-cell table:style-name="ce656" table:number-columns-repeated="4"/>
          <table:table-cell table:style-name="ce664"/>
          <table:table-cell table:style-name="ce656" table:number-columns-repeated="4"/>
          <table:table-cell table:style-name="ce646"/>
          <table:table-cell table:style-name="ce656" table:number-columns-repeated="3"/>
          <table:table-cell table:style-name="ce664"/>
          <table:table-cell table:style-name="ce656" table:number-columns-repeated="3"/>
          <table:table-cell table:style-name="ce664"/>
          <table:table-cell table:style-name="ce656" table:number-columns-repeated="4"/>
          <table:table-cell table:style-name="ce664"/>
          <table:table-cell table:style-name="ce656" table:number-columns-repeated="4"/>
          <table:table-cell table:style-name="ce646"/>
          <table:table-cell table:style-name="ce656" table:number-columns-repeated="3"/>
          <table:table-cell table:style-name="ce664"/>
          <table:table-cell table:style-name="ce656" table:number-columns-repeated="3"/>
          <table:table-cell table:style-name="ce664"/>
          <table:table-cell table:style-name="ce656" table:number-columns-repeated="4"/>
          <table:table-cell table:style-name="ce664"/>
          <table:table-cell table:style-name="ce656" table:number-columns-repeated="4"/>
          <table:table-cell table:style-name="ce646"/>
          <table:table-cell table:style-name="ce656" table:number-columns-repeated="3"/>
          <table:table-cell table:style-name="ce664"/>
          <table:table-cell table:style-name="ce656" table:number-columns-repeated="3"/>
          <table:table-cell table:style-name="ce664"/>
          <table:table-cell table:style-name="ce656" table:number-columns-repeated="4"/>
          <table:table-cell table:style-name="ce664"/>
          <table:table-cell table:style-name="ce656" table:number-columns-repeated="4"/>
          <table:table-cell table:style-name="ce646"/>
          <table:table-cell table:style-name="ce656" table:number-columns-repeated="3"/>
          <table:table-cell table:style-name="ce664"/>
          <table:table-cell table:style-name="ce656" table:number-columns-repeated="3"/>
          <table:table-cell table:style-name="ce664"/>
          <table:table-cell table:style-name="ce656" table:number-columns-repeated="4"/>
          <table:table-cell table:style-name="ce664"/>
          <table:table-cell table:style-name="ce656" table:number-columns-repeated="4"/>
          <table:table-cell table:style-name="ce154" table:number-columns-repeated="4"/>
          <table:table-cell table:style-name="ce656" table:number-columns-repeated="930"/>
        </table:table-row>
        <table:table-row table:style-name="ro8">
          <table:table-cell table:style-name="ce389" office:value-type="string" calcext:value-type="string" table:number-columns-spanned="5" table:number-rows-spanned="1">
            <text:p>中 華 民 國</text:p>
          </table:table-cell>
          <table:covered-table-cell table:number-columns-repeated="4" table:style-name="ce389"/>
          <table:table-cell table:style-name="ce668" table:formula="of:=[$填寫核銷.C13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669"/>
          <table:table-cell table:style-name="ce678" office:value-type="string" calcext:value-type="string">
            <text:p>年</text:p>
          </table:table-cell>
          <table:table-cell table:style-name="ce668" table:formula="of:=[$填寫核銷.E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9"/>
          <table:table-cell table:style-name="ce678" office:value-type="string" calcext:value-type="string">
            <text:p>月</text:p>
          </table:table-cell>
          <table:table-cell table:style-name="ce668" table:formula="of:=[$填寫核銷.G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9"/>
          <table:table-cell table:style-name="ce691" office:value-type="string" calcext:value-type="string">
            <text:p>日</text:p>
          </table:table-cell>
          <table:table-cell table:style-name="ce211"/>
          <table:table-cell table:style-name="ce389" office:value-type="string" calcext:value-type="string" table:number-columns-spanned="5" table:number-rows-spanned="1">
            <text:p>中 華 民 國</text:p>
          </table:table-cell>
          <table:covered-table-cell table:number-columns-repeated="4" table:style-name="ce389"/>
          <table:table-cell table:style-name="ce668" table:formula="of:=[.F17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669"/>
          <table:table-cell table:style-name="ce678" office:value-type="string" calcext:value-type="string">
            <text:p>年</text:p>
          </table:table-cell>
          <table:table-cell table:style-name="ce668" table:formula="of:=[.J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9"/>
          <table:table-cell table:style-name="ce678" office:value-type="string" calcext:value-type="string">
            <text:p>月</text:p>
          </table:table-cell>
          <table:table-cell table:style-name="ce668" table:formula="of:=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9"/>
          <table:table-cell table:style-name="ce691" office:value-type="string" calcext:value-type="string">
            <text:p>日</text:p>
          </table:table-cell>
          <table:table-cell table:style-name="ce211"/>
          <table:table-cell table:style-name="ce389" office:value-type="string" calcext:value-type="string" table:number-columns-spanned="5" table:number-rows-spanned="1">
            <text:p>中 華 民 國</text:p>
          </table:table-cell>
          <table:covered-table-cell table:number-columns-repeated="4" table:style-name="ce389"/>
          <table:table-cell table:style-name="ce668" table:formula="of:=[.X17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669"/>
          <table:table-cell table:style-name="ce678" office:value-type="string" calcext:value-type="string">
            <text:p>年</text:p>
          </table:table-cell>
          <table:table-cell table:style-name="ce668" table:formula="of:=[.AB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9"/>
          <table:table-cell table:style-name="ce678" office:value-type="string" calcext:value-type="string">
            <text:p>月</text:p>
          </table:table-cell>
          <table:table-cell table:style-name="ce668" table:formula="of:=[.AF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9"/>
          <table:table-cell table:style-name="ce691" office:value-type="string" calcext:value-type="string">
            <text:p>日</text:p>
          </table:table-cell>
          <table:table-cell table:style-name="ce211"/>
          <table:table-cell table:style-name="ce389" office:value-type="string" calcext:value-type="string" table:number-columns-spanned="5" table:number-rows-spanned="1">
            <text:p>中 華 民 國</text:p>
          </table:table-cell>
          <table:covered-table-cell table:number-columns-repeated="4" table:style-name="ce389"/>
          <table:table-cell table:style-name="ce668" table:formula="of:=[.AP17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669"/>
          <table:table-cell table:style-name="ce678" office:value-type="string" calcext:value-type="string">
            <text:p>年</text:p>
          </table:table-cell>
          <table:table-cell table:style-name="ce668" table:formula="of:=[.A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9"/>
          <table:table-cell table:style-name="ce678" office:value-type="string" calcext:value-type="string">
            <text:p>月</text:p>
          </table:table-cell>
          <table:table-cell table:style-name="ce668" table:formula="of:=[.AX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9"/>
          <table:table-cell table:style-name="ce691" office:value-type="string" calcext:value-type="string">
            <text:p>日</text:p>
          </table:table-cell>
          <table:table-cell table:style-name="ce211"/>
          <table:table-cell table:style-name="ce389" office:value-type="string" calcext:value-type="string" table:number-columns-spanned="5" table:number-rows-spanned="1">
            <text:p>中 華 民 國</text:p>
          </table:table-cell>
          <table:covered-table-cell table:number-columns-repeated="4" table:style-name="ce389"/>
          <table:table-cell table:style-name="ce668" table:formula="of:=[.BH17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669"/>
          <table:table-cell table:style-name="ce678" office:value-type="string" calcext:value-type="string">
            <text:p>年</text:p>
          </table:table-cell>
          <table:table-cell table:style-name="ce668" table:formula="of:=[.BL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9"/>
          <table:table-cell table:style-name="ce678" office:value-type="string" calcext:value-type="string">
            <text:p>月</text:p>
          </table:table-cell>
          <table:table-cell table:style-name="ce668" table:formula="of:=[.BP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9"/>
          <table:table-cell table:style-name="ce691" office:value-type="string" calcext:value-type="string">
            <text:p>日</text:p>
          </table:table-cell>
          <table:table-cell table:style-name="ce211"/>
          <table:table-cell table:style-name="ce154" table:number-columns-repeated="4"/>
          <table:table-cell table:style-name="ce760" table:number-columns-repeated="930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154" office:value-type="string" calcext:value-type="string">
            <text:p>單位自籌</text:p>
          </table:table-cell>
          <table:table-cell table:number-columns-repeated="1023"/>
        </table:table-row>
        <table:table-row table:style-name="ro8">
          <table:table-cell table:style-name="ce154" table:formula="of:=[$填寫核銷.C3]" office:value-type="string" office:string-value="衛生福利部社會及家庭署" calcext:value-type="string">
            <text:p>衛生福利部社會及家庭署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3">
          <table:table-cell table:style-name="ce647"/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填寫核銷.$A$1" table:cell-range-address="$'分攤8-1'.$A$1:.$CL$17" table:range-usable-as="print-range"/>
        </table:named-expressions>
        <calcext:conditional-formats>
          <calcext:conditional-format calcext:target-range-address="'分攤8-1'.E12:'分攤8-1'.G12 '分攤8-1'.W12:'分攤8-1'.Y12 '分攤8-1'.AO12:'分攤8-1'.AQ12 '分攤8-1'.BG12:'分攤8-1'.BI12 '分攤8-1'.BY12:'分攤8-1'.CA12">
            <calcext:condition calcext:apply-style-name="Excel_CondFormat_9_1_1" calcext:value="&gt;0.01" calcext:base-cell-address="'分攤8-1'.E12"/>
          </calcext:conditional-format>
          <calcext:conditional-format calcext:target-range-address="'分攤8-1'.A2:'分攤8-1'.CL2 '分攤8-1'.D3:'分攤8-1'.R3 '分攤8-1'.D5:'分攤8-1'.J5 '分攤8-1'.F17:'分攤8-1'.H17 '分攤8-1'.H12:'分攤8-1'.K12 '分攤8-1'.J17:'分攤8-1'.L17 '分攤8-1'.N17:'分攤8-1'.P17 '分攤8-1'.V3:'分攤8-1'.AJ3 '分攤8-1'.V5:'分攤8-1'.AB5 '分攤8-1'.X17:'分攤8-1'.Z17 '分攤8-1'.Z12:'分攤8-1'.AC12 '分攤8-1'.AB17:'分攤8-1'.AD17 '分攤8-1'.AF17:'分攤8-1'.AH17 '分攤8-1'.AN3:'分攤8-1'.BB3 '分攤8-1'.AN5:'分攤8-1'.AT5 '分攤8-1'.AP17:'分攤8-1'.AR17 '分攤8-1'.AR12:'分攤8-1'.AU12 '分攤8-1'.AT17:'分攤8-1'.AV17 '分攤8-1'.AX17:'分攤8-1'.AZ17 '分攤8-1'.BF3:'分攤8-1'.BT3 '分攤8-1'.BF5:'分攤8-1'.BL5 '分攤8-1'.BH17:'分攤8-1'.BJ17 '分攤8-1'.BJ12:'分攤8-1'.BM12 '分攤8-1'.BL17:'分攤8-1'.BN17 '分攤8-1'.BP17:'分攤8-1'.BR17 '分攤8-1'.BX3:'分攤8-1'.CL3 '分攤8-1'.BX5:'分攤8-1'.CD5 '分攤8-1'.BZ17:'分攤8-1'.CB17 '分攤8-1'.CB12:'分攤8-1'.CE12 '分攤8-1'.CD17:'分攤8-1'.CF17 '分攤8-1'.CH17:'分攤8-1'.CJ17">
            <calcext:condition calcext:apply-style-name="Excel_CondFormat_9_2_1" calcext:value="=0" calcext:base-cell-address="'分攤8-1'.A2"/>
          </calcext:conditional-format>
          <calcext:conditional-format calcext:target-range-address="'分攤8-1'.E7:'分攤8-1'.G11 '分攤8-1'.W7:'分攤8-1'.Y11 '分攤8-1'.AO7:'分攤8-1'.AQ11 '分攤8-1'.BG7:'分攤8-1'.BI11 '分攤8-1'.BY7:'分攤8-1'.CA11">
            <calcext:condition calcext:apply-style-name="Excel_CondFormat_9_3_1" calcext:value="&gt;=0.0001" calcext:base-cell-address="'分攤8-1'.E7"/>
          </calcext:conditional-format>
          <calcext:conditional-format calcext:target-range-address="'分攤8-1'.E4:'分攤8-1'.G4 '分攤8-1'.I4:'分攤8-1'.J4 '分攤8-1'.W4:'分攤8-1'.Y4 '分攤8-1'.AA4:'分攤8-1'.AB4 '分攤8-1'.AO4:'分攤8-1'.AQ4 '分攤8-1'.AS4:'分攤8-1'.AT4 '分攤8-1'.BG4:'分攤8-1'.BI4 '分攤8-1'.BK4:'分攤8-1'.BL4 '分攤8-1'.BY4:'分攤8-1'.CA4 '分攤8-1'.CC4:'分攤8-1'.CD4">
            <calcext:condition calcext:apply-style-name="Excel_CondFormat_9_4_1" calcext:value="=0" calcext:base-cell-address="'分攤8-1'.E4"/>
          </calcext:conditional-format>
          <calcext:conditional-format calcext:target-range-address="'分攤8-1'.A3:'分攤8-1'.C3 '分攤8-1'.AK3:'分攤8-1'.AM3">
            <calcext:condition calcext:apply-style-name="Excel_CondFormat_9_5_1" calcext:value="formula-is([.$D$3]=0)" calcext:base-cell-address="'分攤8-1'.A3"/>
          </calcext:conditional-format>
          <calcext:conditional-format calcext:target-range-address="'分攤8-1'.H4:'分攤8-1'.H4 '分攤8-1'.AR4:'分攤8-1'.AR4">
            <calcext:condition calcext:apply-style-name="Excel_CondFormat_9_6_1" calcext:value="formula-is([.$E$4]=0)" calcext:base-cell-address="'分攤8-1'.H4"/>
          </calcext:conditional-format>
          <calcext:conditional-format calcext:target-range-address="'分攤8-1'.K4:'分攤8-1'.K4">
            <calcext:condition calcext:apply-style-name="Excel_CondFormat_9_7_1" calcext:value="formula-is([.$I$4]=0)" calcext:base-cell-address="'分攤8-1'.K4"/>
          </calcext:conditional-format>
          <calcext:conditional-format calcext:target-range-address="'分攤8-1'.A5:'分攤8-1'.C5">
            <calcext:condition calcext:apply-style-name="Excel_CondFormat_9_8_1" calcext:value="formula-is([.$D$5]=0)" calcext:base-cell-address="'分攤8-1'.A5"/>
          </calcext:conditional-format>
          <calcext:conditional-format calcext:target-range-address="'分攤8-1'.S3:'分攤8-1'.U3 '分攤8-1'.BC3:'分攤8-1'.BE3 '分攤8-1'.BU3:'分攤8-1'.BW3">
            <calcext:condition calcext:apply-style-name="Excel_CondFormat_9_9_1" calcext:value="formula-is([.$V$3]=0)" calcext:base-cell-address="'分攤8-1'.S3"/>
          </calcext:conditional-format>
          <calcext:conditional-format calcext:target-range-address="'分攤8-1'.Z4:'分攤8-1'.Z4 '分攤8-1'.BJ4:'分攤8-1'.BJ4 '分攤8-1'.CB4:'分攤8-1'.CB4">
            <calcext:condition calcext:apply-style-name="Excel_CondFormat_9_10_1" calcext:value="formula-is([.$W$4]=0)" calcext:base-cell-address="'分攤8-1'.Z4"/>
          </calcext:conditional-format>
          <calcext:conditional-format calcext:target-range-address="'分攤8-1'.AC4:'分攤8-1'.AC4 '分攤8-1'.BM4:'分攤8-1'.BM4 '分攤8-1'.CE4:'分攤8-1'.CE4">
            <calcext:condition calcext:apply-style-name="Excel_CondFormat_9_11_1" calcext:value="formula-is([.$AA$4]=0)" calcext:base-cell-address="'分攤8-1'.AC4"/>
          </calcext:conditional-format>
          <calcext:conditional-format calcext:target-range-address="'分攤8-1'.S8:'分攤8-1'.V8">
            <calcext:condition calcext:apply-style-name="Excel_CondFormat_9_12_1" calcext:value="=0" calcext:base-cell-address="'分攤8-1'.S8"/>
            <calcext:condition calcext:apply-style-name="Excel_CondFormat_9_12_2" calcext:value="formula-is([.$Z$8]=0)" calcext:base-cell-address="'分攤8-1'.S8"/>
          </calcext:conditional-format>
          <calcext:conditional-format calcext:target-range-address="'分攤8-1'.S9:'分攤8-1'.V9">
            <calcext:condition calcext:apply-style-name="Excel_CondFormat_9_13_1" calcext:value="=0" calcext:base-cell-address="'分攤8-1'.S9"/>
            <calcext:condition calcext:apply-style-name="Excel_CondFormat_9_13_2" calcext:value="formula-is([.$Z$9]=0)" calcext:base-cell-address="'分攤8-1'.S9"/>
          </calcext:conditional-format>
          <calcext:conditional-format calcext:target-range-address="'分攤8-1'.S10:'分攤8-1'.V10">
            <calcext:condition calcext:apply-style-name="Excel_CondFormat_9_14_1" calcext:value="=0" calcext:base-cell-address="'分攤8-1'.S10"/>
            <calcext:condition calcext:apply-style-name="Excel_CondFormat_9_14_2" calcext:value="formula-is([.$Z$10]=0)" calcext:base-cell-address="'分攤8-1'.S10"/>
          </calcext:conditional-format>
          <calcext:conditional-format calcext:target-range-address="'分攤8-1'.S11:'分攤8-1'.V11">
            <calcext:condition calcext:apply-style-name="Excel_CondFormat_9_15_1" calcext:value="=0" calcext:base-cell-address="'分攤8-1'.S11"/>
            <calcext:condition calcext:apply-style-name="Excel_CondFormat_9_15_2" calcext:value="formula-is([.$Z$11]=0)" calcext:base-cell-address="'分攤8-1'.S11"/>
          </calcext:conditional-format>
          <calcext:conditional-format calcext:target-range-address="'分攤8-1'.AK7:'分攤8-1'.AN7">
            <calcext:condition calcext:apply-style-name="Excel_CondFormat_9_16_1" calcext:value="formula-is([.$AR$7]=0)" calcext:base-cell-address="'分攤8-1'.AK7"/>
          </calcext:conditional-format>
          <calcext:conditional-format calcext:target-range-address="'分攤8-1'.AK8:'分攤8-1'.AN8">
            <calcext:condition calcext:apply-style-name="Excel_CondFormat_9_17_1" calcext:value="=0" calcext:base-cell-address="'分攤8-1'.AK8"/>
            <calcext:condition calcext:apply-style-name="Excel_CondFormat_9_17_2" calcext:value="formula-is([.$AR$8]=0)" calcext:base-cell-address="'分攤8-1'.AK8"/>
          </calcext:conditional-format>
          <calcext:conditional-format calcext:target-range-address="'分攤8-1'.AK9:'分攤8-1'.AN9">
            <calcext:condition calcext:apply-style-name="Excel_CondFormat_9_18_1" calcext:value="=0" calcext:base-cell-address="'分攤8-1'.AK9"/>
            <calcext:condition calcext:apply-style-name="Excel_CondFormat_9_18_2" calcext:value="formula-is([.$AR$9]=0)" calcext:base-cell-address="'分攤8-1'.AK9"/>
          </calcext:conditional-format>
          <calcext:conditional-format calcext:target-range-address="'分攤8-1'.AK10:'分攤8-1'.AN10">
            <calcext:condition calcext:apply-style-name="Excel_CondFormat_9_19_1" calcext:value="=0" calcext:base-cell-address="'分攤8-1'.AK10"/>
            <calcext:condition calcext:apply-style-name="Excel_CondFormat_9_19_2" calcext:value="formula-is([.$AR$10]=0)" calcext:base-cell-address="'分攤8-1'.AK10"/>
          </calcext:conditional-format>
          <calcext:conditional-format calcext:target-range-address="'分攤8-1'.AK11:'分攤8-1'.AN11">
            <calcext:condition calcext:apply-style-name="Excel_CondFormat_9_20_1" calcext:value="=0" calcext:base-cell-address="'分攤8-1'.AK11"/>
            <calcext:condition calcext:apply-style-name="Excel_CondFormat_9_20_2" calcext:value="formula-is([.$AR$11]=0)" calcext:base-cell-address="'分攤8-1'.AK11"/>
          </calcext:conditional-format>
          <calcext:conditional-format calcext:target-range-address="'分攤8-1'.BC7:'分攤8-1'.BF7">
            <calcext:condition calcext:apply-style-name="Excel_CondFormat_9_21_1" calcext:value="formula-is([.$BJ$7]=0)" calcext:base-cell-address="'分攤8-1'.BC7"/>
          </calcext:conditional-format>
          <calcext:conditional-format calcext:target-range-address="'分攤8-1'.BC8:'分攤8-1'.BF8">
            <calcext:condition calcext:apply-style-name="Excel_CondFormat_9_22_1" calcext:value="=0" calcext:base-cell-address="'分攤8-1'.BC8"/>
            <calcext:condition calcext:apply-style-name="Excel_CondFormat_9_22_2" calcext:value="formula-is([.$BJ$8]=0)" calcext:base-cell-address="'分攤8-1'.BC8"/>
          </calcext:conditional-format>
          <calcext:conditional-format calcext:target-range-address="'分攤8-1'.BC9:'分攤8-1'.BF9">
            <calcext:condition calcext:apply-style-name="Excel_CondFormat_9_23_1" calcext:value="=0" calcext:base-cell-address="'分攤8-1'.BC9"/>
            <calcext:condition calcext:apply-style-name="Excel_CondFormat_9_23_2" calcext:value="formula-is([.$BJ$9]=0)" calcext:base-cell-address="'分攤8-1'.BC9"/>
          </calcext:conditional-format>
          <calcext:conditional-format calcext:target-range-address="'分攤8-1'.BC10:'分攤8-1'.BF10">
            <calcext:condition calcext:apply-style-name="Excel_CondFormat_9_24_1" calcext:value="=0" calcext:base-cell-address="'分攤8-1'.BC10"/>
            <calcext:condition calcext:apply-style-name="Excel_CondFormat_9_24_2" calcext:value="formula-is([.$BJ$10]=0)" calcext:base-cell-address="'分攤8-1'.BC10"/>
          </calcext:conditional-format>
          <calcext:conditional-format calcext:target-range-address="'分攤8-1'.BC11:'分攤8-1'.BF11">
            <calcext:condition calcext:apply-style-name="Excel_CondFormat_9_25_1" calcext:value="=0" calcext:base-cell-address="'分攤8-1'.BC11"/>
            <calcext:condition calcext:apply-style-name="Excel_CondFormat_9_25_2" calcext:value="formula-is([.$BJ$11]=0)" calcext:base-cell-address="'分攤8-1'.BC11"/>
          </calcext:conditional-format>
          <calcext:conditional-format calcext:target-range-address="'分攤8-1'.BU7:'分攤8-1'.BX7">
            <calcext:condition calcext:apply-style-name="Excel_CondFormat_9_26_1" calcext:value="formula-is([.$CB$7]=0)" calcext:base-cell-address="'分攤8-1'.BU7"/>
          </calcext:conditional-format>
          <calcext:conditional-format calcext:target-range-address="'分攤8-1'.BU8:'分攤8-1'.BX8">
            <calcext:condition calcext:apply-style-name="Excel_CondFormat_9_27_1" calcext:value="=0" calcext:base-cell-address="'分攤8-1'.BU8"/>
            <calcext:condition calcext:apply-style-name="Excel_CondFormat_9_27_2" calcext:value="formula-is([.$CB$8]=0)" calcext:base-cell-address="'分攤8-1'.BU8"/>
          </calcext:conditional-format>
          <calcext:conditional-format calcext:target-range-address="'分攤8-1'.BU9:'分攤8-1'.BX9">
            <calcext:condition calcext:apply-style-name="Excel_CondFormat_9_28_1" calcext:value="=0" calcext:base-cell-address="'分攤8-1'.BU9"/>
            <calcext:condition calcext:apply-style-name="Excel_CondFormat_9_28_2" calcext:value="formula-is([.$CB$9]=0)" calcext:base-cell-address="'分攤8-1'.BU9"/>
          </calcext:conditional-format>
          <calcext:conditional-format calcext:target-range-address="'分攤8-1'.BU10:'分攤8-1'.BX10">
            <calcext:condition calcext:apply-style-name="Excel_CondFormat_9_29_1" calcext:value="=0" calcext:base-cell-address="'分攤8-1'.BU10"/>
            <calcext:condition calcext:apply-style-name="Excel_CondFormat_9_29_2" calcext:value="formula-is([.$CB$10]=0)" calcext:base-cell-address="'分攤8-1'.BU10"/>
          </calcext:conditional-format>
          <calcext:conditional-format calcext:target-range-address="'分攤8-1'.BU11:'分攤8-1'.BX11">
            <calcext:condition calcext:apply-style-name="Excel_CondFormat_9_30_1" calcext:value="=0" calcext:base-cell-address="'分攤8-1'.BU11"/>
            <calcext:condition calcext:apply-style-name="Excel_CondFormat_9_30_2" calcext:value="formula-is([.$CB$111]=0)" calcext:base-cell-address="'分攤8-1'.BU11"/>
          </calcext:conditional-format>
          <calcext:conditional-format calcext:target-range-address="'分攤8-1'.BU5:'分攤8-1'.BW5">
            <calcext:condition calcext:apply-style-name="Excel_CondFormat_9_31_1" calcext:value="formula-is([.$BX$5]=0)" calcext:base-cell-address="'分攤8-1'.BU5"/>
          </calcext:conditional-format>
          <calcext:conditional-format calcext:target-range-address="'分攤8-1'.BC5:'分攤8-1'.BE5">
            <calcext:condition calcext:apply-style-name="Excel_CondFormat_9_32_1" calcext:value="formula-is([.$BF$5]=0)" calcext:base-cell-address="'分攤8-1'.BC5"/>
          </calcext:conditional-format>
          <calcext:conditional-format calcext:target-range-address="'分攤8-1'.S5:'分攤8-1'.U5">
            <calcext:condition calcext:apply-style-name="Excel_CondFormat_9_33_1" calcext:value="formula-is([.$V$5]=0)" calcext:base-cell-address="'分攤8-1'.S5"/>
          </calcext:conditional-format>
          <calcext:conditional-format calcext:target-range-address="'分攤8-1'.AK5:'分攤8-1'.AM5">
            <calcext:condition calcext:apply-style-name="Excel_CondFormat_9_34_1" calcext:value="formula-is([.$AN$5]=0)" calcext:base-cell-address="'分攤8-1'.AK5"/>
          </calcext:conditional-format>
          <calcext:conditional-format calcext:target-range-address="'分攤8-1'.A7:'分攤8-1'.D7">
            <calcext:condition calcext:apply-style-name="Excel_CondFormat_9_35_1" calcext:value="formula-is([.$H$7]=0)" calcext:base-cell-address="'分攤8-1'.A7"/>
          </calcext:conditional-format>
          <calcext:conditional-format calcext:target-range-address="'分攤8-1'.H7:'分攤8-1'.K11 '分攤8-1'.Z7:'分攤8-1'.AC11 '分攤8-1'.AR7:'分攤8-1'.AU11 '分攤8-1'.BJ7:'分攤8-1'.BM11 '分攤8-1'.CB7:'分攤8-1'.CE11">
            <calcext:condition calcext:apply-style-name="Excel_CondFormat_9_36_1" calcext:value="&gt;=1" calcext:base-cell-address="'分攤8-1'.H7"/>
          </calcext:conditional-format>
          <calcext:conditional-format calcext:target-range-address="'分攤8-1'.A8:'分攤8-1'.D8">
            <calcext:condition calcext:apply-style-name="Excel_CondFormat_9_37_1" calcext:value="formula-is([.$H$8]=0)" calcext:base-cell-address="'分攤8-1'.A8"/>
          </calcext:conditional-format>
          <calcext:conditional-format calcext:target-range-address="'分攤8-1'.A9:'分攤8-1'.D9">
            <calcext:condition calcext:apply-style-name="Excel_CondFormat_9_38_1" calcext:value="formula-is([.$H$9]=0)" calcext:base-cell-address="'分攤8-1'.A9"/>
          </calcext:conditional-format>
          <calcext:conditional-format calcext:target-range-address="'分攤8-1'.A10:'分攤8-1'.D10">
            <calcext:condition calcext:apply-style-name="Excel_CondFormat_9_39_1" calcext:value="formula-is([.$H$10]=0)" calcext:base-cell-address="'分攤8-1'.A10"/>
          </calcext:conditional-format>
          <calcext:conditional-format calcext:target-range-address="'分攤8-1'.A11:'分攤8-1'.D11">
            <calcext:condition calcext:apply-style-name="Excel_CondFormat_9_40_1" calcext:value="formula-is([.$H$11]=0)" calcext:base-cell-address="'分攤8-1'.A11"/>
          </calcext:conditional-format>
          <calcext:conditional-format calcext:target-range-address="'分攤8-1'.S7:'分攤8-1'.V7">
            <calcext:condition calcext:apply-style-name="Excel_CondFormat_9_41_1" calcext:value="formula-is([.$Z$7]=0)" calcext:base-cell-address="'分攤8-1'.S7"/>
          </calcext:conditional-format>
          <calcext:conditional-format calcext:target-range-address="'分攤8-1'.I17:'分攤8-1'.I17 '分攤8-1'.M17:'分攤8-1'.M17 '分攤8-1'.AA17:'分攤8-1'.AA17 '分攤8-1'.AE17:'分攤8-1'.AE17 '分攤8-1'.AS17:'分攤8-1'.AS17 '分攤8-1'.AW17:'分攤8-1'.AW17 '分攤8-1'.BK17:'分攤8-1'.BK17 '分攤8-1'.BO17:'分攤8-1'.BO17 '分攤8-1'.CG17:'分攤8-1'.CG17 '分攤8-1'.CC17:'分攤8-1'.CC17">
            <calcext:condition calcext:apply-style-name="Excel_CondFormat_9_42_1" calcext:value="formula-is([.$J$17]=0)" calcext:base-cell-address="'分攤8-1'.I17"/>
          </calcext:conditional-format>
          <calcext:conditional-format calcext:target-range-address="'分攤8-1'.Q17:'分攤8-1'.Q17 '分攤8-1'.AI17:'分攤8-1'.AI17 '分攤8-1'.BA17:'分攤8-1'.BA17 '分攤8-1'.BS17:'分攤8-1'.BS17 '分攤8-1'.CK17:'分攤8-1'.CK17">
            <calcext:condition calcext:apply-style-name="Excel_CondFormat_9_43_1" calcext:value="formula-is([.$N$17]=0)" calcext:base-cell-address="'分攤8-1'.Q17"/>
          </calcext:conditional-format>
          <calcext:conditional-format calcext:target-range-address="'分攤8-1'.AU4:'分攤8-1'.AU4">
            <calcext:condition calcext:apply-style-name="Excel_CondFormat_9_44_1" calcext:value="formula-is([.$AS$4]=0)" calcext:base-cell-address="'分攤8-1'.AU4"/>
          </calcext:conditional-format>
        </calcext:conditional-formats>
      </table:table>
      <table:table table:name="財產9" table:style-name="ta10" table:print-ranges="財產9.A1:財產9.X40">
        <table:table-column table:style-name="co4" table:default-cell-style-name="ce769"/>
        <table:table-column table:style-name="co34" table:default-cell-style-name="ce769"/>
        <table:table-column table:style-name="co12" table:number-columns-repeated="15" table:default-cell-style-name="ce769"/>
        <table:table-column table:style-name="co42" table:default-cell-style-name="ce769"/>
        <table:table-column table:style-name="co12" table:number-columns-repeated="4" table:default-cell-style-name="ce769"/>
        <table:table-column table:style-name="co43" table:default-cell-style-name="ce769"/>
        <table:table-column table:style-name="co44" table:default-cell-style-name="ce769"/>
        <table:table-column table:style-name="co8" table:default-cell-style-name="ce769"/>
        <table:table-column table:style-name="co45" table:default-cell-style-name="ce812"/>
        <table:table-column table:style-name="co8" table:number-columns-repeated="231" table:default-cell-style-name="ce769"/>
        <table:table-column table:style-name="co8" table:number-columns-repeated="767" table:default-cell-style-name="Default"/>
        <table:table-row table:style-name="ro8">
          <table:table-cell table:style-name="ce761" table:formula="of:=[$填寫核銷.C2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770"/>
          <table:table-cell table:style-name="ce792" office:value-type="string" calcext:value-type="string" table:number-columns-spanned="9" table:number-rows-spanned="1">
            <text:p>財產目錄（新增財產目錄）</text:p>
          </table:table-cell>
          <table:covered-table-cell table:number-columns-repeated="8" table:style-name="ce792"/>
          <table:table-cell table:style-name="ce806" table:number-columns-repeated="3"/>
          <table:table-cell table:style-name="ce811"/>
          <table:table-cell/>
          <table:table-cell table:style-name="ce811" table:number-columns-repeated="998"/>
        </table:table-row>
        <table:table-row table:style-name="ro8">
          <table:table-cell table:style-name="ce762"/>
          <table:table-cell table:style-name="ce771" office:value-type="string" calcext:value-type="string" table:number-columns-spanned="7" table:number-rows-spanned="1">
            <text:p>中 <text:s/>華 <text:s/>民 <text:s/>國</text:p>
          </table:table-cell>
          <table:covered-table-cell table:number-columns-repeated="6" table:style-name="ce771"/>
          <table:table-cell table:style-name="ce780" table:formula="of:=[$填寫核銷.C13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783"/>
          <table:table-cell table:style-name="ce790" office:value-type="string" calcext:value-type="string">
            <text:p>年</text:p>
          </table:table-cell>
          <table:table-cell table:style-name="ce780" table:formula="of:=[$填寫核銷.E13]" office:value-type="float" office:value="0" calcext:value-type="float" table:number-columns-spanned="2" table:number-rows-spanned="1">
            <text:p>0</text:p>
          </table:table-cell>
          <table:covered-table-cell table:style-name="ce783"/>
          <table:table-cell table:style-name="ce796" office:value-type="string" calcext:value-type="string">
            <text:p>月</text:p>
          </table:table-cell>
          <table:table-cell table:style-name="ce780" table:formula="of:=[$填寫核銷.G13]" office:value-type="float" office:value="0" calcext:value-type="float" table:number-columns-spanned="2" table:number-rows-spanned="1">
            <text:p>0</text:p>
          </table:table-cell>
          <table:covered-table-cell table:style-name="ce783"/>
          <table:table-cell table:style-name="ce802" office:value-type="string" calcext:value-type="string">
            <text:p>日</text:p>
          </table:table-cell>
          <table:table-cell table:number-columns-repeated="5"/>
          <table:table-cell table:style-name="ce807"/>
          <table:table-cell/>
          <table:table-cell office:value-type="string" calcext:value-type="string">
            <text:p>事務機器設備</text:p>
          </table:table-cell>
          <table:table-cell table:number-columns-repeated="998"/>
        </table:table-row>
        <table:table-row table:style-name="ro51">
          <table:table-cell table:style-name="ce644" office:value-type="string" calcext:value-type="string">
            <text:p>財產</text:p>
            <text:p>編號</text:p>
          </table:table-cell>
          <table:table-cell table:style-name="ce644" office:value-type="string" calcext:value-type="string">
            <text:p>財產科目</text:p>
          </table:table-cell>
          <table:table-cell table:style-name="ce108" office:value-type="string" calcext:value-type="string" table:number-columns-spanned="7" table:number-rows-spanned="1">
            <text:p>財產名稱</text:p>
          </table:table-cell>
          <table:covered-table-cell table:number-columns-repeated="6" table:style-name="ce108"/>
          <table:table-cell table:style-name="ce784" office:value-type="string" calcext:value-type="string" table:number-columns-spanned="3" table:number-rows-spanned="1">
            <text:p>購置日期</text:p>
            <text:p>年 月 日</text:p>
          </table:table-cell>
          <table:covered-table-cell table:number-columns-repeated="2" table:style-name="ce789"/>
          <table:table-cell table:style-name="ce784" office:value-type="string" calcext:value-type="string">
            <text:p>單</text:p>
            <text:p>位</text:p>
          </table:table-cell>
          <table:table-cell table:style-name="ce784" office:value-type="string" calcext:value-type="string">
            <text:p>數</text:p>
            <text:p>量</text:p>
          </table:table-cell>
          <table:table-cell table:style-name="ce789" office:value-type="string" calcext:value-type="string" table:number-columns-spanned="3" table:number-rows-spanned="1">
            <text:p>金額</text:p>
          </table:table-cell>
          <table:covered-table-cell table:number-columns-repeated="2" table:style-name="ce789"/>
          <table:table-cell table:style-name="ce784" office:value-type="string" calcext:value-type="string">
            <text:p>使用</text:p>
            <text:p>年限</text:p>
          </table:table-cell>
          <table:table-cell table:style-name="ce803" office:value-type="string" calcext:value-type="string" table:number-columns-spanned="3" table:number-rows-spanned="1">
            <text:p>存放地點</text:p>
          </table:table-cell>
          <table:covered-table-cell table:number-columns-repeated="2" table:style-name="ce803"/>
          <table:table-cell table:style-name="ce789" office:value-type="string" calcext:value-type="string" table:number-columns-spanned="3" table:number-rows-spanned="1">
            <text:p>備註(型號)</text:p>
          </table:table-cell>
          <table:covered-table-cell table:number-columns-repeated="2" table:style-name="ce789"/>
          <table:table-cell/>
          <table:table-cell office:value-type="string" calcext:value-type="string">
            <text:p>儀器設備</text:p>
          </table:table-cell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number-columns-spanned="7" table:number-rows-spanned="1"/>
          <table:covered-table-cell table:number-columns-repeated="6" table:style-name="ce776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office:value-type="string" calcext:value-type="string">
            <text:p>雜項設備</text:p>
          </table:table-cell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number-columns-spanned="7" table:number-rows-spanned="1"/>
          <table:covered-table-cell table:number-columns-repeated="6" table:style-name="ce776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office:value-type="string" calcext:value-type="string">
            <text:p>雜項資產</text:p>
          </table:table-cell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number-columns-spanned="7" table:number-rows-spanned="1"/>
          <table:covered-table-cell table:number-columns-repeated="6" table:style-name="ce776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 table:number-columns-repeated="1000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number-columns-spanned="7" table:number-rows-spanned="1"/>
          <table:covered-table-cell table:number-columns-repeated="6" table:style-name="ce776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6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number-columns-spanned="7" table:number-rows-spanned="1"/>
          <table:covered-table-cell table:number-columns-repeated="6" table:style-name="ce776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6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number-columns-spanned="7" table:number-rows-spanned="1"/>
          <table:covered-table-cell table:number-columns-repeated="6" table:style-name="ce776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6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number-columns-spanned="7" table:number-rows-spanned="1"/>
          <table:covered-table-cell table:number-columns-repeated="6" table:style-name="ce776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6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number-columns-spanned="7" table:number-rows-spanned="1"/>
          <table:covered-table-cell table:number-columns-repeated="6" table:style-name="ce776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6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number-columns-spanned="7" table:number-rows-spanned="1"/>
          <table:covered-table-cell table:number-columns-repeated="6" table:style-name="ce776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6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number-columns-spanned="7" table:number-rows-spanned="1"/>
          <table:covered-table-cell table:number-columns-repeated="6" table:style-name="ce776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7"/>
          <table:table-cell table:number-columns-repeated="998"/>
        </table:table-row>
        <table:table-row table:style-name="ro8">
          <table:table-cell table:style-name="ce764" office:value-type="string" calcext:value-type="string" table:number-columns-spanned="14" table:number-rows-spanned="1">
            <text:p>合計</text:p>
          </table:table-cell>
          <table:covered-table-cell table:number-columns-repeated="12" table:style-name="ce773"/>
          <table:covered-table-cell table:style-name="ce795"/>
          <table:table-cell table:style-name="ce798" table:formula="of:=SUM([.O4:.Q13])" office:value-type="float" office:value="0" calcext:value-type="float" table:number-columns-spanned="10" table:number-rows-spanned="1">
            <text:p>0 </text:p>
          </table:table-cell>
          <table:covered-table-cell table:number-columns-repeated="8" table:style-name="ce800"/>
          <table:covered-table-cell table:style-name="ce808"/>
          <table:table-cell/>
          <table:table-cell table:style-name="ce157"/>
          <table:table-cell table:number-columns-repeated="998"/>
        </table:table-row>
        <table:table-row table:style-name="ro8">
          <table:table-cell table:style-name="ce765" table:number-columns-repeated="2"/>
          <table:table-cell table:style-name="ce777" table:number-columns-repeated="7"/>
          <table:table-cell table:style-name="ce786" table:number-columns-repeated="3"/>
          <table:table-cell table:style-name="ce787" table:number-columns-repeated="6"/>
          <table:table-cell table:style-name="ce804" table:number-columns-repeated="2"/>
          <table:table-cell table:style-name="ce805"/>
          <table:table-cell table:style-name="ce786"/>
          <table:table-cell table:style-name="ce787" table:number-columns-repeated="2"/>
          <table:table-cell/>
          <table:table-cell table:style-name="ce156"/>
          <table:table-cell table:number-columns-repeated="998"/>
        </table:table-row>
        <table:table-row table:style-name="ro8">
          <table:table-cell table:style-name="ce766" office:value-type="string" calcext:value-type="string">
            <text:p>製表：</text:p>
          </table:table-cell>
          <table:table-cell table:style-name="ce766"/>
          <table:table-cell table:style-name="ce778" office:value-type="string" calcext:value-type="string" table:number-columns-spanned="2" table:number-rows-spanned="1">
            <text:p>保管：</text:p>
          </table:table-cell>
          <table:covered-table-cell table:style-name="ce778"/>
          <table:table-cell/>
          <table:table-cell table:style-name="ce779" table:number-columns-repeated="3"/>
          <table:table-cell table:style-name="ce781" office:value-type="string" calcext:value-type="string" table:number-columns-spanned="2" table:number-rows-spanned="1">
            <text:p>會計：</text:p>
          </table:table-cell>
          <table:covered-table-cell table:style-name="ce781"/>
          <table:table-cell table:style-name="ce766" table:number-columns-repeated="4"/>
          <table:table-cell table:style-name="ce781" office:value-type="string" calcext:value-type="string" table:number-columns-spanned="3" table:number-rows-spanned="1">
            <text:p>總幹事：</text:p>
          </table:table-cell>
          <table:covered-table-cell table:number-columns-repeated="2" table:style-name="ce781"/>
          <table:table-cell table:style-name="ce778"/>
          <table:table-cell table:style-name="ce766"/>
          <table:table-cell table:style-name="ce778" office:value-type="string" calcext:value-type="string" table:number-columns-spanned="2" table:number-rows-spanned="1">
            <text:p>理事長：</text:p>
          </table:table-cell>
          <table:covered-table-cell table:style-name="ce778"/>
          <table:table-cell table:style-name="ce766" table:number-columns-repeated="2"/>
          <table:table-cell table:style-name="ce809"/>
          <table:table-cell/>
          <table:table-cell table:style-name="ce156"/>
          <table:table-cell table:number-columns-repeated="998"/>
        </table:table-row>
        <table:table-row table:style-name="ro8">
          <table:table-cell table:style-name="ce765" table:number-columns-repeated="2"/>
          <table:table-cell table:style-name="ce777" table:number-columns-repeated="7"/>
          <table:table-cell table:style-name="ce787" table:number-columns-repeated="9"/>
          <table:table-cell table:style-name="ce804" table:number-columns-repeated="3"/>
          <table:table-cell table:style-name="ce787" table:number-columns-repeated="3"/>
          <table:table-cell/>
          <table:table-cell table:style-name="ce156"/>
          <table:table-cell table:number-columns-repeated="998"/>
        </table:table-row>
        <table:table-row table:style-name="ro12">
          <table:table-cell table:style-name="ce767" office:value-type="string" calcext:value-type="string" table:number-columns-spanned="24" table:number-rows-spanned="1">
            <text:p>說明：1.財產科目，例如：事務機器設備、儀器設備、雜項設備、雜項資產等。</text:p>
          </table:table-cell>
          <table:covered-table-cell table:number-columns-repeated="23" table:style-name="ce774"/>
          <table:table-cell/>
          <table:table-cell table:style-name="ce157"/>
          <table:table-cell table:number-columns-repeated="998"/>
        </table:table-row>
        <table:table-row table:style-name="ro9">
          <table:table-cell table:style-name="ce767" office:value-type="string" calcext:value-type="string" table:number-columns-spanned="24" table:number-rows-spanned="1">
            <text:p><text:s text:c="6"/>2.本目錄根據財產登記簿，按社會團體財務處理辦法所訂固定資產之科目編造。</text:p>
          </table:table-cell>
          <table:covered-table-cell table:number-columns-repeated="23" table:style-name="ce774"/>
          <table:table-cell/>
          <table:table-cell table:style-name="ce156"/>
          <table:table-cell table:number-columns-repeated="998"/>
        </table:table-row>
        <table:table-row table:style-name="ro9">
          <table:table-cell table:style-name="ce767" office:value-type="string" calcext:value-type="string" table:number-columns-spanned="24" table:number-rows-spanned="1">
            <text:p><text:s text:c="6"/>3.本目錄須經製表、保管、會計、總幹事、理事長蓋章。</text:p>
          </table:table-cell>
          <table:covered-table-cell table:number-columns-repeated="23" table:style-name="ce774"/>
          <table:table-cell/>
          <table:table-cell table:style-name="ce156"/>
          <table:table-cell table:number-columns-repeated="998"/>
        </table:table-row>
        <table:table-row table:style-name="ro52">
          <table:table-cell table:style-name="ce768" table:formula="of:=[.A1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775"/>
          <table:table-cell table:style-name="ce792" office:value-type="string" calcext:value-type="string" table:number-columns-spanned="9" table:number-rows-spanned="1">
            <text:p>財產目錄（新增財產目錄）</text:p>
          </table:table-cell>
          <table:covered-table-cell table:number-columns-repeated="8" table:style-name="ce792"/>
          <table:table-cell table:style-name="ce806" table:number-columns-repeated="3"/>
          <table:table-cell/>
          <table:table-cell table:style-name="ce156"/>
          <table:table-cell table:number-columns-repeated="998"/>
        </table:table-row>
        <table:table-row table:style-name="ro8">
          <table:table-cell table:style-name="ce762"/>
          <table:table-cell table:style-name="ce771" office:value-type="string" calcext:value-type="string" table:number-columns-spanned="7" table:number-rows-spanned="1">
            <text:p>中 <text:s/>華 <text:s/>民 <text:s/>國</text:p>
          </table:table-cell>
          <table:covered-table-cell table:number-columns-repeated="6" table:style-name="ce771"/>
          <table:table-cell table:style-name="ce782" table:formula="of:=[.I2]" office:value-type="string" office:string-value="105" calcext:value-type="string" table:number-columns-spanned="3" table:number-rows-spanned="1">
            <text:p>105</text:p>
          </table:table-cell>
          <table:covered-table-cell table:number-columns-repeated="2" table:style-name="ce788"/>
          <table:table-cell table:style-name="ce791" office:value-type="string" calcext:value-type="string">
            <text:p>年</text:p>
          </table:table-cell>
          <table:table-cell table:style-name="ce794" table:formula="of:=[.M2]" office:value-type="float" office:value="0" calcext:value-type="float" table:number-columns-spanned="2" table:number-rows-spanned="1">
            <text:p>0</text:p>
          </table:table-cell>
          <table:covered-table-cell table:style-name="ce788"/>
          <table:table-cell table:style-name="ce791" office:value-type="string" calcext:value-type="string">
            <text:p>月</text:p>
          </table:table-cell>
          <table:table-cell table:style-name="ce794" table:formula="of:=[.P2]" office:value-type="float" office:value="0" calcext:value-type="float" table:number-columns-spanned="2" table:number-rows-spanned="1">
            <text:p>0</text:p>
          </table:table-cell>
          <table:covered-table-cell table:style-name="ce788"/>
          <table:table-cell table:style-name="ce791" office:value-type="string" calcext:value-type="string">
            <text:p>日</text:p>
          </table:table-cell>
          <table:table-cell table:number-columns-repeated="5"/>
          <table:table-cell table:style-name="ce807"/>
          <table:table-cell/>
          <table:table-cell table:style-name="ce156"/>
          <table:table-cell table:number-columns-repeated="998"/>
        </table:table-row>
        <table:table-row table:style-name="ro51">
          <table:table-cell table:style-name="ce644" office:value-type="string" calcext:value-type="string">
            <text:p>財產</text:p>
            <text:p>編號</text:p>
          </table:table-cell>
          <table:table-cell table:style-name="ce644" office:value-type="string" calcext:value-type="string">
            <text:p>財產科目</text:p>
          </table:table-cell>
          <table:table-cell table:style-name="ce108" office:value-type="string" calcext:value-type="string" table:number-columns-spanned="7" table:number-rows-spanned="1">
            <text:p>財產名稱</text:p>
          </table:table-cell>
          <table:covered-table-cell table:number-columns-repeated="6" table:style-name="ce108"/>
          <table:table-cell table:style-name="ce784" office:value-type="string" calcext:value-type="string" table:number-columns-spanned="3" table:number-rows-spanned="1">
            <text:p>購置日期</text:p>
            <text:p>年 月 日</text:p>
          </table:table-cell>
          <table:covered-table-cell table:number-columns-repeated="2" table:style-name="ce789"/>
          <table:table-cell table:style-name="ce784" office:value-type="string" calcext:value-type="string">
            <text:p>單</text:p>
            <text:p>位</text:p>
          </table:table-cell>
          <table:table-cell table:style-name="ce784" office:value-type="string" calcext:value-type="string">
            <text:p>數</text:p>
            <text:p>量</text:p>
          </table:table-cell>
          <table:table-cell table:style-name="ce789" office:value-type="string" calcext:value-type="string" table:number-columns-spanned="3" table:number-rows-spanned="1">
            <text:p>金額</text:p>
          </table:table-cell>
          <table:covered-table-cell table:number-columns-repeated="2" table:style-name="ce789"/>
          <table:table-cell table:style-name="ce784" office:value-type="string" calcext:value-type="string">
            <text:p>使用</text:p>
            <text:p>年限</text:p>
          </table:table-cell>
          <table:table-cell table:style-name="ce803" office:value-type="string" calcext:value-type="string" table:number-columns-spanned="3" table:number-rows-spanned="1">
            <text:p>存放地點</text:p>
          </table:table-cell>
          <table:covered-table-cell table:number-columns-repeated="2" table:style-name="ce803"/>
          <table:table-cell table:style-name="ce789" office:value-type="string" calcext:value-type="string" table:number-columns-spanned="3" table:number-rows-spanned="1">
            <text:p>備註(型號)</text:p>
          </table:table-cell>
          <table:covered-table-cell table:number-columns-repeated="2" table:style-name="ce789"/>
          <table:table-cell/>
          <table:table-cell table:style-name="ce156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/>
          <table:table-cell table:style-name="ce776" table:content-validation-name="val8" table:number-columns-spanned="7" table:number-rows-spanned="1"/>
          <table:covered-table-cell table:number-columns-repeated="6" table:style-name="ce776" table:content-validation-name="val8"/>
          <table:table-cell table:style-name="ce785" table:number-columns-spanned="3" table:number-rows-spanned="1"/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7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 office:value-type="string" calcext:value-type="string">
            <text:p><text:s/></text:p>
          </table:table-cell>
          <table:table-cell table:style-name="ce776" table:content-validation-name="val8" table:number-columns-spanned="7" table:number-rows-spanned="1"/>
          <table:covered-table-cell table:number-columns-repeated="6" table:style-name="ce776" table:content-validation-name="val8"/>
          <table:table-cell table:style-name="ce78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7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 office:value-type="string" calcext:value-type="string">
            <text:p><text:s/></text:p>
          </table:table-cell>
          <table:table-cell table:style-name="ce776" table:content-validation-name="val8" table:number-columns-spanned="7" table:number-rows-spanned="1"/>
          <table:covered-table-cell table:number-columns-repeated="6" table:style-name="ce776" table:content-validation-name="val8"/>
          <table:table-cell table:style-name="ce78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471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 office:value-type="string" calcext:value-type="string">
            <text:p><text:s/></text:p>
          </table:table-cell>
          <table:table-cell table:style-name="ce776" table:content-validation-name="val8" table:number-columns-spanned="7" table:number-rows-spanned="1"/>
          <table:covered-table-cell table:number-columns-repeated="6" table:style-name="ce776" table:content-validation-name="val8"/>
          <table:table-cell table:style-name="ce78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7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 office:value-type="string" calcext:value-type="string">
            <text:p><text:s/></text:p>
          </table:table-cell>
          <table:table-cell table:style-name="ce776" table:content-validation-name="val8" table:number-columns-spanned="7" table:number-rows-spanned="1"/>
          <table:covered-table-cell table:number-columns-repeated="6" table:style-name="ce776" table:content-validation-name="val8"/>
          <table:table-cell table:style-name="ce78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85"/>
          <table:table-cell table:style-name="ce793" table:number-columns-repeated="2"/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7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 office:value-type="string" calcext:value-type="string">
            <text:p><text:s/></text:p>
          </table:table-cell>
          <table:table-cell table:style-name="ce776" table:content-validation-name="val8" table:number-columns-spanned="7" table:number-rows-spanned="1"/>
          <table:covered-table-cell table:number-columns-repeated="6" table:style-name="ce776" table:content-validation-name="val8"/>
          <table:table-cell table:style-name="ce78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85"/>
          <table:table-cell table:style-name="ce793"/>
          <table:table-cell table:style-name="ce793" office:value-type="string" calcext:value-type="string">
            <text:p><text:s/></text:p>
          </table:table-cell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7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 office:value-type="string" calcext:value-type="string">
            <text:p><text:s/></text:p>
          </table:table-cell>
          <table:table-cell table:style-name="ce776" table:content-validation-name="val8" table:number-columns-spanned="7" table:number-rows-spanned="1"/>
          <table:covered-table-cell table:number-columns-repeated="6" table:style-name="ce776" table:content-validation-name="val8"/>
          <table:table-cell table:style-name="ce78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85"/>
          <table:table-cell table:style-name="ce793"/>
          <table:table-cell table:style-name="ce793" office:value-type="string" calcext:value-type="string">
            <text:p><text:s/></text:p>
          </table:table-cell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157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 office:value-type="string" calcext:value-type="string">
            <text:p><text:s/></text:p>
          </table:table-cell>
          <table:table-cell table:style-name="ce776" table:content-validation-name="val8" table:number-columns-spanned="7" table:number-rows-spanned="1"/>
          <table:covered-table-cell table:number-columns-repeated="6" table:style-name="ce776" table:content-validation-name="val8"/>
          <table:table-cell table:style-name="ce78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85"/>
          <table:table-cell table:style-name="ce793"/>
          <table:table-cell table:style-name="ce793" office:value-type="string" calcext:value-type="string">
            <text:p><text:s/></text:p>
          </table:table-cell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471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 office:value-type="string" calcext:value-type="string">
            <text:p><text:s/></text:p>
          </table:table-cell>
          <table:table-cell table:style-name="ce776" table:content-validation-name="val8" table:number-columns-spanned="7" table:number-rows-spanned="1"/>
          <table:covered-table-cell table:number-columns-repeated="6" table:style-name="ce776" table:content-validation-name="val8"/>
          <table:table-cell table:style-name="ce78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85"/>
          <table:table-cell table:style-name="ce793"/>
          <table:table-cell table:style-name="ce793" office:value-type="string" calcext:value-type="string">
            <text:p><text:s/></text:p>
          </table:table-cell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471"/>
          <table:table-cell table:number-columns-repeated="998"/>
        </table:table-row>
        <table:table-row table:style-name="ro8">
          <table:table-cell table:style-name="ce763"/>
          <table:table-cell table:style-name="ce772" table:content-validation-name="val7" office:value-type="string" calcext:value-type="string">
            <text:p><text:s/></text:p>
          </table:table-cell>
          <table:table-cell table:style-name="ce776" table:content-validation-name="val8" table:number-columns-spanned="7" table:number-rows-spanned="1"/>
          <table:covered-table-cell table:number-columns-repeated="6" table:style-name="ce776" table:content-validation-name="val8"/>
          <table:table-cell table:style-name="ce78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85"/>
          <table:table-cell table:style-name="ce793"/>
          <table:table-cell table:style-name="ce793" office:value-type="string" calcext:value-type="string">
            <text:p><text:s/></text:p>
          </table:table-cell>
          <table:table-cell table:style-name="ce797" table:number-columns-spanned="3" table:number-rows-spanned="1"/>
          <table:covered-table-cell table:number-columns-repeated="2" table:style-name="ce797"/>
          <table:table-cell table:style-name="ce797"/>
          <table:table-cell table:style-name="ce785" table:number-columns-spanned="3" table:number-rows-spanned="1"/>
          <table:covered-table-cell table:number-columns-repeated="2" table:style-name="ce785"/>
          <table:table-cell table:style-name="ce785" table:number-columns-spanned="3" table:number-rows-spanned="1"/>
          <table:covered-table-cell table:number-columns-repeated="2" table:style-name="ce785"/>
          <table:table-cell/>
          <table:table-cell table:style-name="ce472"/>
          <table:table-cell table:number-columns-repeated="998"/>
        </table:table-row>
        <table:table-row table:style-name="ro8">
          <table:table-cell table:style-name="ce764" office:value-type="string" calcext:value-type="string" table:number-columns-spanned="14" table:number-rows-spanned="1">
            <text:p>合計</text:p>
          </table:table-cell>
          <table:covered-table-cell table:number-columns-repeated="12" table:style-name="ce773"/>
          <table:covered-table-cell table:style-name="ce795"/>
          <table:table-cell table:style-name="ce799" table:formula="of:=SUM([.O24:.Q33])+SUM([.O4:.Q12])" office:value-type="float" office:value="0" calcext:value-type="float" table:number-columns-spanned="10" table:number-rows-spanned="1">
            <text:p>0 </text:p>
          </table:table-cell>
          <table:covered-table-cell table:number-columns-repeated="8" table:style-name="ce801"/>
          <table:covered-table-cell table:style-name="ce810"/>
          <table:table-cell/>
          <table:table-cell table:style-name="ce472"/>
          <table:table-cell table:number-columns-repeated="998"/>
        </table:table-row>
        <table:table-row table:style-name="ro8">
          <table:table-cell table:style-name="ce765" table:number-columns-repeated="2"/>
          <table:table-cell table:style-name="ce777" table:number-columns-repeated="7"/>
          <table:table-cell table:style-name="ce786" table:number-columns-repeated="3"/>
          <table:table-cell table:style-name="ce787" table:number-columns-repeated="6"/>
          <table:table-cell table:style-name="ce804" table:number-columns-repeated="2"/>
          <table:table-cell table:style-name="ce805"/>
          <table:table-cell table:style-name="ce786"/>
          <table:table-cell table:style-name="ce787" table:number-columns-repeated="2"/>
          <table:table-cell/>
          <table:table-cell table:style-name="ce472"/>
          <table:table-cell table:number-columns-repeated="998"/>
        </table:table-row>
        <table:table-row table:style-name="ro8">
          <table:table-cell table:style-name="ce766" office:value-type="string" calcext:value-type="string">
            <text:p>製表：</text:p>
          </table:table-cell>
          <table:table-cell table:style-name="ce766"/>
          <table:table-cell table:style-name="ce778" office:value-type="string" calcext:value-type="string" table:number-columns-spanned="2" table:number-rows-spanned="1">
            <text:p>保管：</text:p>
          </table:table-cell>
          <table:covered-table-cell table:style-name="ce778"/>
          <table:table-cell/>
          <table:table-cell table:style-name="ce779" table:number-columns-repeated="3"/>
          <table:table-cell table:style-name="ce781" office:value-type="string" calcext:value-type="string" table:number-columns-spanned="2" table:number-rows-spanned="1">
            <text:p>會計：</text:p>
          </table:table-cell>
          <table:covered-table-cell table:style-name="ce781"/>
          <table:table-cell table:style-name="ce766" table:number-columns-repeated="4"/>
          <table:table-cell table:style-name="ce781" office:value-type="string" calcext:value-type="string" table:number-columns-spanned="3" table:number-rows-spanned="1">
            <text:p>總幹事：</text:p>
          </table:table-cell>
          <table:covered-table-cell table:number-columns-repeated="2" table:style-name="ce781"/>
          <table:table-cell table:style-name="ce778"/>
          <table:table-cell table:style-name="ce766"/>
          <table:table-cell table:style-name="ce778" office:value-type="string" calcext:value-type="string" table:number-columns-spanned="2" table:number-rows-spanned="1">
            <text:p>理事長：</text:p>
          </table:table-cell>
          <table:covered-table-cell table:style-name="ce778"/>
          <table:table-cell table:style-name="ce766" table:number-columns-repeated="2"/>
          <table:table-cell table:style-name="ce809"/>
          <table:table-cell/>
          <table:table-cell table:style-name="ce472"/>
          <table:table-cell table:number-columns-repeated="998"/>
        </table:table-row>
        <table:table-row table:style-name="ro8">
          <table:table-cell table:style-name="ce765" table:number-columns-repeated="2"/>
          <table:table-cell table:style-name="ce777" table:number-columns-repeated="7"/>
          <table:table-cell table:style-name="ce787" table:number-columns-repeated="9"/>
          <table:table-cell table:style-name="ce804" table:number-columns-repeated="3"/>
          <table:table-cell table:style-name="ce787" table:number-columns-repeated="3"/>
          <table:table-cell/>
          <table:table-cell table:style-name="ce472"/>
          <table:table-cell table:number-columns-repeated="998"/>
        </table:table-row>
        <table:table-row table:style-name="ro9">
          <table:table-cell table:style-name="ce767" office:value-type="string" calcext:value-type="string" table:number-columns-spanned="24" table:number-rows-spanned="1">
            <text:p>說明：1.財產科目，例如：事務機器設備、儀器設備、雜項設備、雜項資產等。</text:p>
          </table:table-cell>
          <table:covered-table-cell table:number-columns-repeated="23" table:style-name="ce774"/>
          <table:table-cell/>
          <table:table-cell table:style-name="ce472"/>
          <table:table-cell table:number-columns-repeated="998"/>
        </table:table-row>
        <table:table-row table:style-name="ro9">
          <table:table-cell table:style-name="ce767" office:value-type="string" calcext:value-type="string" table:number-columns-spanned="24" table:number-rows-spanned="1">
            <text:p><text:s text:c="6"/>2.本目錄根據財產登記簿，按社會團體財務處理辦法所訂固定資產之科目編造。</text:p>
          </table:table-cell>
          <table:covered-table-cell table:number-columns-repeated="23" table:style-name="ce774"/>
          <table:table-cell/>
          <table:table-cell table:style-name="ce472"/>
          <table:table-cell table:number-columns-repeated="998"/>
        </table:table-row>
        <table:table-row table:style-name="ro9">
          <table:table-cell table:style-name="ce767" office:value-type="string" calcext:value-type="string" table:number-columns-spanned="24" table:number-rows-spanned="1">
            <text:p><text:s text:c="6"/>3.本目錄須經製表、保管、會計、總幹事、理事長蓋章。</text:p>
          </table:table-cell>
          <table:covered-table-cell table:number-columns-repeated="23" table:style-name="ce774"/>
          <table:table-cell/>
          <table:table-cell table:style-name="ce472"/>
          <table:table-cell table:number-columns-repeated="998"/>
        </table:table-row>
        <table:table-row table:style-name="ro12" table:number-rows-repeated="6">
          <table:table-cell table:number-columns-repeated="25"/>
          <table:table-cell table:style-name="ce472"/>
          <table:table-cell table:number-columns-repeated="998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填寫核銷.$A$1" table:cell-range-address="$財產9.$A$1:.$X$40" table:range-usable-as="print-range"/>
        </table:named-expressions>
        <calcext:conditional-formats>
          <calcext:conditional-format calcext:target-range-address="財產9.A21:財產9.A21 財產9.M22:財產9.N22 財產9.I22:財產9.K22 財產9.O34:財產9.O34 財產9.P22:財產9.Q22">
            <calcext:condition calcext:apply-style-name="Excel_CondFormat_10_1_1" calcext:value="=0" calcext:base-cell-address="財產9.A21"/>
          </calcext:conditional-format>
          <calcext:conditional-format calcext:target-range-address="財產9.O14:財產9.X14">
            <calcext:condition calcext:apply-style-name="Excel_CondFormat_10_2_1" calcext:value="&lt;[.$O$34]" calcext:base-cell-address="財產9.O14"/>
            <calcext:condition calcext:apply-style-name="Excel_CondFormat_10_2_2" calcext:value="=0" calcext:base-cell-address="財產9.O14"/>
          </calcext:conditional-format>
          <calcext:conditional-format calcext:target-range-address="財產9.A1:財產9.L1">
            <calcext:condition calcext:apply-style-name="Excel_CondFormat_10_3_1" calcext:value="formula-is([.$A$1]=0)" calcext:base-cell-address="財產9.A1"/>
          </calcext:conditional-format>
          <calcext:conditional-format calcext:target-range-address="財產9.L2:財產9.L2">
            <calcext:condition calcext:apply-style-name="Excel_CondFormat_10_4_1" calcext:value="formula-is([.$I$2]=0)" calcext:base-cell-address="財產9.L2"/>
          </calcext:conditional-format>
          <calcext:conditional-format calcext:target-range-address="財產9.O2:財產9.O2">
            <calcext:condition calcext:apply-style-name="Excel_CondFormat_10_5_1" calcext:value="formula-is([.$M$2]=0)" calcext:base-cell-address="財產9.O2"/>
          </calcext:conditional-format>
          <calcext:conditional-format calcext:target-range-address="財產9.R2:財產9.R2">
            <calcext:condition calcext:apply-style-name="Excel_CondFormat_10_6_1" calcext:value="formula-is([.$P$2]=0)" calcext:base-cell-address="財產9.R2"/>
          </calcext:conditional-format>
        </calcext:conditional-formats>
      </table:table>
      <table:table table:name="照片10" table:style-name="ta11" table:print-ranges="照片10.A1:照片10.GR30">
        <table:table-column table:style-name="co12" table:number-columns-repeated="200" table:default-cell-style-name="ce769"/>
        <table:table-column table:style-name="co8" table:number-columns-repeated="57" table:default-cell-style-name="ce769"/>
        <table:table-column table:style-name="co8" table:number-columns-repeated="767" table:default-cell-style-name="Default"/>
        <table:table-row table:style-name="ro53">
          <table:table-cell table:style-name="ce633" office:value-type="string" calcext:value-type="string" table:number-columns-spanned="19" table:number-rows-spanned="1">
            <text:p>照片黏貼表</text:p>
          </table:table-cell>
          <table:covered-table-cell table:number-columns-repeated="18" table:style-name="ce633"/>
          <table:table-cell/>
          <table:table-cell table:style-name="ce633" office:value-type="string" calcext:value-type="string" table:number-columns-spanned="19" table:number-rows-spanned="1">
            <text:p>照片黏貼表</text:p>
          </table:table-cell>
          <table:covered-table-cell table:number-columns-repeated="18" table:style-name="ce633"/>
          <table:table-cell/>
          <table:table-cell table:style-name="ce633" office:value-type="string" calcext:value-type="string" table:number-columns-spanned="19" table:number-rows-spanned="1">
            <text:p>照片黏貼表</text:p>
          </table:table-cell>
          <table:covered-table-cell table:number-columns-repeated="18" table:style-name="ce633"/>
          <table:table-cell/>
          <table:table-cell table:style-name="ce633" office:value-type="string" calcext:value-type="string" table:number-columns-spanned="19" table:number-rows-spanned="1">
            <text:p>照片黏貼表</text:p>
          </table:table-cell>
          <table:covered-table-cell table:number-columns-repeated="18" table:style-name="ce633"/>
          <table:table-cell/>
          <table:table-cell table:style-name="ce633" office:value-type="string" calcext:value-type="string" table:number-columns-spanned="19" table:number-rows-spanned="1">
            <text:p>照片黏貼表</text:p>
          </table:table-cell>
          <table:covered-table-cell table:number-columns-repeated="18" table:style-name="ce633"/>
          <table:table-cell/>
          <table:table-cell table:style-name="ce633" office:value-type="string" calcext:value-type="string" table:number-columns-spanned="19" table:number-rows-spanned="1">
            <text:p>照片黏貼表</text:p>
          </table:table-cell>
          <table:covered-table-cell table:number-columns-repeated="18" table:style-name="ce633"/>
          <table:table-cell/>
          <table:table-cell table:style-name="ce633" office:value-type="string" calcext:value-type="string" table:number-columns-spanned="19" table:number-rows-spanned="1">
            <text:p>照片黏貼表</text:p>
          </table:table-cell>
          <table:covered-table-cell table:number-columns-repeated="18" table:style-name="ce633"/>
          <table:table-cell/>
          <table:table-cell table:style-name="ce633" office:value-type="string" calcext:value-type="string" table:number-columns-spanned="19" table:number-rows-spanned="1">
            <text:p>照片黏貼表</text:p>
          </table:table-cell>
          <table:covered-table-cell table:number-columns-repeated="18" table:style-name="ce633"/>
          <table:table-cell/>
          <table:table-cell table:style-name="ce633" office:value-type="string" calcext:value-type="string" table:number-columns-spanned="19" table:number-rows-spanned="1">
            <text:p>照片黏貼表</text:p>
          </table:table-cell>
          <table:covered-table-cell table:number-columns-repeated="18" table:style-name="ce633"/>
          <table:table-cell/>
          <table:table-cell table:style-name="ce633" office:value-type="string" calcext:value-type="string" table:number-columns-spanned="19" table:number-rows-spanned="1">
            <text:p>照片黏貼表</text:p>
          </table:table-cell>
          <table:covered-table-cell table:number-columns-repeated="18" table:style-name="ce633"/>
          <table:table-cell table:number-columns-repeated="57"/>
          <table:table-cell table:style-name="ce633" table:number-columns-repeated="768"/>
        </table:table-row>
        <table:table-row table:style-name="ro8"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$填寫核銷.C6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D2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X2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AR2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BL2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CF2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CZ2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DT2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EN2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FH2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 table:number-columns-repeated="57"/>
          <table:table-cell table:style-name="ce860" table:number-columns-repeated="768"/>
        </table:table-row>
        <table:table-row table:style-name="ro8"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59" table:number-columns-spanned="1" table:number-rows-spanned="12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54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table-cell table:style-name="ce815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18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23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25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27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29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31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33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35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37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39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41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43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45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47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49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51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53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55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57"/>
          <table:table-cell table:style-name="ce820" table:number-columns-spanned="16" table:number-rows-spanned="1"/>
          <table:covered-table-cell table:number-columns-repeated="15" table:style-name="ce821"/>
          <table:table-cell table:number-columns-repeated="57"/>
          <table:table-cell table:style-name="ce860" table:number-columns-repeated="768"/>
        </table:table-row>
        <table:table-row table:style-name="ro54">
          <table:table-cell table:number-columns-repeated="1024"/>
        </table:table-row>
        <table:table-row table:style-name="ro8"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D2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D17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X17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AR17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BL17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CF17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CZ17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DT17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EN17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/>
          <table:table-cell table:style-name="ce813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817"/>
          <table:table-cell table:style-name="ce820" table:formula="of:=[.FH17]" office:value-type="string" office:string-value="建立社區照顧關懷據點" calcext:value-type="string" table:number-columns-spanned="16" table:number-rows-spanned="1">
            <text:p>建立社區照顧關懷據點</text:p>
          </table:table-cell>
          <table:covered-table-cell table:number-columns-repeated="15" table:style-name="ce821"/>
          <table:table-cell table:number-columns-repeated="57"/>
          <table:table-cell table:style-name="ce860" table:number-columns-repeated="768"/>
        </table:table-row>
        <table:table-row table:style-name="ro8"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22" table:number-columns-spanned="1" table:number-rows-spanned="12"/>
          <table:table-cell table:style-name="ce814" office:value-type="string" calcext:value-type="string" table:number-columns-spanned="19" table:number-rows-spanned="12">
            <text:p>照片上或照片說明欄須加註日期</text:p>
          </table:table-cell>
          <table:covered-table-cell table:number-columns-repeated="18" table:style-name="ce814"/>
          <table:table-cell table:style-name="ce859" table:number-columns-spanned="1" table:number-rows-spanned="12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54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22"/>
          <table:covered-table-cell table:number-columns-repeated="19" table:style-name="ce814"/>
          <table:covered-table-cell table:style-name="ce859"/>
          <table:table-cell table:number-columns-repeated="56"/>
          <table:table-cell table:style-name="ce814" table:number-columns-repeated="768"/>
        </table:table-row>
        <table:table-row table:style-name="ro8">
          <table:table-cell table:style-name="ce816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19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24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26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28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30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32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34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36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38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40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42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44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46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48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50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52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54"/>
          <table:table-cell table:style-name="ce820" table:number-columns-spanned="16" table:number-rows-spanned="1"/>
          <table:covered-table-cell table:number-columns-repeated="15" table:style-name="ce821"/>
          <table:table-cell/>
          <table:table-cell table:style-name="ce856" office:value-type="string" calcext:value-type="string" table:number-columns-spanned="3" table:number-rows-spanned="1">
            <text:p>照片說明：</text:p>
          </table:table-cell>
          <table:covered-table-cell table:number-columns-repeated="2" table:style-name="ce858"/>
          <table:table-cell table:style-name="ce820" table:number-columns-spanned="16" table:number-rows-spanned="1"/>
          <table:covered-table-cell table:number-columns-repeated="15" table:style-name="ce821"/>
          <table:table-cell table:number-columns-repeated="57"/>
          <table:table-cell table:style-name="ce860" table:number-columns-repeated="768"/>
        </table:table-row>
        <table:table-row table:style-name="ro8" table:number-rows-repeated="18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填寫核銷.$A$1" table:cell-range-address="$照片10.$A$1:.$GR$30" table:range-usable-as="print-range"/>
          <table:named-range table:name="Excel_BuiltIn__FilterDatabase" table:base-cell-address="$填寫核銷.$A$1" table:cell-range-address="$照片10.$#REF!$#REF!:.$#REF!$#REF!"/>
        </table:named-expressions>
        <calcext:conditional-formats>
          <calcext:conditional-format calcext:target-range-address="照片10.D2:照片10.S2 照片10.D15:照片10.S15 照片10.D17:照片10.S17 照片10.D30:照片10.S30 照片10.X2:照片10.AM2 照片10.X15:照片10.AM15 照片10.X17:照片10.AM17 照片10.X30:照片10.AM30 照片10.AR2:照片10.BG2 照片10.AR15:照片10.BG15 照片10.AR17:照片10.BG17 照片10.AR30:照片10.BG30 照片10.BL2:照片10.CA2 照片10.BL15:照片10.CA15 照片10.BL17:照片10.CA17 照片10.BL30:照片10.CA30 照片10.CF2:照片10.CU2 照片10.CF15:照片10.CU15 照片10.CF17:照片10.CU17 照片10.CF30:照片10.CU30 照片10.CZ2:照片10.DO2 照片10.CZ15:照片10.DO15 照片10.CZ17:照片10.DO17 照片10.CZ30:照片10.DO30 照片10.DT2:照片10.EI2 照片10.DT15:照片10.EI15 照片10.DT17:照片10.EI17 照片10.DT30:照片10.EI30 照片10.EN2:照片10.FC2 照片10.EN15:照片10.FC15 照片10.EN17:照片10.FC17 照片10.EN30:照片10.FC30 照片10.FH2:照片10.FW2 照片10.FH15:照片10.FW15 照片10.FH17:照片10.FW17 照片10.FH30:照片10.FW30 照片10.GB2:照片10.GQ2 照片10.GB15:照片10.GQ15 照片10.GB17:照片10.GQ17 照片10.GB30:照片10.GQ30">
            <calcext:condition calcext:apply-style-name="Excel_CondFormat_11_1_1" calcext:value="=0" calcext:base-cell-address="照片10.D2"/>
          </calcext:conditional-format>
          <calcext:conditional-format calcext:target-range-address="照片10.A2:照片10.C2 照片10.A17:照片10.C17 照片10.U2:照片10.W2 照片10.U17:照片10.W17 照片10.AO2:照片10.AQ2 照片10.AO17:照片10.AQ17 照片10.BI2:照片10.BK2 照片10.BI17:照片10.BK17 照片10.CC2:照片10.CE2 照片10.CC17:照片10.CE17 照片10.CW2:照片10.CY2 照片10.CW17:照片10.CY17 照片10.DQ2:照片10.DS2 照片10.DQ17:照片10.DS17 照片10.EK2:照片10.EM2 照片10.EK17:照片10.EM17 照片10.FE2:照片10.FG2 照片10.FE17:照片10.FG17 照片10.FY2:照片10.GA2 照片10.FY17:照片10.GA17">
            <calcext:condition calcext:apply-style-name="Excel_CondFormat_11_2_1" calcext:value="formula-is([.$D$2]=0)" calcext:base-cell-address="照片10.A2"/>
          </calcext:conditional-format>
          <calcext:conditional-format calcext:target-range-address="照片10.A15:照片10.C15">
            <calcext:condition calcext:apply-style-name="Excel_CondFormat_11_3_1" calcext:value="formula-is([.$D$15]=0)" calcext:base-cell-address="照片10.A15"/>
          </calcext:conditional-format>
          <calcext:conditional-format calcext:target-range-address="照片10.A30:照片10.C30">
            <calcext:condition calcext:apply-style-name="Excel_CondFormat_11_4_1" calcext:value="formula-is([.$D$30]=0)" calcext:base-cell-address="照片10.A30"/>
          </calcext:conditional-format>
          <calcext:conditional-format calcext:target-range-address="照片10.U15:照片10.W15">
            <calcext:condition calcext:apply-style-name="Excel_CondFormat_11_5_1" calcext:value="formula-is([.$X$15]=0)" calcext:base-cell-address="照片10.U15"/>
          </calcext:conditional-format>
          <calcext:conditional-format calcext:target-range-address="照片10.U30:照片10.W30">
            <calcext:condition calcext:apply-style-name="Excel_CondFormat_11_6_1" calcext:value="formula-is([.$X$30]=0)" calcext:base-cell-address="照片10.U30"/>
          </calcext:conditional-format>
          <calcext:conditional-format calcext:target-range-address="照片10.AO15:照片10.AQ15">
            <calcext:condition calcext:apply-style-name="Excel_CondFormat_11_7_1" calcext:value="formula-is([.$AR$15]=0)" calcext:base-cell-address="照片10.AO15"/>
          </calcext:conditional-format>
          <calcext:conditional-format calcext:target-range-address="照片10.AO30:照片10.AQ30">
            <calcext:condition calcext:apply-style-name="Excel_CondFormat_11_8_1" calcext:value="formula-is([.$AR$30]=0)" calcext:base-cell-address="照片10.AO30"/>
          </calcext:conditional-format>
          <calcext:conditional-format calcext:target-range-address="照片10.BI15:照片10.BK15">
            <calcext:condition calcext:apply-style-name="Excel_CondFormat_11_9_1" calcext:value="formula-is([.$BL$15]=0)" calcext:base-cell-address="照片10.BI15"/>
          </calcext:conditional-format>
          <calcext:conditional-format calcext:target-range-address="照片10.BI30:照片10.BK30">
            <calcext:condition calcext:apply-style-name="Excel_CondFormat_11_10_1" calcext:value="formula-is([.$BL$30]=0)" calcext:base-cell-address="照片10.BI30"/>
          </calcext:conditional-format>
          <calcext:conditional-format calcext:target-range-address="照片10.CC15:照片10.CE15">
            <calcext:condition calcext:apply-style-name="Excel_CondFormat_11_11_1" calcext:value="formula-is([.$CF$15]=0)" calcext:base-cell-address="照片10.CC15"/>
          </calcext:conditional-format>
          <calcext:conditional-format calcext:target-range-address="照片10.CC30:照片10.CE30">
            <calcext:condition calcext:apply-style-name="Excel_CondFormat_11_12_1" calcext:value="formula-is([.$CF$30]=0)" calcext:base-cell-address="照片10.CC30"/>
          </calcext:conditional-format>
          <calcext:conditional-format calcext:target-range-address="照片10.CW15:照片10.CY15">
            <calcext:condition calcext:apply-style-name="Excel_CondFormat_11_13_1" calcext:value="formula-is([.$CZ$15]=0)" calcext:base-cell-address="照片10.CW15"/>
          </calcext:conditional-format>
          <calcext:conditional-format calcext:target-range-address="照片10.CW30:照片10.CY30">
            <calcext:condition calcext:apply-style-name="Excel_CondFormat_11_14_1" calcext:value="formula-is([.$CZ$30]=0)" calcext:base-cell-address="照片10.CW30"/>
          </calcext:conditional-format>
          <calcext:conditional-format calcext:target-range-address="照片10.DQ15:照片10.DS15">
            <calcext:condition calcext:apply-style-name="Excel_CondFormat_11_15_1" calcext:value="formula-is([.$DT$15]=0)" calcext:base-cell-address="照片10.DQ15"/>
          </calcext:conditional-format>
          <calcext:conditional-format calcext:target-range-address="照片10.DQ30:照片10.DS30">
            <calcext:condition calcext:apply-style-name="Excel_CondFormat_11_16_1" calcext:value="formula-is([.$DT$30]=0)" calcext:base-cell-address="照片10.DQ30"/>
          </calcext:conditional-format>
          <calcext:conditional-format calcext:target-range-address="照片10.EK15:照片10.EM15">
            <calcext:condition calcext:apply-style-name="Excel_CondFormat_11_17_1" calcext:value="formula-is([.$EN$15]=0)" calcext:base-cell-address="照片10.EK15"/>
          </calcext:conditional-format>
          <calcext:conditional-format calcext:target-range-address="照片10.EK30:照片10.EM30">
            <calcext:condition calcext:apply-style-name="Excel_CondFormat_11_18_1" calcext:value="formula-is([.$EN$30]=0)" calcext:base-cell-address="照片10.EK30"/>
          </calcext:conditional-format>
          <calcext:conditional-format calcext:target-range-address="照片10.FE15:照片10.FG15">
            <calcext:condition calcext:apply-style-name="Excel_CondFormat_11_19_1" calcext:value="formula-is([.$FH$15]=0)" calcext:base-cell-address="照片10.FE15"/>
          </calcext:conditional-format>
          <calcext:conditional-format calcext:target-range-address="照片10.FE30:照片10.FG30">
            <calcext:condition calcext:apply-style-name="Excel_CondFormat_11_20_1" calcext:value="formula-is([.$FH$30]=0)" calcext:base-cell-address="照片10.FE30"/>
          </calcext:conditional-format>
          <calcext:conditional-format calcext:target-range-address="照片10.FY15:照片10.GA15">
            <calcext:condition calcext:apply-style-name="Excel_CondFormat_11_21_1" calcext:value="formula-is([.$GB$15]=0)" calcext:base-cell-address="照片10.FY15"/>
          </calcext:conditional-format>
          <calcext:conditional-format calcext:target-range-address="照片10.FY30:照片10.GA30">
            <calcext:condition calcext:apply-style-name="Excel_CondFormat_11_22_1" calcext:value="formula-is([.$GB$30]=0)" calcext:base-cell-address="照片10.FY30"/>
          </calcext:conditional-format>
        </calcext:conditional-formats>
      </table:table>
      <table:table table:name="存摺11" table:style-name="ta12" table:print-ranges="存摺11.A1:存摺11.W31">
        <table:table-column table:style-name="co12" table:number-columns-repeated="25" table:default-cell-style-name="ce769"/>
        <table:table-column table:style-name="co8" table:number-columns-repeated="232" table:default-cell-style-name="ce769"/>
        <table:table-column table:style-name="co8" table:number-columns-repeated="767" table:default-cell-style-name="Default"/>
        <table:table-row table:style-name="ro55">
          <table:table-cell table:number-columns-repeated="20"/>
          <table:table-cell table:style-name="ce888" office:value-type="string" calcext:value-type="string">
            <text:p>【表十一】</text:p>
          </table:table-cell>
          <table:table-cell table:number-columns-repeated="1003"/>
        </table:table-row>
        <table:table-row table:style-name="ro14">
          <table:table-cell table:style-name="ce861" office:value-type="string" calcext:value-type="string" table:number-columns-spanned="23" table:number-rows-spanned="1">
            <text:p>銀行存摺影本黏貼表</text:p>
          </table:table-cell>
          <table:covered-table-cell table:number-columns-repeated="22" table:style-name="ce861"/>
          <table:table-cell table:number-columns-repeated="100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863"/>
          <table:table-cell table:style-name="ce872" table:number-columns-repeated="19"/>
          <table:table-cell table:style-name="ce889"/>
          <table:table-cell table:number-columns-repeated="1002"/>
        </table:table-row>
        <table:table-row table:style-name="ro8" table:number-rows-repeated="3">
          <table:table-cell/>
          <table:table-cell table:style-name="ce864"/>
          <table:table-cell table:style-name="ce873" table:number-columns-repeated="19"/>
          <table:table-cell table:style-name="ce890"/>
          <table:table-cell table:number-columns-repeated="1002"/>
        </table:table-row>
        <table:table-row table:style-name="ro8">
          <table:table-cell/>
          <table:table-cell table:style-name="ce864"/>
          <table:table-cell table:style-name="ce873" table:number-columns-repeated="3"/>
          <table:table-cell table:style-name="ce881" office:value-type="string" calcext:value-type="string" table:number-columns-spanned="13" table:number-rows-spanned="1">
            <text:p>黏 <text:s text:c="3"/>貼 <text:s text:c="2"/>處</text:p>
          </table:table-cell>
          <table:covered-table-cell table:number-columns-repeated="12" table:style-name="ce881"/>
          <table:table-cell table:style-name="ce873" table:number-columns-repeated="3"/>
          <table:table-cell table:style-name="ce890"/>
          <table:table-cell table:number-columns-repeated="1002"/>
        </table:table-row>
        <table:table-row table:style-name="ro8" table:number-rows-repeated="13">
          <table:table-cell/>
          <table:table-cell table:style-name="ce864"/>
          <table:table-cell table:style-name="ce873" table:number-columns-repeated="19"/>
          <table:table-cell table:style-name="ce890"/>
          <table:table-cell table:number-columns-repeated="1002"/>
        </table:table-row>
        <table:table-row table:style-name="ro46" table:number-rows-repeated="2">
          <table:table-cell/>
          <table:table-cell table:style-name="ce864"/>
          <table:table-cell table:style-name="ce873" table:number-columns-repeated="19"/>
          <table:table-cell table:style-name="ce890"/>
          <table:table-cell table:number-columns-repeated="1002"/>
        </table:table-row>
        <table:table-row table:style-name="ro46">
          <table:table-cell/>
          <table:table-cell table:style-name="ce865"/>
          <table:table-cell table:style-name="ce874" table:number-columns-repeated="19"/>
          <table:table-cell table:style-name="ce891"/>
          <table:table-cell table:number-columns-repeated="1002"/>
        </table:table-row>
        <table:table-row table:style-name="ro46">
          <table:table-cell table:number-columns-repeated="1024"/>
        </table:table-row>
        <table:table-row table:style-name="ro46">
          <table:table-cell/>
          <table:table-cell table:style-name="ce866" office:value-type="string" calcext:value-type="string" table:number-columns-spanned="5" table:number-rows-spanned="1">
            <text:p>存 款 銀 行：</text:p>
          </table:table-cell>
          <table:covered-table-cell table:number-columns-repeated="4" table:style-name="ce875"/>
          <table:table-cell table:style-name="ce883" table:formula="of:=[$填寫核銷.C54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884"/>
          <table:table-cell table:number-columns-repeated="1003"/>
        </table:table-row>
        <table:table-row table:style-name="ro46">
          <table:table-cell/>
          <table:table-cell table:style-name="ce867" office:value-type="string" calcext:value-type="string" table:number-columns-spanned="5" table:number-rows-spanned="1">
            <text:p>分 <text:s text:c="6"/>行：</text:p>
          </table:table-cell>
          <table:covered-table-cell table:number-columns-repeated="4" table:style-name="ce876"/>
          <table:table-cell table:style-name="ce883" table:formula="of:=[$填寫核銷.C55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884"/>
          <table:table-cell table:number-columns-repeated="1003"/>
        </table:table-row>
        <table:table-row table:style-name="ro46">
          <table:table-cell/>
          <table:table-cell table:style-name="ce868" office:value-type="string" calcext:value-type="string" table:number-columns-spanned="5" table:number-rows-spanned="1">
            <text:p>行 庫 代 號：</text:p>
          </table:table-cell>
          <table:covered-table-cell table:number-columns-repeated="4" table:style-name="ce877"/>
          <table:table-cell table:style-name="ce883" table:formula="of:=[$填寫核銷.C56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884"/>
          <table:table-cell table:number-columns-repeated="1003"/>
        </table:table-row>
        <table:table-row table:style-name="ro46">
          <table:table-cell/>
          <table:table-cell table:style-name="ce869" office:value-type="string" calcext:value-type="string" table:number-columns-spanned="5" table:number-rows-spanned="1">
            <text:p>戶 <text:s text:c="6"/>名：</text:p>
          </table:table-cell>
          <table:covered-table-cell table:number-columns-repeated="4" table:style-name="ce878"/>
          <table:table-cell table:style-name="ce883" table:formula="of:=[$填寫核銷.C5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884"/>
          <table:table-cell table:number-columns-repeated="1003"/>
        </table:table-row>
        <table:table-row table:style-name="ro46">
          <table:table-cell/>
          <table:table-cell table:style-name="ce870" office:value-type="string" calcext:value-type="string" table:number-columns-spanned="5" table:number-rows-spanned="1">
            <text:p>存摺帳號：</text:p>
          </table:table-cell>
          <table:covered-table-cell table:number-columns-repeated="4" table:style-name="ce879"/>
          <table:table-cell table:style-name="ce883" table:formula="of:=[$填寫核銷.C5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884"/>
          <table:table-cell table:style-name="ce892" table:number-columns-repeated="4"/>
          <table:table-cell table:number-columns-repeated="999"/>
        </table:table-row>
        <table:table-row table:style-name="ro46">
          <table:table-cell table:style-name="ce862"/>
          <table:table-cell table:style-name="ce871"/>
          <table:table-cell table:style-name="ce880" table:number-columns-repeated="3"/>
          <table:table-cell table:style-name="ce882" table:number-columns-repeated="2"/>
          <table:table-cell table:style-name="ce885"/>
          <table:table-cell table:style-name="ce882" table:number-columns-repeated="5"/>
          <table:table-cell table:style-name="ce886" table:number-columns-repeated="4"/>
          <table:table-cell table:style-name="ce882" table:number-columns-repeated="2"/>
          <table:table-cell table:style-name="ce887"/>
          <table:table-cell table:style-name="ce882"/>
          <table:table-cell table:style-name="ce893"/>
          <table:table-cell table:style-name="ce887"/>
          <table:table-cell table:style-name="ce882"/>
          <table:table-cell table:number-columns-repeated="1000"/>
        </table:table-row>
        <table:table-row table:style-name="ro46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填寫核銷.$A$1" table:cell-range-address="$存摺11.$A$1:.$W$31" table:range-usable-as="print-range"/>
        </table:named-expressions>
        <calcext:conditional-formats>
          <calcext:conditional-format calcext:target-range-address="存摺11.G26:存摺11.U30 存摺11.V30:存摺11.Y30">
            <calcext:condition calcext:apply-style-name="Excel_CondFormat_12_1_1" calcext:value="=0" calcext:base-cell-address="存摺11.G26"/>
          </calcext:conditional-format>
          <calcext:conditional-format calcext:target-range-address="存摺11.B26:存摺11.F26">
            <calcext:condition calcext:apply-style-name="Excel_CondFormat_12_2_1" calcext:value="formula-is([.$G$26]=0)" calcext:base-cell-address="存摺11.B26"/>
          </calcext:conditional-format>
          <calcext:conditional-format calcext:target-range-address="存摺11.B27:存摺11.F27">
            <calcext:condition calcext:apply-style-name="Excel_CondFormat_12_3_1" calcext:value="formula-is([.$G$27]=0)" calcext:base-cell-address="存摺11.B27"/>
          </calcext:conditional-format>
          <calcext:conditional-format calcext:target-range-address="存摺11.B28:存摺11.F28">
            <calcext:condition calcext:apply-style-name="Excel_CondFormat_12_4_1" calcext:value="formula-is([.$G$28]=0)" calcext:base-cell-address="存摺11.B28"/>
          </calcext:conditional-format>
          <calcext:conditional-format calcext:target-range-address="存摺11.B29:存摺11.F29">
            <calcext:condition calcext:apply-style-name="Excel_CondFormat_12_5_1" calcext:value="formula-is([.$G$29]=0)" calcext:base-cell-address="存摺11.B29"/>
          </calcext:conditional-format>
          <calcext:conditional-format calcext:target-range-address="存摺11.B30:存摺11.F30">
            <calcext:condition calcext:apply-style-name="Excel_CondFormat_12_6_1" calcext:value="formula-is([.$G$30]=0)" calcext:base-cell-address="存摺11.B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66P0" style:volatile="true">
      <number:year number:style="long"/>
      <number:text>/</number:text>
      <number:month/>
      <number:text>/</number:text>
      <number:day/>
    </number:date-style>
    <number:text-style style:name="N166">
      <number:text-content/>
      <style:map style:condition="value()&gt;=0" style:apply-style-name="N166P0"/>
    </number:text-style>
    <number:number-style style:name="N168">
      <number:text>$</number:text>
      <number:number number:decimal-places="0" loext:min-decimal-places="0" number:min-integer-digits="1" number:grouping="true"/>
    </number:number-style>
    <number:number-style style:name="N169P0" style:volatile="true">
      <number:text>+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0P0"/>
    </number:number-style>
    <number:number-style style:name="N171P0" style:volatile="true">
      <number:text/>
    </number:number-style>
    <number:number-style style:name="N171P1" style:volatile="true">
      <number:text/>
    </number:number-style>
    <number:number-style style:name="N171P2" style:volatile="true">
      <number:text/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0"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/>
    </number:number-style>
    <number:number-style style:name="N173P2" style:volatile="true">
      <number:text/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$</number:text>
      <number:number number:decimal-places="0" loext:min-decimal-places="0" number:min-integer-digits="1" number:grouping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3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number:text>+</number:text>
      <number:number number:decimal-places="0" loext:min-decimal-places="0" number:min-integer-digits="0" number:grouping="true"/>
    </number:number-style>
    <number:number-style style:name="N186">
      <number:text>-</number:text>
      <number:number number:decimal-places="0" loext:min-decimal-places="0" number:min-integer-digits="0" number:grouping="true"/>
      <number:text> </number:text>
      <style:map style:condition="value()&gt;=0" style:apply-style-name="N186P0"/>
    </number:number-style>
    <number:date-style style:name="N18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據點核銷程式_28_經常門_29__5f_10508" style:display-name="一般 2_據點核銷程式(經常門)_105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附件七之一_29_部分補助案收支明細表_5f_20141104" style:display-name="一般_(附件七之一)部分補助案收支明細表_20141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據點核銷程式_28_經常門_29__5f_10508" style:display-name="一般_據點核銷程式(經常門)_105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5f_據點核銷程式_28_經常門_29__5f_10508" style:display-name="備註_據點核銷程式(經常門)_1050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據點核銷程式_28_經常門_29__5f_10508" style:display-name="壞_據點核銷程式(經常門)_1050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--核銷表件_28_社家署_29_" style:display-name="壞_縣府--核銷表件(社家署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據點核銷程式_28_經常門_29__5f_10508" style:display-name="好_據點核銷程式(經常門)_1050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--核銷表件_28_社家署_29_" style:display-name="好_縣府--核銷表件(社家署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未命名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5f_據點核銷程式_28_經常門_29__5f_10508" style:display-name="標題 1_據點核銷程式(經常門)_1050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據點核銷程式_28_經常門_29__5f_10508" style:display-name="標題_據點核銷程式(經常門)_1050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ffffff" fo:font-size="12pt" style:font-size-asian="12pt" style:font-size-complex="12pt"/>
    </style:style>
    <style:style style:name="Excel_5f_CondFormat_5f_1_5f_2_5f_1" style:display-name="Excel_CondFormat_1_2_1" style:family="table-cell" style:parent-style-name="Default">
      <style:text-properties fo:color="#ffffff" fo:font-size="12pt" style:font-size-asian="12pt" style:font-size-complex="12pt"/>
    </style:style>
    <style:style style:name="Excel_5f_CondFormat_5f_1_5f_3_5f_1" style:display-name="Excel_CondFormat_1_3_1" style:family="table-cell" style:parent-style-name="Default">
      <style:table-cell-properties fo:background-color="#ffff99"/>
      <style:text-properties style:use-window-font-color="true" fo:font-size="12pt" style:font-size-asian="12pt" style:font-size-complex="12pt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font-size="12pt" style:font-size-asian="12pt" style:font-size-complex="12pt"/>
    </style:style>
    <style:style style:name="Excel_5f_CondFormat_5f_1_5f_5_5f_1" style:display-name="Excel_CondFormat_1_5_1" style:family="table-cell" style:parent-style-name="Default">
      <style:table-cell-properties fo:background-color="#ffff99"/>
      <style:text-properties fo:color="#ffffff" fo:font-size="12pt" style:font-size-asian="12pt" style:font-size-complex="12pt"/>
    </style:style>
    <style:style style:name="Excel_5f_CondFormat_5f_1_5f_6_5f_1" style:display-name="Excel_CondFormat_1_6_1" style:family="table-cell" style:parent-style-name="Default">
      <style:table-cell-properties fo:background-color="#ffff99"/>
      <style:text-properties style:use-window-font-color="true" fo:font-size="12pt" style:font-size-asian="12pt" style:font-size-complex="12pt"/>
    </style:style>
    <style:style style:name="Excel_5f_CondFormat_5f_1_5f_7_5f_1" style:display-name="Excel_CondFormat_1_7_1" style:family="table-cell" style:parent-style-name="Default">
      <style:table-cell-properties fo:background-color="#339966"/>
      <style:text-properties style:use-window-font-color="true" fo:font-size="12pt" style:font-size-asian="12pt" style:font-size-complex="12pt"/>
    </style:style>
    <style:style style:name="Excel_5f_CondFormat_5f_1_5f_7_5f_2" style:display-name="Excel_CondFormat_1_7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order-bottom="0.74pt solid #ff0000" fo:background-color="transparent" fo:border-left="none" fo:border-right="none" fo:border-top="none"/>
      <style:text-properties fo:color="#ffffff" style:text-line-through-style="none" style:text-line-through-type="none" fo:font-size="12pt" style:text-underline-style="none" style:font-size-asian="12pt" style:font-size-complex="12pt"/>
    </style:style>
    <style:style style:name="Excel_5f_CondFormat_5f_2_5f_2_5f_1" style:display-name="Excel_CondFormat_2_2_1" style:family="table-cell" style:parent-style-name="Default">
      <style:table-cell-properties fo:border-bottom="0.74pt solid #ff0000" fo:border-left="none" fo:border-right="none" fo:border-top="none"/>
      <style:text-properties fo:color="#ffffff" fo:font-size="12pt" style:font-size-asian="12pt" style:font-size-complex="12pt"/>
    </style:style>
    <style:style style:name="Excel_5f_CondFormat_5f_2_5f_3_5f_1" style:display-name="Excel_CondFormat_2_3_1" style:family="table-cell" style:parent-style-name="Default">
      <style:table-cell-properties fo:border-bottom="0.74pt solid #ff0000" fo:border-left="none" fo:border-right="none" fo:border-top="none"/>
      <style:text-properties fo:color="#ffffff" fo:font-size="12pt" style:font-size-asian="12pt" style:font-size-complex="12pt"/>
    </style:style>
    <style:style style:name="Excel_5f_CondFormat_5f_3_5f_1_5f_1" style:display-name="Excel_CondFormat_3_1_1" style:family="table-cell" style:parent-style-name="Default">
      <style:table-cell-properties fo:border-bottom="0.74pt solid #ff0000" fo:background-color="transparent" fo:border-left="none" fo:border-right="none" fo:border-top="none"/>
      <style:text-properties fo:color="#ffffff" style:text-line-through-style="none" style:text-line-through-type="none" fo:font-size="12pt" style:text-underline-style="none" style:font-size-asian="12pt" style:font-size-complex="12pt"/>
    </style:style>
    <style:style style:name="Excel_5f_CondFormat_5f_3_5f_2_5f_1" style:display-name="Excel_CondFormat_3_2_1" style:family="table-cell" style:parent-style-name="Default">
      <style:table-cell-properties fo:background-color="transparent"/>
      <style:text-properties fo:color="#ffffff" fo:font-size="12pt" style:font-size-asian="12pt" style:font-size-complex="12pt"/>
    </style:style>
    <style:style style:name="Excel_5f_CondFormat_5f_3_5f_3_5f_1" style:display-name="Excel_CondFormat_3_3_1" style:family="table-cell" style:parent-style-name="Default">
      <style:text-properties fo:color="#ffffff" fo:font-size="12pt" style:font-size-asian="12pt" style:font-size-complex="12pt"/>
    </style:style>
    <style:style style:name="Excel_5f_CondFormat_5f_3_5f_4_5f_1" style:display-name="Excel_CondFormat_3_4_1" style:family="table-cell" style:parent-style-name="Default">
      <style:table-cell-properties fo:background-color="transparent"/>
      <style:text-properties fo:color="#ffffff" fo:font-size="12pt" style:font-size-asian="12pt" style:font-size-complex="12pt"/>
    </style:style>
    <style:style style:name="Excel_5f_CondFormat_5f_4_5f_1_5f_1" style:display-name="Excel_CondFormat_4_1_1" style:family="table-cell" style:parent-style-name="Default">
      <style:text-properties fo:color="#ffffff" fo:font-size="12pt" style:font-size-asian="12pt" style:font-size-complex="12pt"/>
    </style:style>
    <style:style style:name="Excel_5f_CondFormat_5f_4_5f_2_5f_1" style:display-name="Excel_CondFormat_4_2_1" style:family="table-cell" style:parent-style-name="Default">
      <style:text-properties fo:color="#ff0000" fo:font-size="12pt" style:font-size-asian="12pt" style:font-size-complex="12pt"/>
    </style:style>
    <style:style style:name="Excel_5f_CondFormat_5f_4_5f_3_5f_1" style:display-name="Excel_CondFormat_4_3_1" style:family="table-cell" style:parent-style-name="Default">
      <style:table-cell-properties fo:border-bottom="0.74pt solid #ff0000" fo:background-color="transparent" fo:border-left="none" fo:border-right="none" fo:border-top="none"/>
      <style:text-properties fo:color="#ffffff" style:text-line-through-style="none" style:text-line-through-type="none" fo:font-size="12pt" style:text-underline-style="none" style:font-size-asian="12pt" style:font-size-complex="12pt"/>
    </style:style>
    <style:style style:name="Excel_5f_CondFormat_5f_5_5f_1_5f_1" style:display-name="Excel_CondFormat_5_1_1" style:family="table-cell" style:parent-style-name="Default">
      <style:table-cell-properties fo:background-color="#99cc00"/>
      <style:text-properties fo:font-size="12pt" style:font-size-asian="12pt" style:font-size-complex="12pt"/>
    </style:style>
    <style:style style:name="Excel_5f_CondFormat_5f_6_5f_1_5f_1" style:display-name="Excel_CondFormat_6_1_1" style:family="table-cell" style:parent-style-name="Default">
      <style:table-cell-properties fo:background-color="transparent"/>
      <style:text-properties fo:color="#ffffff" fo:font-size="12pt" style:font-size-asian="12pt" style:font-size-complex="12pt"/>
    </style:style>
    <style:style style:name="Excel_5f_CondFormat_5f_6_5f_2_5f_1" style:display-name="Excel_CondFormat_6_2_1" style:family="table-cell" style:parent-style-name="Default">
      <style:table-cell-properties fo:background-color="transparent"/>
      <style:text-properties fo:color="#ff0000" fo:font-size="12pt" style:font-size-asian="12pt" style:font-size-complex="12pt"/>
    </style:style>
    <style:style style:name="Excel_5f_CondFormat_5f_6_5f_3_5f_1" style:display-name="Excel_CondFormat_6_3_1" style:family="table-cell" style:parent-style-name="Default">
      <style:table-cell-properties fo:background-color="transparent"/>
      <style:text-properties fo:color="#ff0000" fo:font-size="12pt" style:font-size-asian="12pt" style:font-size-complex="12pt"/>
    </style:style>
    <style:style style:name="Excel_5f_CondFormat_5f_6_5f_4_5f_1" style:display-name="Excel_CondFormat_6_4_1" style:family="table-cell" style:parent-style-name="Default">
      <style:table-cell-properties fo:background-color="transparent"/>
      <style:text-properties fo:color="#ff0000" fo:font-size="12pt" style:font-size-asian="12pt" style:font-size-complex="12pt"/>
    </style:style>
    <style:style style:name="Excel_5f_CondFormat_5f_6_5f_5_5f_1" style:display-name="Excel_CondFormat_6_5_1" style:family="table-cell" style:parent-style-name="Default">
      <style:text-properties fo:color="#ffffff" fo:font-size="12pt" style:font-size-asian="12pt" style:font-size-complex="12pt"/>
    </style:style>
    <style:style style:name="Excel_5f_CondFormat_5f_6_5f_6_5f_1" style:display-name="Excel_CondFormat_6_6_1" style:family="table-cell" style:parent-style-name="Default">
      <style:text-properties fo:color="#ff0000" fo:font-size="12pt" style:font-size-asian="12pt" style:font-size-complex="12pt"/>
    </style:style>
    <style:style style:name="Excel_5f_CondFormat_5f_6_5f_7_5f_1" style:display-name="Excel_CondFormat_6_7_1" style:family="table-cell" style:parent-style-name="Default">
      <style:text-properties fo:color="#ff0000" fo:font-size="12pt" style:font-size-asian="12pt" style:font-size-complex="12pt"/>
    </style:style>
    <style:style style:name="Excel_5f_CondFormat_5f_6_5f_8_5f_1" style:display-name="Excel_CondFormat_6_8_1" style:family="table-cell" style:parent-style-name="Default">
      <style:text-properties fo:color="#ff0000" fo:font-size="12pt" style:font-size-asian="12pt" style:font-size-complex="12pt"/>
    </style:style>
    <style:style style:name="Excel_5f_CondFormat_5f_6_5f_9_5f_1" style:display-name="Excel_CondFormat_6_9_1" style:family="table-cell" style:parent-style-name="Default">
      <style:text-properties fo:color="#ff0000" fo:font-size="12pt" style:font-size-asian="12pt" style:font-size-complex="12pt"/>
    </style:style>
    <style:style style:name="Excel_5f_CondFormat_5f_6_5f_10_5f_1" style:display-name="Excel_CondFormat_6_10_1" style:family="table-cell" style:parent-style-name="Default">
      <style:text-properties fo:color="#ff0000" fo:font-size="12pt" style:font-size-asian="12pt" style:font-size-complex="12pt"/>
    </style:style>
    <style:style style:name="Excel_5f_CondFormat_5f_6_5f_11_5f_1" style:display-name="Excel_CondFormat_6_11_1" style:family="table-cell" style:parent-style-name="Default">
      <style:text-properties fo:color="#ff0000" fo:font-size="12pt" style:font-size-asian="12pt" style:font-size-complex="12pt"/>
    </style:style>
    <style:style style:name="Excel_5f_CondFormat_5f_6_5f_12_5f_1" style:display-name="Excel_CondFormat_6_12_1" style:family="table-cell" style:parent-style-name="Default">
      <style:text-properties fo:color="#ff0000" fo:font-size="12pt" style:font-size-asian="12pt" style:font-size-complex="12pt"/>
    </style:style>
    <style:style style:name="Excel_5f_CondFormat_5f_6_5f_13_5f_1" style:display-name="Excel_CondFormat_6_13_1" style:family="table-cell" style:parent-style-name="Default">
      <style:text-properties fo:color="#ff0000" fo:font-size="12pt" style:font-size-asian="12pt" style:font-size-complex="12pt"/>
    </style:style>
    <style:style style:name="Excel_5f_CondFormat_5f_6_5f_14_5f_1" style:display-name="Excel_CondFormat_6_14_1" style:family="table-cell" style:parent-style-name="Default">
      <style:text-properties fo:color="#ff0000" fo:font-size="12pt" style:font-size-asian="12pt" style:font-size-complex="12pt"/>
    </style:style>
    <style:style style:name="Excel_5f_CondFormat_5f_6_5f_15_5f_1" style:display-name="Excel_CondFormat_6_15_1" style:family="table-cell" style:parent-style-name="Default">
      <style:text-properties fo:color="#ff0000" fo:font-size="12pt" style:font-size-asian="12pt" style:font-size-complex="12pt"/>
    </style:style>
    <style:style style:name="Excel_5f_CondFormat_5f_6_5f_16_5f_1" style:display-name="Excel_CondFormat_6_16_1" style:family="table-cell" style:parent-style-name="Default">
      <style:text-properties fo:color="#ff0000" fo:font-size="12pt" style:font-size-asian="12pt" style:font-size-complex="12pt"/>
    </style:style>
    <style:style style:name="Excel_5f_CondFormat_5f_6_5f_17_5f_1" style:display-name="Excel_CondFormat_6_17_1" style:family="table-cell" style:parent-style-name="Default">
      <style:text-properties fo:color="#ff0000" fo:font-size="12pt" style:font-size-asian="12pt" style:font-size-complex="12pt"/>
    </style:style>
    <style:style style:name="Excel_5f_CondFormat_5f_6_5f_18_5f_1" style:display-name="Excel_CondFormat_6_18_1" style:family="table-cell" style:parent-style-name="Default">
      <style:text-properties fo:color="#ff0000" fo:font-size="12pt" style:font-size-asian="12pt" style:font-size-complex="12pt"/>
    </style:style>
    <style:style style:name="Excel_5f_CondFormat_5f_6_5f_19_5f_1" style:display-name="Excel_CondFormat_6_19_1" style:family="table-cell" style:parent-style-name="Default">
      <style:text-properties fo:color="#ff0000" fo:font-size="12pt" style:font-size-asian="12pt" style:font-size-complex="12pt"/>
    </style:style>
    <style:style style:name="Excel_5f_CondFormat_5f_6_5f_20_5f_1" style:display-name="Excel_CondFormat_6_20_1" style:family="table-cell" style:parent-style-name="Default">
      <style:text-properties fo:color="#ff0000" fo:font-size="12pt" style:font-size-asian="12pt" style:font-size-complex="12pt"/>
    </style:style>
    <style:style style:name="Excel_5f_BuiltIn_5f_Comma" style:display-name="Excel_BuiltIn_Comma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ff99"/>
      <style:text-properties fo:color="#ffffff"/>
    </style:style>
    <style:style style:name="Excel_5f_CondFormat_5f_8_5f_1_5f_1" style:display-name="Excel_CondFormat_8_1_1" style:family="table-cell" style:parent-style-name="Default">
      <style:text-properties fo:color="#ff0000" fo:font-size="12pt" style:font-size-asian="12pt" style:font-size-complex="12pt"/>
    </style:style>
    <style:style style:name="Excel_5f_CondFormat_5f_8_5f_2_5f_1" style:display-name="Excel_CondFormat_8_2_1" style:family="table-cell" style:parent-style-name="Default">
      <style:text-properties fo:color="#ff0000" fo:font-size="12pt" style:font-size-asian="12pt" style:font-size-complex="12pt"/>
    </style:style>
    <style:style style:name="Excel_5f_CondFormat_5f_8_5f_3_5f_1" style:display-name="Excel_CondFormat_8_3_1" style:family="table-cell" style:parent-style-name="Default">
      <style:text-properties fo:color="#ffffff" fo:font-size="12pt" style:font-size-asian="12pt" style:font-size-complex="12pt"/>
    </style:style>
    <style:style style:name="Excel_5f_CondFormat_5f_8_5f_4_5f_1" style:display-name="Excel_CondFormat_8_4_1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Excel_5f_CondFormat_5f_8_5f_5_5f_1" style:display-name="Excel_CondFormat_8_5_1" style:family="table-cell" style:parent-style-name="Default">
      <style:table-cell-properties fo:background-color="#ffff99"/>
      <style:text-properties fo:color="#ffffff" fo:font-size="12pt" style:font-size-asian="12pt" style:font-size-complex="12pt"/>
    </style:style>
    <style:style style:name="Excel_5f_CondFormat_5f_8_5f_6_5f_1" style:display-name="Excel_CondFormat_8_6_1" style:family="table-cell" style:parent-style-name="Default">
      <style:text-properties fo:color="#ff0000" fo:font-size="12pt" style:font-size-asian="12pt" style:font-size-complex="12pt"/>
    </style:style>
    <style:style style:name="Excel_5f_CondFormat_5f_8_5f_7_5f_1" style:display-name="Excel_CondFormat_8_7_1" style:family="table-cell" style:parent-style-name="Default">
      <style:text-properties fo:color="#ff0000" fo:font-size="12pt" style:font-size-asian="12pt" style:font-size-complex="12pt"/>
    </style:style>
    <style:style style:name="Excel_5f_CondFormat_5f_8_5f_8_5f_1" style:display-name="Excel_CondFormat_8_8_1" style:family="table-cell" style:parent-style-name="Default">
      <style:text-properties fo:color="#ff0000" fo:font-size="12pt" style:font-size-asian="12pt" style:font-size-complex="12pt"/>
    </style:style>
    <style:style style:name="Excel_5f_CondFormat_5f_8_5f_9_5f_1" style:display-name="Excel_CondFormat_8_9_1" style:family="table-cell" style:parent-style-name="Default">
      <style:text-properties fo:color="#ff0000" fo:font-size="12pt" style:font-size-asian="12pt" style:font-size-complex="12pt"/>
    </style:style>
    <style:style style:name="Excel_5f_CondFormat_5f_8_5f_10_5f_1" style:display-name="Excel_CondFormat_8_10_1" style:family="table-cell" style:parent-style-name="Default">
      <style:text-properties fo:color="#ff0000" fo:font-size="12pt" style:font-size-asian="12pt" style:font-size-complex="12pt"/>
    </style:style>
    <style:style style:name="Excel_5f_CondFormat_5f_8_5f_11_5f_1" style:display-name="Excel_CondFormat_8_11_1" style:family="table-cell" style:parent-style-name="Default">
      <style:text-properties fo:color="#ff0000" fo:font-size="12pt" style:font-size-asian="12pt" style:font-size-complex="12pt"/>
    </style:style>
    <style:style style:name="Excel_5f_CondFormat_5f_8_5f_12_5f_1" style:display-name="Excel_CondFormat_8_12_1" style:family="table-cell" style:parent-style-name="Default">
      <style:text-properties fo:color="#ff0000" fo:font-size="12pt" style:font-size-asian="12pt" style:font-size-complex="12pt"/>
    </style:style>
    <style:style style:name="Excel_5f_CondFormat_5f_8_5f_13_5f_1" style:display-name="Excel_CondFormat_8_13_1" style:family="table-cell" style:parent-style-name="Default">
      <style:text-properties fo:color="#ff0000" fo:font-size="12pt" style:font-size-asian="12pt" style:font-size-complex="12pt"/>
    </style:style>
    <style:style style:name="Excel_5f_CondFormat_5f_8_5f_14_5f_1" style:display-name="Excel_CondFormat_8_14_1" style:family="table-cell" style:parent-style-name="Default">
      <style:text-properties fo:color="#ff0000" fo:font-size="12pt" style:font-size-asian="12pt" style:font-size-complex="12pt"/>
    </style:style>
    <style:style style:name="Excel_5f_CondFormat_5f_8_5f_15_5f_1" style:display-name="Excel_CondFormat_8_15_1" style:family="table-cell" style:parent-style-name="Default">
      <style:text-properties fo:color="#ff0000" fo:font-size="12pt" style:font-size-asian="12pt" style:font-size-complex="12pt"/>
    </style:style>
    <style:style style:name="Excel_5f_CondFormat_5f_8_5f_16_5f_1" style:display-name="Excel_CondFormat_8_16_1" style:family="table-cell" style:parent-style-name="Default">
      <style:text-properties fo:color="#ff0000" fo:font-size="12pt" style:font-size-asian="12pt" style:font-size-complex="12pt"/>
    </style:style>
    <style:style style:name="Excel_5f_CondFormat_5f_8_5f_17_5f_1" style:display-name="Excel_CondFormat_8_17_1" style:family="table-cell" style:parent-style-name="Default">
      <style:table-cell-properties fo:border-bottom="0.74pt solid #ff0000" fo:border-left="none" fo:border-right="none" fo:border-top="none"/>
      <style:text-properties fo:color="#ffffff" fo:font-size="12pt" style:font-size-asian="12pt" style:font-size-complex="12pt"/>
    </style:style>
    <style:style style:name="Excel_5f_CondFormat_5f_8_5f_18_5f_1" style:display-name="Excel_CondFormat_8_18_1" style:family="table-cell" style:parent-style-name="Default">
      <style:text-properties fo:color="#ffffff" fo:font-size="12pt" style:font-size-asian="12pt" style:font-size-complex="12pt"/>
    </style:style>
    <style:style style:name="Excel_5f_CondFormat_5f_9_5f_1_5f_1" style:display-name="Excel_CondFormat_9_1_1" style:family="table-cell" style:parent-style-name="Default">
      <style:text-properties fo:color="#000000" fo:font-size="12pt" style:font-size-asian="12pt" style:font-size-complex="12pt"/>
    </style:style>
    <style:style style:name="Excel_5f_CondFormat_5f_9_5f_2_5f_1" style:display-name="Excel_CondFormat_9_2_1" style:family="table-cell" style:parent-style-name="Default">
      <style:text-properties fo:color="#ffffff" fo:font-size="12pt" style:font-size-asian="12pt" style:font-size-complex="12pt"/>
    </style:style>
    <style:style style:name="Excel_5f_CondFormat_5f_9_5f_3_5f_1" style:display-name="Excel_CondFormat_9_3_1" style:family="table-cell" style:parent-style-name="Default">
      <style:text-properties fo:color="#000000" fo:font-size="12pt" style:font-size-asian="12pt" style:font-size-complex="12pt"/>
    </style:style>
    <style:style style:name="Excel_5f_CondFormat_5f_9_5f_4_5f_1" style:display-name="Excel_CondFormat_9_4_1" style:family="table-cell" style:parent-style-name="Default">
      <style:table-cell-properties fo:background-color="transparent"/>
      <style:text-properties fo:color="#ffffff" fo:font-size="12pt" style:font-size-asian="12pt" style:font-size-complex="12pt"/>
    </style:style>
    <style:style style:name="Excel_5f_CondFormat_5f_9_5f_5_5f_1" style:display-name="Excel_CondFormat_9_5_1" style:family="table-cell" style:parent-style-name="Default">
      <style:text-properties fo:color="#ff0000" fo:font-size="12pt" style:font-size-asian="12pt" style:font-size-complex="12pt"/>
    </style:style>
    <style:style style:name="Excel_5f_CondFormat_5f_9_5f_6_5f_1" style:display-name="Excel_CondFormat_9_6_1" style:family="table-cell" style:parent-style-name="Default">
      <style:text-properties fo:color="#ff0000" fo:font-size="12pt" style:font-size-asian="12pt" style:font-size-complex="12pt"/>
    </style:style>
    <style:style style:name="Excel_5f_CondFormat_5f_9_5f_7_5f_1" style:display-name="Excel_CondFormat_9_7_1" style:family="table-cell" style:parent-style-name="Default">
      <style:text-properties fo:color="#ff0000" fo:font-size="12pt" style:font-size-asian="12pt" style:font-size-complex="12pt"/>
    </style:style>
    <style:style style:name="Excel_5f_CondFormat_5f_9_5f_8_5f_1" style:display-name="Excel_CondFormat_9_8_1" style:family="table-cell" style:parent-style-name="Default">
      <style:text-properties fo:color="#ff0000" fo:font-size="12pt" style:font-size-asian="12pt" style:font-size-complex="12pt"/>
    </style:style>
    <style:style style:name="Excel_5f_CondFormat_5f_9_5f_9_5f_1" style:display-name="Excel_CondFormat_9_9_1" style:family="table-cell" style:parent-style-name="Default">
      <style:text-properties fo:color="#ff0000" fo:font-size="12pt" style:font-size-asian="12pt" style:font-size-complex="12pt"/>
    </style:style>
    <style:style style:name="Excel_5f_CondFormat_5f_9_5f_10_5f_1" style:display-name="Excel_CondFormat_9_10_1" style:family="table-cell" style:parent-style-name="Default">
      <style:text-properties fo:color="#ff0000" fo:font-size="12pt" style:font-size-asian="12pt" style:font-size-complex="12pt"/>
    </style:style>
    <style:style style:name="Excel_5f_CondFormat_5f_9_5f_11_5f_1" style:display-name="Excel_CondFormat_9_11_1" style:family="table-cell" style:parent-style-name="Default">
      <style:text-properties fo:color="#ff0000" fo:font-size="12pt" style:font-size-asian="12pt" style:font-size-complex="12pt"/>
    </style:style>
    <style:style style:name="Excel_5f_CondFormat_5f_9_5f_12_5f_1" style:display-name="Excel_CondFormat_9_12_1" style:family="table-cell" style:parent-style-name="Default">
      <style:text-properties fo:color="#ffffff" fo:font-size="12pt" style:font-size-asian="12pt" style:font-size-complex="12pt"/>
    </style:style>
    <style:style style:name="Excel_5f_CondFormat_5f_9_5f_12_5f_2" style:display-name="Excel_CondFormat_9_12_2" style:family="table-cell" style:parent-style-name="Default">
      <style:text-properties fo:color="#ff0000" fo:font-size="12pt" style:font-size-asian="12pt" style:font-size-complex="12pt"/>
    </style:style>
    <style:style style:name="Excel_5f_CondFormat_5f_9_5f_13_5f_1" style:display-name="Excel_CondFormat_9_13_1" style:family="table-cell" style:parent-style-name="Default">
      <style:text-properties fo:color="#ffffff" fo:font-size="12pt" style:font-size-asian="12pt" style:font-size-complex="12pt"/>
    </style:style>
    <style:style style:name="Excel_5f_CondFormat_5f_9_5f_13_5f_2" style:display-name="Excel_CondFormat_9_13_2" style:family="table-cell" style:parent-style-name="Default">
      <style:text-properties fo:color="#ff0000" fo:font-size="12pt" style:font-size-asian="12pt" style:font-size-complex="12pt"/>
    </style:style>
    <style:style style:name="Excel_5f_CondFormat_5f_9_5f_14_5f_1" style:display-name="Excel_CondFormat_9_14_1" style:family="table-cell" style:parent-style-name="Default">
      <style:text-properties fo:color="#ffffff" fo:font-size="12pt" style:font-size-asian="12pt" style:font-size-complex="12pt"/>
    </style:style>
    <style:style style:name="Excel_5f_CondFormat_5f_9_5f_14_5f_2" style:display-name="Excel_CondFormat_9_14_2" style:family="table-cell" style:parent-style-name="Default">
      <style:text-properties fo:color="#ff0000" fo:font-size="12pt" style:font-size-asian="12pt" style:font-size-complex="12pt"/>
    </style:style>
    <style:style style:name="Excel_5f_CondFormat_5f_9_5f_15_5f_1" style:display-name="Excel_CondFormat_9_15_1" style:family="table-cell" style:parent-style-name="Default">
      <style:text-properties fo:color="#ffffff" fo:font-size="12pt" style:font-size-asian="12pt" style:font-size-complex="12pt"/>
    </style:style>
    <style:style style:name="Excel_5f_CondFormat_5f_9_5f_15_5f_2" style:display-name="Excel_CondFormat_9_15_2" style:family="table-cell" style:parent-style-name="Default">
      <style:text-properties fo:color="#ff0000" fo:font-size="12pt" style:font-size-asian="12pt" style:font-size-complex="12pt"/>
    </style:style>
    <style:style style:name="Excel_5f_CondFormat_5f_9_5f_16_5f_1" style:display-name="Excel_CondFormat_9_16_1" style:family="table-cell" style:parent-style-name="Default">
      <style:text-properties fo:color="#ff0000" fo:font-size="12pt" style:font-size-asian="12pt" style:font-size-complex="12pt"/>
    </style:style>
    <style:style style:name="Excel_5f_CondFormat_5f_9_5f_17_5f_1" style:display-name="Excel_CondFormat_9_17_1" style:family="table-cell" style:parent-style-name="Default">
      <style:text-properties fo:color="#ffffff" fo:font-size="12pt" style:font-size-asian="12pt" style:font-size-complex="12pt"/>
    </style:style>
    <style:style style:name="Excel_5f_CondFormat_5f_9_5f_17_5f_2" style:display-name="Excel_CondFormat_9_17_2" style:family="table-cell" style:parent-style-name="Default">
      <style:text-properties fo:color="#ff0000" fo:font-size="12pt" style:font-size-asian="12pt" style:font-size-complex="12pt"/>
    </style:style>
    <style:style style:name="Excel_5f_CondFormat_5f_9_5f_18_5f_1" style:display-name="Excel_CondFormat_9_18_1" style:family="table-cell" style:parent-style-name="Default">
      <style:text-properties fo:color="#ffffff" fo:font-size="12pt" style:font-size-asian="12pt" style:font-size-complex="12pt"/>
    </style:style>
    <style:style style:name="Excel_5f_CondFormat_5f_9_5f_18_5f_2" style:display-name="Excel_CondFormat_9_18_2" style:family="table-cell" style:parent-style-name="Default">
      <style:text-properties fo:color="#ff0000" fo:font-size="12pt" style:font-size-asian="12pt" style:font-size-complex="12pt"/>
    </style:style>
    <style:style style:name="Excel_5f_CondFormat_5f_9_5f_19_5f_1" style:display-name="Excel_CondFormat_9_19_1" style:family="table-cell" style:parent-style-name="Default">
      <style:text-properties fo:color="#ffffff" fo:font-size="12pt" style:font-size-asian="12pt" style:font-size-complex="12pt"/>
    </style:style>
    <style:style style:name="Excel_5f_CondFormat_5f_9_5f_19_5f_2" style:display-name="Excel_CondFormat_9_19_2" style:family="table-cell" style:parent-style-name="Default">
      <style:text-properties fo:color="#ff0000" fo:font-size="12pt" style:font-size-asian="12pt" style:font-size-complex="12pt"/>
    </style:style>
    <style:style style:name="Excel_5f_CondFormat_5f_9_5f_20_5f_1" style:display-name="Excel_CondFormat_9_20_1" style:family="table-cell" style:parent-style-name="Default">
      <style:text-properties fo:color="#ffffff" fo:font-size="12pt" style:font-size-asian="12pt" style:font-size-complex="12pt"/>
    </style:style>
    <style:style style:name="Excel_5f_CondFormat_5f_9_5f_20_5f_2" style:display-name="Excel_CondFormat_9_20_2" style:family="table-cell" style:parent-style-name="Default">
      <style:text-properties fo:color="#ff0000" fo:font-size="12pt" style:font-size-asian="12pt" style:font-size-complex="12pt"/>
    </style:style>
    <style:style style:name="Excel_5f_CondFormat_5f_9_5f_21_5f_1" style:display-name="Excel_CondFormat_9_21_1" style:family="table-cell" style:parent-style-name="Default">
      <style:text-properties fo:color="#ff0000" fo:font-size="12pt" style:font-size-asian="12pt" style:font-size-complex="12pt"/>
    </style:style>
    <style:style style:name="Excel_5f_CondFormat_5f_9_5f_22_5f_1" style:display-name="Excel_CondFormat_9_22_1" style:family="table-cell" style:parent-style-name="Default">
      <style:text-properties fo:color="#ffffff" fo:font-size="12pt" style:font-size-asian="12pt" style:font-size-complex="12pt"/>
    </style:style>
    <style:style style:name="Excel_5f_CondFormat_5f_9_5f_22_5f_2" style:display-name="Excel_CondFormat_9_22_2" style:family="table-cell" style:parent-style-name="Default">
      <style:text-properties fo:color="#ff0000" fo:font-size="12pt" style:font-size-asian="12pt" style:font-size-complex="12pt"/>
    </style:style>
    <style:style style:name="Excel_5f_CondFormat_5f_9_5f_23_5f_1" style:display-name="Excel_CondFormat_9_23_1" style:family="table-cell" style:parent-style-name="Default">
      <style:text-properties fo:color="#ffffff" fo:font-size="12pt" style:font-size-asian="12pt" style:font-size-complex="12pt"/>
    </style:style>
    <style:style style:name="Excel_5f_CondFormat_5f_9_5f_23_5f_2" style:display-name="Excel_CondFormat_9_23_2" style:family="table-cell" style:parent-style-name="Default">
      <style:text-properties fo:color="#ff0000" fo:font-size="12pt" style:font-size-asian="12pt" style:font-size-complex="12pt"/>
    </style:style>
    <style:style style:name="Excel_5f_CondFormat_5f_9_5f_24_5f_1" style:display-name="Excel_CondFormat_9_24_1" style:family="table-cell" style:parent-style-name="Default">
      <style:text-properties fo:color="#ffffff" fo:font-size="12pt" style:font-size-asian="12pt" style:font-size-complex="12pt"/>
    </style:style>
    <style:style style:name="Excel_5f_CondFormat_5f_9_5f_24_5f_2" style:display-name="Excel_CondFormat_9_24_2" style:family="table-cell" style:parent-style-name="Default">
      <style:text-properties fo:color="#ff0000" fo:font-size="12pt" style:font-size-asian="12pt" style:font-size-complex="12pt"/>
    </style:style>
    <style:style style:name="Excel_5f_CondFormat_5f_9_5f_25_5f_1" style:display-name="Excel_CondFormat_9_25_1" style:family="table-cell" style:parent-style-name="Default">
      <style:text-properties fo:color="#ffffff" fo:font-size="12pt" style:font-size-asian="12pt" style:font-size-complex="12pt"/>
    </style:style>
    <style:style style:name="Excel_5f_CondFormat_5f_9_5f_25_5f_2" style:display-name="Excel_CondFormat_9_25_2" style:family="table-cell" style:parent-style-name="Default">
      <style:text-properties fo:color="#ff0000" fo:font-size="12pt" style:font-size-asian="12pt" style:font-size-complex="12pt"/>
    </style:style>
    <style:style style:name="Excel_5f_CondFormat_5f_9_5f_26_5f_1" style:display-name="Excel_CondFormat_9_26_1" style:family="table-cell" style:parent-style-name="Default">
      <style:text-properties fo:color="#ff0000" fo:font-size="12pt" style:font-size-asian="12pt" style:font-size-complex="12pt"/>
    </style:style>
    <style:style style:name="Excel_5f_CondFormat_5f_9_5f_27_5f_1" style:display-name="Excel_CondFormat_9_27_1" style:family="table-cell" style:parent-style-name="Default">
      <style:text-properties fo:color="#ffffff" fo:font-size="12pt" style:font-size-asian="12pt" style:font-size-complex="12pt"/>
    </style:style>
    <style:style style:name="Excel_5f_CondFormat_5f_9_5f_27_5f_2" style:display-name="Excel_CondFormat_9_27_2" style:family="table-cell" style:parent-style-name="Default">
      <style:text-properties fo:color="#ff0000" fo:font-size="12pt" style:font-size-asian="12pt" style:font-size-complex="12pt"/>
    </style:style>
    <style:style style:name="Excel_5f_CondFormat_5f_9_5f_28_5f_1" style:display-name="Excel_CondFormat_9_28_1" style:family="table-cell" style:parent-style-name="Default">
      <style:text-properties fo:color="#ffffff" fo:font-size="12pt" style:font-size-asian="12pt" style:font-size-complex="12pt"/>
    </style:style>
    <style:style style:name="Excel_5f_CondFormat_5f_9_5f_28_5f_2" style:display-name="Excel_CondFormat_9_28_2" style:family="table-cell" style:parent-style-name="Default">
      <style:text-properties fo:color="#ff0000" fo:font-size="12pt" style:font-size-asian="12pt" style:font-size-complex="12pt"/>
    </style:style>
    <style:style style:name="Excel_5f_CondFormat_5f_9_5f_29_5f_1" style:display-name="Excel_CondFormat_9_29_1" style:family="table-cell" style:parent-style-name="Default">
      <style:text-properties fo:color="#ffffff" fo:font-size="12pt" style:font-size-asian="12pt" style:font-size-complex="12pt"/>
    </style:style>
    <style:style style:name="Excel_5f_CondFormat_5f_9_5f_29_5f_2" style:display-name="Excel_CondFormat_9_29_2" style:family="table-cell" style:parent-style-name="Default">
      <style:text-properties fo:color="#ff0000" fo:font-size="12pt" style:font-size-asian="12pt" style:font-size-complex="12pt"/>
    </style:style>
    <style:style style:name="Excel_5f_CondFormat_5f_9_5f_30_5f_1" style:display-name="Excel_CondFormat_9_30_1" style:family="table-cell" style:parent-style-name="Default">
      <style:text-properties fo:color="#ffffff" fo:font-size="12pt" style:font-size-asian="12pt" style:font-size-complex="12pt"/>
    </style:style>
    <style:style style:name="Excel_5f_CondFormat_5f_9_5f_30_5f_2" style:display-name="Excel_CondFormat_9_30_2" style:family="table-cell" style:parent-style-name="Default">
      <style:text-properties fo:color="#ff0000" fo:font-size="12pt" style:font-size-asian="12pt" style:font-size-complex="12pt"/>
    </style:style>
    <style:style style:name="Excel_5f_CondFormat_5f_9_5f_31_5f_1" style:display-name="Excel_CondFormat_9_31_1" style:family="table-cell" style:parent-style-name="Default">
      <style:text-properties fo:color="#ff0000" fo:font-size="12pt" style:font-size-asian="12pt" style:font-size-complex="12pt"/>
    </style:style>
    <style:style style:name="Excel_5f_CondFormat_5f_9_5f_32_5f_1" style:display-name="Excel_CondFormat_9_32_1" style:family="table-cell" style:parent-style-name="Default">
      <style:text-properties fo:color="#ff0000" fo:font-size="12pt" style:font-size-asian="12pt" style:font-size-complex="12pt"/>
    </style:style>
    <style:style style:name="Excel_5f_CondFormat_5f_9_5f_33_5f_1" style:display-name="Excel_CondFormat_9_33_1" style:family="table-cell" style:parent-style-name="Default">
      <style:text-properties fo:color="#ff0000" fo:font-size="12pt" style:font-size-asian="12pt" style:font-size-complex="12pt"/>
    </style:style>
    <style:style style:name="Excel_5f_CondFormat_5f_9_5f_34_5f_1" style:display-name="Excel_CondFormat_9_34_1" style:family="table-cell" style:parent-style-name="Default">
      <style:text-properties fo:color="#ff0000" fo:font-size="12pt" style:font-size-asian="12pt" style:font-size-complex="12pt"/>
    </style:style>
    <style:style style:name="Excel_5f_CondFormat_5f_9_5f_35_5f_1" style:display-name="Excel_CondFormat_9_35_1" style:family="table-cell" style:parent-style-name="Default">
      <style:text-properties fo:color="#ff0000" fo:font-size="12pt" style:font-size-asian="12pt" style:font-size-complex="12pt"/>
    </style:style>
    <style:style style:name="Excel_5f_CondFormat_5f_9_5f_36_5f_1" style:display-name="Excel_CondFormat_9_36_1" style:family="table-cell" style:parent-style-name="Default">
      <style:text-properties fo:color="#000000" fo:font-size="12pt" style:font-size-asian="12pt" style:font-size-complex="12pt"/>
    </style:style>
    <style:style style:name="Excel_5f_CondFormat_5f_9_5f_37_5f_1" style:display-name="Excel_CondFormat_9_37_1" style:family="table-cell" style:parent-style-name="Default">
      <style:text-properties fo:color="#ff0000" fo:font-size="12pt" style:font-size-asian="12pt" style:font-size-complex="12pt"/>
    </style:style>
    <style:style style:name="Excel_5f_CondFormat_5f_9_5f_38_5f_1" style:display-name="Excel_CondFormat_9_38_1" style:family="table-cell" style:parent-style-name="Default">
      <style:text-properties fo:color="#ff0000" fo:font-size="12pt" style:font-size-asian="12pt" style:font-size-complex="12pt"/>
    </style:style>
    <style:style style:name="Excel_5f_CondFormat_5f_9_5f_39_5f_1" style:display-name="Excel_CondFormat_9_39_1" style:family="table-cell" style:parent-style-name="Default">
      <style:text-properties fo:color="#ff0000" fo:font-size="12pt" style:font-size-asian="12pt" style:font-size-complex="12pt"/>
    </style:style>
    <style:style style:name="Excel_5f_CondFormat_5f_9_5f_40_5f_1" style:display-name="Excel_CondFormat_9_40_1" style:family="table-cell" style:parent-style-name="Default">
      <style:text-properties fo:color="#ff0000" fo:font-size="12pt" style:font-size-asian="12pt" style:font-size-complex="12pt"/>
    </style:style>
    <style:style style:name="Excel_5f_CondFormat_5f_9_5f_41_5f_1" style:display-name="Excel_CondFormat_9_41_1" style:family="table-cell" style:parent-style-name="Default">
      <style:text-properties fo:color="#ff0000" fo:font-size="12pt" style:font-size-asian="12pt" style:font-size-complex="12pt"/>
    </style:style>
    <style:style style:name="Excel_5f_CondFormat_5f_9_5f_42_5f_1" style:display-name="Excel_CondFormat_9_42_1" style:family="table-cell" style:parent-style-name="Default">
      <style:text-properties fo:color="#ff0000" fo:font-size="12pt" style:font-size-asian="12pt" style:font-size-complex="12pt"/>
    </style:style>
    <style:style style:name="Excel_5f_CondFormat_5f_9_5f_43_5f_1" style:display-name="Excel_CondFormat_9_43_1" style:family="table-cell" style:parent-style-name="Default">
      <style:text-properties fo:color="#ff0000" fo:font-size="12pt" style:font-size-asian="12pt" style:font-size-complex="12pt"/>
    </style:style>
    <style:style style:name="Excel_5f_CondFormat_5f_9_5f_44_5f_1" style:display-name="Excel_CondFormat_9_44_1" style:family="table-cell" style:parent-style-name="Default">
      <style:text-properties fo:color="#ff0000" fo:font-size="12pt" style:font-size-asian="12pt" style:font-size-complex="12pt"/>
    </style:style>
    <style:style style:name="Excel_5f_CondFormat_5f_10_5f_1_5f_1" style:display-name="Excel_CondFormat_10_1_1" style:family="table-cell" style:parent-style-name="Default">
      <style:text-properties fo:color="#ffffff"/>
    </style:style>
    <style:style style:name="Excel_5f_CondFormat_5f_10_5f_2_5f_1" style:display-name="Excel_CondFormat_10_2_1" style:family="table-cell" style:parent-style-name="Default">
      <style:table-cell-properties fo:background-color="transparent"/>
      <style:text-properties fo:color="#ffffff"/>
    </style:style>
    <style:style style:name="Excel_5f_CondFormat_5f_10_5f_2_5f_2" style:display-name="Excel_CondFormat_10_2_2" style:family="table-cell" style:parent-style-name="Default">
      <style:text-properties fo:color="#ffffff"/>
    </style:style>
    <style:style style:name="Excel_5f_CondFormat_5f_10_5f_3_5f_1" style:display-name="Excel_CondFormat_10_3_1" style:family="table-cell" style:parent-style-name="Default">
      <style:table-cell-properties fo:border-bottom="0.74pt solid #ff0000" fo:border-left="none" fo:border-right="none" fo:border-top="none"/>
      <style:text-properties fo:color="#ffffff"/>
    </style:style>
    <style:style style:name="Excel_5f_CondFormat_5f_10_5f_4_5f_1" style:display-name="Excel_CondFormat_10_4_1" style:family="table-cell" style:parent-style-name="Default">
      <style:text-properties fo:color="#ff0000"/>
    </style:style>
    <style:style style:name="Excel_5f_CondFormat_5f_10_5f_5_5f_1" style:display-name="Excel_CondFormat_10_5_1" style:family="table-cell" style:parent-style-name="Default">
      <style:text-properties fo:color="#ff0000"/>
    </style:style>
    <style:style style:name="Excel_5f_CondFormat_5f_10_5f_6_5f_1" style:display-name="Excel_CondFormat_10_6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ffff" fo:font-size="12pt" style:font-size-asian="12pt" style:font-size-complex="12pt"/>
    </style:style>
    <style:style style:name="Excel_5f_CondFormat_5f_11_5f_2_5f_1" style:display-name="Excel_CondFormat_11_2_1" style:family="table-cell" style:parent-style-name="Default">
      <style:text-properties fo:color="#ff0000" fo:font-size="12pt" style:font-size-asian="12pt" style:font-size-complex="12pt"/>
    </style:style>
    <style:style style:name="Excel_5f_CondFormat_5f_11_5f_3_5f_1" style:display-name="Excel_CondFormat_11_3_1" style:family="table-cell" style:parent-style-name="Default">
      <style:text-properties fo:color="#ff0000" fo:font-size="12pt" style:font-size-asian="12pt" style:font-size-complex="12pt"/>
    </style:style>
    <style:style style:name="Excel_5f_CondFormat_5f_11_5f_4_5f_1" style:display-name="Excel_CondFormat_11_4_1" style:family="table-cell" style:parent-style-name="Default">
      <style:text-properties fo:color="#ff0000" fo:font-size="12pt" style:font-size-asian="12pt" style:font-size-complex="12pt"/>
    </style:style>
    <style:style style:name="Excel_5f_CondFormat_5f_11_5f_5_5f_1" style:display-name="Excel_CondFormat_11_5_1" style:family="table-cell" style:parent-style-name="Default">
      <style:text-properties fo:color="#ff0000" fo:font-size="12pt" style:font-size-asian="12pt" style:font-size-complex="12pt"/>
    </style:style>
    <style:style style:name="Excel_5f_CondFormat_5f_11_5f_6_5f_1" style:display-name="Excel_CondFormat_11_6_1" style:family="table-cell" style:parent-style-name="Default">
      <style:text-properties fo:color="#ff0000" fo:font-size="12pt" style:font-size-asian="12pt" style:font-size-complex="12pt"/>
    </style:style>
    <style:style style:name="Excel_5f_CondFormat_5f_11_5f_7_5f_1" style:display-name="Excel_CondFormat_11_7_1" style:family="table-cell" style:parent-style-name="Default">
      <style:text-properties fo:color="#ff0000" fo:font-size="12pt" style:font-size-asian="12pt" style:font-size-complex="12pt"/>
    </style:style>
    <style:style style:name="Excel_5f_CondFormat_5f_11_5f_8_5f_1" style:display-name="Excel_CondFormat_11_8_1" style:family="table-cell" style:parent-style-name="Default">
      <style:text-properties fo:color="#ff0000" fo:font-size="12pt" style:font-size-asian="12pt" style:font-size-complex="12pt"/>
    </style:style>
    <style:style style:name="Excel_5f_CondFormat_5f_11_5f_9_5f_1" style:display-name="Excel_CondFormat_11_9_1" style:family="table-cell" style:parent-style-name="Default">
      <style:text-properties fo:color="#ff0000" fo:font-size="12pt" style:font-size-asian="12pt" style:font-size-complex="12pt"/>
    </style:style>
    <style:style style:name="Excel_5f_CondFormat_5f_11_5f_10_5f_1" style:display-name="Excel_CondFormat_11_10_1" style:family="table-cell" style:parent-style-name="Default">
      <style:text-properties fo:color="#ff0000" fo:font-size="12pt" style:font-size-asian="12pt" style:font-size-complex="12pt"/>
    </style:style>
    <style:style style:name="Excel_5f_CondFormat_5f_11_5f_11_5f_1" style:display-name="Excel_CondFormat_11_11_1" style:family="table-cell" style:parent-style-name="Default">
      <style:text-properties fo:color="#ff0000" fo:font-size="12pt" style:font-size-asian="12pt" style:font-size-complex="12pt"/>
    </style:style>
    <style:style style:name="Excel_5f_CondFormat_5f_11_5f_12_5f_1" style:display-name="Excel_CondFormat_11_12_1" style:family="table-cell" style:parent-style-name="Default">
      <style:text-properties fo:color="#ff0000" fo:font-size="12pt" style:font-size-asian="12pt" style:font-size-complex="12pt"/>
    </style:style>
    <style:style style:name="Excel_5f_CondFormat_5f_11_5f_13_5f_1" style:display-name="Excel_CondFormat_11_13_1" style:family="table-cell" style:parent-style-name="Default">
      <style:text-properties fo:color="#ff0000" fo:font-size="12pt" style:font-size-asian="12pt" style:font-size-complex="12pt"/>
    </style:style>
    <style:style style:name="Excel_5f_CondFormat_5f_11_5f_14_5f_1" style:display-name="Excel_CondFormat_11_14_1" style:family="table-cell" style:parent-style-name="Default">
      <style:text-properties fo:color="#ff0000" fo:font-size="12pt" style:font-size-asian="12pt" style:font-size-complex="12pt"/>
    </style:style>
    <style:style style:name="Excel_5f_CondFormat_5f_11_5f_15_5f_1" style:display-name="Excel_CondFormat_11_15_1" style:family="table-cell" style:parent-style-name="Default">
      <style:text-properties fo:color="#ff0000" fo:font-size="12pt" style:font-size-asian="12pt" style:font-size-complex="12pt"/>
    </style:style>
    <style:style style:name="Excel_5f_CondFormat_5f_11_5f_16_5f_1" style:display-name="Excel_CondFormat_11_16_1" style:family="table-cell" style:parent-style-name="Default">
      <style:text-properties fo:color="#ff0000" fo:font-size="12pt" style:font-size-asian="12pt" style:font-size-complex="12pt"/>
    </style:style>
    <style:style style:name="Excel_5f_CondFormat_5f_11_5f_17_5f_1" style:display-name="Excel_CondFormat_11_17_1" style:family="table-cell" style:parent-style-name="Default">
      <style:text-properties fo:color="#ff0000" fo:font-size="12pt" style:font-size-asian="12pt" style:font-size-complex="12pt"/>
    </style:style>
    <style:style style:name="Excel_5f_CondFormat_5f_11_5f_18_5f_1" style:display-name="Excel_CondFormat_11_18_1" style:family="table-cell" style:parent-style-name="Default">
      <style:text-properties fo:color="#ff0000" fo:font-size="12pt" style:font-size-asian="12pt" style:font-size-complex="12pt"/>
    </style:style>
    <style:style style:name="Excel_5f_CondFormat_5f_11_5f_19_5f_1" style:display-name="Excel_CondFormat_11_19_1" style:family="table-cell" style:parent-style-name="Default">
      <style:text-properties fo:color="#ff0000" fo:font-size="12pt" style:font-size-asian="12pt" style:font-size-complex="12pt"/>
    </style:style>
    <style:style style:name="Excel_5f_CondFormat_5f_11_5f_20_5f_1" style:display-name="Excel_CondFormat_11_20_1" style:family="table-cell" style:parent-style-name="Default">
      <style:text-properties fo:color="#ff0000" fo:font-size="12pt" style:font-size-asian="12pt" style:font-size-complex="12pt"/>
    </style:style>
    <style:style style:name="Excel_5f_CondFormat_5f_11_5f_21_5f_1" style:display-name="Excel_CondFormat_11_21_1" style:family="table-cell" style:parent-style-name="Default">
      <style:text-properties fo:color="#ff0000" fo:font-size="12pt" style:font-size-asian="12pt" style:font-size-complex="12pt"/>
    </style:style>
    <style:style style:name="Excel_5f_CondFormat_5f_11_5f_22_5f_1" style:display-name="Excel_CondFormat_11_22_1" style:family="table-cell" style:parent-style-name="Default">
      <style:text-properties fo:color="#ff0000" fo:font-size="12pt" style:font-size-asian="12pt" style:font-size-complex="12pt"/>
    </style:style>
    <style:style style:name="Excel_5f_CondFormat_5f_12_5f_1_5f_1" style:display-name="Excel_CondFormat_12_1_1" style:family="table-cell" style:parent-style-name="Default">
      <style:text-properties fo:color="#ffffff" fo:font-size="12pt" style:font-size-asian="12pt" style:font-size-complex="12pt"/>
    </style:style>
    <style:style style:name="Excel_5f_CondFormat_5f_12_5f_2_5f_1" style:display-name="Excel_CondFormat_12_2_1" style:family="table-cell" style:parent-style-name="Default">
      <style:text-properties fo:color="#ff0000" fo:font-size="12pt" style:font-size-asian="12pt" style:font-size-complex="12pt"/>
    </style:style>
    <style:style style:name="Excel_5f_CondFormat_5f_12_5f_3_5f_1" style:display-name="Excel_CondFormat_12_3_1" style:family="table-cell" style:parent-style-name="Default">
      <style:text-properties fo:color="#ff0000" fo:font-size="12pt" style:font-size-asian="12pt" style:font-size-complex="12pt"/>
    </style:style>
    <style:style style:name="Excel_5f_CondFormat_5f_12_5f_4_5f_1" style:display-name="Excel_CondFormat_12_4_1" style:family="table-cell" style:parent-style-name="Default">
      <style:text-properties fo:color="#ff0000" fo:font-size="12pt" style:font-size-asian="12pt" style:font-size-complex="12pt"/>
    </style:style>
    <style:style style:name="Excel_5f_CondFormat_5f_12_5f_5_5f_1" style:display-name="Excel_CondFormat_12_5_1" style:family="table-cell" style:parent-style-name="Default">
      <style:text-properties fo:color="#ff0000" fo:font-size="12pt" style:font-size-asian="12pt" style:font-size-complex="12pt"/>
    </style:style>
    <style:style style:name="Excel_5f_CondFormat_5f_12_5f_6_5f_1" style:display-name="Excel_CondFormat_12_6_1" style:family="table-cell" style:parent-style-name="Default">
      <style:text-properties fo:color="#ff0000" fo:font-size="12pt" style:font-size-asian="12pt" style:font-size-complex="12pt"/>
    </style:style>
    <draw:stroke-dash draw:name="Dashed_20__28_var_29__20_4" draw:display-name="Dashed (var) 4" draw:style="rect" draw:dots1="1" draw:dots1-length="0.35mm" draw:distance="0.35mm"/>
    <draw:stroke-dash draw:name="Dashed_20__28_var_29__20_5" draw:display-name="Dashed (var) 5" draw:style="rect" draw:dots2="1" draw:dots2-length="1.04mm" draw:distance="0.78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4.32mm" fo:margin-left="24.13mm" fo:margin-right="9.91mm" style:first-page-number="continue" style:scale-to="71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5">
      <style:page-layout-properties style:num-format="1" style:print-orientation="portrait" fo:margin-top="13.72mm" fo:margin-bottom="24.99mm" fo:margin-left="19mm" fo:margin-right="5.08mm" style:first-page-number="continue" style:scale-to="72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6">
      <style:page-layout-properties style:num-format="1" style:print-orientation="portrait" fo:margin-top="12.7mm" fo:margin-bottom="12.95mm" fo:margin-left="19mm" fo:margin-right="5.08mm" style:first-page-number="continue" style:scale-to="70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4.01mm" fo:margin-bottom="14.01mm" fo:margin-left="17.99mm" fo:margin-right="17.99mm" style:first-page-number="continue" loext:scale-to-X="1" loext:scale-to-Y="3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9">
      <style:page-layout-properties style:num-format="1" style:print-orientation="portrait" fo:margin-top="13mm" fo:margin-bottom="24.99mm" fo:margin-left="14.99mm" fo:margin-right="4.99mm" style:first-page-number="continue" style:scale-to="92%" style:writing-mode="lr-tb"/>
      <style:header-style>
        <style:header-footer-properties fo:min-height="7.5mm" fo:margin-left="4mm" fo:margin-right="14.01mm" fo:margin-bottom="0.76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10">
      <style:page-layout-properties style:num-format="1" style:print-orientation="portrait" fo:margin-top="12.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4.99mm" fo:margin-bottom="11.99mm" fo:margin-left="19mm" fo:margin-right="4.99mm" style:first-page-number="continue" style:scale-to="98%" style:writing-mode="lr-tb"/>
      <style:header-style>
        <style:header-footer-properties fo:min-height="7.5mm" fo:margin-left="0mm" fo:margin-right="14.01mm" fo:margin-bottom="2.77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12">
      <style:page-layout-properties style:num-format="1" style:print-orientation="portrait" fo:margin-top="4.99mm" fo:margin-bottom="4.99mm" fo:margin-left="19mm" fo:margin-right="4.99mm" style:first-page-number="continue" style:scale-to="100%" style:writing-mode="lr-tb"/>
      <style:header-style>
        <style:header-footer-properties svg:height="0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13">
      <style:page-layout-properties style:num-format="1" style:print-orientation="portrait" fo:margin-top="13.21mm" fo:margin-bottom="6.35mm" fo:margin-left="19mm" fo:margin-right="5.08mm" style:first-page-number="continue" style:scale-to="87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填寫核銷" style:display-name="PageStyle_填寫核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據1" style:display-name="PageStyle_領據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切結2" style:display-name="PageStyle_切結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憑證簿3" style:display-name="PageStyle_憑證簿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考核4" style:display-name="PageStyle_考核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成果5" style:display-name="PageStyle_成果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支明細7" style:display-name="PageStyle_支明細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憑證8" style:display-name="PageStyle_憑證8" style:page-layout-name="Mpm9">
      <style:header>
        <style:region-right>
          <text:p><text:span text:style-name="MT1">【表七】</text:span></text:p>
        </style:region-right>
      </style:header>
      <style:header-left style:display="false">
        <style:region-right>
          <text:p><text:span text:style-name="MT1">【表七】</text:span></text:p>
        </style:region-right>
      </style:header-left>
      <style:footer style:display="false"/>
      <style:footer-left style:display="false"/>
    </style:master-page>
    <style:master-page style:name="PageStyle_5f_分攤8-1" style:display-name="PageStyle_分攤8-1" style:page-layout-name="Mpm10">
      <style:header>
        <style:region-right>
          <text:p><text:span text:style-name="MT1">【表七</text:span><text:span text:style-name="MT1">-1</text:span><text:span text:style-name="MT1">】</text:span></text:p>
        </style:region-right>
      </style:header>
      <style:header-left style:display="false">
        <style:region-right>
          <text:p><text:span text:style-name="MT1">【表七</text:span><text:span text:style-name="MT1">-1</text:span><text:span text:style-name="MT1">】</text:span></text:p>
        </style:region-right>
      </style:header-left>
      <style:footer style:display="false"/>
      <style:footer-left style:display="false"/>
    </style:master-page>
    <style:master-page style:name="PageStyle_5f_財產9" style:display-name="PageStyle_財產9" style:page-layout-name="Mpm11">
      <style:header>
        <style:region-right>
          <text:p><text:span text:style-name="MT1">【表九】</text:span></text:p>
        </style:region-right>
      </style:header>
      <style:header-left style:display="false">
        <style:region-right>
          <text:p><text:span text:style-name="MT1">【表九】</text:span></text:p>
        </style:region-right>
      </style:header-left>
      <style:footer style:display="false"/>
      <style:footer-left style:display="false"/>
    </style:master-page>
    <style:master-page style:name="PageStyle_5f_照片10" style:display-name="PageStyle_照片10" style:page-layout-name="Mpm12">
      <style:header>
        <style:region-right>
          <text:p><text:span text:style-name="MT1">【表六】</text:span></text:p>
        </style:region-right>
      </style:header>
      <style:header-left style:display="false">
        <style:region-right>
          <text:p><text:span text:style-name="MT1">【表六】</text:span></text:p>
        </style:region-right>
      </style:header-left>
      <style:footer style:display="false"/>
      <style:footer-left style:display="false"/>
    </style:master-page>
    <style:master-page style:name="PageStyle_5f_存摺11" style:display-name="PageStyle_存摺1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4:03:06</meta:creation-date>
    <dc:creator>Lin-Yang</dc:creator>
    <dc:date>2016-10-31T10:30:25</dc:date>
    <meta:print-date>2016-07-14T08:56:26</meta:print-date>
    <meta:document-statistic meta:table-count="12" meta:cell-count="1533" meta:object-count="11"/>
    <meta:generator>LibreOffice/5.0.1.2$Windows_x86 LibreOffice_project/81898c9f5c0d43f3473ba111d7b351050be2026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11"/>
  <library:element library:name="Sheet14"/>
  <library:element library:name="Sheet16"/>
  <library:element library:name="Sheet2"/>
  <library:element library:name="Sheet20"/>
  <library:element library:name="Sheet3"/>
  <library:element library:name="Sheet4"/>
  <library:element library:name="Sheet5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