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09cm" fo:margin-left="-0.102cm" table:align="left" style:writing-mode="lr-tb"/>
    </style:style>
    <style:style style:name="表格1.A" style:family="table-column">
      <style:table-column-properties style:column-width="2.60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011cm"/>
    </style:style>
    <style:style style:name="表格1.D" style:family="table-column">
      <style:table-column-properties style:column-width="1.473cm"/>
    </style:style>
    <style:style style:name="表格1.P" style:family="table-column">
      <style:table-column-properties style:column-width="1.609cm"/>
    </style:style>
    <style:style style:name="表格1.Q" style:family="table-column">
      <style:table-column-properties style:column-width="1.499cm"/>
    </style:style>
    <style:style style:name="表格1.1" style:family="table-row">
      <style:table-row-properties style:min-row-height="0.443cm" fo:keep-together="auto"/>
    </style:style>
    <style:style style:name="表格1.A1" style:family="table-cell">
      <style:table-cell-properties style:vertical-align="top" fo:padding="0.049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表格1.M1" style:family="table-cell">
      <style:table-cell-properties style:vertical-align="top" fo:padding="0.042cm" fo:border="1pt solid #000000" style:writing-mode="lr-tb"/>
    </style:style>
    <style:style style:name="表格1.2" style:family="table-row">
      <style:table-row-properties style:min-row-height="0.667cm" fo:keep-together="auto"/>
    </style:style>
    <style:style style:name="表格1.A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B2" style:family="table-cell">
      <style:table-cell-properties style:vertical-align="top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M2" style:family="table-cell">
      <style:table-cell-properties style:vertical-align="top" fo:padding="0.042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0.633cm" fo:keep-together="auto"/>
    </style:style>
    <style:style style:name="表格1.4" style:family="table-row">
      <style:table-row-properties style:min-row-height="0.508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526cm" fo:keep-together="auto"/>
    </style:style>
    <style:style style:name="表格1.C6" style:family="table-cell">
      <style:table-cell-properties style:vertical-align="top" fo:padding="0.042cm" fo:border-left="1pt solid #000000" fo:border-right="none" fo:border-top="none" fo:border-bottom="1pt solid #000000" style:writing-mode="lr-tb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P1" style:family="paragraph" style:parent-style-name="Header">
      <style:paragraph-properties fo:line-height="0.035cm"/>
      <style:text-properties fo:color="#33cccc"/>
    </style:style>
    <style:style style:name="P2" style:family="paragraph" style:parent-style-name="Standard">
      <style:paragraph-properties fo:margin-top="0.176cm" fo:margin-bottom="0.25cm" loext:contextual-spacing="false" style:line-height-at-least="0.423cm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3" style:family="paragraph" style:parent-style-name="Standard">
      <style:paragraph-properties fo:margin-top="0.176cm" fo:margin-bottom="0.25cm" loext:contextual-spacing="false" style:line-height-at-least="0.423cm" fo:text-align="center" style:justify-single-word="false" fo:orphans="2" fo:widows="2"/>
      <style:text-properties style:font-name="新細明體" fo:font-size="14pt" style:letter-kerning="tru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margin-top="0.176cm" fo:margin-bottom="0cm" loext:contextual-spacing="false" style:line-height-at-least="0.423cm" fo:orphans="2" fo:widows="2"/>
    </style:style>
    <style:style style:name="P5" style:family="paragraph" style:parent-style-name="Standard">
      <style:paragraph-properties fo:margin-top="0.176cm" fo:margin-bottom="0cm" loext:contextual-spacing="false" style:line-height-at-least="0.423cm" fo:text-align="center" style:justify-single-word="false" fo:orphans="2" fo:widows="2"/>
    </style:style>
    <style:style style:name="P6" style:family="paragraph" style:parent-style-name="Standard">
      <style:paragraph-properties fo:margin-top="0.176cm" fo:margin-bottom="0cm" loext:contextual-spacing="false" style:line-height-at-least="0.423cm" fo:text-align="center" style:justify-single-word="false" fo:orphans="2" fo:widows="2"/>
      <style:text-properties officeooo:paragraph-rsid="001324e2"/>
    </style:style>
    <style:style style:name="P7" style:family="paragraph" style:parent-style-name="Standard">
      <style:paragraph-properties fo:margin-top="0.176cm" fo:margin-bottom="0cm" loext:contextual-spacing="false" style:line-height-at-least="0.423cm"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8" style:family="paragraph" style:parent-style-name="Standard">
      <style:paragraph-properties fo:margin-top="0.176cm" fo:margin-bottom="0cm" loext:contextual-spacing="false" style:line-height-at-least="0.423cm" fo:text-align="end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9" style:family="paragraph" style:parent-style-name="Standard">
      <style:paragraph-properties fo:margin-top="0.176cm" fo:margin-bottom="0cm" loext:contextual-spacing="false" style:line-height-at-least="0.423cm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10" style:family="paragraph" style:parent-style-name="Standard">
      <style:paragraph-properties fo:margin-top="0.176cm" fo:margin-bottom="0cm" loext:contextual-spacing="false" style:line-height-at-least="0.423cm" fo:orphans="2" fo:widows="2"/>
      <style:text-properties style:font-name="標楷體" fo:font-size="12pt" style:letter-kerning="true" style:font-name-asian="標楷體" style:font-size-asian="12pt" style:font-name-complex="新細明體" style:font-size-complex="12pt"/>
    </style:style>
    <style:style style:name="P11" style:family="paragraph" style:parent-style-name="Standard">
      <style:paragraph-properties fo:margin-top="0.176cm" fo:margin-bottom="0cm" loext:contextual-spacing="false" style:line-height-at-least="0.423cm" fo:text-align="center" style:justify-single-word="false"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0pt"/>
    </style:style>
    <style:style style:name="P12" style:family="paragraph" style:parent-style-name="Standard">
      <style:paragraph-properties fo:margin-top="0.176cm" fo:margin-bottom="0cm" loext:contextual-spacing="false" style:line-height-at-least="0.423cm"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0pt"/>
    </style:style>
    <style:style style:name="P13" style:family="paragraph" style:parent-style-name="Standard">
      <style:paragraph-properties fo:margin-top="0.176cm" fo:margin-bottom="0cm" loext:contextual-spacing="false" style:line-height-at-least="0.423cm"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14" style:family="paragraph" style:parent-style-name="Standard">
      <style:paragraph-properties fo:margin-top="0.176cm" fo:margin-bottom="0cm" loext:contextual-spacing="false" style:line-height-at-least="0.423cm" fo:orphans="2" fo:widows="2"/>
      <style:text-properties style:font-name="新細明體" style:letter-kerning="true" style:font-name-complex="新細明體"/>
    </style:style>
    <style:style style:name="P15" style:family="paragraph" style:parent-style-name="Standard">
      <style:paragraph-properties fo:margin-top="0.176cm" fo:margin-bottom="0cm" loext:contextual-spacing="false" style:line-height-at-least="0.423cm" fo:orphans="2" fo:widows="2" style:snap-to-layout-grid="false"/>
      <style:text-properties style:font-name="新細明體" fo:font-size="12pt" style:letter-kerning="true" style:font-size-asian="12pt" style:font-name-complex="新細明體" style:font-size-complex="12pt"/>
    </style:style>
    <style:style style:name="P16" style:family="paragraph" style:parent-style-name="Standard">
      <style:paragraph-properties fo:margin-top="0.176cm" fo:margin-bottom="0cm" loext:contextual-spacing="false" style:line-height-at-least="0.423cm" fo:orphans="2" fo:widows="2"/>
      <style:text-properties fo:color="#0000ff" style:font-name="標楷體" fo:font-size="12pt" style:letter-kerning="true" style:font-name-asian="標楷體" style:font-size-asian="12pt" style:font-name-complex="新細明體" style:font-size-complex="12pt"/>
    </style:style>
    <style:style style:name="P17" style:family="paragraph" style:parent-style-name="Standard" style:master-page-name="Standard">
      <style:paragraph-properties fo:margin-top="0.176cm" fo:margin-bottom="0.25cm" loext:contextual-spacing="false" style:line-height-at-least="0.423cm" fo:text-align="center" style:justify-single-word="false" fo:orphans="2" fo:widows="2" style:page-number="auto"/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1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2" style:family="text">
      <style:text-properties fo:color="#000000" style:font-name="標楷體" fo:font-size="11pt" style:text-underline-style="none" style:letter-kerning="true" style:font-name-asian="標楷體" style:font-size-asian="11pt" style:font-name-complex="新細明體" style:font-size-complex="11pt"/>
    </style:style>
    <style:style style:name="T3" style:family="text">
      <style:text-properties fo:color="#0000ff" style:font-name="標楷體" fo:font-size="11pt" style:text-underline-style="solid" style:text-underline-width="auto" style:text-underline-color="font-color" style:letter-kerning="true" style:font-name-asian="標楷體" style:font-size-asian="11pt" style:font-name-complex="新細明體" style:font-size-complex="11pt"/>
    </style:style>
    <style:style style:name="T4" style:family="text">
      <style:text-properties fo:color="#0000ff" style:font-name="標楷體" fo:font-size="11pt" style:text-underline-style="solid" style:text-underline-width="auto" style:text-underline-color="font-color" officeooo:rsid="001403fb" style:letter-kerning="true" style:font-name-asian="標楷體" style:font-size-asian="11pt" style:font-name-complex="新細明體" style:font-size-complex="11pt"/>
    </style:style>
    <style:style style:name="T5" style:family="text">
      <style:text-properties fo:color="#0000ff" style:font-name="標楷體" fo:font-size="11pt" style:text-underline-style="solid" style:text-underline-width="auto" style:text-underline-color="font-color" officeooo:rsid="00198c02" style:letter-kerning="true" style:font-name-asian="標楷體" style:font-size-asian="11pt" style:font-name-complex="新細明體" style:font-size-complex="11pt"/>
    </style:style>
    <style:style style:name="T6" style:family="text">
      <style:text-properties fo:color="#0000ff" style:font-name="標楷體" fo:font-size="11pt" style:text-underline-style="solid" style:text-underline-width="auto" style:text-underline-color="font-color" officeooo:rsid="001b45fb" style:letter-kerning="true" style:font-name-asian="標楷體" style:font-size-asian="11pt" style:font-name-complex="新細明體" style:font-size-complex="11pt"/>
    </style:style>
    <style:style style:name="T7" style:family="text">
      <style:text-properties fo:color="#0000ff" style:font-name="標楷體" fo:font-size="11pt" style:text-underline-style="solid" style:text-underline-width="auto" style:text-underline-color="font-color" officeooo:rsid="001bfd3c" style:letter-kerning="true" style:font-name-asian="標楷體" style:font-size-asian="11pt" style:font-name-complex="新細明體" style:font-size-complex="11pt"/>
    </style:style>
    <style:style style:name="T8" style:family="text">
      <style:text-properties fo:color="#3333ff" style:font-name="標楷體" fo:font-size="11pt" style:text-underline-style="solid" style:text-underline-width="auto" style:text-underline-color="font-color" officeooo:rsid="0015725f" style:letter-kerning="true" style:font-name-asian="標楷體" style:font-size-asian="11pt" style:font-name-complex="新細明體" style:font-size-complex="11pt"/>
    </style:style>
    <style:style style:name="T9" style:family="text">
      <style:text-properties fo:color="#3333ff" style:font-name="標楷體" fo:font-size="11pt" style:text-underline-style="solid" style:text-underline-width="auto" style:text-underline-color="font-color" officeooo:rsid="00174075" style:letter-kerning="true" style:font-name-asian="標楷體" style:font-size-asian="11pt" style:font-name-complex="新細明體" style:font-size-complex="11pt"/>
    </style:style>
    <style:style style:name="T10" style:family="text">
      <style:text-properties fo:color="#3333ff" style:font-name="標楷體" fo:font-size="11pt" style:text-underline-style="solid" style:text-underline-width="auto" style:text-underline-color="font-color" officeooo:rsid="001842ec" style:letter-kerning="true" style:font-name-asian="標楷體" style:font-size-asian="11pt" style:font-name-complex="新細明體" style:font-size-complex="11pt"/>
    </style:style>
    <style:style style:name="T11" style:family="text">
      <style:text-properties fo:color="#3333ff" style:font-name="標楷體" fo:font-size="11pt" style:text-underline-style="solid" style:text-underline-width="auto" style:text-underline-color="font-color" officeooo:rsid="001942d9" style:letter-kerning="true" style:font-name-asian="標楷體" style:font-size-asian="11pt" style:font-name-complex="新細明體" style:font-size-complex="11pt"/>
    </style:style>
    <style:style style:name="T12" style:family="text">
      <style:text-properties officeooo:rsid="001740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宜蘭縣政府社會處</text:p>
      <text:p text:style-name="P3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12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10">聯絡人：</text:p>
          </table:table-cell>
          <table:table-cell table:style-name="表格1.B1" table:number-columns-spanned="11" office:value-type="string">
            <text:p text:style-name="P10">許廷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服務單位：</text:p>
          </table:table-cell>
          <table:table-cell table:style-name="表格1.B2" table:number-columns-spanned="11" office:value-type="string">
            <text:p text:style-name="P16">社區發展及合作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電話：</text:p>
          </table:table-cell>
          <table:table-cell table:style-name="表格1.B2" table:number-columns-spanned="11" office:value-type="string">
            <text:p text:style-name="P10">(03)9328822#3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傳真：</text:p>
          </table:table-cell>
          <table:table-cell table:style-name="表格1.B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5" office:value-type="string">
            <text:p text:style-name="P10">上次預告日期:105年12月31 日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電子信箱：</text:p>
          </table:table-cell>
          <table:table-cell table:style-name="表格1.B2" table:number-columns-spanned="11" office:value-type="string">
            <text:p text:style-name="P10">nhbobo520@mail.e-land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5" office:value-type="string">
            <text:p text:style-name="P10">本次預告日期:106年11月30 日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C6" office:value-type="string">
            <text:p text:style-name="P13"/>
          </table:table-cell>
          <table:table-cell table:style-name="表格1.C6" table:number-columns-spanned="13" office:value-type="string">
            <text:p text:style-name="P7">預定發布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2" office:value-type="string">
            <text:p text:style-name="P7">備註</text:p>
          </table:table-cell>
        </table:table-row>
        <table:table-row table:style-name="表格1.7">
          <table:table-cell table:style-name="表格1.A2" office:value-type="string">
            <text:p text:style-name="P7">資料種類</text:p>
          </table:table-cell>
          <table:table-cell table:style-name="表格1.B2" office:value-type="string">
            <text:p text:style-name="P7">資料項目</text:p>
          </table:table-cell>
          <table:table-cell table:style-name="表格1.C6" office:value-type="string">
            <text:p text:style-name="P7">發布形式</text:p>
          </table:table-cell>
          <table:table-cell table:style-name="表格1.C6" office:value-type="string">
            <text:p text:style-name="P8">106年</text:p>
            <text:p text:style-name="P8">12月</text:p>
          </table:table-cell>
          <table:table-cell table:style-name="表格1.C6" office:value-type="string">
            <text:p text:style-name="P8">107年</text:p>
            <text:p text:style-name="P8">1月</text:p>
          </table:table-cell>
          <table:table-cell table:style-name="表格1.C6" office:value-type="string">
            <text:p text:style-name="P8">107年</text:p>
            <text:p text:style-name="P8">2月</text:p>
          </table:table-cell>
          <table:table-cell table:style-name="表格1.C6" office:value-type="string">
            <text:p text:style-name="P8">107年</text:p>
            <text:p text:style-name="P8">3月</text:p>
          </table:table-cell>
          <table:table-cell table:style-name="表格1.C6" office:value-type="string">
            <text:p text:style-name="P8">107年</text:p>
            <text:p text:style-name="P8">4月</text:p>
          </table:table-cell>
          <table:table-cell table:style-name="表格1.C6" office:value-type="string">
            <text:p text:style-name="P8">107年</text:p>
            <text:p text:style-name="P8">5月</text:p>
          </table:table-cell>
          <table:table-cell table:style-name="表格1.C6" office:value-type="string">
            <text:p text:style-name="P8">107年</text:p>
            <text:p text:style-name="P8">6月</text:p>
          </table:table-cell>
          <table:table-cell table:style-name="表格1.C6" office:value-type="string">
            <text:p text:style-name="P8">107年</text:p>
            <text:p text:style-name="P8">7月</text:p>
          </table:table-cell>
          <table:table-cell table:style-name="表格1.C6" office:value-type="string">
            <text:p text:style-name="P8">107年</text:p>
            <text:p text:style-name="P8">8月</text:p>
          </table:table-cell>
          <table:table-cell table:style-name="表格1.C6" office:value-type="string">
            <text:p text:style-name="P8">107年</text:p>
            <text:p text:style-name="P8">9月</text:p>
          </table:table-cell>
          <table:table-cell table:style-name="表格1.C6" office:value-type="string">
            <text:p text:style-name="P8">107年</text:p>
            <text:p text:style-name="P8">10月</text:p>
          </table:table-cell>
          <table:table-cell table:style-name="表格1.C6" office:value-type="string">
            <text:p text:style-name="P8">107年</text:p>
            <text:p text:style-name="P8">11月</text:p>
          </table:table-cell>
          <table:table-cell table:style-name="表格1.C6" office:value-type="string">
            <text:p text:style-name="P8">107年</text:p>
            <text:p text:style-name="P8">12月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2"/>
            <text:p text:style-name="P9">老人福利統計</text:p>
          </table:table-cell>
          <table:table-cell table:style-name="表格1.B2" office:value-type="string">
            <text:p text:style-name="P4"><text:a xlink:type="simple" xlink:href="http://sntroot.e-land.gov.tw/DownLoad_Folder/免費乘車-背景說明_635307570038757500.doc" text:style-name="Internet_20_link" text:visited-style-name="Visited_20_Internet_20_Link"><text:span text:style-name="Internet_20_link"><text:span text:style-name="T1">老人及身障者免費乘車概況</text:span></text:span></text:a></text:p>
          </table:table-cell>
          <table:table-cell table:style-name="表格1.C6" office:value-type="string">
            <text:p text:style-name="P7">公務報表</text:p>
            <text:p text:style-name="P7">網路報表</text:p>
          </table:table-cell>
          <table:table-cell table:style-name="表格1.C6" office:value-type="string">
            <text:p text:style-name="P5"><text:a xlink:type="simple" xlink:href="http://ws.e-land.gov.tw/Download.ashx?u=LzAwMS8yMDE1eWlsYW4vMjU4L3JlbGZpbGUvMTAyMzEvMTY3Mzg2LzliNjUzZDA2LWI2NTEtNDFjNy05ZGRlLTIxNWI2MTk3NGQyNi5vZHM%3D&amp;n=MTA2MTAtLeWFjeiyu%2BaQreS5mOe4o%2BWig%2BWFp%2BWuoumBi%2BS5mOi7iuamguazgS5vZHM%3D&amp;icon=..ods" text:style-name="Internet_20_link" text:visited-style-name="Visited_20_Internet_20_Link"><text:span text:style-name="Internet_20_link"><text:span text:style-name="T4">15日17:30(106年10月)</text:span></text:span></text:a></text:p>
          </table:table-cell>
          <table:table-cell table:style-name="表格1.C6" office:value-type="string">
            <text:p text:style-name="P5"><text:a xlink:type="simple" xlink:href="http://ws.e-land.gov.tw/Download.ashx?u=LzAwMS8yMDE1eWlsYW4vMjU4L3JlbGZpbGUvMTAyMzEvMTY3Mzg2Lzg4MmMwNTYzLWNjMGQtNDNmOC04YjBiLTIwZTc2ZjE5MzFiZC5vZHM%3D&amp;n=MTA2MTEtLeWFjeiyu%2BaQreS5mOe4o%2BWig%2BWFp%2BWuoumBi%2BS5mOi7iuamguazgS5vZHM%3D&amp;icon=..ods" text:style-name="Internet_20_link" text:visited-style-name="Visited_20_Internet_20_Link"><text:span text:style-name="Internet_20_link"><text:span text:style-name="T4">15日17:30(106年11月)</text:span></text:span></text:a></text:p>
          </table:table-cell>
          <table:table-cell table:style-name="表格1.C6" office:value-type="string">
            <text:p text:style-name="P5"><text:a xlink:type="simple" xlink:href="http://ws.e-land.gov.tw/Download.ashx?u=LzAwMS8yMDE1eWlsYW4vMjU4L3JlbGZpbGUvMTAyMzEvMTY3Mzg2LzU4OWY4OGQ1LTM3YjktNDJmZS05ZTJkLThjYTQyMmFiMzdjNS5vZHM%3D&amp;n=MTA2MTItLeWFjeiyu%2BaQreS5mOe4o%2BWig%2BWFp%2BWuoumBi%2BS5mOi7iuamguazgS5vZHM%3D&amp;icon=..ods" text:style-name="Internet_20_link" text:visited-style-name="Visited_20_Internet_20_Link"><text:span text:style-name="Internet_20_link"><text:span text:style-name="T8">15日17:30(106年12月)</text:span></text:span></text:a></text:p>
          </table:table-cell>
          <table:table-cell table:style-name="表格1.C6" office:value-type="string">
            <text:p text:style-name="P5"><text:a xlink:type="simple" xlink:href="http://ws.e-land.gov.tw/Download.ashx?u=LzAwMS8yMDE1eWlsYW4vMjU4L3JlbGZpbGUvMTAyMzEvMTY3Mzg2L2YyNDg1YWEzLTNmNGYtNGFiYi05NGQxLTQ2NDE2NjQxNGVhNC5vZHM%3D&amp;n=MTA3MDEtLeWFjeiyu%2BaQreS5mOe4o%2BWig%2BWFp%2BWuoumBi%2BS5mOi7iuamguazgS5vZHM%3D&amp;icon=..ods" text:style-name="Internet_20_link" text:visited-style-name="Visited_20_Internet_20_Link"><text:span text:style-name="Internet_20_link"><text:span text:style-name="T9">15日17:30(107年1月)</text:span></text:span></text:a></text:p>
          </table:table-cell>
          <table:table-cell table:style-name="表格1.C6" office:value-type="string">
            <text:p text:style-name="P5"><text:a xlink:type="simple" xlink:href="http://ws.e-land.gov.tw/Download.ashx?u=LzAwMS8yMDE1eWlsYW4vMjU4L3JlbGZpbGUvMTAyMzEvMTY3Mzg2LzU4NzZjNzlkLWI1MzYtNDhjZC04MDdlLWIxZTEwYjNkMmVjYy5vZHM%3D&amp;n=MTA3MDItLeWFjeiyu%2BaQreS5mOe4o%2BWig%2BWFp%2BWuoumBi%2BS5mOi7iuamguazgS5vZHM%3D&amp;icon=..ods" text:style-name="Internet_20_link" text:visited-style-name="Visited_20_Internet_20_Link"><text:span text:style-name="Internet_20_link"><text:span text:style-name="T10">15日17:30(107年2月)</text:span></text:span></text:a></text:p>
          </table:table-cell>
          <table:table-cell table:style-name="表格1.C6" office:value-type="string">
            <text:p text:style-name="P5"><text:a xlink:type="simple" xlink:href="http://ws.e-land.gov.tw/Download.ashx?u=LzAwMS8yMDE1eWlsYW4vMjU4L3JlbGZpbGUvMTAyMzEvMTY3Mzg2L2M5Y2NmMWE1LTZmNDctNDRmNi1iNGRlLTJjZGQ0MDE3MDg5MS5vZHM%3D&amp;n=MTA3MDMtLeWFjeiyu%2BaQreS5mOe4o%2BWig%2BWFp%2BWuoumBi%2BS5mOi7iuamguazgS5vZHM%3D&amp;icon=..ods" text:style-name="Internet_20_link" text:visited-style-name="Visited_20_Internet_20_Link"><text:span text:style-name="Internet_20_link"><text:span text:style-name="T11">15日17:30(107年3月)</text:span></text:span></text:a></text:p>
          </table:table-cell>
          <table:table-cell table:style-name="表格1.C6" office:value-type="string">
            <text:p text:style-name="P5"><text:a xlink:type="simple" xlink:href="https://ws.e-land.gov.tw/Download.ashx?u=LzAwMS8yMDE1eWlsYW4vMTc3L3JlbGZpbGUvMTAyMzEvMTY3Mzg2L2U1YTM1ZTM2LTVmZWItNDcwMy04YWViLTVkMzliMmMzY2ZlNC5vZHM%3D&amp;n=MTA3MDQtLeWFjeiyu%2BaQreS5mOe4o%2BWig%2BWFp%2BWuoumBi%2BS5mOi7iuamguazgS5vZHM%3D&amp;icon=..ods" text:style-name="Internet_20_link" text:visited-style-name="Visited_20_Internet_20_Link"><text:span text:style-name="Internet_20_link"><text:span text:style-name="T6">15日17:30(107年4月)</text:span></text:span></text:a></text:p>
          </table:table-cell>
          <table:table-cell table:style-name="表格1.C6" office:value-type="string">
            <text:p text:style-name="P5"><text:a xlink:type="simple" xlink:href="https://ws.e-land.gov.tw/Download.ashx?u=LzAwMS8yMDE1eWlsYW4vMjU4L3JlbGZpbGUvMTAyMzEvMTY3Mzg2L2YxNzA0ODAwLTcxMWQtNGNhNy05ZWQyLTQ3ZGE4ODQzOGEwZi5vZHQ%3D&amp;n=MTA3MDUtLeWFjeiyu%2BaQreS5mOe4o%2BWig%2BWFp%2BWuoumBi%2BS5mOi7iuamguazgS5vZHQ%3D&amp;icon=..odt" text:style-name="Internet_20_link" text:visited-style-name="Visited_20_Internet_20_Link"><text:span text:style-name="Internet_20_link"><text:span text:style-name="T6">15日17:30(107年5月)</text:span></text:span></text:a></text:p>
          </table:table-cell>
          <table:table-cell table:style-name="表格1.C6" office:value-type="string">
            <text:p text:style-name="P6"><text:a xlink:type="simple" xlink:href="https://ws.e-land.gov.tw/Download.ashx?u=LzAwMS8yMDE1eWlsYW4vMjU4L3JlbGZpbGUvMTAyMzEvMTY3Mzg2LzNhZDg2NWM3LTBkYTQtNDBkZi04OTNiLTQ4MWVlNGI0ZWI1My5vZHQ%3D&amp;n=MTA3MDYtLeWFjeiyu%2BaQreS5mOe4o%2BWig%2BWFp%2BWuoumBi%2BS5mOi7iuamguazgS5vZHQ%3D&amp;icon=..odt" text:style-name="Internet_20_link" text:visited-style-name="Visited_20_Internet_20_Link"><text:span text:style-name="Internet_20_link"><text:span text:style-name="T6">15日17:30(107年6月)</text:span></text:span></text:a></text:p>
          </table:table-cell>
          <table:table-cell table:style-name="表格1.C6" office:value-type="string">
            <text:p text:style-name="P6"><text:a xlink:type="simple" xlink:href="https://ws.e-land.gov.tw/Download.ashx?u=LzAwMS8yMDE1eWlsYW4vMjU4L3JlbGZpbGUvMTAyMzEvMTY3Mzg2LzU1NjUyYzAxLTA0ZjQtNDczMS1hZmUwLTgzZjcyMjEwOTcwOC5vZHM%3D&amp;n=MTA3MDctLeWFjeiyu%2BaQreS5mOe4o%2BWig%2BWFp%2BWuoumBi%2BS5mOi7iuamguazgS5vZHM%3D&amp;icon=..ods" text:style-name="Internet_20_link" text:visited-style-name="Visited_20_Internet_20_Link"><text:span text:style-name="Internet_20_link"><text:span text:style-name="T6">15日17:30(107年7月)</text:span></text:span></text:a></text:p>
          </table:table-cell>
          <table:table-cell table:style-name="表格1.C6" office:value-type="string">
            <text:p text:style-name="P5"><text:a xlink:type="simple" xlink:href="https://ws.e-land.gov.tw/Download.ashx?u=LzAwMS8yMDE1eWlsYW4vMjU4L3JlbGZpbGUvMTAyMzEvMTY3Mzg2L2M0MWIxZjZlLWQxZDgtNDg3NC04MTliLTJkZjA2MTg5NjRkZC5vZHM%3D&amp;n=MTA3MDgtLeWFjeiyu%2BaQreS5mOe4o%2BWig%2BWFp%2BWuoumBi%2BS5mOi7iuamguazgS5vZHM%3D&amp;icon=..ods" text:style-name="Internet_20_link" text:visited-style-name="Visited_20_Internet_20_Link"><text:span text:style-name="Internet_20_link"><text:span text:style-name="T7">15日17:30(107年8月)</text:span></text:span></text:a></text:p>
          </table:table-cell>
          <table:table-cell table:style-name="表格1.C6" office:value-type="string">
            <text:p text:style-name="P5"><text:span text:style-name="Internet_20_link"><text:span text:style-name="T2">15日</text:span></text:span></text:p>
            <text:p text:style-name="P5"><text:span text:style-name="Internet_20_link"><text:span text:style-name="T2">17:30</text:span></text:span></text:p>
            <text:p text:style-name="P5"><text:span text:style-name="Internet_20_link"><text:span text:style-name="T2">(107年9月)</text:span></text:span></text:p>
          </table:table-cell>
          <table:table-cell table:style-name="表格1.C6" office:value-type="string">
            <text:p text:style-name="P7">15日</text:p>
            <text:p text:style-name="P7">17:30</text:p>
            <text:p text:style-name="P7">(107年10月)</text:p>
          </table:table-cell>
          <table:table-cell table:style-name="表格1.M2" office:value-type="string">
            <text:p text:style-name="P7">1833-02-01</text:p>
            <text:p text:style-name="P7">月報</text:p>
          </table:table-cell>
        </table:table-row>
        <table:table-row table:style-name="表格1.9">
          <table:table-cell table:style-name="表格1.A2" office:value-type="string">
            <text:p text:style-name="P12"/>
            <text:p text:style-name="P9">社區發展統計</text:p>
          </table:table-cell>
          <table:table-cell table:style-name="表格1.B2" office:value-type="string">
            <text:p text:style-name="P4"><text:a xlink:type="simple" xlink:href="http://sntroot.e-land.gov.tw/DownLoad_Folder/長青食堂---背景說明_635307569874851250.doc" text:style-name="Internet_20_link" text:visited-style-name="Visited_20_Internet_20_Link"><text:span text:style-name="Internet_20_link"><text:span text:style-name="T1">長青食堂執行成果</text:span></text:span></text:a></text:p>
          </table:table-cell>
          <table:table-cell table:style-name="表格1.C6" office:value-type="string">
            <text:p text:style-name="P7">公務報表</text:p>
            <text:p text:style-name="P7">網路報表</text:p>
          </table:table-cell>
          <table:table-cell table:style-name="表格1.C6" office:value-type="string">
            <text:p text:style-name="P5"><text:a xlink:type="simple" xlink:href="http://ws.e-land.gov.tw/Download.ashx?u=LzAwMS8yMDE1eWlsYW4vMjU4L3JlbGZpbGUvMTAyMzEvMTY3Mzg2LzYyMDJjYjQ2LTQxMjYtNDllZC05NzMwLTBhYjI5ZTNjMTkxYS5wZGY%3D&amp;n=MTA25bm05a6c6Jit57ij6ZW36Z2S6aOf5aCC5Z%2B36KGM5oiQ5p6c5pyI5aCxLTEx5pyILnBkZg%3D%3D&amp;icon=..pdf" text:style-name="Internet_20_link" text:visited-style-name="Visited_20_Internet_20_Link"><text:span text:style-name="T12">15日17:30(106年11月)</text:span></text:a></text:p>
          </table:table-cell>
          <table:table-cell table:style-name="表格1.C6" office:value-type="string">
            <text:p text:style-name="P5"><text:a xlink:type="simple" xlink:href="http://ws.e-land.gov.tw/Download.ashx?u=LzAwMS8yMDE1eWlsYW4vMjU4L3JlbGZpbGUvMTAyMzEvMTY3Mzg2LzU0ZjE2MjhiLThiNzUtNDQ4NS1iMDQ5LWRmZDFlZTZmYTI2Yy5wZGY%3D&amp;n=MTA25bm05a6c6Jit57ij6ZW36Z2S6aOf5aCC5Z%2B36KGM5oiQ5p6c5pyI5aCxLTEy5pyILnBkZg%3D%3D&amp;icon=..pdf" text:style-name="Internet_20_link" text:visited-style-name="Visited_20_Internet_20_Link"><text:span text:style-name="Internet_20_link"><text:span text:style-name="T9">15日17:30(106年12月)</text:span></text:span></text:a></text:p>
          </table:table-cell>
          <table:table-cell table:style-name="表格1.C6" office:value-type="string">
            <text:p text:style-name="P5"><text:a xlink:type="simple" xlink:href="http://ws.e-land.gov.tw/Download.ashx?u=LzAwMS8yMDE1eWlsYW4vMjU4L3JlbGZpbGUvMTAyMzEvMTY3Mzg2LzE2OGRhOGQ5LWMwOWItNDYyNS04ZmNhLTRhNjEzMDJjYjIzNS5wZGY%3D&amp;n=MTA35bm05a6c6Jit57ij6ZW36Z2S6aOf5aCC5Z%2B36KGM5oiQ5p6c5pyI5aCxLTHmnIgucGRm&amp;icon=..pdf" text:style-name="Internet_20_link" text:visited-style-name="Visited_20_Internet_20_Link"><text:span text:style-name="Internet_20_link"><text:span text:style-name="T9">15日17:30(107年1月)</text:span></text:span></text:a></text:p>
          </table:table-cell>
          <table:table-cell table:style-name="表格1.C6" office:value-type="string">
            <text:p text:style-name="P5"><text:a xlink:type="simple" xlink:href="http://ws.e-land.gov.tw/Download.ashx?u=LzAwMS8yMDE1eWlsYW4vMjU4L3JlbGZpbGUvMTAyMzEvMTY3Mzg2L2M5MWY1MGJiLTAyYzctNGEwYy1iMjA1LWZhM2Y0ZDBjNzk1My5wZGY%3D&amp;n=MTA35bm05a6c6Jit57ij6ZW36Z2S6aOf5aCC5Z%2B36KGM5oiQ5p6c5pyI5aCxLTLmnIgucGRm&amp;icon=..pdf" text:style-name="Internet_20_link" text:visited-style-name="Visited_20_Internet_20_Link"><text:span text:style-name="Internet_20_link"><text:span text:style-name="T9">15日17:30(107年2月)</text:span></text:span></text:a></text:p>
          </table:table-cell>
          <table:table-cell table:style-name="表格1.C6" office:value-type="string">
            <text:p text:style-name="P5"><text:a xlink:type="simple" xlink:href="http://ws.e-land.gov.tw/Download.ashx?u=LzAwMS8yMDE1eWlsYW4vMjU4L3JlbGZpbGUvMTAyMzEvMTY3Mzg2L2QzN2Q4ZWYyLTY4NmUtNDU1Mi04NDdmLTNlYzc3OTQyMDZkZi5vZHM%3D&amp;n=MTA35bm05a6c6Jit57ij6ZW36Z2S6aOf5aCC5Z%2B36KGM5oiQ5p6c5pyI5aCxLTPmnIgub2Rz&amp;icon=..ods" text:style-name="Internet_20_link" text:visited-style-name="Visited_20_Internet_20_Link"><text:span text:style-name="Internet_20_link"><text:span text:style-name="T5">15日17:30(107年3月)</text:span></text:span></text:a></text:p>
          </table:table-cell>
          <table:table-cell table:style-name="表格1.C6" office:value-type="string">
            <text:p text:style-name="P5"><text:a xlink:type="simple" xlink:href="http://ws.e-land.gov.tw/Download.ashx?u=LzAwMS8yMDE1eWlsYW4vMjU4L3JlbGZpbGUvMTAyMzEvMTY3Mzg2LzE4MGI1YmM1LTcxYmItNGY2Ny1iODM0LWM3ZjRlZDlkNzliNS5vZHM%3D&amp;n=MTA35bm05a6c6Jit57ij6ZW36Z2S6aOf5aCC5Z%2B36KGM5oiQ5p6c5pyI5aCxLTTmnIgub2Rz&amp;icon=..ods" text:style-name="Internet_20_link" text:visited-style-name="Visited_20_Internet_20_Link"><text:span text:style-name="Internet_20_link"><text:span text:style-name="T5">15日17:30(107年4月)</text:span></text:span></text:a></text:p>
          </table:table-cell>
          <table:table-cell table:style-name="表格1.C6" office:value-type="string">
            <text:p text:style-name="P5"><text:a xlink:type="simple" xlink:href="https://ws.e-land.gov.tw/Download.ashx?u=LzAwMS8yMDE1eWlsYW4vMjU4L3JlbGZpbGUvMTAyMzEvMTY3Mzg2LzFmNTdjMjZjLWMxYWYtNDQzNy05NmFhLTMzYWVjNmM4MjE2YS5vZHM%3D&amp;n=MTA35bm05a6c6Jit57ij6ZW36Z2S6aOf5aCC5Z%2B36KGM5oiQ5p6c5pyI5aCxLTXmnIgub2Rz&amp;icon=..ods" text:style-name="Internet_20_link" text:visited-style-name="Visited_20_Internet_20_Link"><text:span text:style-name="Internet_20_link"><text:span text:style-name="T6">15日17:30(107年5月)</text:span></text:span></text:a></text:p>
          </table:table-cell>
          <table:table-cell table:style-name="表格1.C6" office:value-type="string">
            <text:p text:style-name="P5"><text:a xlink:type="simple" xlink:href="https://ws.e-land.gov.tw/Download.ashx?u=LzAwMS8yMDE1eWlsYW4vMjU4L3JlbGZpbGUvMTAyMzEvMTY3Mzg2LzNkNzc0MmNmLWQyYjItNGExNi1iNTlmLWMyMmQxMDk3ZjhhYS5vZHM%3D&amp;n=MTA35bm05a6c6Jit57ij6ZW36Z2S6aOf5aCC5Z%2B36KGM5oiQ5p6c5pyI5aCxLTbmnIgub2Rz&amp;icon=..ods" text:style-name="Internet_20_link" text:visited-style-name="Visited_20_Internet_20_Link"><text:span text:style-name="Internet_20_link"><text:span text:style-name="T6">15日17:30(107年6月)</text:span></text:span></text:a></text:p>
          </table:table-cell>
          <table:table-cell table:style-name="表格1.C6" office:value-type="string">
            <text:p text:style-name="P5"><text:a xlink:type="simple" xlink:href="https://ws.e-land.gov.tw/Download.ashx?u=LzAwMS8yMDE1eWlsYW4vMTc3L3JlbGZpbGUvMTAyMzEvMTY3Mzg2L2U1ODM5MTdhLWNiZTQtNGM2My1iNWU5LTRhZTM3YzE0NTdjYi5vZHM%3D&amp;n=5a6c6Jit57ij5b%2BX5bel6YqA6KGM5Z%2B36KGM5oiQ5p6c57Wx6KiI5aCx6KGoXzEwN%2BW5tDfmnIgub2Rz&amp;icon=..ods" text:style-name="Internet_20_link" text:visited-style-name="Visited_20_Internet_20_Link"><text:span text:style-name="Internet_20_link"><text:span text:style-name="T6">15日17:30(107年7月)</text:span></text:span></text:a></text:p>
          </table:table-cell>
          <table:table-cell table:style-name="表格1.C6" office:value-type="string">
            <text:p text:style-name="P6"><text:a xlink:type="simple" xlink:href="https://ws.e-land.gov.tw/Download.ashx?u=LzAwMS8yMDE1eWlsYW4vMTc3L3JlbGZpbGUvMTAyMzEvMTY3Mzg2L2NiYzA1NmM5LTQwMTYtNDNkMy1iYjViLTI2M2RiZmQwMmFlZi5vZHM%3D&amp;n=5a6c6Jit57ij5b%2BX5bel6YqA6KGM5Z%2B36KGM5oiQ5p6c57Wx6KiI5aCx6KGoXzEwN%2BW5tDjmnIgub2Rz&amp;icon=..ods" text:style-name="Internet_20_link" text:visited-style-name="Visited_20_Internet_20_Link"><text:span text:style-name="Internet_20_link"><text:span text:style-name="T6">15日17:30(107年8月)</text:span></text:span></text:a></text:p>
          </table:table-cell>
          <table:table-cell table:style-name="表格1.C6" office:value-type="string">
            <text:p text:style-name="P5"><text:a xlink:type="simple" xlink:href="https://ws.e-land.gov.tw/Download.ashx?u=LzAwMS8yMDE1eWlsYW4vMTc3L3JlbGZpbGUvMTAyMzEvMTY3Mzg2LzQ1YmRhYjYwLTRjZTgtNGYxNy04NmUyLTRlM2M3MzQwMzhiZS5vZHM%3D&amp;n=5a6c6Jit57ij5b%2BX5bel6YqA6KGM5Z%2B36KGM5oiQ5p6c57Wx6KiI5aCx6KGoXzEwN%2BW5tDnmnIgub2Rz&amp;icon=..ods" text:style-name="Internet_20_link" text:visited-style-name="Visited_20_Internet_20_Link"><text:span text:style-name="Internet_20_link"><text:span text:style-name="T6">15日17:30(107年9月)</text:span></text:span></text:a></text:p>
          </table:table-cell>
          <table:table-cell table:style-name="表格1.C6" office:value-type="string">
            <text:p text:style-name="P5"><text:span text:style-name="Internet_20_link"><text:span text:style-name="T2">15日</text:span></text:span></text:p>
            <text:p text:style-name="P5"><text:span text:style-name="Internet_20_link"><text:span text:style-name="T2">17:30</text:span></text:span></text:p>
            <text:p text:style-name="P5"><text:span text:style-name="Internet_20_link"><text:span text:style-name="T2">(107年10月)</text:span></text:span></text:p>
          </table:table-cell>
          <table:table-cell table:style-name="表格1.C6" office:value-type="string">
            <text:p text:style-name="P7">15日</text:p>
            <text:p text:style-name="P7">17:30</text:p>
            <text:p text:style-name="P7">(107年11月)</text:p>
          </table:table-cell>
          <table:table-cell table:style-name="表格1.M2" office:value-type="string">
            <text:p text:style-name="P7">1840-01-01月報</text:p>
          </table:table-cell>
        </table:table-row>
        <table:table-row table:style-name="表格1.10">
          <table:table-cell table:style-name="表格1.A2" office:value-type="string">
            <text:p text:style-name="P9">社會保險及福利統計</text:p>
            <text:p text:style-name="P14"/>
          </table:table-cell>
          <table:table-cell table:style-name="表格1.B2" office:value-type="string">
            <text:p text:style-name="P4"><text:a xlink:type="simple" xlink:href="http://sntroot.e-land.gov.tw/DownLoad_Folder/111111--志工銀行統計報表背景說明_635307569934226250.doc" text:style-name="Internet_20_link" text:visited-style-name="Visited_20_Internet_20_Link"><text:span text:style-name="Internet_20_link"><text:span text:style-name="T1">宜蘭縣志工銀行執行成果</text:span></text:span></text:a></text:p>
          </table:table-cell>
          <table:table-cell table:style-name="表格1.C6" office:value-type="string">
            <text:p text:style-name="P7">公務報表</text:p>
            <text:p text:style-name="P7">網路報表</text:p>
          </table:table-cell>
          <table:table-cell table:style-name="表格1.C6" office:value-type="string">
            <text:p text:style-name="P5"><text:a xlink:type="simple" xlink:href="http://ws.e-land.gov.tw/Download.ashx?u=LzAwMS8yMDE1eWlsYW4vMjU4L3JlbGZpbGUvMTAyMzEvMTY3Mzg2L2Y3MDRkY2JkLWMxMjEtNDNiMS04YTRkLTFhMzFiYTFlNjc3MC5vZHM%3D&amp;n=5a6c6Jit57ij5b%2BX5bel6YqA6KGM5Z%2B36KGM5oiQ5p6c57Wx6KiI5aCx6KGoXzEwNuW5tDEx5pyILm9kcw%3D%3D&amp;icon=..ods" text:style-name="Internet_20_link" text:visited-style-name="Visited_20_Internet_20_Link"><text:span text:style-name="Internet_20_link"><text:span text:style-name="T4">20日17:30(106年11</text:span></text:span></text:a><text:soft-page-break/><text:a xlink:type="simple" xlink:href="http://ws.e-land.gov.tw/Download.ashx?u=LzAwMS8yMDE1eWlsYW4vMjU4L3JlbGZpbGUvMTAyMzEvMTY3Mzg2L2Y3MDRkY2JkLWMxMjEtNDNiMS04YTRkLTFhMzFiYTFlNjc3MC5vZHM%3D&amp;n=5a6c6Jit57ij5b%2BX5bel6YqA6KGM5Z%2B36KGM5oiQ5p6c57Wx6KiI5aCx6KGoXzEwNuW5tDEx5pyILm9kcw%3D%3D&amp;icon=..ods" text:style-name="Internet_20_link" text:visited-style-name="Visited_20_Internet_20_Link"><text:span text:style-name="Internet_20_link"><text:span text:style-name="T4">月)</text:span></text:span></text:a></text:p>
          </table:table-cell>
          <table:table-cell table:style-name="表格1.C6" office:value-type="string">
            <text:p text:style-name="P5"><text:a xlink:type="simple" xlink:href="http://ws.e-land.gov.tw/Download.ashx?u=LzAwMS8yMDE1eWlsYW4vMjU4L3JlbGZpbGUvMTAyMzEvMTY3Mzg2L2IxODhlOTUwLTkzOWMtNDUyOS05NDY1LTZhOGVhNmM1NDcxYi5vZHM%3D&amp;n=5a6c6Jit57ij5b%2BX5bel6YqA6KGM5Z%2B36KGM5oiQ5p6c57Wx6KiI5aCx6KGoXzEwNuW5tDEy5pyILm9kcw%3D%3D&amp;icon=..ods" text:style-name="Internet_20_link" text:visited-style-name="Visited_20_Internet_20_Link"><text:span text:style-name="Internet_20_link"><text:span text:style-name="T4">20日17:30(106年12</text:span></text:span></text:a><text:soft-page-break/><text:a xlink:type="simple" xlink:href="http://ws.e-land.gov.tw/Download.ashx?u=LzAwMS8yMDE1eWlsYW4vMjU4L3JlbGZpbGUvMTAyMzEvMTY3Mzg2L2IxODhlOTUwLTkzOWMtNDUyOS05NDY1LTZhOGVhNmM1NDcxYi5vZHM%3D&amp;n=5a6c6Jit57ij5b%2BX5bel6YqA6KGM5Z%2B36KGM5oiQ5p6c57Wx6KiI5aCx6KGoXzEwNuW5tDEy5pyILm9kcw%3D%3D&amp;icon=..ods" text:style-name="Internet_20_link" text:visited-style-name="Visited_20_Internet_20_Link"><text:span text:style-name="Internet_20_link"><text:span text:style-name="T4">月)</text:span></text:span></text:a></text:p>
          </table:table-cell>
          <table:table-cell table:style-name="表格1.C6" office:value-type="string">
            <text:p text:style-name="P5"><text:a xlink:type="simple" xlink:href="http://ws.e-land.gov.tw/Download.ashx?u=LzAwMS8yMDE1eWlsYW4vMjU4L3JlbGZpbGUvMTAyMzEvMTY3Mzg2L2MyNzk3ZmQ1LWI1NWUtNGI2NS1iYjFhLTQ1Y2M1NTE5NWVkOC5vZHM%3D&amp;n=5a6c6Jit57ij5b%2BX5bel6YqA6KGM5Z%2B36KGM5oiQ5p6c57Wx6KiI5aCx6KGoXzEwN%2BW5tDHmnIgub2Rz&amp;icon=..ods" text:style-name="Internet_20_link" text:visited-style-name="Visited_20_Internet_20_Link"><text:span text:style-name="Internet_20_link">20日17:30(107年1</text:span></text:a><text:soft-page-break/><text:a xlink:type="simple" xlink:href="http://ws.e-land.gov.tw/Download.ashx?u=LzAwMS8yMDE1eWlsYW4vMjU4L3JlbGZpbGUvMTAyMzEvMTY3Mzg2L2MyNzk3ZmQ1LWI1NWUtNGI2NS1iYjFhLTQ1Y2M1NTE5NWVkOC5vZHM%3D&amp;n=5a6c6Jit57ij5b%2BX5bel6YqA6KGM5Z%2B36KGM5oiQ5p6c57Wx6KiI5aCx6KGoXzEwN%2BW5tDHmnIgub2Rz&amp;icon=..ods" text:style-name="Internet_20_link" text:visited-style-name="Visited_20_Internet_20_Link"><text:span text:style-name="Internet_20_link">月)</text:span></text:a></text:p>
          </table:table-cell>
          <table:table-cell table:style-name="表格1.C6" office:value-type="string">
            <text:p text:style-name="P5"><text:a xlink:type="simple" xlink:href="http://ws.e-land.gov.tw/Download.ashx?u=LzAwMS8yMDE1eWlsYW4vMjU4L3JlbGZpbGUvMTAyMzEvMTY3Mzg2LzM1NzA2MGM1LTVjNzgtNDE3Mi1iZTNiLTZmMzRjMmI4NmQ2NS5vZHM%3D&amp;n=5a6c6Jit57ij5b%2BX5bel6YqA6KGM5Z%2B36KGM5oiQ5p6c57Wx6KiI5aCx6KGoXzEwN%2BW5tDLmnIgub2Rz&amp;icon=..ods" text:style-name="Internet_20_link" text:visited-style-name="Visited_20_Internet_20_Link"><text:span text:style-name="Internet_20_link">20日17:30(107年2</text:span></text:a><text:soft-page-break/><text:a xlink:type="simple" xlink:href="http://ws.e-land.gov.tw/Download.ashx?u=LzAwMS8yMDE1eWlsYW4vMjU4L3JlbGZpbGUvMTAyMzEvMTY3Mzg2LzM1NzA2MGM1LTVjNzgtNDE3Mi1iZTNiLTZmMzRjMmI4NmQ2NS5vZHM%3D&amp;n=5a6c6Jit57ij5b%2BX5bel6YqA6KGM5Z%2B36KGM5oiQ5p6c57Wx6KiI5aCx6KGoXzEwN%2BW5tDLmnIgub2Rz&amp;icon=..ods" text:style-name="Internet_20_link" text:visited-style-name="Visited_20_Internet_20_Link"><text:span text:style-name="Internet_20_link">月)</text:span></text:a></text:p>
          </table:table-cell>
          <table:table-cell table:style-name="表格1.C6" office:value-type="string">
            <text:p text:style-name="P5"><text:a xlink:type="simple" xlink:href="http://ws.e-land.gov.tw/Download.ashx?u=LzAwMS8yMDE1eWlsYW4vMjU4L3JlbGZpbGUvMTAyMzEvMTY3Mzg2LzUyM2UxNjYzLTM4OTctNGJkNy05NDA2LWUwYzkwZWNhYjdkYi5vZHM%3D&amp;n=5a6c6Jit57ij5b%2BX5bel6YqA6KGM5Z%2B36KGM5oiQ5p6c57Wx6KiI5aCx6KGoXzEwN%2BW5tDPmnIgub2Rz&amp;icon=..ods" text:style-name="Internet_20_link" text:visited-style-name="Visited_20_Internet_20_Link"><text:span text:style-name="Internet_20_link">20日17:30(107年3</text:span></text:a><text:soft-page-break/><text:a xlink:type="simple" xlink:href="http://ws.e-land.gov.tw/Download.ashx?u=LzAwMS8yMDE1eWlsYW4vMjU4L3JlbGZpbGUvMTAyMzEvMTY3Mzg2LzUyM2UxNjYzLTM4OTctNGJkNy05NDA2LWUwYzkwZWNhYjdkYi5vZHM%3D&amp;n=5a6c6Jit57ij5b%2BX5bel6YqA6KGM5Z%2B36KGM5oiQ5p6c57Wx6KiI5aCx6KGoXzEwN%2BW5tDPmnIgub2Rz&amp;icon=..ods" text:style-name="Internet_20_link" text:visited-style-name="Visited_20_Internet_20_Link"><text:span text:style-name="Internet_20_link">月)</text:span></text:a></text:p>
          </table:table-cell>
          <table:table-cell table:style-name="表格1.C6" office:value-type="string">
            <text:p text:style-name="P5"><text:a xlink:type="simple" xlink:href="http://ws.e-land.gov.tw/Download.ashx?u=LzAwMS8yMDE1eWlsYW4vMjU4L3JlbGZpbGUvMTAyMzEvMTY3Mzg2LzI3NWRhZTAzLWYyMGItNGI0Zi1iNmJlLWQzMzdlNWQ1MTRkZi5vZHM%3D&amp;n=5a6c6Jit57ij5b%2BX5bel6YqA6KGM5Z%2B36KGM5oiQ5p6c57Wx6KiI5aCx6KGoXzEwN%2BW5tDTmnIgub2Rz&amp;icon=..ods" text:style-name="Internet_20_link" text:visited-style-name="Visited_20_Internet_20_Link"><text:span text:style-name="Internet_20_link">20日17:30(107年4</text:span></text:a><text:soft-page-break/><text:a xlink:type="simple" xlink:href="http://ws.e-land.gov.tw/Download.ashx?u=LzAwMS8yMDE1eWlsYW4vMjU4L3JlbGZpbGUvMTAyMzEvMTY3Mzg2LzI3NWRhZTAzLWYyMGItNGI0Zi1iNmJlLWQzMzdlNWQ1MTRkZi5vZHM%3D&amp;n=5a6c6Jit57ij5b%2BX5bel6YqA6KGM5Z%2B36KGM5oiQ5p6c57Wx6KiI5aCx6KGoXzEwN%2BW5tDTmnIgub2Rz&amp;icon=..ods" text:style-name="Internet_20_link" text:visited-style-name="Visited_20_Internet_20_Link"><text:span text:style-name="Internet_20_link">月)</text:span></text:a></text:p>
          </table:table-cell>
          <table:table-cell table:style-name="表格1.C6" office:value-type="string">
            <text:p text:style-name="P5"><text:a xlink:type="simple" xlink:href="https://ws.e-land.gov.tw/Download.ashx?u=LzAwMS8yMDE1eWlsYW4vMjU4L3JlbGZpbGUvMTAyMzEvMTY3Mzg2LzNkNzc0MmNmLWQyYjItNGExNi1iNTlmLWMyMmQxMDk3ZjhhYS5vZHM%3D&amp;n=MTA35bm05a6c6Jit57ij6ZW36Z2S6aOf5aCC5Z%2B36KGM5oiQ5p6c5pyI5aCxLTbmnIgub2Rz&amp;icon=..ods" text:style-name="Internet_20_link" text:visited-style-name="Visited_20_Internet_20_Link"><text:span text:style-name="Internet_20_link"><text:span text:style-name="T6">20日17:30(107年5</text:span></text:span></text:a><text:soft-page-break/><text:a xlink:type="simple" xlink:href="https://ws.e-land.gov.tw/Download.ashx?u=LzAwMS8yMDE1eWlsYW4vMjU4L3JlbGZpbGUvMTAyMzEvMTY3Mzg2LzNkNzc0MmNmLWQyYjItNGExNi1iNTlmLWMyMmQxMDk3ZjhhYS5vZHM%3D&amp;n=MTA35bm05a6c6Jit57ij6ZW36Z2S6aOf5aCC5Z%2B36KGM5oiQ5p6c5pyI5aCxLTbmnIgub2Rz&amp;icon=..ods" text:style-name="Internet_20_link" text:visited-style-name="Visited_20_Internet_20_Link"><text:span text:style-name="Internet_20_link"><text:span text:style-name="T6">月)</text:span></text:span></text:a></text:p>
          </table:table-cell>
          <table:table-cell table:style-name="表格1.C6" office:value-type="string">
            <text:p text:style-name="P5"><text:span text:style-name="Internet_20_link"><text:span text:style-name="T3">20日17:30</text:span></text:span></text:p>
            <text:p text:style-name="P5"><text:span text:style-name="Internet_20_link"><text:span text:style-name="T3">(107年</text:span></text:span><text:soft-page-break/><text:span text:style-name="Internet_20_link"><text:span text:style-name="T3">6月)</text:span></text:span></text:p>
          </table:table-cell>
          <table:table-cell table:style-name="表格1.C6" office:value-type="string">
            <text:p text:style-name="P5"><text:a xlink:type="simple" xlink:href="https://ws.e-land.gov.tw/Download.ashx?u=LzAwMS8yMDE1eWlsYW4vMjU4L3JlbGZpbGUvMTAyMzEvMTY3Mzg2LzNiYzJjZTQyLWVhODktNGU2Mi05YWQwLTMxMjEwOGVjOTIxYi5vZHM%3D&amp;n=MTA35bm05a6c6Jit57ij6ZW36Z2S6aOf5aCC5Z%2B36KGM5oiQ5p6c5pyI5aCxLTfmnIgub2Rz&amp;icon=..ods" text:style-name="Internet_20_link" text:visited-style-name="Visited_20_Internet_20_Link"><text:span text:style-name="Internet_20_link"><text:span text:style-name="T6">20日17:30(107年7</text:span></text:span></text:a><text:soft-page-break/><text:a xlink:type="simple" xlink:href="https://ws.e-land.gov.tw/Download.ashx?u=LzAwMS8yMDE1eWlsYW4vMjU4L3JlbGZpbGUvMTAyMzEvMTY3Mzg2LzNiYzJjZTQyLWVhODktNGU2Mi05YWQwLTMxMjEwOGVjOTIxYi5vZHM%3D&amp;n=MTA35bm05a6c6Jit57ij6ZW36Z2S6aOf5aCC5Z%2B36KGM5oiQ5p6c5pyI5aCxLTfmnIgub2Rz&amp;icon=..ods" text:style-name="Internet_20_link" text:visited-style-name="Visited_20_Internet_20_Link"><text:span text:style-name="Internet_20_link"><text:span text:style-name="T6">月)</text:span></text:span></text:a></text:p>
          </table:table-cell>
          <table:table-cell table:style-name="表格1.C6" office:value-type="string">
            <text:p text:style-name="P5"><text:a xlink:type="simple" xlink:href="https://ws.e-land.gov.tw/Download.ashx?u=LzAwMS8yMDE1eWlsYW4vMjU4L3JlbGZpbGUvMTAyMzEvMTY3Mzg2L2M4MGE5OWJhLTQ1MjctNDA1My04ZTI2LTJjMDk4MjFiZWEyNC5vZHM%3D&amp;n=MTA35bm05a6c6Jit57ij6ZW36Z2S6aOf5aCC5Z%2B36KGM5oiQ5p6c5pyI5aCxLTjmnIgub2Rz&amp;icon=..ods" text:style-name="Internet_20_link" text:visited-style-name="Visited_20_Internet_20_Link"><text:span text:style-name="Internet_20_link"><text:span text:style-name="T6">20日17:30(107年8</text:span></text:span></text:a><text:soft-page-break/><text:a xlink:type="simple" xlink:href="https://ws.e-land.gov.tw/Download.ashx?u=LzAwMS8yMDE1eWlsYW4vMjU4L3JlbGZpbGUvMTAyMzEvMTY3Mzg2L2M4MGE5OWJhLTQ1MjctNDA1My04ZTI2LTJjMDk4MjFiZWEyNC5vZHM%3D&amp;n=MTA35bm05a6c6Jit57ij6ZW36Z2S6aOf5aCC5Z%2B36KGM5oiQ5p6c5pyI5aCxLTjmnIgub2Rz&amp;icon=..ods" text:style-name="Internet_20_link" text:visited-style-name="Visited_20_Internet_20_Link"><text:span text:style-name="Internet_20_link"><text:span text:style-name="T6">月)</text:span></text:span></text:a></text:p>
          </table:table-cell>
          <table:table-cell table:style-name="表格1.C6" office:value-type="string">
            <text:p text:style-name="P5"><text:a xlink:type="simple" xlink:href="https://ws.e-land.gov.tw/Download.ashx?u=LzAwMS8yMDE1eWlsYW4vMjU4L3JlbGZpbGUvMTAyMzEvMTY3Mzg2LzkzNjQwNDQyLWY2Y2EtNDNmNC1iYjQzLTdmOTFiZjhkZWUwNi5vZHM%3D&amp;n=MTA35bm05a6c6Jit57ij6ZW36Z2S6aOf5aCC5Z%2B36KGM5oiQ5p6c5pyI5aCxLTnmnIgub2Rz&amp;icon=..ods" text:style-name="Internet_20_link" text:visited-style-name="Visited_20_Internet_20_Link"><text:span text:style-name="Internet_20_link"><text:span text:style-name="T6">20日17:30(107年9</text:span></text:span></text:a><text:soft-page-break/><text:a xlink:type="simple" xlink:href="https://ws.e-land.gov.tw/Download.ashx?u=LzAwMS8yMDE1eWlsYW4vMjU4L3JlbGZpbGUvMTAyMzEvMTY3Mzg2LzkzNjQwNDQyLWY2Y2EtNDNmNC1iYjQzLTdmOTFiZjhkZWUwNi5vZHM%3D&amp;n=MTA35bm05a6c6Jit57ij6ZW36Z2S6aOf5aCC5Z%2B36KGM5oiQ5p6c5pyI5aCxLTnmnIgub2Rz&amp;icon=..ods" text:style-name="Internet_20_link" text:visited-style-name="Visited_20_Internet_20_Link"><text:span text:style-name="Internet_20_link"><text:span text:style-name="T6">月)</text:span></text:span></text:a></text:p>
          </table:table-cell>
          <table:table-cell table:style-name="表格1.C6" office:value-type="string">
            <text:p text:style-name="P5"><text:span text:style-name="Internet_20_link"><text:span text:style-name="T2">20日17:30</text:span></text:span></text:p>
            <text:p text:style-name="P5"><text:span text:style-name="Internet_20_link"><text:span text:style-name="T2">(107年</text:span></text:span><text:soft-page-break/><text:span text:style-name="Internet_20_link"><text:span text:style-name="T2">10月)</text:span></text:span></text:p>
          </table:table-cell>
          <table:table-cell table:style-name="表格1.C6" office:value-type="string">
            <text:p text:style-name="P7">20日17:30</text:p>
            <text:p text:style-name="P7">(107年<text:soft-page-break/>11月)</text:p>
          </table:table-cell>
          <table:table-cell table:style-name="表格1.M2" office:value-type="string">
            <text:p text:style-name="P7">1890-02-01</text:p>
            <text:p text:style-name="P7">月報</text:p>
          </table:table-cell>
        </table:table-row>
      </table:table>
      <text:p text:style-name="P2">*遇例假日順延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page-layout style:name="Mpm1">
      <style:page-layout-properties fo:page-width="29.7cm" fo:page-height="21.001cm" style:num-format="1" style:print-orientation="landscape" fo:margin-top="0.106cm" fo:margin-bottom="1.697cm" fo:margin-left="1.588cm" fo:margin-right="0.406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</dc:title>
    <meta:initial-creator>dgbas</meta:initial-creator>
    <meta:creation-date>2017-01-12T17:08:00</meta:creation-date>
    <dc:date>2018-10-19T09:48:11.329000000</dc:date>
    <meta:editing-cycles>57</meta:editing-cycles>
    <meta:editing-duration>PT6H24M4S</meta:editing-duration>
    <meta:generator>NDCODFApplicationTools/0.1.1$Windows_x86 LibreOffice_project/0f08bd63a279600245557ebc4779946afbf213c1</meta:generator>
    <meta:print-date>2017-11-28T08:47:39.831000000</meta:print-date>
    <meta:document-statistic meta:table-count="1" meta:image-count="0" meta:object-count="0" meta:page-count="2" meta:paragraph-count="112" meta:word-count="520" meta:character-count="986" meta:non-whitespace-character-count="984"/>
  </office:meta>
</office:document-meta>
</file>