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0.76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453cm"/>
    </style:style>
    <style:style style:name="表格1.E" style:family="table-column">
      <style:table-column-properties style:column-width="0.769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4.101cm"/>
    </style:style>
    <style:style style:name="表格1.I" style:family="table-column">
      <style:table-column-properties style:column-width="1.111cm"/>
    </style:style>
    <style:style style:name="表格1.J" style:family="table-column">
      <style:table-column-properties style:column-width="3.06cm"/>
    </style:style>
    <style:style style:name="表格1.1" style:family="table-row">
      <style:table-row-properties style:min-row-height="1.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7.9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196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思源宋體"/>
    </style:style>
    <style:style style:name="P7" style:family="paragraph" style:parent-style-name="Standard" style:master-page-name="Standard">
      <style:paragraph-properties fo:text-align="start" style:justify-single-word="false" style:page-number="auto" style:snap-to-layout-grid="false"/>
      <style:text-properties style:font-name="標楷體" fo:font-size="14pt" style:font-name-asian="標楷體1" style:font-size-asian="14pt" style:font-name-complex="標楷體" style:font-size-complex="14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標楷體" fo:font-size="16pt" style:font-name-asian="思源宋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officeooo:paragraph-rsid="00092c77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officeooo:paragraph-rsid="000b690f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margin-top="0.499cm" fo:margin-bottom="0.199cm" loext:contextual-spacing="false" fo:text-align="end" style:justify-single-word="false" fo:text-indent="8.8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199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3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size-asian="20pt" style:font-name-complex="標楷體"/>
    </style:style>
    <style:style style:name="T2" style:family="text">
      <style:text-properties style:font-name="標楷體" fo:font-size="20pt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致宜蘭縣政府</text:p>
      <text:p text:style-name="P8"/>
      <text:p text:style-name="P6"><text:span text:style-name="T2">社會工作師</text:span><text:span text:style-name="T1">報請備查申請書</text:span></text:p>
      <text:p text:style-name="P13">申請日期： <text:s text:c="4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2">社會</text:p>
            <text:p text:style-name="P12">工作師</text:p>
            <text:p text:style-name="P2">姓名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社會工作師證書</text:p>
            <text:p text:style-name="P2">字號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戶籍地址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電話</text:p>
          </table:table-cell>
          <table:table-cell table:style-name="表格1.J1" office:value-type="string">
            <text:p text:style-name="P1"> </text:p>
          </table:table-cell>
        </table:table-row>
        <table:table-row table:style-name="表格1.2">
          <table:table-cell table:style-name="表格1.A2" office:value-type="string">
            <text:p text:style-name="P1">報請</text:p>
            <text:p text:style-name="P1"/>
            <text:p text:style-name="P1">備查</text:p>
            <text:p text:style-name="P1"/>
            <text:p text:style-name="P1">事項</text:p>
          </table:table-cell>
          <table:table-cell table:style-name="表格1.B2" table:number-columns-spanned="9" office:value-type="string">
            <text:p text:style-name="P15">□停業：自 <text:s text:c="3"/>年 <text:s text:c="4"/>月 <text:s text:c="4"/>日起至 <text:s text:c="4"/>年 <text:s text:c="6"/>月 <text:s text:c="5"/>日止。</text:p>
            <text:p text:style-name="P1"/>
            <text:p text:style-name="P1">□歇業：自 <text:s text:c="3"/>年 <text:s text:c="4"/>月 <text:s text:c="4"/>日起。</text:p>
            <text:p text:style-name="P1"/>
            <text:p text:style-name="Standard"><text:span text:style-name="T3">□復業：自 <text:s text:c="3"/>年 <text:s text:c="4"/>月 <text:s text:c="4"/>日起至 </text:span><text:span text:style-name="T4">[機關(機)團體單位名稱] </text:span><text:span text:style-name="T3">執行業務。</text:span></text:p>
            <text:p text:style-name="P1"/>
            <text:p text:style-name="P1">□變更行政區域：自 <text:s text:c="2"/>年 <text:s text:c="2"/>月 <text:s text:c="3"/>日起遷移至 <text:s text:c="6"/>縣(市)執行業務。</text:p>
            <text:p text:style-name="P1"/>
            <text:p text:style-name="Standard"><text:span text:style-name="style121"><text:span text:style-name="T3">□支援執業：自</text:span></text:span><text:span text:style-name="T3"> <text:s text:c="2"/>年 <text:s text:c="2"/>月 <text:s text:c="3"/>日起</text:span><text:span text:style-name="style121"><text:span text:style-name="T3">支援 </text:span></text:span><text:span text:style-name="T4">[機關(機)團體單位名稱]</text:span><text:span text:style-name="T3"> 執行業務。</text:span></text:p>
            <text:p text:style-name="P1"/>
            <text:p text:style-name="Standard"><text:span text:style-name="style121"><text:span text:style-name="T3">□變更執業處所: 自</text:span></text:span><text:span text:style-name="T3"> <text:s text:c="2"/>年 <text:s text:c="2"/>月 <text:s text:c="3"/>日起至 </text:span><text:span text:style-name="T4">[機關(機)團體單位名稱]</text:span><text:span text:style-name="T3"> 執行業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檢附文件</text:p>
          </table:table-cell>
          <table:table-cell table:style-name="表格1.B2" table:number-columns-spanned="9" office:value-type="string">
            <text:p text:style-name="P1">□社會工作師執業執照正本(報請停業、歇業、復業、變更行政區域備查者需檢附)。</text:p>
            <text:p text:style-name="Standard"><text:span text:style-name="T3">□離職證明文件正本(報請停業、歇業、變更行政區域、</text:span><text:span text:style-name="style121"><text:span text:style-name="T3">變更執業處所</text:span></text:span><text:span text:style-name="T3">備查者需檢附)。</text:span></text:p>
            <text:p text:style-name="Standard"><text:span text:style-name="T3">□在職證明正本或其他就業證明文件正本(報請復業、變更行政區域、支援執業、</text:span><text:span text:style-name="style121"><text:span text:style-name="T3">變</text:span></text:span></text:p>
            <text:p text:style-name="Standard"><text:span text:style-name="style121"><text:span text:style-name="T3"><text:s text:c="2"/>更執業處所</text:span></text:span><text:span text:style-name="T3">備查者需檢附)。</text:span><text:span text:style-name="style121"><text:span text:style-name="T3"> <text:s text:c="35"/></text:span></text:span></text:p>
            <text:p text:style-name="P1">□社會工作師公會會員證明書影本(報請復業備查者須附)。</text:p>
            <text:p text:style-name="P11">□識別證規格社會工作師執業執照正本(前已申請且報請變更執業處所備查者須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</table:table>
      <text:p text:style-name="P14">申 <text:s text:c="5"/>請 <text:s text:c="5"/>人： <text:s text:c="14"/>(簽章)</text:p>
      <text:p text:style-name="P4"/>
      <text:p text:style-name="P4">國民身分證統一編號：</text:p>
      <text:p text:style-name="P4"/>
      <text:p text:style-name="P4">通 <text:s text:c="3"/>訊 <text:s text:c="2"/>地 <text:s text:c="2"/>址：</text:p>
      <text:p text:style-name="P4"/>
      <text:p text:style-name="P4">(請填三個月內不致變更之地址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yle121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六</dc:title>
    <meta:initial-creator>user</meta:initial-creator>
    <meta:creation-date>2017-10-25T10:37:00</meta:creation-date>
    <dc:date>2020-07-29T08:46:11.322000000</dc:date>
    <meta:print-date>2003-11-13T17:11:00</meta:print-date>
    <meta:editing-cycles>8</meta:editing-cycles>
    <meta:editing-duration>PT13M3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31" meta:word-count="428" meta:character-count="625" meta:non-whitespace-character-count="428"/>
  </office:meta>
</office:document-meta>
</file>