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CJK TC Black1" svg:font-family="'Noto Sans CJK TC Black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1.191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863cm"/>
    </style:style>
    <style:style style:name="表格1.H" style:family="table-column">
      <style:table-column-properties style:column-width="0.873cm"/>
    </style:style>
    <style:style style:name="表格1.I" style:family="table-column">
      <style:table-column-properties style:column-width="0.85cm"/>
    </style:style>
    <style:style style:name="表格1.J" style:family="table-column">
      <style:table-column-properties style:column-width="2.087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2.558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212cm" fo:keep-together="always"/>
    </style:style>
    <style:style style:name="表格1.5" style:family="table-row">
      <style:table-row-properties style:min-row-height="1.376cm" fo:keep-together="always"/>
    </style:style>
    <style:style style:name="表格1.6" style:family="table-row">
      <style:table-row-properties style:min-row-height="5.318cm" fo:keep-together="auto"/>
    </style:style>
    <style:style style:name="表格1.7" style:family="table-row">
      <style:table-row-properties style:min-row-height="1.199cm" fo:keep-together="auto"/>
    </style:style>
    <style:style style:name="表格1.8" style:family="table-row">
      <style:table-row-properties style:min-row-height="0.612cm" fo:keep-together="auto"/>
    </style:style>
    <style:style style:name="表格1.9" style:family="table-row">
      <style:table-row-properties style:min-row-height="0.605cm" fo:keep-together="auto"/>
    </style:style>
    <style:style style:name="表格1.10" style:family="table-row">
      <style:table-row-properties style:min-row-height="0.596cm" fo:keep-together="auto"/>
    </style:style>
    <style:style style:name="表格1.11" style:family="table-row">
      <style:table-row-properties style:min-row-height="2.709cm" fo:keep-together="auto"/>
    </style:style>
    <style:style style:name="表格1.12" style:family="table-row">
      <style:table-row-properties style:min-row-height="1.822cm" fo:keep-together="auto"/>
    </style:style>
    <style:style style:name="表格1.13" style:family="table-row">
      <style:table-row-properties style:min-row-height="1.34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新細明體"/>
    </style:style>
    <style:style style:name="P3" style:family="paragraph" style:parent-style-name="Standard">
      <style:paragraph-properties style:line-height-at-least="0.369cm"/>
      <style:text-properties style:font-name="標楷體" style:font-name-asian="標楷體" style:font-name-complex="新細明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text-align="start" style:justify-single-word="false"/>
      <style:text-properties style:font-name="標楷體" officeooo:paragraph-rsid="00125dff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369cm"/>
      <style:text-properties style:font-name="標楷體" style:font-name-asian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14" style:family="paragraph" style:parent-style-name="Standard">
      <style:text-properties fo:color="#808080" style:font-name="標楷體" officeooo:paragraph-rsid="0017cf4a" style:font-name-asian="標楷體" style:font-name-complex="新細明體"/>
    </style:style>
    <style:style style:name="P1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新細明體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.499cm" style:auto-text-indent="false" fo:background-color="transparent" style:writing-mode="lr-tb"/>
      <style:text-properties style:font-name="標楷體" style:font-name-asian="標楷體" style:font-name-complex="新細明體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.499cm" style:auto-text-indent="false" fo:background-color="transparent" style:writing-mode="lr-tb"/>
      <style:text-properties style:font-name="標楷體" officeooo:paragraph-rsid="00125dff" style:font-name-asian="標楷體" style:font-name-complex="新細明體"/>
    </style:style>
    <style:style style:name="P18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標楷體" fo:font-size="12pt" style:font-name-asian="細明體" style:font-size-asian="12pt" style:font-name-complex="新細明體" style:font-size-complex="12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 style:list-style-name="WW8Num2">
      <style:text-properties style:font-name="標楷體" style:font-name-asian="標楷體" style:font-name-complex="新細明體"/>
    </style:style>
    <style:style style:name="P21" style:family="paragraph" style:parent-style-name="Standard" style:list-style-name="WW8Num2">
      <style:text-properties style:font-name="標楷體" style:font-name-asian="標楷體"/>
    </style:style>
    <style:style style:name="P22" style:family="paragraph" style:parent-style-name="Standard">
      <style:paragraph-properties fo:margin-top="0.199cm" fo:margin-bottom="0cm" loext:contextual-spacing="false"/>
      <style:text-properties style:font-name="標楷體" officeooo:paragraph-rsid="001b47be" style:font-name-asian="標楷體"/>
    </style:style>
    <style:style style:name="T1" style:family="text">
      <style:text-properties style:font-name-complex="新細明體"/>
    </style:style>
    <style:style style:name="T2" style:family="text">
      <style:text-properties style:font-name-complex="Times New Rom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bold" style:font-size-asian="10pt" style:font-weight-asian="bold" style:font-name-complex="新細明體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font-size="10pt" style:font-size-asian="10pt" style:font-name-complex="新細明體" style:font-size-complex="10pt"/>
    </style:style>
    <style:style style:name="T7" style:family="text">
      <style:text-properties style:font-name-asian="思源宋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致宜蘭縣政府</text:p>
      <text:p text:style-name="P13"/>
      <text:p text:style-name="P12"><text:span text:style-name="T7">宜蘭縣社會工作師執業(開業)執照補發、換發與更新申請書</text:span> <text:s text:c="12"/><text:span text:style-name="T3">申請日期: <text:s text:c="2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7">申請證照種類</text:p>
          </table:table-cell>
          <table:covered-table-cell/>
          <table:table-cell table:style-name="表格1.A1" table:number-rows-spanned="3" table:number-columns-spanned="3" office:value-type="string">
            <text:p text:style-name="P7">貼相片處</text:p>
            <text:p text:style-name="P2"/>
            <text:p text:style-name="P14">一年內正面脫帽半身照片(A4規格者請附2吋，識別證規格請附1吋)一式2張，1張貼實，1張浮貼。</text:p>
          </table:table-cell>
          <table:covered-table-cell/>
          <table:covered-table-cell/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"> 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L1" office:value-type="string">
            <text:p text:style-name="P1"><text:span text:style-name="T1">□男</text:span><text:span text:style-name="T2"> <text:s/></text:span><text:span text:style-name="T1">□女</text:span></text:p>
            <text:p text:style-name="P22"><text:span text:style-name="T1">□其他</text:span></text:p>
          </table:table-cell>
        </table:table-row>
        <table:table-row table:style-name="表格1.2">
          <table:table-cell table:style-name="表格1.A2" table:number-rows-spanned="3" table:number-columns-spanned="2" office:value-type="string">
            <text:p text:style-name="P5">□社會工作師執業執照</text:p>
            <text:p text:style-name="P16">(A4規格)</text:p>
            <text:p text:style-name="P6">□社會工作師執業執照</text:p>
            <text:p text:style-name="P17">(識別證規格)</text:p>
            <text:p text:style-name="P15">□社會工作師事務所開業執照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身分證統一編號</text:p>
          </table:table-cell>
          <table:covered-table-cell/>
          <table:covered-table-cell/>
          <table:table-cell table:style-name="表格1.L1" table:number-columns-spanned="4" office:value-type="string">
            <text:p text:style-name="P1"> 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L1" table:number-columns-spanned="4" office:value-type="string">
            <text:p text:style-name="P1">(<text:span text:style-name="T1">公</text:span>) <text:s text:c="7"/></text:p>
            <text:p text:style-name="P1">(<text:span text:style-name="T1">手機</text:span>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2" office:value-type="string">
            <text:p text:style-name="P7">通訊地址</text:p>
          </table:table-cell>
          <table:covered-table-cell/>
          <table:table-cell table:style-name="表格1.L1" table:number-rows-spanned="2" table:number-columns-spanned="8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申請人簽章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9"><text:span text:style-name="T1">國民身分證影印本黏貼處</text:span>(<text:span text:style-name="T1">正面</text:span>)</text:p>
            <text:p text:style-name="P9">(<text:span text:style-name="T1">影印本務須清晰，黏貼不可超出欄外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9"><text:span text:style-name="T1">國民身分證影印本黏貼處</text:span>(<text:span text:style-name="T1">反面</text:span>)</text:p>
            <text:p text:style-name="P9">(<text:span text:style-name="T1">影印本務須清晰，黏貼不可超出欄外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7">證照名稱</text:p>
          </table:table-cell>
          <table:covered-table-cell/>
          <table:covered-table-cell/>
          <table:table-cell table:style-name="表格1.A1" table:number-columns-spanned="6" office:value-type="string">
            <text:p text:style-name="P9"><text:span text:style-name="T1">原發證</text:span>(<text:span text:style-name="T1">照</text:span>)<text:span text:style-name="T1">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9"><text:span text:style-name="T1">原發證</text:span>(<text:span text:style-name="T1">照</text:span>)<text:span text:style-name="T1">日期及字號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社會工作師證書</text:p>
          </table:table-cell>
          <table:covered-table-cell/>
          <table:covered-table-cell/>
          <table:table-cell table:style-name="表格1.A1" table:number-columns-spanned="6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"> 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社會工作師執業執照</text:p>
          </table:table-cell>
          <table:covered-table-cell/>
          <table:covered-table-cell/>
          <table:table-cell table:style-name="表格1.A1" table:number-columns-spanned="6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"> 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>社會工作師事務所開業執照</text:p>
          </table:table-cell>
          <table:covered-table-cell/>
          <table:covered-table-cell/>
          <table:table-cell table:style-name="表格1.A1" table:number-columns-spanned="6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檢附文件</text:p>
          </table:table-cell>
          <table:table-cell table:style-name="表格1.L1" table:number-columns-spanned="11" office:value-type="string">
            <text:list xml:id="list3397843741" text:style-name="WW8Num2">
              <text:list-item>
                <text:p text:style-name="P20">新臺幣500元。</text:p>
              </text:list-item>
              <text:list-item>
                <text:p text:style-name="P21">原發(開業)執照正本(原執照遺失者免附但需附具結書1份)</text:p>
              </text:list-item>
              <text:list-item>
                <text:p text:style-name="P20">社會工作師公會會員有效證明文件。</text:p>
              </text:list-item>
              <text:list-item>
                <text:p text:style-name="P20">在職證明文件影本。</text:p>
              </text:list-item>
              <text:list-item>
                <text:p text:style-name="P21"><text:span text:style-name="T1">完成繼續教育證明文件</text:span><text:span text:style-name="T2">(</text:span><text:span text:style-name="T1">辦理執業執照更新者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補發、換發、更新事由</text:p>
          </table:table-cell>
          <table:table-cell table:style-name="表格1.L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L1" office:value-type="string">
            <text:p text:style-name="P7">備註</text:p>
          </table:table-cell>
          <table:table-cell table:style-name="表格1.L1" table:number-columns-spanned="11" office:value-type="string">
            <text:p text:style-name="P1"><text:span text:style-name="T4">補發</text:span><text:span text:style-name="T5">:</text:span><text:span text:style-name="T6">係針對執照遺失。</text:span><text:span text:style-name="T4">換發</text:span><text:span text:style-name="T5">:</text:span><text:span text:style-name="T6">針對執照損壞者。</text:span></text:p>
            <text:p text:style-name="P1"><text:span text:style-name="T4">更新</text:span><text:span text:style-name="T5">:</text:span><text:span text:style-name="T6">係指每6年應完成繼續教育並於應更新日期屆滿前6個月內辦理執照更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2">初審意見</text:p>
          </table:table-cell>
          <table:table-cell table:style-name="表格1.A1" table:number-columns-spanned="3" office:value-type="string">
            <text:p text:style-name="P4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>審核人員</text:p>
          </table:table-cell>
          <table:covered-table-cell/>
          <table:covered-table-cell/>
          <table:table-cell table:style-name="表格1.L1" table:number-columns-spanned="5" office:value-type="string">
            <text:p text:style-name="P4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CJK TC Black1" svg:font-family="'Noto Sans CJK TC Black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社會工作師及社會工作事務所證照補發更新申請書</dc:title>
    <meta:initial-creator>user</meta:initial-creator>
    <meta:creation-date>2018-06-15T09:04:00</meta:creation-date>
    <dc:date>2020-08-20T17:42:33.321000000</dc:date>
    <meta:editing-cycles>11</meta:editing-cycles>
    <meta:editing-duration>PT24M45S</meta:editing-duration>
    <meta:generator>NDC_ODF_Application_Tools/2.0.2$Windows_x86 LibreOffice_project/ed72a44ef8f10c5a9b48f1a4b7467ea50da7b580</meta:generator>
    <meta:print-date>2019-12-24T11:48:29.832000000</meta:print-date>
    <meta:document-statistic meta:table-count="1" meta:image-count="0" meta:object-count="0" meta:page-count="1" meta:paragraph-count="51" meta:word-count="461" meta:character-count="507" meta:non-whitespace-character-count="467"/>
  </office:meta>
</office:document-meta>
</file>