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TW" svg:font-family="'思源黑體 TW'"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411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6" style:family="paragraph" style:parent-style-name="Standard" style:list-style-name="WW8Num3">
      <style:paragraph-properties fo:line-height="0.811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11cm"/>
    </style:style>
    <style:style style:name="P8" style:family="paragraph" style:parent-style-name="Standard" style:list-style-name="WW8Num3">
      <style:paragraph-properties fo:line-height="0.811cm"/>
    </style:style>
    <style:style style:name="P9" style:family="paragraph" style:parent-style-name="Standard">
      <style:paragraph-properties fo:line-height="0.811cm" fo:text-align="center" style:justify-single-word="false"/>
    </style:style>
    <style:style style:name="P10" style:family="paragraph" style:parent-style-name="Standard">
      <style:paragraph-properties fo:margin-left="1.125cm" fo:margin-right="0cm" fo:line-height="0.882cm" fo:text-indent="0cm" style:auto-text-indent="false"/>
    </style:style>
    <style:style style:name="P11" style:family="paragraph" style:parent-style-name="Standard">
      <style:paragraph-properties fo:margin-left="0cm" fo:margin-right="0cm" fo:line-height="0.882cm" fo:text-indent="0.56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882cm" fo:text-indent="0.282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82cm" fo:text-indent="2.822cm" style:auto-text-indent="false"/>
    </style:style>
    <style:style style:name="P14" style:family="paragraph" style:parent-style-name="Standard">
      <style:paragraph-properties fo:margin-left="0cm" fo:margin-right="0cm" fo:line-height="0.882cm" fo:text-indent="1.129cm" style:auto-text-indent="false"/>
    </style:style>
    <style:style style:name="P15" style:family="paragraph" style:parent-style-name="Standard">
      <style:paragraph-properties fo:line-height="0.882cm" fo:text-align="center" style:justify-single-word="false" fo:padding-left="0cm" fo:padding-right="0cm" fo:padding-top="0cm" fo:padding-bottom="0.035cm" fo:border-left="none" fo:border-right="none" fo:border-top="none" fo:border-bottom="0.74pt solid #000000"/>
    </style:style>
    <style:style style:name="P16" style:family="paragraph" style:parent-style-name="Standard">
      <style:paragraph-properties fo:margin-left="2.219cm" fo:margin-right="0cm" fo:line-height="0.811cm" fo:text-indent="-2.219cm" style:auto-text-indent="false"/>
    </style:style>
    <style:style style:name="P1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text-underline-style="solid" style:text-underline-width="auto" style:text-underline-color="font-color"/>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Tahoma"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宜蘭縣政府辦理安置中兒童及少年保護個案</text:span></text:p>
      <text:p text:style-name="P2"><text:span text:style-name="T1">會面申請書</text:span></text:p>
      <text:p text:style-name="P10"><text:span text:style-name="T2">　　本人</text:span><text:span text:style-name="T3"> </text:span><text:span text:style-name="T4">(申請人)</text:span><text:span text:style-name="T8"> <text:s text:c="3"/>　 <text:s text:c="5"/></text:span><text:span text:style-name="T3"><text:s/></text:span><text:span text:style-name="T2">為</text:span><text:span text:style-name="T3">　　　　　　　</text:span><text:span text:style-name="T2">之</text:span><text:span text:style-name="T3"> 　　　　 <text:s/></text:span><text:span text:style-name="T2">，向宜蘭縣政府申請會面，於會面期間允諾配合會面相關規定。本人並知悉宜蘭縣政府受理會面申請審核完畢後，將於３日內回覆本人審核結果及會面時間、地點。</text:span></text:p>
      <text:p text:style-name="P11">此致</text:p>
      <text:p text:style-name="P12"><text:s/>宜蘭縣政府</text:p>
      <text:p text:style-name="P1"><text:span text:style-name="T2">申請人 <text:s text:c="2"/></text:span></text:p>
      <text:p text:style-name="P13"><text:span text:style-name="T2">　　　姓名： </text:span></text:p>
      <text:p text:style-name="P14"><text:span text:style-name="T2">　　　出生年月日： </text:span></text:p>
      <text:p text:style-name="P1"><text:span text:style-name="T2"><text:s text:c="4"/>　　　身分證字號：</text:span></text:p>
      <text:p text:style-name="P3">　　　　　　聯絡地址：</text:p>
      <text:p text:style-name="P3">　　　　　　聯絡電話：</text:p>
      <text:p text:style-name="P1"><text:span text:style-name="T2">陪同親友之姓名及關係：</text:span></text:p>
      <text:p text:style-name="P15"><text:span text:style-name="T2">中 <text:s text:c="3"/>華 <text:s text:c="3"/>民 <text:s text:c="4"/>國 <text:s text:c="6"/>年 <text:s text:c="4"/>月 <text:s text:c="5"/>日</text:span></text:p>
      <text:p text:style-name="P4">會面申請回覆書</text:p>
      <text:p text:style-name="P16"><text:span text:style-name="T2">有關台端申請受安置兒童及少年</text:span><text:span text:style-name="T3"> 　　　　 </text:span><text:span text:style-name="T2">之會面，經本府審核後評估</text:span></text:p>
      <text:p text:style-name="P16"><text:span text:style-name="T2">　　□安排於</text:span><text:span text:style-name="T3"> 　 </text:span><text:span text:style-name="T2">年</text:span><text:span text:style-name="T3">　 </text:span><text:span text:style-name="T2">月</text:span><text:span text:style-name="T3">　 </text:span><text:span text:style-name="T2">日</text:span><text:span text:style-name="T3">　</text:span><text:span text:style-name="T2">時至</text:span><text:span text:style-name="T3">　</text:span><text:span text:style-name="T2">時於</text:span><text:span text:style-name="T3">　　　　　　 </text:span><text:span text:style-name="T2">進行會面。</text:span></text:p>
      <text:p text:style-name="P7"><text:span text:style-name="T2"><text:s text:c="4"/>□暫不適宜安排會面，原因：</text:span><text:span text:style-name="T3"> <text:s text:c="30"/></text:span><text:span text:style-name="T2">。</text:span></text:p>
      <text:p text:style-name="P5">會面注意事項：</text:p>
      <text:list xml:id="list2826021342" text:style-name="WW8Num3">
        <text:list-item>
          <text:p text:style-name="P8"><text:span text:style-name="T2">本府安排之會面時間為一小時，會面人員限定為法定代理人或親屬，會面地點限於宜蘭縣社會福利館內或是其他經本府指定會面之場所。法定代理人及陪同之親屬切勿遲到，會面期間須由本府或機構社工員陪同，若發現法定代理人或親屬對受安置兒童及少年有不適當之言行，本府或機構社工員為維護受安置兒童及少年之權益應立即終止會面，法定代理人或親屬應配合。</text:span></text:p>
        </text:list-item>
        <text:list-item>
          <text:p text:style-name="P6">會面期間請勿私自錄音錄影或是私自給予受安置兒童及少年金錢或物品。</text:p>
        </text:list-item>
      </text:list>
      <text:p text:style-name="P9"><text:span text:style-name="T2">中 <text:s text:c="2"/>華 <text:s text:c="2"/>民 <text:s text:c="2"/>國 <text:s/>　　 <text:s/>年 　　月 　 日</text:span><text:span text:style-name="T6">(本回覆書需加蓋家防中心圓戳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假單</dc:title>
    <dc:subject/>
    <meta:keyword/>
    <dc:description/>
    <meta:initial-creator>user</meta:initial-creator>
    <meta:creation-date>2016-03-28T11:52:00</meta:creation-date>
    <dc:creator>user</dc:creator>
    <dc:date>2018-11-30T18:01:00</dc:date>
    <meta:print-date>2015-11-05T09:48:00</meta:print-date>
    <meta:editing-cycles>4</meta:editing-cycles>
    <meta:editing-duration>PT4M</meta:editing-duration>
    <meta:document-statistic meta:table-count="0" meta:image-count="0" meta:object-count="0" meta:page-count="1" meta:paragraph-count="21" meta:word-count="450" meta:character-count="621" meta:non-whitespace-character-count="450"/>
    <meta:generator>NDC_ODF_Application_Tools/2.0.2$Windows_x86 LibreOffice_project/ed72a44ef8f10c5a9b48f1a4b7467ea50da7b580</meta:generator>
  </office:meta>
</office:document-meta>
</file>