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Black" svg:font-family="'Noto Sans CJK TC Bl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6.493cm"/>
    </style:style>
    <style:style style:name="表格1.1" style:family="table-row">
      <style:table-row-properties style:min-row-height="1.69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61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004cm" fo:keep-together="auto"/>
    </style:style>
    <style:style style:name="表格1.4" style:family="table-row">
      <style:table-row-properties style:min-row-height="2.946cm" fo:keep-together="auto"/>
    </style:style>
    <style:style style:name="表格1.5" style:family="table-row">
      <style:table-row-properties style:min-row-height="2.7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text-position="0% 100%" style:font-name="標楷體" style:font-name-asian="標楷體1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/>
    </style:style>
    <style:style style:name="P5" style:family="paragraph" style:parent-style-name="Standard">
      <style:paragraph-properties fo:margin-left="0cm" fo:margin-right="-0.102cm" fo:margin-top="0.318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1.69cm" fo:margin-right="0cm" fo:line-height="0.529cm" fo:text-indent="-1.72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language-asian="zh" style:country-asian="TW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9" style:family="text"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/>
    </style:style>
    <style:style style:name="T10" style:family="text">
      <style:text-properties style:text-position="0% 100%" style:font-name="標楷體" style:font-name-asian="標楷體1" style:language-asian="zh" style:country-asian="TW" style:font-size-complex="12pt"/>
    </style:style>
    <style:style style:name="T11" style:family="text">
      <style:text-properties style:text-position="0% 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109年度宜蘭</text:span><text:span text:style-name="T6">縣兒童及少年機構及寄養家庭安置費用補助標準</text:span></text:p>
      <text:p text:style-name="P5"><text:bookmark text:name="_GoBack"/><text:span text:style-name="T3">單位：新臺幣（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7">安置</text:span><text:span text:style-name="T8">對象</text:span></text:p>
          </table:table-cell>
          <table:table-cell table:style-name="表格1.A1" office:value-type="string">
            <text:p text:style-name="P1"><text:span text:style-name="T7">機構安置(月/日)</text:span></text:p>
          </table:table-cell>
          <table:table-cell table:style-name="表格1.A1" office:value-type="string">
            <text:p text:style-name="P1"><text:span text:style-name="T7">寄養</text:span><text:span text:style-name="T8">、</text:span><text:span text:style-name="T9">親屬</text:span><text:span text:style-name="T7">家庭</text:span><text:span text:style-name="T8">安置</text:span><text:span text:style-name="T7">(月/日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一般兒童</text:span></text:p>
          </table:table-cell>
          <table:table-cell table:style-name="表格1.B2" table:number-rows-spanned="2" office:value-type="string">
            <text:p text:style-name="P2"><text:span text:style-name="T7">2</text:span><text:span text:style-name="T9">1</text:span><text:span text:style-name="T7">,</text:span><text:span text:style-name="T9">000</text:span><text:span text:style-name="T7">/</text:span><text:span text:style-name="T9">700</text:span></text:p>
          </table:table-cell>
          <table:table-cell table:style-name="表格1.B2" office:value-type="string">
            <text:p text:style-name="P2"><text:span text:style-name="T7">2</text:span><text:span text:style-name="T9">2</text:span><text:span text:style-name="T7">,</text:span><text:span text:style-name="T9">299</text:span><text:span text:style-name="T7">/7</text:span><text:span text:style-name="T9">34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8">一般少年</text:span></text:p>
          </table:table-cell>
          <table:covered-table-cell/>
          <table:table-cell table:style-name="表格1.B2" office:value-type="string">
            <text:p text:style-name="P2"><text:span text:style-name="T9">24,776/825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8">身心障礙、發展遲緩、重大傷病</text:span><text:span text:style-name="T9">/</text:span><text:span text:style-name="T8">偏差之兒童</text:span></text:p>
          </table:table-cell>
          <table:table-cell table:style-name="表格1.B2" table:number-rows-spanned="2" office:value-type="string">
            <text:p text:style-name="P2"><text:span text:style-name="T7">2</text:span><text:span text:style-name="T9">3</text:span><text:span text:style-name="T7">,</text:span><text:span text:style-name="T9">1</text:span><text:span text:style-name="T7">00/</text:span><text:span text:style-name="T9">770</text:span></text:p>
          </table:table-cell>
          <table:table-cell table:style-name="表格1.B2" office:value-type="string">
            <text:p text:style-name="P2"><text:span text:style-name="T7">2</text:span><text:span text:style-name="T9">4,776</text:span><text:span text:style-name="T7">/</text:span><text:span text:style-name="T9">825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8">身心障礙、發展遲緩、重大傷病</text:span><text:span text:style-name="T9">/</text:span><text:span text:style-name="T8">偏差之少年</text:span></text:p>
          </table:table-cell>
          <table:covered-table-cell/>
          <table:table-cell table:style-name="表格1.B2" office:value-type="string">
            <text:p text:style-name="P2"><text:span text:style-name="T9">27,254/908</text:span></text:p>
          </table:table-cell>
        </table:table-row>
      </table:table>
      <text:p text:style-name="P6"><text:span text:style-name="T4">備註： 低收入戶兒童及少年之安置費用由主管機關全額補助，非低收入戶兒童及少年安置費用依相關規定，由家長自行負擔一定比例之費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Black" svg:font-family="'Noto Sans CJK TC Bl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09:20:00</meta:creation-date>
    <meta:initial-creator>potzadmin</meta:initial-creator>
    <meta:print-date>2020-02-03T09:20:00</meta:print-date>
    <dc:date>2020-05-15T14:33:25.862000000</dc:date>
    <meta:editing-cycles>10</meta:editing-cycles>
    <meta:generator>NDCODFApplicationTools/0.1.1$Windows_x86 LibreOffice_project/0f08bd63a279600245557ebc4779946afbf213c1</meta:generator>
    <meta:editing-duration>PT37S</meta:editing-duration>
    <meta:document-statistic meta:table-count="1" meta:image-count="0" meta:object-count="0" meta:page-count="1" meta:paragraph-count="16" meta:word-count="178" meta:character-count="235" meta:non-whitespace-character-count="234"/>
    <meta:user-defined meta:name="Company">Microsoft</meta:user-defined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