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思源黑體 TW1" svg:font-family="'思源黑體 TW'"/>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微軟正黑體" svg:font-family="微軟正黑體" style:font-family-generic="system" style:font-pitch="variable"/>
    <style:font-face style:name="思源黑體 TW" svg:font-family="'思源黑體 TW'"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master-page-name="Standard">
      <style:paragraph-properties fo:margin-top="0cm" fo:margin-bottom="0.635cm" style:contextual-spacing="false" fo:text-align="justify" fo:text-align-last="justify" style:justify-single-word="false" style:page-number="auto"/>
      <style:text-properties style:font-name="標楷體" fo:font-size="38pt" fo:letter-spacing="0.014cm" fo:font-weight="bold" style:font-name-asian="標楷體" style:font-size-asian="38pt" style:font-weight-asian="bold" style:font-name-complex="標楷體" style:font-size-complex="38pt"/>
    </style:style>
    <style:style style:name="P2" style:family="paragraph" style:parent-style-name="Standard">
      <style:paragraph-properties fo:line-height="225%" style:punctuation-wrap="simple"/>
    </style:style>
    <style:style style:name="P3" style:family="paragraph" style:parent-style-name="Standard">
      <style:paragraph-properties fo:line-height="250%" style:punctuation-wrap="simple"/>
    </style:style>
    <style:style style:name="P4" style:family="paragraph" style:parent-style-name="Standard">
      <style:paragraph-properties fo:margin-top="0.953cm" fo:margin-bottom="0cm" style:contextual-spacing="false" fo:line-height="250%" style:punctuation-wrap="simple"/>
    </style:style>
    <style:style style:name="T1" style:family="text">
      <style:text-properties style:font-name="標楷體" fo:font-size="38pt" fo:letter-spacing="0.014cm" fo:font-weight="bold" style:font-name-asian="標楷體" style:font-size-asian="38pt" style:font-weight-asian="bold" style:font-name-complex="標楷體" style:font-size-complex="38pt"/>
    </style:style>
    <style:style style:name="T2" style:family="text">
      <style:text-properties style:font-name="標楷體" fo:font-size="16pt" fo:letter-spacing="0.014cm" style:font-name-asian="標楷體" style:font-size-asian="16pt" style:font-name-complex="標楷體" style:font-size-complex="16pt"/>
    </style:style>
    <style:style style:name="T3" style:family="text">
      <style:text-properties style:font-name="標楷體" fo:font-size="16pt" fo:letter-spacing="0.014cm" style:text-underline-style="solid" style:text-underline-width="auto" style:text-underline-color="font-color" style:font-name-asian="標楷體" style:font-size-asian="16pt" style:font-name-complex="標楷體" style:font-size-complex="16pt"/>
    </style:style>
    <style:style style:name="T4" style:family="text">
      <style:text-properties style:font-name="標楷體" fo:font-size="18pt" fo:letter-spacing="0.014cm" fo:font-weight="bold" style:font-name-asian="標楷體" style:font-size-asian="18pt" style:font-weight-asian="bold" style:font-name-complex="標楷體" style:font-size-complex="18pt"/>
    </style:style>
    <style:style style:name="T5" style:family="text">
      <style:text-properties style:font-name="標楷體" fo:font-size="18pt" fo:letter-spacing="0.014cm" style:text-underline-style="solid" style:text-underline-width="auto" style:text-underline-color="font-color" fo:font-weight="bold" style:font-name-asian="標楷體" style:font-size-asian="18pt" style:font-weight-asian="bold" style:font-name-complex="標楷體" style:font-size-complex="18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財產清冊切結書</text:p>
      <text:p text:style-name="P2"><text:span text:style-name="T2">立書人</text:span><text:span text:style-name="T3">　　　　　　</text:span><text:span text:style-name="T2">（以下稱本人）依民法第一Ｏ九一條以下之規定受選任（或指定）為受監護人</text:span><text:span text:style-name="T3">　　　　　　</text:span><text:span text:style-name="T2">（身分證號碼：</text:span><text:span text:style-name="T3"> <text:s text:c="15"/></text:span><text:span text:style-name="T2">）之監護人，並依民法第一Ｏ九三條、一Ｏ九四條、一Ｏ九九條、一Ｏ九九條之一等規定，會同指派之人員開具受監護人財產清冊。本人擔保以上開具之受監護人財產清冊內所列各項財產及內容為真實存在、確實無誤，所述與實際相符。若經查明有虛偽欺瞞、或不符真實等情事，本人願負一切法律上責任，特立此書為證。</text:span></text:p>
      <text:p text:style-name="P3"><text:span text:style-name="T4">立書人：</text:span><text:span text:style-name="T5">　　　　　　　　（簽章）</text:span><text:span text:style-name="T4">　　　　　身分證字號：</text:span><text:span text:style-name="T5">　　　　　　　　　　</text:span></text:p>
      <text:p text:style-name="P3"><text:span text:style-name="T4">住址：</text:span><text:span text:style-name="T5">　　　　　　　　　　　　　　　　　　　　　　　　　　　　　　　　　　</text:span></text:p>
      <text:p text:style-name="P4"><text:span text:style-name="T4">中華民國　 　年　　　月　　　日</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思源黑體 TW1" svg:font-family="'思源黑體 TW'"/>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微軟正黑體" svg:font-family="微軟正黑體" style:font-family-generic="system" style:font-pitch="variable"/>
    <style:font-face style:name="思源黑體 TW" svg:font-family="'思源黑體 TW'"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2pt" style:language-asian="zh" style:country-asian="TW" style:font-name-complex="思源黑體 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2pt" style:language-asian="zh" style:country-asian="TW" style:font-name-complex="思源黑體 TW"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思源黑體 TW" style:font-family-complex="'思源黑體 TW'"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思源黑體 TW1" style:font-family-complex="'思源黑體 TW'"/>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思源黑體 TW1" style:font-family-complex="'思源黑體 TW'" style:font-size-complex="12pt" style:font-style-complex="italic"/>
    </style:style>
    <style:style style:name="Index" style:family="paragraph" style:parent-style-name="Standard" style:class="index">
      <style:paragraph-properties text:number-lines="false" text:line-number="0"/>
      <style:text-properties style:font-name-complex="思源黑體 TW1" style:font-family-complex="'思源黑體 TW'"/>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libri Light" fo:font-family="'Calibri Light'" style:font-family-generic="swiss"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2cm" fo:margin-bottom="2cm" fo:margin-left="3cm" fo:margin-right="3cm" style:writing-mode="lr-tb" style:layout-grid-color="#c0c0c0" style:layout-grid-lines="26"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財產清冊切結書</dc:title>
    <dc:subject/>
    <meta:keyword/>
    <meta:initial-creator>MOJ</meta:initial-creator>
    <meta:creation-date>2022-02-24T15:40:00</meta:creation-date>
    <dc:creator>鄭鈺儒</dc:creator>
    <dc:date>2022-02-24T15:40:00</dc:date>
    <meta:print-date>2018-02-12T13:28:00</meta:print-date>
    <meta:editing-cycles>2</meta:editing-cycles>
    <meta:document-statistic meta:table-count="0" meta:image-count="0" meta:object-count="0" meta:page-count="1" meta:paragraph-count="5" meta:word-count="217" meta:character-count="311" meta:non-whitespace-character-count="217"/>
    <meta:generator>MODA_ODF_Application_Tools_3.5.4/3.5.4$Windows_X86_64 LibreOffice_project/26197fec677a214f4a49adfe2c31ece3e6a76cc0</meta:generator>
  </office:meta>
</office:document-meta>
</file>