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list-style-name="L1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 fo:text-align="center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officeooo:rsid="001314bb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指派人員會同開具財產清冊申請書</text:p>
      <text:p text:style-name="P5"><text:span text:style-name="預設段落字型"><text:span text:style-name="T1"/></text:span></text:p>
      <text:p text:style-name="P5"><text:span text:style-name="預設段落字型"><text:span text:style-name="T1">受監護人</text:span></text:span><text:span text:style-name="預設段落字型"><text:span text:style-name="T2"> <text:s text:c="12"/></text:span></text:span><text:span text:style-name="預設段落字型"><text:span text:style-name="T4">（身分證號碼： <text:s text:c="17"/>）</text:span></text:span><text:span text:style-name="預設段落字型"><text:span text:style-name="T1">前經法院為監護之宣告，裁定</text:span></text:span><text:span text:style-name="預設段落字型"><text:span text:style-name="T2"> <text:s text:c="10"/></text:span></text:span><text:span text:style-name="預設段落字型"><text:span text:style-name="T1">為監護人。今監護人為</text:span></text:span></text:p>
      <text:p text:style-name="P5"><text:span text:style-name="預設段落字型"><text:span text:style-name="T2"><text:s text:c="8"/></text:span></text:span><text:span text:style-name="預設段落字型"><text:span text:style-name="T3">(關係)</text:span></text:span><text:span text:style-name="預設段落字型"><text:span text:style-name="T1">，依民法第1094條第2項規定，申請貴府指派人員會同開具財產清冊。</text:span></text:span></text:p>
      <text:p text:style-name="P2">此致</text:p>
      <text:p text:style-name="P2"><text:s text:c="5"/>宜蘭縣政府</text:p>
      <text:p text:style-name="P2"/>
      <text:p text:style-name="P2"><text:s text:c="16"/>申請人： <text:s text:c="28"/>（簽章）</text:p>
      <text:p text:style-name="P2"><text:s text:c="16"/>身分證號碼： </text:p>
      <text:p text:style-name="P2"><text:s text:c="16"/>住址：</text:p>
      <text:p text:style-name="P2"><text:s text:c="16"/>電話：</text:p>
      <text:p text:style-name="P2"/>
      <text:p text:style-name="P3">檢附資料：</text:p>
      <text:list xml:id="list1639613898" text:style-name="L1">
        <text:list-item>
          <text:p text:style-name="P4">宜蘭地方法院裁定(出庭通知書)影本</text:p>
        </text:list-item>
        <text:list-item>
          <text:p text:style-name="P4">聲請人及受監護人之戶籍謄本</text:p>
        </text:list-item>
        <text:list-item>
          <text:p text:style-name="P4">財產清冊及相關財產證明</text:p>
        </text:list-item>
      </text:list>
      <text:p text:style-name="P3"/>
      <text:p text:style-name="P6"><text:span text:style-name="預設段落字型"><text:span text:style-name="T5">中華民國 <text:s text:c="5"/>年 <text:s text:c="7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項目符號" style:family="paragraph" style:parent-style-name="Text_20_body" style:list-style-name="LFO2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2.54cm" fo:margin-left="2.831cm" fo:margin-right="2.63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申請指派人員會同開具財產清冊申請書</dc:title>
    <dc:description/>
    <dc:subject/>
    <meta:initial-creator>LEO</meta:initial-creator>
    <meta:creation-date>2022-02-24T06:40:00Z</meta:creation-date>
    <dc:date>2023-09-18T15:33:58.670000000</dc:date>
    <meta:print-date>2018-02-12T05:26:00Z</meta:print-date>
    <meta:editing-cycles>3</meta:editing-cycles>
    <meta:editing-duration>PT3M57S</meta:editing-duration>
    <meta:document-statistic meta:table-count="0" meta:image-count="0" meta:object-count="0" meta:page-count="1" meta:paragraph-count="14" meta:word-count="172" meta:character-count="346" meta:non-whitespace-character-count="175"/>
    <meta:template xlink:type="simple" xlink:actuate="onRequest" xlink:title="" xlink:href="Normal.dotm"/>
  </office:meta>
</office:document-meta>
</file>