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52cm" table:align="center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5.124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8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background-color="#c0c0c0" fo:padding-left="0.191cm" fo:padding-right="0.191cm" fo:padding-top="0cm" fo:padding-bottom="0cm" fo:border-left="0.002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829cm" style:keep-together="true" fo:keep-together="auto"/>
    </style:style>
    <style:style style:name="表格1.A5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0.942cm" style:keep-together="true" fo:keep-together="auto"/>
    </style:style>
    <style:style style:name="表格1.7" style:family="table-row">
      <style:table-row-properties style:min-row-height="0.951cm" style:keep-together="true" fo:keep-together="auto"/>
    </style:style>
    <style:style style:name="表格1.8" style:family="table-row">
      <style:table-row-properties style:min-row-height="0.623cm" style:keep-together="true" fo:keep-together="auto"/>
    </style:style>
    <style:style style:name="表格1.9" style:family="table-row">
      <style:table-row-properties style:min-row-height="0.138cm" style:keep-together="true" fo:keep-together="auto"/>
    </style:style>
    <style:style style:name="表格2" style:family="table">
      <style:table-properties style:width="16.854cm" table:align="center" style:writing-mode="lr-tb"/>
    </style:style>
    <style:style style:name="表格2.A" style:family="table-column">
      <style:table-column-properties style:column-width="16.854cm"/>
    </style:style>
    <style:style style:name="表格2.1" style:family="table-row">
      <style:table-row-properties style:min-row-height="0.12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2.3" style:family="table-row">
      <style:table-row-properties style:min-row-height="1.203cm" style:keep-together="true" fo:keep-together="auto"/>
    </style:style>
    <style:style style:name="表格2.4" style:family="table-row">
      <style:table-row-properties style:min-row-height="0.492cm" style:keep-together="true" fo:keep-together="auto"/>
    </style:style>
    <style:style style:name="表格3" style:family="table">
      <style:table-properties style:width="16.845cm" table:align="center" style:writing-mode="lr-tb"/>
    </style:style>
    <style:style style:name="表格3.A" style:family="table-column">
      <style:table-column-properties style:column-width="16.845cm"/>
    </style:style>
    <style:style style:name="表格3.1" style:family="table-row">
      <style:table-row-properties style:min-row-height="1.256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224cm" table:align="left" style:writing-mode="lr-tb"/>
    </style:style>
    <style:style style:name="表格4.A" style:family="table-column">
      <style:table-column-properties style:column-width="17.224cm"/>
    </style:style>
    <style:style style:name="表格4.1" style:family="table-row">
      <style:table-row-properties style:min-row-height="3.258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4.2" style:family="table-row">
      <style:table-row-properties style:min-row-height="3.016cm" style:keep-together="true" fo:keep-together="auto"/>
    </style:style>
    <style:style style:name="表格4.3" style:family="table-row">
      <style:table-row-properties style:min-row-height="1.519cm" style:keep-together="true" fo:keep-together="auto"/>
    </style:style>
    <style:style style:name="表格4.4" style:family="table-row">
      <style:table-row-properties style:min-row-height="1.625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1.411cm"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.411cm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953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0.529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 style:text-scale="80%"/>
    </style:style>
    <style:style style:name="P17" style:family="paragraph" style:parent-style-name="Standard">
      <style:text-properties style:font-name="標楷體" fo:font-weight="bold" fo:background-color="#c0c0c0" style:font-name-asian="標楷體" style:font-weight-asian="bold" style:font-name-complex="標楷體"/>
    </style:style>
    <style:style style:name="P1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0%"/>
    </style:style>
    <style:style style:name="P2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529cm" fo:text-align="center" style:justify-single-word="false"/>
      <style:text-properties fo:font-size="36pt" style:font-name-asian="標楷體" style:font-size-asian="36pt" style:font-size-complex="36pt"/>
    </style:style>
    <style:style style:name="P24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margin-left="0.85cm" fo:margin-right="0cm" fo:line-height="0.529cm" fo:text-indent="0cm" style:auto-text-indent="false"/>
    </style:style>
    <style:style style:name="P26" style:family="paragraph" style:parent-style-name="Standard">
      <style:paragraph-properties fo:margin-left="0.85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loext:contextual-spacing="false" fo:margin-top="0.318cm" fo:margin-bottom="0cm"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953cm" fo:margin-right="0cm" fo:line-height="0.529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cm" fo:margin-right="0cm" fo:line-height="0.494cm" fo:text-indent="8.89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1.693cm" fo:margin-right="0cm" fo:line-height="0.635cm" fo:text-indent="-0.847cm" style:auto-text-indent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cm" fo:margin-right="0cm" fo:line-height="0.776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6.837cm" fo:line-height="0.776cm" fo:text-align="end" style:justify-single-word="false" fo:text-indent="0cm" style:auto-text-indent="false">
        <style:tab-stops>
          <style:tab-stop style:position="4.763cm"/>
          <style:tab-stop style:position="11.113cm"/>
          <style:tab-stop style:position="17.14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line-height="0.529cm" fo:text-indent="9.26cm" style:auto-text-indent="false" style:writing-mode="lr-tb"/>
      <style:text-properties style:font-name-asian="標楷體1"/>
    </style:style>
    <style:style style:name="P37" style:family="paragraph" style:parent-style-name="Standard">
      <style:paragraph-properties fo:margin-left="1.588cm" fo:margin-right="0cm" fo:line-height="0.529cm" fo:text-indent="0cm" style:auto-text-indent="false"/>
      <style:text-properties style:font-name="標楷體" style:font-name-asian="標楷體" style:font-name-complex="標楷體" style:font-size-complex="12pt" style:text-scale="90%"/>
    </style:style>
    <style:style style:name="P38" style:family="paragraph" style:parent-style-name="Standard">
      <style:paragraph-properties fo:margin-left="0cm" fo:margin-right="0cm" fo:line-height="0.529cm" fo:text-indent="9.446cm" style:auto-text-indent="false" style:writing-mode="lr-tb"/>
      <style:text-properties style:font-name="標楷體" style:font-name-asian="標楷體1" style:font-name-complex="標楷體" style:font-size-complex="12pt"/>
    </style:style>
    <style:style style:name="P39" style:family="paragraph" style:parent-style-name="Standard">
      <style:paragraph-properties fo:margin-left="0.847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4.614cm" fo:margin-right="0cm" fo:line-height="0.564cm" fo:text-indent="-4.614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901cm" fo:margin-right="0cm" fo:line-height="0.529cm" fo:text-align="justify" style:justify-single-word="false" fo:text-indent="-0.901cm" style:auto-text-indent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fo:background-color="#c0c0c0" style:font-name-asian="標楷體" style:font-weight-asian="bold" style:font-name-complex="標楷體" loext:char-shading-value="0"/>
    </style:style>
    <style:style style:name="T5" style:family="text">
      <style:text-properties style:font-name="標楷體" fo:letter-spacing="-0.028cm" style:font-name-asian="標楷體" style:font-name-complex="標楷體" style:font-size-complex="12pt"/>
    </style:style>
    <style:style style:name="T6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style:font-name-complex="標楷體" style:font-size-complex="12pt"/>
    </style:style>
    <style:style style:name="T13" style:family="text">
      <style:text-properties fo:color="#ff0000" style:font-name="標楷體" fo:letter-spacing="-0.028cm" style:font-name-asian="標楷體" style:font-name-complex="標楷體" style:font-size-complex="12pt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36pt" style:font-name-asian="Times New Roman" style:font-size-asian="36pt" style:font-size-complex="36pt"/>
    </style:style>
    <style:style style:name="T16" style:family="text">
      <style:text-properties fo:font-size="36pt" style:font-name-asian="標楷體" style:font-size-asian="36pt" style:font-size-complex="36pt"/>
    </style:style>
    <style:style style:name="T17" style:family="text">
      <style:text-properties style:font-name-asian="標楷體1"/>
    </style:style>
    <style:style style:name="T18" style:family="text">
      <style:text-properties style:language-asian="zh" style:country-asian="TW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113年度宜蘭縣________________〈鄉、鎮、市〉</text:p>
      <text:p text:style-name="P24">特殊境遇家庭<text:span text:style-name="T18">與</text:span>兒童及少年生活扶助申請表</text:p>
      <text:p text:style-name="Standard"><text:span text:style-name="T4">壹、</text:span><text:span text:style-name="T3">申請項目</text:span></text:p>
      <text:p text:style-name="P26">□ 特殊境遇家庭扶助</text:p>
      <text:p text:style-name="P26">□ 兒童及少年生活扶助</text:p>
      <text:p text:style-name="P25"><text:span text:style-name="T1">□ 弱勢家庭兒童及少年緊急生活扶助</text:span><text:span text:style-name="T5">(</text:span><text:span text:style-name="T13">事實發生後六個月內;同一事由</text:span><text:span text:style-name="T5">已請領者不得重複申請〉</text:span></text:p>
      <text:p text:style-name="P37">★本項扶助核定須經由宜蘭縣政府社工員家庭訪視，是否同意家庭訪視：□同意 <text:s/>□不同意</text:p>
      <text:p text:style-name="Standard"><text:span text:style-name="T4">貳、</text:span><text:span text:style-name="T3">基本資料（申請人填寫）</text:span></text:p>
      <text:p text:style-name="P38"><text:s text:c="6"/>申請日期： <text:s text:c="3"/>年 <text:s text:c="3"/>月 <text:s text:c="3"/>日</text:p>
      <text:p text:style-name="P36"><text:span text:style-name="T12"><text:s text:c="7"/>補件日期： <text:s text:c="3"/>年 <text:s text:c="3"/>月 <text:s text:c="2"/>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申請人姓名</text:p>
            <text:p text:style-name="P8">（簽章）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D1" office:value-type="string">
            <text:p text:style-name="P16">本申請案如非本人親自申請</text:p>
            <text:p text:style-name="P16">請填寫委託書並敘明原因</text:p>
          </table:table-cell>
        </table:table-row>
        <table:table-row table:style-name="表格1.1">
          <table:table-cell table:style-name="表格1.A1" office:value-type="string">
            <text:p text:style-name="P8">身分證字號</text:p>
          </table:table-cell>
          <table:table-cell table:style-name="表格1.B2" office:value-type="string">
            <text:p text:style-name="P9"/>
          </table:table-cell>
          <table:table-cell table:style-name="表格1.A1" office:value-type="string">
            <text:p text:style-name="P11">居留證簽證字號</text:p>
          </table:table-cell>
          <table:table-cell table:style-name="表格1.D2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性別</text:p>
          </table:table-cell>
          <table:table-cell table:style-name="表格1.B2" office:value-type="string">
            <text:p text:style-name="P7">□ 男　 <text:s/>□ 女</text:p>
          </table:table-cell>
          <table:table-cell table:style-name="表格1.A1" office:value-type="string">
            <text:p text:style-name="P11">出生年月日</text:p>
          </table:table-cell>
          <table:table-cell table:style-name="表格1.D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7">身分及國籍別</text:p>
          </table:table-cell>
          <table:table-cell table:style-name="表格1.D3" table:number-columns-spanned="3" office:value-type="string">
            <text:p text:style-name="P7">□ 一般本國籍　□ 原住民</text:p>
            <text:p text:style-name="P7">□ 大陸籍　 <text:s text:c="3"/>□ 其他國籍（請敘明國家名稱：_______________）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戶籍地址</text:p>
          </table:table-cell>
          <table:table-cell table:style-name="表格1.B5" table:number-columns-spanned="3" office:value-type="string">
            <text:p text:style-name="P10">　　鄉/鎮/市　　　里/村　　　路/街　　段　　巷　 <text:s/>弄 　號　 樓</text:p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8">公文寄送</text:p>
            <text:p text:style-name="P8">或居住地址</text:p>
          </table:table-cell>
          <table:table-cell table:style-name="表格1.B5" table:number-columns-spanned="3" office:value-type="string">
            <text:p text:style-name="P7">□同戶籍地址</text:p>
            <text:p text:style-name="P41">□不同，地址為：　　　縣/市　　　鄉/鎮/區　　　里/村　　　鄰<text:line-break/>路/街　　段　　　巷　 <text:s text:c="2"/>弄　 　號　　　樓</text:p>
          </table:table-cell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8">通訊資料</text:p>
          </table:table-cell>
          <table:table-cell table:style-name="表格1.B5" table:number-columns-spanned="3" office:value-type="string">
            <text:p text:style-name="P10">住家電話：　　　　　　 <text:s text:c="7"/>手機號碼：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7">個資使用同意</text:p>
          </table:table-cell>
          <table:table-cell table:style-name="表格1.D3" table:number-columns-spanned="3" office:value-type="string">
            <text:p text:style-name="P14">本人及家戶成員是否同意本案資料提供非公務機關（如基金會…等）作為發放慰問金、物資等福利服務使用：□同意 <text:s text:c="4"/>□不同意</text:p>
          </table:table-cell>
          <table:covered-table-cell/>
          <table:covered-table-cell/>
        </table:table-row>
        <table:table-row table:style-name="表格1.9">
          <table:table-cell table:style-name="表格1.D3" table:number-columns-spanned="4" office:value-type="string">
            <text:p text:style-name="P7">申請人與兒童及少年關係（擇一）： </text:p>
            <text:p text:style-name="P7">□父或母　□法定監護人　□非法定監護人但為實際照顧者　□其他______________</text:p>
          </table:table-cell>
          <table:covered-table-cell/>
          <table:covered-table-cell/>
          <table:covered-table-cell/>
        </table:table-row>
      </table:table>
      <text:p text:style-name="P2"><text:span text:style-name="T4">參、</text:span><text:span text:style-name="T17">應備文件【本家庭成員係指受補助兒少、申請人、申請人父母或翁姑及(前)配偶】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□1.全戶戶口名簿影本。</text:p>
          </table:table-cell>
        </table:table-row>
        <table:table-row table:style-name="表格2.1">
          <table:table-cell table:style-name="表格2.A1" office:value-type="string">
            <text:p text:style-name="P28">□2.郵局存簿封面影本。</text:p>
          </table:table-cell>
        </table:table-row>
        <table:table-row table:style-name="表格2.3">
          <table:table-cell table:style-name="表格2.A1" office:value-type="string">
            <text:p text:style-name="P30">□3.申請事由之證明文件【例如：□離婚協議書影本（或法院裁判確定書及內文影本）<text:line-break/>□在學證明（學生證） <text:s text:c="5"/>□六個月以上之失蹤證明（含一個月內協尋證明）</text:p>
            <text:p text:style-name="P39">□身心障礙手冊影本 <text:s text:c="7"/>□重大傷病證明 <text:s text:c="8"/>□孕婦健康手冊</text:p>
            <text:p text:style-name="P29"><text:s text:c="4"/>□房屋租賃契約書影本 <text:s text:c="5"/>□非自願性失業證明 <text:s text:c="4"/>□在監服刑證明 <text:s text:c="11"/>□保護令 <text:s text:c="17"/>□薪餉明細（職業軍人）】等相關證明文件。</text:p>
          </table:table-cell>
        </table:table-row>
        <table:table-row table:style-name="表格2.4">
          <table:table-cell table:style-name="表格2.A1" office:value-type="string">
            <text:p text:style-name="P28">□4.家庭成員過世者應附除戶謄本；家庭成員於1年內過世者應附遺產稅免稅證明、遺產稅完稅資料或綜合財產歸屬清單、死亡給付證明（含農/漁/勞/國/軍/公保之被保險人本人給付、家屬給付，及其他商業保險理賠）。</text:p>
          </table:table-cell>
        </table:table-row>
        <table:table-row table:style-name="表格2.1">
          <table:table-cell table:style-name="表格2.A1" office:value-type="string">
            <text:p text:style-name="P42">□5. 111年綜合所得稅各類所得清單中有財產交易所得者（111-112年自行出售或受法院強制拍賣者），應檢附買賣契約書影本或法院拍賣明細表及資金流向證明。</text:p>
          </table:table-cell>
        </table:table-row>
      </table:table>
      <text:p text:style-name="P17">肆、家庭概況（含緊急事實、訪視摘要等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家況及生活事實概述：</text:p>
            <text:p text:style-name="P6"/>
            <text:p text:style-name="P6"/>
            <text:p text:style-name="P6"/>
            <text:p text:style-name="P31">村里幹事〈核章〉：　</text:p>
          </table:table-cell>
        </table:table-row>
      </table:table>
      <text:p text:style-name="P13"/>
      <text:p text:style-name="P3"><text:soft-page-break/><text:span text:style-name="T2">　</text:span><text:span text:style-name="T6">切 <text:s/>結</text:span><text:span text:style-name="T15"> <text:s/></text:span><text:span text:style-name="T16">書</text:span></text:p>
      <text:p text:style-name="P23"/>
      <text:p text:style-name="P4"><text:span text:style-name="T7">立切結書人（以下稱本人）</text:span><text:span text:style-name="T9">　　　　　　　　</text:span><text:span text:style-name="T7">係為本申請案受補助兒少之法定代理人/實際照顧者，為其申請宜蘭縣以下補助，並同意以下事項：</text:span></text:p>
      <text:p text:style-name="P21">□特殊境遇家庭扶助 <text:s text:c="2"/>□兒童及少年生活扶助 <text:s text:c="2"/>□弱勢家庭兒童及少年緊急生活扶助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<text:span text:style-name="T7">本人茲因□重病 <text:s/>□工作 <text:s/>□不識字 <text:s/>□其他原因</text:span><text:span text:style-name="T9"> <text:s text:c="14"/>〈請說明〉<text:line-break/></text:span><text:span text:style-name="T7">無法親自辦理申請</text:span><text:span text:style-name="T9">　　　</text:span><text:span text:style-name="T7">年度宜蘭縣特殊境遇家庭</text:span><text:span text:style-name="T8">與</text:span><text:span text:style-name="T7">兒童及少年生活扶助，</text:span></text:p>
            <text:p text:style-name="P4"><text:span text:style-name="T7">特</text:span><text:span text:style-name="T10">委託</text:span><text:span text:style-name="T9">　　　　　　 <text:s text:c="2"/></text:span><text:span text:style-name="T2">（身分證字號：</text:span><text:span text:style-name="T11">　　 <text:s text:c="10"/></text:span><text:span text:style-name="T2">、連絡電話：</text:span><text:span text:style-name="T11">　 <text:s text:c="9"/>　</text:span></text:p>
            <text:p text:style-name="P4"><text:span text:style-name="T2">戶籍地址：</text:span><text:span text:style-name="T11">　　　　　　　　　　　 <text:s text:c="3"/></text:span><text:span text:style-name="T2">）</text:span><text:span text:style-name="T7">持本人之申請應備資料、其他證明文件等，代為申請辦理，</text:span><text:span text:style-name="T10">如有虛偽，願負一切法律責任</text:span><text:span text:style-name="T7">。</text:span></text:p>
          </table:table-cell>
        </table:table-row>
        <table:table-row table:style-name="表格4.2">
          <table:table-cell table:style-name="表格4.A1" office:value-type="string">
            <text:p text:style-name="P4"><text:span text:style-name="T7">本人同意宜蘭縣政府將核列本申請案之補助款，</text:span><text:span text:style-name="T10">變更匯入</text:span><text:span text:style-name="T7">以下受指定人帳戶：</text:span></text:p>
            <text:p text:style-name="P5"><text:span text:style-name="T7">受款人：</text:span><text:span text:style-name="T9">　　　　　　 <text:s text:c="2"/>　　　</text:span><text:span text:style-name="T7">（簽章），受款人與申請人關係：</text:span><text:span text:style-name="T9"> <text:s text:c="8"/></text:span></text:p>
            <text:p text:style-name="P5"><text:span text:style-name="T7">身分證字號：</text:span><text:span text:style-name="T9">　　　　　　　 <text:s text:c="4"/></text:span><text:span text:style-name="T7">、連絡電話：</text:span><text:span text:style-name="T9">　　　　　 <text:s text:c="4"/>　　</text:span></text:p>
            <text:p text:style-name="P5"><text:span text:style-name="T7">受款郵局局號：</text:span><text:span text:style-name="T9"> <text:s text:c="16"/></text:span><text:span text:style-name="T7">、受款郵局帳號：</text:span><text:span text:style-name="T9"> <text:s text:c="16"/></text:span></text:p>
          </table:table-cell>
        </table:table-row>
        <table:table-row table:style-name="表格4.3">
          <table:table-cell table:style-name="表格4.A1" office:value-type="string">
            <text:p text:style-name="P4"><text:span text:style-name="T10">本人同意本申請案所有應計人口之財產、所得、稅籍資料清單、戶籍資料、勞保投保薪資明細或勞保給付明細等審查所需資料，委託查調，恐口說無憑，特此切結聲明。</text:span><text:span text:style-name="T14">若受扶助人於查調年度被非應計人口之納稅義務人申報扶養時，由本人提供納稅扶養人之財產、所得資料或由納稅扶養人切結同意委託查調。</text:span></text:p>
          </table:table-cell>
        </table:table-row>
        <table:table-row table:style-name="表格4.4">
          <table:table-cell table:style-name="表格4.A1" office:value-type="string">
            <text:p text:style-name="P18">本人保證遵守並符合以下規定：</text:p>
            <text:p text:style-name="P32">一、兒童及少年設籍 【無戶（國）籍人口除外】宜蘭縣，且未接受公費安置。</text:p>
            <text:p text:style-name="P33">二、已提供同居直系血親戶籍並誠實告知共同居住之直系血親。</text:p>
            <text:p text:style-name="P40">三、應接受社工人員之訪視輔導。</text:p>
            <text:p text:style-name="P40">四、扶助費用應支用於兒童及少年之食、衣、住、行、教育及醫療保健等基本生活所需。</text:p>
            <text:p text:style-name="P32">五、戶籍遷出宜蘭縣、戶籍遷移至宜蘭縣其他鄉鎮、扶助原因消失、受扶助人未繼續就學、受扶助人未實際居住於宜蘭縣（含出境30日以上）、受扶助人監護權變更、監護人再婚或死亡、或家庭生活已明顯改善之事實發生，本人或家屬應主動告知公所承辦人、村/里幹事或社工人員停止扶助。</text:p>
            <text:p text:style-name="P40">六、同一事由未重複（含跨縣市）領取本項扶助。</text:p>
            <text:p text:style-name="P40">七、已誠實告知本府兒童及少年接受政府其他生活補助項目及金額。</text:p>
            <text:p text:style-name="P22">若有違反上述情形經查明者，同意繳回溢領補助款項或以其他已符合之補助扣</text:p>
            <text:p text:style-name="P22">抵繳回溢領補助款項，並負擔一切法律責任，特立此切結書為證。</text:p>
          </table:table-cell>
        </table:table-row>
      </table:table>
      <text:p text:style-name="P19">此　　致</text:p>
      <text:p text:style-name="P34">宜蘭縣政府</text:p>
      <text:p text:style-name="P35">立切結書人簽章：</text:p>
      <text:p text:style-name="P35">身分證統一編號：</text:p>
      <text:p text:style-name="P35">電 <text:s text:c="5"/>話：</text:p>
      <text:p text:style-name="P35">地 <text:s text:c="5"/>址：</text:p>
      <text:p text:style-name="P20">中華民國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Noto Sans CJK TC Bl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Noto Sans CJK TC Black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Noto Sans CJK TC Black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CJK TC Black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/>
    </style:style>
    <style:style style:name="樣式2" style:family="paragraph" style:parent-style-name="Standard">
      <style:text-properties style:font-name="標楷體" style:font-name-asian="標楷體" style:font-name-complex="標楷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新細明體" style:font-name-asian="新細明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575cm" svg:y="1.032cm" fo:min-width="0.041cm" draw:z-index="1"><draw:text-box fo:min-height="0.058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宜蘭縣特殊境遇家庭暨兒童及少年生活扶助申請表</dc:title>
    <meta:initial-creator>user</meta:initial-creator>
    <meta:creation-date>2018-09-20T10:11:00</meta:creation-date>
    <dc:date>2024-04-16T16:23:32.86</dc:date>
    <meta:print-date>2015-09-30T13:48:00</meta:print-date>
    <meta:editing-cycles>13</meta:editing-cycles>
    <meta:generator>OpenOffice/4.1.13$Win32 OpenOffice.org_project/4113m1$Build-9810</meta:generator>
    <meta:editing-duration>PT9M6S</meta:editing-duration>
    <meta:document-statistic meta:table-count="4" meta:image-count="0" meta:object-count="0" meta:page-count="2" meta:paragraph-count="74" meta:word-count="1689" meta:character-count="2135"/>
  </office:meta>
</office:document-meta>
</file>