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>
      <style:paragraph-properties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_31_4PT_20_--_20_對齊邊線">
      <style:paragraph-properties fo:margin-top="0.302cm" fo:margin-bottom="0.302cm" style:contextual-spacing="false"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style:font-name-asian="標楷體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　社會　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4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3"/>
      <text:p text:style-name="P3"><text:s text:c="4"/>此致</text:p>
      <text:p text:style-name="P3">宜蘭縣政府</text:p>
      <text:p text:style-name="P3"><draw:frame text:anchor-type="paragraph" draw:z-index="0" draw:name="形狀1" draw:style-name="gr1" draw:text-style-name="P7" svg:width="5.255cm" svg:height="5.735cm" svg:x="11.924cm" svg:y="0.275cm"><draw:text-box><text:p text:style-name="P6">請加蓋機關團體</text:p><text:p text:style-name="P6">（印信）</text:p></draw:text-box></draw:frame></text:p>
      <text:p text:style-name="P5">經辦人： <text:s text:c="16"/>（簽名或蓋章）</text:p>
      <text:p text:style-name="P3">負責人： <text:s text:c="16"/>（簽名或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5M49S</meta:editing-duration>
    <meta:editing-cycles>4</meta:editing-cycles>
    <meta:generator>NDC_ODF_Application_Tools_/3.3.3$Windows_X86_64 LibreOffice_project/1e1e6a7b6182699804c71e64ce03ac02dcaacc3f</meta:generator>
    <dc:title>預設空白範本(writer)</dc:title>
    <dc:date>2023-02-07T09:49:56.223000000</dc:date>
    <meta:document-statistic meta:table-count="0" meta:image-count="0" meta:object-count="0" meta:page-count="1" meta:paragraph-count="12" meta:word-count="221" meta:character-count="273" meta:non-whitespace-character-count="2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2-08-15T10:38:05.464000000"/>
  </office:meta>
</office:document-meta>
</file>