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81cm" fo:margin-left="-0.191cm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8.814cm"/>
    </style:style>
    <style:style style:name="表格1.C" style:family="table-column">
      <style:table-column-properties style:column-width="2.171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loext:opacity="100%" style:font-name="華康儷中黑" fo:font-size="10pt" style:font-name-asian="華康儷中黑" style:font-size-asian="10pt" style:font-name-complex="華康儷中黑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font-name="華康儷中黑" fo:font-size="10pt" officeooo:paragraph-rsid="00218d07" style:font-name-asian="華康儷中黑" style:font-size-asian="10pt" style:font-name-complex="華康儷中黑" style:font-size-complex="10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>
      <style:paragraph-properties fo:margin-left="0cm" fo:margin-right="0cm" fo:margin-top="0.55cm" fo:margin-bottom="0.55cm" style:contextual-spacing="false" fo:line-height="150%" fo:text-align="justify" style:justify-single-word="false" fo:text-indent="1.131cm" style:auto-text-indent="false" style:writing-mode="lr-tb"/>
      <style:text-properties officeooo:paragraph-rsid="0022deaf"/>
    </style:style>
    <style:style style:name="P12" style:family="paragraph" style:parent-style-name="Standard">
      <style:paragraph-properties fo:margin-left="0cm" fo:margin-right="0cm" fo:margin-top="0.55cm" fo:margin-bottom="0.55cm" style:contextual-spacing="false" fo:line-height="150%" fo:text-align="justify" style:justify-single-word="false" fo:text-indent="1.131cm" style:auto-text-indent="false" style:writing-mode="lr-tb"/>
      <style:text-properties officeooo:paragraph-rsid="0022ff89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officeooo:rsid="00206bec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6cm" fo:padding-right="0.266cm" fo:padding-top="0.139cm" fo:padding-bottom="0.139cm" fo:border="none"/>
    </style:style>
    <style:style style:name="gr1" style:family="graphic">
      <style:graphic-properties draw:stroke="dash" draw:stroke-dash="Dashed_20__28_var_29__20_4" svg:stroke-width="0.106cm" svg:stroke-color="#c0c0c0" svg:stroke-opacity="100%" draw:stroke-linejoin="miter" svg:stroke-linecap="square" draw:fill="none" draw:fill-color="#ffffff" draw:textarea-horizontal-align="left" draw:textarea-vertical-align="middle" draw:auto-grow-height="false" fo:min-height="4.427cm" fo:min-width="15.96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領 <text:s text:c="14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<text:span text:style-name="T1">茲收到宜蘭縣政府辦理113年度宜蘭縣65歲（原住民55歲）以上老人裝置全口假牙計畫補助個案＿＿＿＿＿君，經費計新臺幣：</text:span><text:span text:style-name="T2"> <text:s text:c="4"/>萬 <text:s text:c="4"/>仟 <text:s text:c="4"/>元。</text:span></text:p>
            <text:p text:style-name="P11"><text:span text:style-name="T1">金額無誤，此據無訛。</text:span></text:p>
            <text:p text:style-name="P1">此致</text:p>
            <text:p text:style-name="P2"/>
            <text:p text:style-name="P2">宜蘭縣政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領</text:span><text:span text:style-name="T4">○</text:span><text:span text:style-name="T3">據</text:span><text:span text:style-name="T4">○</text:span><text:span text:style-name="T3">單</text:span><text:span text:style-name="T4">○</text:span><text:span text:style-name="T3">位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（請蓋章）</text:p>
          </table:table-cell>
        </table:table-row>
        <table:table-row table:style-name="表格1.1">
          <table:table-cell table:style-name="表格1.A1" office:value-type="string">
            <text:p text:style-name="P3">醫療院所負責人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（請蓋章）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統</text:span><text:span text:style-name="T4">○</text:span><text:span text:style-name="T3">一</text:span><text:span text:style-name="T4">○</text:span><text:span text:style-name="T3">編</text:span><text:span text:style-name="T4">○</text:span><text:span text:style-name="T3">號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地</text:span><text:span text:style-name="T4">○○○○○</text:span><text:span text:style-name="T3">址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電</text:span><text:span text:style-name="T4">○○○○○</text:span><text:span text:style-name="T3">話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撥</text:span><text:span text:style-name="T4">○</text:span><text:span text:style-name="T3">款</text:span><text:span text:style-name="T4">○</text:span><text:span text:style-name="T3">帳</text:span><text:span text:style-name="T4">○</text:span><text:span text:style-name="T3">戶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戶</text:span><text:span text:style-name="T4">○○○○○</text:span><text:span text:style-name="T3">名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日</text:span><text:span text:style-name="T4">○○○○○</text:span><text:span text:style-name="T3">期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9"><draw:custom-shape text:anchor-type="char" draw:z-index="0" draw:name="形狀5" draw:style-name="gr1" draw:text-style-name="P13" svg:width="16.849cm" svg:height="4.887cm" svg:x="-0.924cm" svg:y="0.132cm"><text:p/><draw:enhanced-geometry svg:viewBox="0 0 21600 21600" draw:type="rectangle" draw:enhanced-path="M 0 0 L 21600 0 21600 21600 0 21600 0 0 Z N"/></draw:custom-shape><draw:frame draw:style-name="fr1" draw:name="外框1" text:anchor-type="char" svg:x="9.987cm" svg:y="3.907cm" svg:width="5.932cm" svg:height="1.106cm" draw:z-index="1"><draw:text-box><text:p text:style-name="P8">印花稅票黏貼處（無則蓋統報章）</text:p><text:p text:style-name="P7">(補助金額千分之四)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106cm" draw:distance="0.1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         據</dc:title>
    <meta:initial-creator>user</meta:initial-creator>
    <meta:creation-date>2018-05-14T15:06:00</meta:creation-date>
    <dc:date>2023-11-28T10:57:36.754000000</dc:date>
    <meta:editing-cycles>18</meta:editing-cycles>
    <meta:editing-duration>PT19M39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7" meta:word-count="161" meta:character-count="211" meta:non-whitespace-character-count="181"/>
  </office:meta>
</office:document-meta>
</file>