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5.794cm"/>
    </style:style>
    <style:style style:name="表格1.E" style:family="table-column">
      <style:table-column-properties style:column-width="5.918cm"/>
    </style:style>
    <style:style style:name="表格1.1" style:family="table-row">
      <style:table-row-properties style:row-height="5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5.106cm" fo:keep-together="auto"/>
    </style:style>
    <style:style style:name="表格1.3" style:family="table-row">
      <style:table-row-properties style:row-height="3.1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5.0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1" fo:font-size="14pt" officeooo:paragraph-rsid="00049c86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1" fo:font-size="14pt" fo:font-weight="bold" officeooo:paragraph-rsid="0003eb74" style:font-name-asian="標楷體1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8.837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新細明體1" fo:font-size="13.5pt" officeooo:paragraph-rsid="0003eb74" style:font-size-asian="13.5pt" style:font-name-complex="新細明體1" style:font-size-complex="13.5pt"/>
    </style:style>
    <style:style style:name="P9" style:family="paragraph" style:parent-style-name="Standard">
      <style:text-properties style:font-name="標楷體1" fo:font-size="14pt" officeooo:paragraph-rsid="0003eb74" style:font-name-asian="標楷體1" style:font-size-asian="14pt" style:font-name-complex="標楷體" style:font-size-complex="14pt"/>
    </style:style>
    <style:style style:name="P10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text-properties style:font-name="標楷體1" fo:font-size="14pt" officeooo:paragraph-rsid="00049c86" style:font-name-asian="標楷體1" style:font-size-asian="14pt" style:font-name-complex="標楷體" style:font-size-complex="14pt"/>
    </style:style>
    <style:style style:name="P12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1.3cm" style:auto-text-indent="false" style:page-number="auto" fo:background-color="transparent"/>
      <style:text-properties style:font-name="標楷體1" fo:font-size="15pt" officeooo:rsid="00149535" officeooo:paragraph-rsid="0008803e" style:font-name-asian="標楷體1" style:font-size-asian="15pt" style:font-name-complex="標楷體" style:font-size-complex="15pt"/>
    </style:style>
    <style:style style:name="P13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1.3cm" style:auto-text-indent="false" style:page-number="auto" fo:background-color="transparent"/>
      <style:text-properties style:font-name="標楷體1" fo:font-size="15pt" officeooo:paragraph-rsid="0003eb74" style:font-name-asian="標楷體1" style:font-size-asian="15pt" style:font-size-complex="15pt"/>
    </style:style>
    <style:style style:name="P14" style:family="paragraph" style:parent-style-name="Standard">
      <style:text-properties officeooo:paragraph-rsid="000d792d"/>
    </style:style>
    <style:style style:name="T1" style:family="text">
      <style:text-properties style:font-name="新細明體1" fo:font-size="13.5pt" style:font-name-asian="標楷體" style:font-size-asian="13.5pt" style:font-name-complex="新細明體1" style:font-size-complex="13.5pt"/>
    </style:style>
    <style:style style:name="T2" style:family="text">
      <style:text-properties style:font-name="新細明體1" fo:font-size="13.5pt" officeooo:rsid="0004bcbb" style:font-name-asian="標楷體" style:font-size-asian="13.5pt" style:font-name-complex="新細明體1" style:font-size-complex="13.5pt"/>
    </style:style>
    <style:style style:name="T3" style:family="text">
      <style:text-properties style:font-name="新細明體1" fo:font-size="13.5pt" style:font-name-asian="標楷體1" style:font-size-asian="13.5pt" style:font-name-complex="新細明體1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-asian="標楷體1"/>
    </style:style>
    <style:style style:name="T6" style:family="text">
      <style:text-properties officeooo:rsid="0003eb74" style:font-name-asian="標楷體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3"/></text:p>
      <text:p text:style-name="P14"><text:span text:style-name="T4">宜蘭縣 <text:s text:c="9"/>鄉（鎮、市）</text:span><text:span text:style-name="T1"> <text:s/></text:span><text:span text:style-name="T2">□</text:span><text:span text:style-name="T3">老人</text:span><text:span text:style-name="T4">假牙 </text:span><text:span text:style-name="T1">□中低</text:span><text:span text:style-name="T3">老人</text:span><text:span text:style-name="T4">假牙 </text:span><text:span text:style-name="T1">□身障假牙　</text:span><text:span text:style-name="T4">申覆表</text:span><text:span text:style-name="T1"> <text:s text:c="29"/></text:span><text:span text:style-name="T4"><text:s text:c="7"/></text:span></text:p>
      <text:p text:style-name="P3"><text:s text:c="31"/></text:p>
      <text:p text:style-name="P6"><text:s text:c="10"/><text:span text:style-name="T5"><text:s/>申覆日期：</text:span><text:span text:style-name="T6"> <text:s/></text:span><text:span text:style-name="T5"><text:s text:c="2"/>年 <text:s text:c="2"/>月 </text:span><text:span text:style-name="T6"><text:s/></text:span><text:span text:style-name="T5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</text:p>
            <text:p text:style-name="P7">請</text:p>
            <text:p text:style-name="P7">人</text:p>
            <text:p text:style-name="P7">姓</text:p>
            <text:p text:style-name="P7">名</text:p>
          </table:table-cell>
          <table:table-cell table:style-name="表格1.B1" office:value-type="string">
            <text:p text:style-name="Standard"/>
          </table:table-cell>
          <table:table-cell table:style-name="表格1.C1" table:number-columns-spanned="3" office:value-type="string">
            <text:p text:style-name="P9">住址：</text:p>
            <text:p text:style-name="P5"><text:s text:c="6"/></text:p>
            <text:p text:style-name="P10">聯絡電話：</text:p>
            <text:p text:style-name="P4"><text:line-break/>出生年月日：</text:p>
            <text:p text:style-name="P4"/>
            <text:p text:style-name="P10">身分證字號：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申</text:p>
            <text:p text:style-name="P7">覆</text:p>
            <text:p text:style-name="P7">事</text:p>
            <text:p text:style-name="P7">由</text:p>
          </table:table-cell>
          <table:table-cell table:style-name="表格1.C1" table:number-columns-spanned="4" office:value-type="string">
            <text:list xml:id="list2775200913" text:style-name="L1">
              <text:list-header>
                <text:p text:style-name="P12"/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list xml:id="list165433449562137" text:continue-numbering="true" text:style-name="L1">
              <text:list-header>
                <text:p text:style-name="P13">申覆人簽名及蓋章：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核</text:p>
            <text:p text:style-name="P7">定</text:p>
            <text:p text:style-name="P7">意</text:p>
            <text:p text:style-name="P7">見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審核者</text:p>
          </table:table-cell>
          <table:table-cell table:style-name="表格1.B5" table:number-columns-spanned="2" office:value-type="string">
            <text:p text:style-name="P1">承辦人員：</text:p>
            <text:p text:style-name="P2"/>
            <text:p text:style-name="P2"/>
          </table:table-cell>
          <table:covered-table-cell/>
          <table:table-cell table:style-name="表格1.B5" office:value-type="string">
            <text:p text:style-name="P1">科長：</text:p>
          </table:table-cell>
          <table:table-cell table:style-name="表格1.B3" office:value-type="string">
            <text:p text:style-name="P1">處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8.123cm" fo:text-indent="-0.688cm" fo:margin-left="8.123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821cm" fo:text-indent="-0.847cm" fo:margin-left="10.82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668cm" fo:text-indent="-0.847cm" fo:margin-left="11.6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515cm" fo:text-indent="-0.847cm" fo:margin-left="12.5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361cm" fo:text-indent="-0.847cm" fo:margin-left="13.36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208cm" fo:text-indent="-0.847cm" fo:margin-left="14.2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055cm" fo:text-indent="-0.847cm" fo:margin-left="15.0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837cm" fo:text-indent="-0.688cm" fo:margin-left="8.837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4.076cm" fo:text-indent="-0.847cm" fo:margin-left="14.0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4.923cm" fo:text-indent="-0.847cm" fo:margin-left="14.9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5.769cm" fo:text-indent="-0.847cm" fo:margin-left="15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□低收入戶家庭生活補助費</dc:title>
    <dc:subject/>
    <meta:keyword/>
    <dc:description/>
    <meta:initial-creator>USER</meta:initial-creator>
    <meta:creation-date>2009-11-25T08:25:00</meta:creation-date>
    <dc:date>2023-12-27T16:54:32.509000000</dc:date>
    <meta:print-date>2022-03-24T16:19:03.054000000</meta:print-date>
    <meta:editing-cycles>20</meta:editing-cycles>
    <meta:editing-duration>PT3H47M5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7" meta:word-count="93" meta:character-count="268" meta:non-whitespace-character-count="93"/>
  </office:meta>
</office:document-meta>
</file>