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/>
      <style:text-properties style:font-name="標楷體" fo:font-size="16pt" officeooo:paragraph-rsid="00087386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50%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line-height="150%" fo:text-indent="2.22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ffffff" loext:opacity="100%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officeooo:rsid="0007228e"/>
    </style:style>
    <style:style style:name="T4" style:family="text">
      <style:text-properties officeooo:rsid="00087386"/>
    </style:style>
    <style:style style:name="T5" style:family="text">
      <style:text-properties officeooo:rsid="00097c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證明單</text:p>
      <text:p text:style-name="P1"/>
      <text:p text:style-name="P3">本人_________申請113年度宜蘭縣65歲（原住民55歲）以上老人裝置全口假牙計畫，個人因家中因素近期無法前往特約院所，故申請延長<text:span text:style-name="T3">113年度</text:span>合格（初審/複審）之補助資格，原補助資格期限為＿月＿日前，將延至＿月＿日，前，特此證明。</text:p>
      <text:p text:style-name="P2"/>
      <text:p text:style-name="P2">*附註：延長日期至多<text:span text:style-name="T4">1個月為限，基於特殊原因須超過1個月，請來電解釋，縣府承辦電話：</text:span><text:span text:style-name="T5">(03)932-8822分機204黃社工。</text:span></text:p>
      <text:p text:style-name="P2"/>
      <text:p text:style-name="P2"/>
      <text:p text:style-name="P2"/>
      <text:p text:style-name="P2"/>
      <text:p text:style-name="P2">此致</text:p>
      <text:p text:style-name="P2"/>
      <text:p text:style-name="P2">宜蘭縣政府</text:p>
      <text:p text:style-name="P2"/>
      <text:p text:style-name="P2"/>
      <text:p text:style-name="P2"/>
      <text:p text:style-name="P2"/>
      <text:p text:style-name="P2"/>
      <text:p text:style-name="P7"><text:span text:style-name="T1">立</text:span><text:span text:style-name="T2">○</text:span><text:span text:style-name="T1">書</text:span><text:span text:style-name="T2">○</text:span><text:span text:style-name="T1">人：　　　　　　　　（簽名）</text:span></text:p>
      <text:p text:style-name="P5">身分證字號：</text:p>
      <text:p text:style-name="P7"><text:span text:style-name="T1">地</text:span><text:span text:style-name="T2">○○○</text:span><text:span text:style-name="T1">址：</text:span></text:p>
      <text:p text:style-name="P5">電 <text:s text:c="5"/>話：</text:p>
      <text:p text:style-name="P5"/>
      <text:p text:style-name="P5"/>
      <text:p text:style-name="P5"/>
      <text:p text:style-name="P5"/>
      <text:p text:style-name="P4"/>
      <text:p text:style-name="P6"><text:soft-page-break/>中 華 民 國 <text:s text:c="2"/><text:span text:style-name="T3">113</text:span> <text:s text:c="2"/>年 <text:s text:c="7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Mangal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個人二代健保申報證明書</dc:title>
    <meta:initial-creator>user</meta:initial-creator>
    <meta:creation-date>2016-03-17T14:43:00</meta:creation-date>
    <dc:date>2023-12-27T16:29:38.590000000</dc:date>
    <meta:print-date>1995-11-21T17:41:00</meta:print-date>
    <meta:editing-cycles>35</meta:editing-cycles>
    <meta:editing-duration>PT1H38M11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10" meta:word-count="194" meta:character-count="265" meta:non-whitespace-character-count="225"/>
  </office:meta>
</office:document-meta>
</file>