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  <style:text-properties style:font-name="標楷體" fo:font-size="16pt" officeooo:paragraph-rsid="0008bbe7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officeooo:paragraph-rsid="000d3874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150%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50%" fo:text-indent="2.22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ffffff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officeooo:rsid="0007228e"/>
    </style:style>
    <style:style style:name="T4" style:family="text">
      <style:text-properties officeooo:rsid="00087386"/>
    </style:style>
    <style:style style:name="T5" style:family="text">
      <style:text-properties officeooo:rsid="00097c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證明單</text:p>
      <text:p text:style-name="P1"/>
      <text:p text:style-name="P3">本人_________申請113年度宜蘭縣身心障礙者補助裝置假牙實施計畫，個人因家中因素近期無法前往特約院所，故申請延長<text:span text:style-name="T3">113年度初審</text:span>合格之補助資格，原補助資格期限為＿月＿日前，將延至＿月＿日，前，特此證明。</text:p>
      <text:p text:style-name="P2"/>
      <text:p text:style-name="P2"/>
      <text:p text:style-name="P4">*附註：延長日期至多<text:span text:style-name="T4">1個月為限，基於特殊原因須超過1個月，請來電解釋，縣府承辦電話：</text:span><text:span text:style-name="T5">(03)932-8822分機204黃社工。</text:span></text:p>
      <text:p text:style-name="P2"/>
      <text:p text:style-name="P2"/>
      <text:p text:style-name="P2"/>
      <text:p text:style-name="P2">此致</text:p>
      <text:p text:style-name="P2"/>
      <text:p text:style-name="P2">宜蘭縣政府</text:p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1">立</text:span><text:span text:style-name="T2">○</text:span><text:span text:style-name="T1">書</text:span><text:span text:style-name="T2">○</text:span><text:span text:style-name="T1">人：　　　　　　　　（簽名）</text:span></text:p>
      <text:p text:style-name="P6">身分證字號：</text:p>
      <text:p text:style-name="P8"><text:span text:style-name="T1">地</text:span><text:span text:style-name="T2">○○○</text:span><text:span text:style-name="T1">址：</text:span></text:p>
      <text:p text:style-name="P6">電 <text:s text:c="5"/>話：</text:p>
      <text:p text:style-name="P6"/>
      <text:p text:style-name="P6"/>
      <text:p text:style-name="P6"/>
      <text:p text:style-name="P6"/>
      <text:p text:style-name="P5"/>
      <text:p text:style-name="P7"><text:soft-page-break/>中 華 民 國 <text:s text:c="2"/><text:span text:style-name="T3">113</text:span> <text:s text:c="2"/>年 <text:s text:c="7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個人二代健保申報證明書</dc:title>
    <meta:initial-creator>user</meta:initial-creator>
    <meta:creation-date>2016-03-17T14:43:00</meta:creation-date>
    <dc:date>2023-12-27T16:29:30.204000000</dc:date>
    <meta:print-date>1995-11-21T17:41:00</meta:print-date>
    <meta:editing-cycles>34</meta:editing-cycles>
    <meta:editing-duration>PT1H24M45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10" meta:word-count="183" meta:character-count="252" meta:non-whitespace-character-count="212"/>
  </office:meta>
</office:document-meta>
</file>