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style:font-name-asian="標楷體" style:font-size-complex="12pt" style:font-weight-complex="bold"/>
    </style:style>
    <style:style style:name="P2" style:family="paragraph" style:parent-style-name="Standard">
      <style:paragraph-properties fo:margin-left="0cm" fo:margin-right="0cm" fo:line-height="0.706cm" fo:text-indent="0.847cm" style:auto-text-indent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" style:family="paragraph" style:parent-style-name="Standard">
      <style:paragraph-properties fo:margin-left="2.893cm" fo:margin-right="0cm" fo:margin-top="0.661cm" fo:margin-bottom="0cm" loext:contextual-spacing="false" fo:line-height="0.776cm" fo:text-indent="-2.469cm" style:auto-text-indent="false"/>
    </style:style>
    <style:style style:name="P4" style:family="paragraph" style:parent-style-name="Standard">
      <style:paragraph-properties fo:margin-left="5.433cm" fo:margin-right="0cm" fo:line-height="0.776cm" fo:text-indent="-2.469cm" style:auto-text-indent="false"/>
    </style:style>
    <style:style style:name="P5" style:family="paragraph" style:parent-style-name="Standard">
      <style:paragraph-properties fo:margin-left="2.963cm" fo:margin-right="0cm" fo:line-height="0.776cm" fo:text-indent="0cm" style:auto-text-indent="false"/>
    </style:style>
    <style:style style:name="P6" style:family="paragraph" style:parent-style-name="Standard">
      <style:paragraph-properties fo:margin-left="2.963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line-height="1.094cm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 style:font-size-complex="16pt" style:font-weight-complex="bold"/>
    </style:style>
    <style:style style:name="T3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宜蘭縣中低收入老人及低收入戶住宅設施設備修繕補助辦法</text:span></text:p>
      <text:p text:style-name="P1">公佈日期 <text:s text:c="4"/>中華民國一○○年四月六日</text:p>
      <text:p text:style-name="P1">文號 <text:s text:c="8"/>府祕法字第1000048162 B號</text:p>
      <text:p text:style-name="P2"><text:s text:c="6"/></text:p>
      <text:p text:style-name="P3"><text:span text:style-name="T4">第一條 <text:s text:c="3"/>宜蘭縣政府（以下簡稱本府）為維護宜蘭縣（以下簡稱本縣）中低收入老人及低收入戶居家安全，補助改善其現住自有房屋設施、設備，落實政府照顧老人及低收入戶福利政策。依據老人福利法第三十二條第二項暨社會救助法第十六條規定，訂定本辦法。</text:span></text:p>
      <text:p text:style-name="P3"><text:span text:style-name="T4">第二條 <text:s text:c="3"/>設籍於本縣，且現住自有房屋之設施、設備，不堪使用需修繕或改善住宅安全輔助器具者，符合下列各款規定之ㄧ，得申請補助： </text:span></text:p>
      <text:p text:style-name="P4"><text:span text:style-name="T4">一、符合社會救助法規定之低收入戶。</text:span></text:p>
      <text:p text:style-name="P4"><text:span text:style-name="T4">二、具有中低收入戶老人生活津貼資格者。</text:span></text:p>
      <text:p text:style-name="P5"><text:span text:style-name="T4"><text:s text:c="4"/>前項申請人居住公有宿舍、租賃房屋、安養護機構及違章建築者，</text:span></text:p>
      <text:p text:style-name="P5"><text:span text:style-name="T4"><text:s text:c="4"/>應不予補助。</text:span></text:p>
      <text:p text:style-name="P3"><text:span text:style-name="T4">第三條 <text:s text:c="3"/>申請人應檢具下列證明文件，向現住所地鄉（鎮、市）公所提出申請：</text:span></text:p>
      <text:p text:style-name="P6">一、申請表。</text:p>
      <text:p text:style-name="P5"><text:span text:style-name="T4">二、申請人自有合法房屋證明文件。但情形特殊，經本府專案核准者， </text:span></text:p>
      <text:p text:style-name="P5"><text:span text:style-name="T4"><text:s text:c="4"/>不在此限。</text:span></text:p>
      <text:p text:style-name="P5"><text:span text:style-name="T4"><text:s text:c="4"/>鄉（鎮、市）公所初審後，報請本府複核，必要時得由本府派員</text:span></text:p>
      <text:p text:style-name="P5"><text:span text:style-name="T4"><text:s text:c="4"/>實地查證，確實有不堪使用且須修繕之情事，核准其補助。</text:span></text:p>
      <text:p text:style-name="P3"><text:span text:style-name="T4">第四條 <text:s text:c="3"/>本辦法補助審核原則，依下列規定辦理：</text:span></text:p>
      <text:p text:style-name="P5"><text:span text:style-name="T4">一、七十歲以上、獨居及失能長者優先辦理。</text:span></text:p>
      <text:p text:style-name="P5"><text:span text:style-name="T4">二、按每戶修繕內容核實核定，每年每戶最高補助十萬元整，三年內</text:span></text:p>
      <text:p text:style-name="P5"><text:span text:style-name="T4"><text:s text:c="4"/>不得重複申請。</text:span></text:p>
      <text:p text:style-name="P3"><text:span text:style-name="T4">第五條 <text:s text:c="3"/>本辦法未規定事項，另定實施計畫辦理。</text:span></text:p>
      <text:p text:style-name="P3"><text:span text:style-name="T4">第六條 <text:s text:c="3"/>本辦法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1.9cm" fo:margin-right="1.199cm" style:writing-mode="lr-tb" style:layout-grid-color="#c0c0c0" style:layout-grid-lines="20" style:layout-grid-base-height="1.3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補助中低收入戶老人住宅設施、設備修繕實施計畫（草案）</dc:title>
    <meta:initial-creator>Ms-User</meta:initial-creator>
    <meta:creation-date>2012-12-18T15:30:00</meta:creation-date>
    <dc:creator>玉芳</dc:creator>
    <dc:date>2013-07-19T17:32:00</dc:date>
    <meta:print-date>2010-12-21T11:55:00</meta:print-date>
    <meta:editing-cycles>6</meta:editing-cycles>
    <meta:editing-duration>PT26M</meta:editing-duration>
    <meta:document-statistic meta:table-count="0" meta:image-count="0" meta:object-count="0" meta:page-count="1" meta:paragraph-count="23" meta:word-count="541" meta:character-count="621" meta:non-whitespace-character-count="550"/>
    <meta:generator>NDCODFApplicationTools/0.1.1$Windows_x86 LibreOffice_project/0f08bd63a279600245557ebc4779946afbf213c1</meta:generator>
  </office:meta>
</office:document-meta>
</file>