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fo:margin-left="-0.683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2.353cm"/>
    </style:style>
    <style:style style:name="表格1.F" style:family="table-column">
      <style:table-column-properties style:column-width="3.461cm"/>
    </style:style>
    <style:style style:name="表格1.G" style:family="table-column">
      <style:table-column-properties style:column-width="6.151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fo:padding="0.097cm" fo:border-left="0.088cm solid #000000" fo:border-right="none" fo:border-top="0.088cm solid #000000" fo:border-bottom="0.002cm solid #000000"/>
    </style:style>
    <style:style style:name="表格1.B1" style:family="table-cell">
      <style:table-cell-properties fo:padding="0.097cm" fo:border-left="0.002cm solid #000000" fo:border-right="none" fo:border-top="0.088cm solid #000000" fo:border-bottom="0.002cm solid #000000"/>
    </style:style>
    <style:style style:name="表格1.G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表格1.2" style:family="table-row">
      <style:table-row-properties style:min-row-height="0.443cm"/>
    </style:style>
    <style:style style:name="表格1.A2" style:family="table-cell">
      <style:table-cell-properties fo:padding="0.097cm" fo:border-left="0.088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none" fo:border-top="none" fo:border-bottom="0.002cm solid #000000"/>
    </style:style>
    <style:style style:name="表格1.G2" style:family="table-cell">
      <style:table-cell-properties fo:padding="0.097cm" fo:border-left="0.002cm solid #000000" fo:border-right="0.088cm solid #000000" fo:border-top="none" fo:border-bottom="0.002cm solid #000000"/>
    </style:style>
    <style:style style:name="表格1.A5" style:family="table-cell">
      <style:table-cell-properties fo:padding="0.097cm" fo:border-left="0.088cm solid #000000" fo:border-right="none" fo:border-top="none" fo:border-bottom="0.088cm solid #000000"/>
    </style:style>
    <style:style style:name="表格1.B5" style:family="table-cell">
      <style:table-cell-properties fo:padding="0.097cm" fo:border-left="0.002cm solid #000000" fo:border-right="0.088cm solid #000000" fo:border-top="none" fo:border-bottom="0.088cm solid #000000"/>
    </style:style>
    <style:style style:name="表格2" style:family="table">
      <style:table-properties style:width="19.084cm" fo:margin-left="-0.607cm" table:align="left"/>
    </style:style>
    <style:style style:name="表格2.A" style:family="table-column">
      <style:table-column-properties style:column-width="19.084cm"/>
    </style:style>
    <style:style style:name="表格2.1" style:family="table-row">
      <style:table-row-properties style:min-row-height="3.493cm"/>
    </style:style>
    <style:style style:name="表格2.A1" style:family="table-cell">
      <style:table-cell-properties fo:padding="0.097cm" fo:border="0.088cm solid #000000"/>
    </style:style>
    <style:style style:name="表格3" style:family="table">
      <style:table-properties style:width="19.022cm" fo:margin-left="-0.52cm" table:align="left"/>
    </style:style>
    <style:style style:name="表格3.A" style:family="table-column">
      <style:table-column-properties style:column-width="7.435cm"/>
    </style:style>
    <style:style style:name="表格3.B" style:family="table-column">
      <style:table-column-properties style:column-width="5.689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5.793cm"/>
    </style:style>
    <style:style style:name="表格3.1" style:family="table-row">
      <style:table-row-properties style:min-row-height="1.508cm"/>
    </style:style>
    <style:style style:name="表格3.A1" style:family="table-cell">
      <style:table-cell-properties fo:padding="0.097cm" fo:border="0.002cm solid #000000"/>
    </style:style>
    <style:style style:name="表格3.2" style:family="table-row">
      <style:table-row-properties style:min-row-height="2.147cm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A3" style:family="table-cell">
      <style:table-cell-properties fo:padding="0.097cm" fo:border-left="none" fo:border-right="none" fo:border-top="none" fo:border-bottom="0.002cm solid #000000"/>
    </style:style>
    <style:style style:name="表格3.5" style:family="table-row">
      <style:table-row-properties style:min-row-height="1.854cm"/>
    </style:style>
    <style:style style:name="P1" style:family="paragraph" style:parent-style-name="Standard">
      <style:paragraph-properties fo:text-align="center" style:justify-single-word="false"/>
      <style:text-properties fo:font-size="18.25pt" style:font-name-asian="標楷體2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fo:font-size="18.25pt" fo:font-weight="bold" style:font-name-asian="標楷體2" style:font-size-asian="16pt" style:font-weight-asian="bold" style:font-size-complex="18.2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標楷體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.6999998092651pt" style:font-name-asian="標楷體2" style:font-size-asian="12pt" style:font-size-complex="13.6999998092651pt"/>
    </style:style>
    <style:style style:name="P5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style:font-name="標楷體" fo:font-size="9.5pt" style:font-name-asian="標楷體2" style:font-size-asian="9.5pt" style:font-name-complex="標楷體" style:font-size-complex="9.5pt"/>
    </style:style>
    <style:style style:name="P7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0.5pt" style:font-name-asian="標楷體" style:font-size-asian="10.5pt" style:font-size-complex="10.5pt"/>
    </style:style>
    <style:style style:name="P10" style:family="paragraph" style:parent-style-name="Table_20_Contents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.25pt" style:font-name-asian="標楷體2" style:font-size-asian="16pt" style:font-size-complex="18.25pt"/>
    </style:style>
    <style:style style:name="P12" style:family="paragraph" style:parent-style-name="Table_20_Contents">
      <style:paragraph-properties fo:text-align="center" style:justify-single-word="false"/>
      <style:text-properties fo:font-size="18.25pt" style:font-name-asian="標楷體2" style:font-size-asian="16pt" style:font-size-complex="18.25pt"/>
    </style:style>
    <style:style style:name="P13" style:family="paragraph" style:parent-style-name="Table_20_Contents">
      <style:paragraph-properties fo:text-align="start" style:justify-single-word="false"/>
      <style:text-properties fo:font-size="13.6999998092651pt" style:font-name-asian="標楷體1" style:font-size-asian="12pt" style:font-size-complex="13.6999998092651pt"/>
    </style:style>
    <style:style style:name="P14" style:family="paragraph" style:parent-style-name="Table_20_Contents">
      <style:paragraph-properties fo:text-align="start" style:justify-single-word="false"/>
      <style:text-properties fo:font-size="13.6999998092651pt" style:font-name-asian="標楷體2" style:font-size-asian="12pt" style:font-size-complex="13.6999998092651pt"/>
    </style:style>
    <style:style style:name="P15" style:family="paragraph" style:parent-style-name="Table_20_Contents">
      <style:paragraph-properties fo:text-align="justify" style:justify-single-word="false"/>
      <style:text-properties fo:font-size="13pt" style:font-name-asian="標楷體2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name-asian="標楷體2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name-asian="標楷體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name-asian="標楷體2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8.5pt" style:font-name-asian="標楷體2" style:font-size-asian="8.5pt" style:font-size-complex="8.5pt"/>
    </style:style>
    <style:style style:name="P22" style:family="paragraph" style:parent-style-name="Table_20_Contents">
      <style:paragraph-properties fo:text-align="justify" style:justify-single-word="false" fo:padding="0.049cm" fo:border="0.071cm solid #000000" style:shadow="none"/>
      <style:text-properties fo:font-size="12pt" style:font-name-asian="標楷體2" style:font-size-asian="12pt" style:font-size-complex="12pt"/>
    </style:style>
    <style:style style:name="P23" style:family="paragraph" style:parent-style-name="Table_20_Contents">
      <style:paragraph-properties fo:text-align="start" style:justify-single-word="false" fo:padding="0.049cm" fo:border="0.071cm solid #000000" style:shadow="none"/>
      <style:text-properties fo:font-size="11.5pt" style:font-name-asian="標楷體2" style:font-size-asian="11.5pt" style:font-size-complex="11.5pt"/>
    </style:style>
    <style:style style:name="P24" style:family="paragraph" style:parent-style-name="Table_20_Contents">
      <style:paragraph-properties fo:text-align="justify" style:justify-single-word="false" fo:padding="0.049cm" fo:border="0.071cm solid #000000" style:shadow="none"/>
      <style:text-properties fo:font-size="11.5pt" style:font-name-asian="標楷體2" style:font-size-asian="11.5pt" style:font-size-complex="11.5pt"/>
    </style:style>
    <style:style style:name="P25" style:family="paragraph" style:parent-style-name="Table_20_Contents">
      <style:paragraph-properties fo:text-align="justify" style:justify-single-word="false" fo:padding="0.049cm" fo:border="0.071cm solid #000000" style:shadow="none"/>
      <style:text-properties style:font-name="標楷體1" fo:font-size="11.5pt" style:font-name-asian="標楷體1" style:font-size-asian="11.5pt" style:font-name-complex="標楷體1" style:font-size-complex="11.5pt"/>
    </style:style>
    <style:style style:name="P26" style:family="paragraph" style:parent-style-name="Standard_20__28_user_29_">
      <style:paragraph-properties fo:line-height="0.706cm"/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line-height="0.706cm" fo:text-align="start" style:justify-single-word="false"/>
      <style:text-properties fo:font-size="11pt" style:font-name-asian="標楷體2" style:font-size-asian="11pt" style:font-size-complex="11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language-asian="zh" style:country-asian="TW" style:font-name-complex="標楷體1"/>
    </style:style>
    <style:style style:name="T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1" fo:font-size="13.6999998092651pt" style:font-size-asian="12pt" style:font-size-complex="13.6999998092651pt"/>
    </style:style>
    <style:style style:name="T5" style:family="text">
      <style:text-properties style:font-name="標楷體1" style:text-underline-style="solid" style:text-underline-width="auto" style:text-underline-color="#000000" style:font-name-asian="標楷體1" style:font-name-complex="標楷體1"/>
    </style:style>
    <style:style style:name="T6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7" style:family="text">
      <style:text-properties style:font-name="Liberation Serif" style:font-name-asian="標楷體1" style:font-name-complex="Mangal"/>
    </style:style>
    <style:style style:name="T8" style:family="text">
      <style:text-properties style:font-name="Liberation Serif" fo:font-size="13pt" style:font-name-asian="標楷體1" style:font-size-asian="13pt" style:font-name-complex="Mangal" style:font-size-complex="13pt"/>
    </style:style>
    <style:style style:name="T9" style:family="text">
      <style:text-properties style:font-name="Liberation Serif" fo:font-size="13.6999998092651pt" style:font-size-asian="12pt" style:font-size-complex="13.6999998092651pt"/>
    </style:style>
    <style:style style:name="T10" style:family="text">
      <style:text-properties style:font-name="Liberation Serif" fo:font-size="13.6999998092651pt" style:font-name-asian="標楷體1" style:font-size-asian="12pt" style:font-size-complex="13.6999998092651pt"/>
    </style:style>
    <style:style style:name="T11" style:family="text">
      <style:text-properties style:font-name="Liberation Serif" fo:font-size="11pt" style:font-name-asian="標楷體1" style:font-size-asian="11pt" style:font-name-complex="Mangal" style:font-size-complex="11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2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asian="標楷體1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none" style:font-name-asian="標楷體" style:font-name-complex="標楷體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0.5pt" style:font-name-asian="標楷體2" style:font-size-asian="10.5pt" style:font-name-complex="標楷體" style:font-size-complex="10.5pt"/>
    </style:style>
    <style:style style:name="T23" style:family="text">
      <style:text-properties style:font-name="標楷體2" style:font-name-asian="標楷體2"/>
    </style:style>
    <style:style style:name="T24" style:family="text">
      <style:text-properties style:font-name="標楷體2" style:font-name-asian="標楷體2"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text-scale="90%"/>
    </style:style>
    <style:style style:name="T28" style:family="text">
      <style:text-properties style:text-underline-style="none"/>
    </style:style>
    <style:style style:name="T2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宜蘭縣</text:span><text:span text:style-name="T14"> <text:s text:c="10"/></text:span><text:s/><text:span text:style-name="T12">(鄉</text:span><text:span text:style-name="T3">∕</text:span><text:span text:style-name="T8">鎮</text:span><text:span text:style-name="T3">∕</text:span><text:span text:style-name="T8">市)</text:span><text:span text:style-name="T13">低收入戶喪葬補助申請表</text:span></text:p>
      <text:p text:style-name="P3">申請日期: <text:s text:c="7"/>年 <text:s text:c="5"/>月 <text:s text:c="5"/>日 <text:s text:c="35"/>證件備齊日: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申請人</text:p>
            <text:p text:style-name="P19">(簽名或蓋章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7">身分證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9">申請人與死亡者關係</text:p>
          </table:table-cell>
          <table:table-cell table:style-name="表格1.G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7">聯絡電話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office:value-type="string">
            <text:p text:style-name="P17">行動電話</text:p>
          </table:table-cell>
          <table:table-cell table:style-name="表格1.G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P17">聯絡地址</text:p>
          </table:table-cell>
          <table:table-cell table:style-name="表格1.G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7">死亡者姓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>身分證字號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6">死亡者死亡日期</text:p>
          </table:table-cell>
          <table:table-cell table:style-name="表格1.G2" office:value-type="string">
            <text:p text:style-name="P17"/>
          </table:table-cell>
        </table:table-row>
        <table:table-row>
          <table:table-cell table:style-name="表格1.A5" office:value-type="string">
            <text:p text:style-name="P19">死亡社福身分</text:p>
            <text:p text:style-name="P21">(本欄公所填寫)</text:p>
          </table:table-cell>
          <table:table-cell table:style-name="表格1.B5" table:number-columns-spanned="6" office:value-type="string">
            <text:p text:style-name="P18">低收入戶第 <text:s text:c="7"/>款(列冊年月： <text:s text:c="3"/>年 <text:s text:c="3"/>月至 <text:s text:c="3"/>年 <text:s text:c="3"/>月)</text:p>
            <text:p text:style-name="P20">確認為縣府或公所一級一審核定(承辦員蓋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切結書</text:p>
            <text:p text:style-name="P16"><text:span text:style-name="T28">申請人</text:span><text:span text:style-name="T26">已了解低收入戶喪葬補助之相關規定並確實詳閱及表列文字，茲依照</text:span><text:span text:style-name="T27">規定</text:span><text:span text:style-name="T26">申請本補助。</text:span></text:p>
            <text:p text:style-name="P5"><text:span text:style-name="T15">申請人</text:span><text:span text:style-name="T19"> <text:s text:c="19"/></text:span><text:span text:style-name="T15">因無法親自辦理，特委託</text:span><text:span text:style-name="T19"> <text:s text:c="19"/></text:span><text:span text:style-name="T15">持相關文件代為辦理。</text:span></text:p>
            <text:p text:style-name="P26"><text:span text:style-name="T15">受委託人(簽名或蓋章)</text:span><text:span text:style-name="T19"> <text:s text:c="19"/></text:span><text:span text:style-name="T15">；受委託人身分證字號</text:span><text:span text:style-name="T19"> <text:s text:c="21"/></text:span><text:span text:style-name="T15">；</text:span></text:p>
            <text:p text:style-name="P27"><text:span text:style-name="T20">受委託人電話</text:span><text:span text:style-name="T19"> <text:s text:c="27"/></text:span><text:span text:style-name="T20">；受委託人與受託人關係</text:span><text:span text:style-name="T19"> <text:s text:c="19"/></text:span><text:span text:style-name="T20">；</text:span></text:p>
            <text:p text:style-name="P16"><text:span text:style-name="T26">本表欄位均如實填寫及符合申請資格，且未獲</text:span><text:span text:style-name="T26">優於「宜蘭縣低收入戶喪葬補助辦法」第三條標準額度之</text:span><text:span text:style-name="T26">政府相同性質補助，如有虛偽不實之申請補助或重複申請者，本人願負一切法律責任，並繳回全部補助款，特此具結。</text:span></text:p>
            <text:p text:style-name="P13"><text:s text:c="4"/>此致 <text:s text:c="7"/>宜蘭縣政府</text:p>
            <text:p text:style-name="P13"><text:s text:c="48"/>申請人(簽名或蓋章): <text:span text:style-name="T25"><text:s text:c="33"/></text:span></text:p>
          </table:table-cell>
        </table:table-row>
      </table:table>
      <text:p text:style-name="P2"><text:span text:style-name="T4">※</text:span><text:span text:style-name="T9">應備文件</text:span><text:span text:style-name="T10">：</text:span></text:p>
      <text:p text:style-name="P7"><text:span text:style-name="T15">□1.喪葬補助申請表 <text:s/></text:span><text:span text:style-name="T18"><text:s text:c="25"/></text:span><text:span text:style-name="T21">□2.</text:span><text:span text:style-name="T22">死亡證明書正本</text:span><text:span text:style-name="T22">、</text:span><text:span text:style-name="T22">除戶謄本或檢察官相驗屍體證明書</text:span><text:span text:style-name="T22">。</text:span></text:p>
      <text:p text:style-name="P8"><text:span text:style-name="T15">□3.</text:span><text:span text:style-name="T16">申請人身分證明。</text:span><text:span text:style-name="T23"> <text:s text:c="26"/></text:span><text:span text:style-name="T15">□4.</text:span><text:span text:style-name="T24">加蓋公司(商號)章及負責人印鑑章之喪葬費相關收據。 <text:s/></text:span></text:p>
      <text:p text:style-name="P9"><text:span text:style-name="T17">□5.</text:span><text:span text:style-name="T24">申請人金融機構帳戶封面影本。 <text:s text:c="14"/></text:span><text:span text:style-name="T17">□6.</text:span><text:span text:style-name="T24">具領收據正本。</text:span></text:p>
      <text:p text:style-name="P10"><text:span text:style-name="T17">初審結果</text:span><text:span text:style-name="T18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4"><text:span text:style-name="T1">□1.</text:span><text:span text:style-name="T7">符合，核定補助金額：</text:span></text:p>
            <text:p text:style-name="P24"><text:span text:style-name="T1"><text:s/>□(1)低收入戶第一、二款新</text:span><text:span text:style-name="T2">臺</text:span><text:span text:style-name="T1">幣</text:span><text:span text:style-name="T5">2萬</text:span><text:span text:style-name="T7">元整；</text:span><text:span text:style-name="T1">□低收入戶第三款新</text:span><text:span text:style-name="T2">臺</text:span><text:span text:style-name="T1">幣</text:span><text:span text:style-name="T5">1萬5仟</text:span><text:span text:style-name="T7">元整。</text:span></text:p>
            <text:p text:style-name="P25"><text:s/>□(2)扣除本府相同補助外，核定差額新<text:span text:style-name="T29">臺</text:span>幣 <text:s text:c="3"/>元。</text:p>
            <text:p text:style-name="P24"><text:span text:style-name="T6"><text:s/>(已領本府捐棺補助新</text:span><text:span text:style-name="T2">臺</text:span><text:span text:style-name="T6">幣 <text:s text:c="5"/>元整；公所急難救助新</text:span><text:span text:style-name="T2">臺</text:span><text:span text:style-name="T6">幣 <text:s text:c="5"/>元整；本府急難救助新</text:span><text:span text:style-name="T2">臺</text:span><text:span text:style-name="T6">幣 <text:s text:c="5"/>元整)</text:span><text:span text:style-name="T11"> <text:s text:c="7"/></text:span><text:span text:style-name="T7"><text:s text:c="12"/></text:span></text:p>
            <text:p text:style-name="P23"><text:span text:style-name="T1">□2.不符合</text:span><text:span text:style-name="T1">（原因：</text:span><text:span text:style-name="T1">□已領本府其他補助逾本補助標準。□其他： <text:s text:c="2"/></text:span><text:span text:style-name="T1"><text:s text:c="26"/>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承辦員</text:p>
          </table:table-cell>
          <table:table-cell table:style-name="表格3.A2" office:value-type="string">
            <text:p text:style-name="P22">直屬主管</text:p>
          </table:table-cell>
          <table:table-cell table:style-name="表格3.C2" table:number-columns-spanned="2" office:value-type="string">
            <text:p text:style-name="P22">單位主管</text:p>
          </table:table-cell>
          <table:covered-table-cell/>
        </table:table-row>
        <table:table-row>
          <table:table-cell table:style-name="表格3.A3" table:number-columns-spanned="4" office:value-type="string">
            <text:p text:style-name="P15">複審結果:</text:p>
          </table:table-cell>
          <table:covered-table-cell/>
          <table:covered-table-cell/>
          <table:covered-table-cell/>
        </table:table-row>
        <table:table-row>
          <table:table-cell table:style-name="表格3.C2" table:number-columns-spanned="4" office:value-type="string">
            <text:p text:style-name="P24"><text:span text:style-name="T1">□1.</text:span><text:span text:style-name="T7">符合，核定補助金額：</text:span></text:p>
            <text:p text:style-name="P24"><text:span text:style-name="T1"><text:s/>□(1)低收入戶第一、二款新</text:span><text:span text:style-name="T2">臺</text:span><text:span text:style-name="T1">幣</text:span><text:span text:style-name="T5">2萬</text:span><text:span text:style-name="T7">元整；</text:span><text:span text:style-name="T1">□低收入戶第三款新</text:span><text:span text:style-name="T2">臺</text:span><text:span text:style-name="T1">幣</text:span><text:span text:style-name="T5">1萬5仟</text:span><text:span text:style-name="T7">元整</text:span></text:p>
            <text:p text:style-name="P25"><text:s/>□(2)扣除本府相同補助外，核定差額新<text:span text:style-name="T29">臺</text:span>幣 <text:s text:c="3"/>元。</text:p>
            <text:p text:style-name="P24"><text:span text:style-name="T6">(已領本府捐棺補助新</text:span><text:span text:style-name="T2">臺</text:span><text:span text:style-name="T6">幣 <text:s text:c="5"/>元整；公所急難救助新</text:span><text:span text:style-name="T2">臺</text:span><text:span text:style-name="T6">幣 <text:s text:c="5"/>元整；本府急難救助新</text:span><text:span text:style-name="T2">臺</text:span><text:span text:style-name="T6">幣 <text:s text:c="6"/>元整)</text:span><text:span text:style-name="T11"> <text:s text:c="7"/></text:span><text:span text:style-name="T7"><text:s text:c="12"/></text:span></text:p>
            <text:p text:style-name="P23"><text:span text:style-name="T1">□2.不符合（原因：</text:span><text:span text:style-name="T1">□已領本府其他補助逾本補助標準。□其他： <text:s text:c="2"/></text:span><text:span text:style-name="T1"><text:s text:c="28"/>）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2">承辦員</text:p>
          </table:table-cell>
          <table:table-cell table:style-name="表格3.A2" table:number-columns-spanned="2" office:value-type="string">
            <text:p text:style-name="P22">科長</text:p>
          </table:table-cell>
          <table:covered-table-cell/>
          <table:table-cell table:style-name="表格3.C2" office:value-type="string">
            <text:p text:style-name="P22">單位主管</text:p>
          </table:table-cell>
        </table:table-row>
      </table:table>
      <text:p text:style-name="P6">註：本府相同補助：宜蘭縣立殯葬管理所之捐棺補助、各鄉(鎮、市)公所急難救助、本府急難救助、天然災害(死亡)救助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4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6T16:27:06.660000000</meta:creation-date>
    <meta:print-date>2017-04-25T15:21:21.199000000</meta:print-date>
    <dc:date>2021-08-03T15:47:15.23</dc:date>
    <meta:editing-duration>PT6H56M41S</meta:editing-duration>
    <meta:editing-cycles>28</meta:editing-cycles>
    <meta:generator>OpenOffice/4.1.6$Win32 OpenOffice.org_project/416m1$Build-9790</meta:generator>
    <meta:document-statistic meta:table-count="3" meta:image-count="0" meta:object-count="0" meta:page-count="1" meta:paragraph-count="47" meta:word-count="833" meta:character-count="1408"/>
  </office:meta>
</office:document-meta>
</file>