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150%"/>
      <style:text-properties fo:font-size="13.5pt" officeooo:paragraph-rsid="000b4e50" style:font-size-asian="13.5pt" style:font-size-complex="13.5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7" style:family="paragraph" style:parent-style-name="Standard">
      <style:paragraph-properties fo:line-height="150%"/>
      <style:text-properties fo:font-size="14pt" officeooo:paragraph-rsid="000b4e50" style:font-size-asian="14pt" style:font-size-complex="14pt"/>
    </style:style>
    <style:style style:name="P8" style:family="paragraph" style:parent-style-name="Standard">
      <style:paragraph-properties fo:line-height="150%"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3" style:family="text">
      <style:text-properties style:font-name="標楷體" style:font-name-asian="標楷體1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style:font-name-asian="標楷體" style:font-name-complex="標楷體"/>
    </style:style>
    <style:style style:name="T7" style:family="text">
      <style:text-properties style:font-name="標楷體1" style:font-name-asian="標楷體" style:font-name-complex="標楷體1"/>
    </style:style>
    <style:style style:name="T8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收 <text:s text:c="12"/>據</text:p>
      <text:p text:style-name="P8">註：政府贈與，依所得稅法第4條第17款免納所得</text:p>
      <text:p text:style-name="P7"><text:span text:style-name="T4">茲向宜蘭縣政府領到核發宜蘭縣(亡者： <text:s text:c="9"/>)低收入戶喪葬補助費</text:span><text:span text:style-name="T3">：</text:span></text:p>
      <text:p text:style-name="P4"><text:span text:style-name="T5">□</text:span><text:span text:style-name="T6">新臺幣</text:span><text:span text:style-name="T4">2萬元整(低收入戶第一款、第二款)；</text:span></text:p>
      <text:p text:style-name="P4"><text:span text:style-name="T5">□</text:span><text:span text:style-name="T6">新臺幣</text:span><text:span text:style-name="T7">1</text:span><text:span text:style-name="T4">萬5仟元整(低收入戶第三款)</text:span><text:span text:style-name="T3">。</text:span></text:p>
      <text:p text:style-name="P4"><text:span text:style-name="T5">□</text:span><text:span text:style-name="T6">新臺幣 <text:s text:c="8"/></text:span><text:span text:style-name="T4">元整(已領本府相關補助，補助金額低於前2項標準者)</text:span><text:span text:style-name="T3">。</text:span></text:p>
      <text:p text:style-name="P1"><text:s text:c="2"/>此據無訛</text:p>
      <text:p text:style-name="P1"><text:s text:c="8"/><text:span text:style-name="T8"><text:s text:c="2"/>具領人簽名或蓋章：</text:span></text:p>
      <text:p text:style-name="P3"><text:s text:c="10"/>身分證字號：</text:p>
      <text:p text:style-name="P3"><text:s text:c="10"/>住址：宜蘭縣</text:p>
      <text:p text:style-name="P6"><text:span text:style-name="T4"><text:s text:c="10"/>電話：</text:span></text:p>
      <text:p text:style-name="P2">中 <text:s text:c="4"/>華 <text:s text:c="4"/>民 <text:s text:c="4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499cm" fo:margin-right="2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   據</dc:title>
    <meta:initial-creator>如意\</meta:initial-creator>
    <meta:creation-date>2016-07-12T11:47:00</meta:creation-date>
    <dc:date>2017-05-25T11:18:18.032000000</dc:date>
    <meta:print-date>2016-07-12T11:50:00</meta:print-date>
    <meta:editing-cycles>17</meta:editing-cycles>
    <meta:editing-duration>PT42M13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60" meta:character-count="274" meta:non-whitespace-character-count="161"/>
  </office:meta>
</office:document-meta>
</file>