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150%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fo:font-size="14pt" officeooo:paragraph-rsid="00b67b47" style:font-size-asian="14pt" style:font-size-complex="14pt"/>
    </style:style>
    <style:style style:name="P3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officeooo:paragraph-rsid="00b67b47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line-height="150%" fo:text-indent="1.12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/>
      <style:text-properties fo:font-size="16pt" style:font-size-asian="16pt" style:font-weight-asian="bold" style:font-size-complex="16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99cm" loext:contextual-spacing="false" fo:line-height="150%"/>
      <style:text-properties fo:font-size="14pt" officeooo:paragraph-rsid="00b74c9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　　　據</text:p>
      <text:p text:style-name="P4">茲收到宜蘭縣政府核發短缺川資民眾返鄉誤餐費新台幣<text:span text:style-name="T3">捌</text:span>拾元整。</text:p>
      <text:p text:style-name="P1">具領人(簽章或蓋章)：</text:p>
      <text:p text:style-name="P7">身分證字號：<text:span text:style-name="T3"> <text:s text:c="23"/>單位戳章： </text:span></text:p>
      <text:p text:style-name="P1">住址： <text:span text:style-name="T3"><text:s text:c="30"/></text:span></text:p>
      <text:p text:style-name="P1">電話：</text:p>
      <text:p text:style-name="P1">起迄地點：宜蘭-</text:p>
      <text:p text:style-name="P3"><text:span text:style-name="T1">中　　</text:span><text:span text:style-name="T2"> <text:s text:c="2"/></text:span><text:span text:style-name="T1">華　　</text:span><text:span text:style-name="T2"> <text:s text:c="2"/></text:span><text:span text:style-name="T1">民　</text:span><text:span text:style-name="T2"> <text:s text:c="2"/></text:span><text:span text:style-name="T1">　國　</text:span><text:span text:style-name="T2"> <text:s text:c="12"/></text:span><text:span text:style-name="T1">年</text:span><text:span text:style-name="T2"> <text:s text:c="4"/></text:span><text:span text:style-name="T1">　</text:span><text:span text:style-name="T2"> <text:s/></text:span><text:span text:style-name="T1">月</text:span><text:span text:style-name="T2"> <text:s text:c="7"/></text:span><text:span text:style-name="T1">日</text:span></text:p>
      <text:p text:style-name="P5">領　　據</text:p>
      <text:p text:style-name="P4">茲收到宜蘭縣政府核發短缺川資民眾返鄉誤餐費新台幣<text:span text:style-name="T3">捌</text:span>拾元整。</text:p>
      <text:p text:style-name="P1">具領人(簽章或蓋章)：</text:p>
      <text:p text:style-name="P7">身分證字號：<text:span text:style-name="T3"> <text:s text:c="23"/>單位戳章： </text:span></text:p>
      <text:p text:style-name="P1">住址： </text:p>
      <text:p text:style-name="P1">電話：</text:p>
      <text:p text:style-name="P1">起迄地點：宜蘭-</text:p>
      <text:p text:style-name="P1"/>
      <text:p text:style-name="P2">中　　<text:span text:style-name="T3"> <text:s text:c="2"/></text:span>華　　<text:span text:style-name="T3"> <text:s text:c="2"/></text:span>民　<text:span text:style-name="T3"> <text:s text:c="2"/></text:span>　國　<text:span text:style-name="T3"> <text:s text:c="12"/></text:span>年<text:span text:style-name="T3"> <text:s text:c="4"/></text:span>　<text:span text:style-name="T3"> <text:s/></text:span>月<text:span text:style-name="T3"> <text:s text:c="7"/></text:span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52:54.843000000</meta:creation-date>
    <meta:editing-duration>PT12M29S</meta:editing-duration>
    <meta:editing-cycles>4</meta:editing-cycles>
    <meta:generator>LibreOffice/5.4.6.2$Windows_X86_64 LibreOffice_project/4014ce260a04f1026ba855d3b8d91541c224eab8</meta:generator>
    <dc:title>預設空白範本(writer)</dc:title>
    <dc:date>2021-11-25T10:50:51.081000000</dc:date>
    <meta:document-statistic meta:table-count="0" meta:image-count="0" meta:object-count="0" meta:page-count="1" meta:paragraph-count="16" meta:word-count="148" meta:character-count="325" meta:non-whitespace-character-count="1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8-08-14T15:52:54.515000000"/>
  </office:meta>
</office:document-meta>
</file>