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1" svg:font-family="標楷體, cursive"/>
    <style:font-face style:name="標楷體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3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71cm" fo:margin-left="1.028cm" table:align="left" style:writing-mode="lr-tb"/>
    </style:style>
    <style:style style:name="表格1.A" style:family="table-column">
      <style:table-column-properties style:column-width="2.939cm"/>
    </style:style>
    <style:style style:name="表格1.B" style:family="table-column">
      <style:table-column-properties style:column-width="2.148cm"/>
    </style:style>
    <style:style style:name="表格1.C" style:family="table-column">
      <style:table-column-properties style:column-width="2.427cm"/>
    </style:style>
    <style:style style:name="表格1.D" style:family="table-column">
      <style:table-column-properties style:column-width="2.503cm"/>
    </style:style>
    <style:style style:name="表格1.F" style:family="table-column">
      <style:table-column-properties style:column-width="3.6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49cm" fo:keep-together="auto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1.951cm" fo:margin-right="0cm" fo:margin-top="0cm" fo:margin-bottom="0cm" loext:contextual-spacing="false" fo:line-height="0.635cm" fo:text-align="justify" style:justify-single-word="false" fo:text-indent="-0.914cm" style:auto-text-indent="false"/>
    </style:style>
    <style:style style:name="P3" style:family="paragraph" style:parent-style-name="Text_20_body">
      <style:paragraph-properties fo:margin-left="1.951cm" fo:margin-right="0cm" fo:margin-top="0cm" fo:margin-bottom="0cm" loext:contextual-spacing="false" fo:line-height="0.635cm" fo:text-align="justify" style:justify-single-word="false" fo:text-indent="-0.91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fo:font-size="14pt" officeooo:paragraph-rsid="001a86e4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P8" style:family="paragraph" style:parent-style-name="Standard">
      <style:paragraph-properties fo:line-height="0.635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 fo:text-align="center" style:justify-single-word="false"/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P11" style:family="paragraph" style:parent-style-name="Standard">
      <style:paragraph-properties fo:margin-top="0.318cm" fo:margin-bottom="0.318cm" loext:contextual-spacing="false" fo:line-height="0.635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top="0.318cm" fo:margin-bottom="0.318cm" loext:contextual-spacing="false" fo:line-height="0.635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margin-top="0.318cm" fo:margin-bottom="0.318cm" loext:contextual-spacing="false" fo:line-height="0.635cm" fo:text-align="justify" style:justify-single-word="false"/>
      <style:text-properties fo:color="#000000" style:font-name="標楷體" fo:font-size="14pt" fo:language="en" fo:country="US" fo:font-weight="normal" officeooo:paragraph-rsid="001ee35f" style:letter-kerning="true" style:font-name-asian="標楷體" style:font-size-asian="14pt" style:language-asian="zh" style:country-asian="TW" style:font-weight-asian="normal" style:font-name-complex="標楷體" style:font-size-complex="14pt" style:language-complex="ar" style:country-complex="SA" style:font-weight-complex="normal"/>
    </style:style>
    <style:style style:name="P14" style:family="paragraph" style:parent-style-name="Standard">
      <style:paragraph-properties fo:margin-top="0.318cm" fo:margin-bottom="0.318cm" loext:contextual-spacing="false" fo:line-height="0.635cm" fo:text-align="justify" style:justify-single-word="false"/>
      <style:text-properties fo:color="#000000" style:font-name="標楷體" fo:font-size="13pt" fo:font-weight="normal" style:font-name-asian="標楷體" style:font-size-asian="13pt" style:font-weight-asian="normal" style:font-name-complex="標楷體" style:font-size-complex="13pt" style:font-weight-complex="normal"/>
    </style:style>
    <style:style style:name="P15" style:family="paragraph" style:parent-style-name="Standard">
      <style:paragraph-properties fo:margin-top="0.318cm" fo:margin-bottom="0.318cm" loext:contextual-spacing="false" fo:line-height="0.635cm" fo:text-align="justify" style:justify-single-word="false"/>
      <style:text-properties officeooo:paragraph-rsid="0022e1e4"/>
    </style:style>
    <style:style style:name="P16" style:family="paragraph" style:parent-style-name="Standard">
      <style:paragraph-properties fo:margin-left="0cm" fo:margin-right="0cm" fo:line-height="0.635cm" fo:text-align="justify" style:justify-single-word="false" fo:text-indent="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979cm" fo:margin-right="0cm" fo:line-height="0.635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979cm" fo:margin-right="0cm" fo:line-height="0.635cm" fo:text-align="justify" style:justify-single-word="false" fo:text-indent="0cm" style:auto-text-indent="false"/>
      <style:text-properties style:font-name="標楷體" fo:font-size="14pt" officeooo:paragraph-rsid="001b5654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2.447cm" fo:margin-right="0cm" fo:margin-top="0.318cm" fo:margin-bottom="0.318cm" loext:contextual-spacing="false" fo:line-height="0.635cm" fo:text-align="justify" style:justify-single-word="false" fo:text-indent="-2.447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top="0.494cm" fo:margin-bottom="0.494cm" loext:contextual-spacing="false" fo:line-height="0.635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left="3.461cm" fo:margin-right="0cm" fo:margin-top="0.318cm" fo:margin-bottom="0.318cm" loext:contextual-spacing="false" fo:line-height="0.635cm" fo:text-align="justify" style:justify-single-word="false" fo:text-indent="-3.461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loext:graphic-properties draw:fill="none"/>
      <style:paragraph-properties fo:margin-left="2cm" fo:margin-right="0cm" fo:margin-top="0.318cm" fo:margin-bottom="0.318cm" loext:contextual-spacing="false" fo:line-height="0.635cm" fo:text-align="justify" style:justify-single-word="false" fo:orphans="0" fo:widows="0" fo:text-indent="0cm" style:auto-text-indent="false" fo:background-color="transparent" style:writing-mode="lr-tb"/>
      <style:text-properties fo:color="#000000" style:font-name="標楷體" fo:font-size="14pt" fo:language="en" fo:country="US" fo:font-weight="normal" officeooo:paragraph-rsid="0021dcf9" style:letter-kerning="true" style:font-name-asian="標楷體" style:font-size-asian="14pt" style:language-asian="zh" style:country-asian="TW" style:font-weight-asian="normal" style:font-name-complex="標楷體" style:font-size-complex="14pt" style:language-complex="ar" style:country-complex="SA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2cm" fo:margin-right="0cm" fo:margin-top="0.318cm" fo:margin-bottom="0.318cm" loext:contextual-spacing="false" fo:line-height="0.635cm" fo:text-align="justify" style:justify-single-word="false" fo:orphans="0" fo:widows="0" fo:text-indent="0cm" style:auto-text-indent="false" style:page-number="auto" fo:background-color="transparent" style:writing-mode="lr-tb"/>
      <style:text-properties fo:color="#000000" style:font-name="標楷體" fo:font-size="14pt" fo:language="en" fo:country="US" fo:font-weight="normal" officeooo:paragraph-rsid="0021dcf9" style:letter-kerning="true" style:font-name-asian="標楷體" style:font-size-asian="14pt" style:language-asian="zh" style:country-asian="TW" style:font-weight-asian="normal" style:font-name-complex="標楷體" style:font-size-complex="14pt" style:language-complex="ar" style:country-complex="SA" style:font-weight-complex="normal"/>
    </style:style>
    <style:style style:name="P24" style:family="paragraph" style:parent-style-name="Standard" style:master-page-name="Standard">
      <style:paragraph-properties fo:margin-top="0cm" fo:margin-bottom="0.318cm" loext:contextual-spacing="false" fo:line-height="0.706cm" fo:text-align="center" style:justify-single-word="false" style:page-number="auto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5" style:family="paragraph" style:parent-style-name="Standard" style:master-page-name="">
      <loext:graphic-properties draw:fill="none"/>
      <style:paragraph-properties fo:margin-left="2.101cm" fo:margin-right="0cm" fo:margin-top="0.318cm" fo:margin-bottom="0.318cm" loext:contextual-spacing="false" fo:line-height="0.635cm" fo:text-align="justify" style:justify-single-word="false" fo:orphans="0" fo:widows="0" fo:text-indent="0cm" style:auto-text-indent="false" style:page-number="auto" fo:background-color="transparent" style:writing-mode="lr-tb"/>
      <style:text-properties fo:color="#000000" style:font-name="標楷體" fo:font-size="14pt" fo:font-weight="normal" officeooo:paragraph-rsid="0022e1e4" style:font-name-asian="標楷體" style:font-size-asian="14pt" style:font-weight-asian="normal" style:font-name-complex="標楷體" style:font-size-complex="14pt" style:font-weight-complex="normal"/>
    </style:style>
    <style:style style:name="P26" style:family="paragraph" style:parent-style-name="Standard">
      <style:paragraph-properties fo:line-height="0.635cm" fo:text-align="justify" style:justify-single-word="false"/>
      <style:text-properties style:font-name="標楷體" fo:font-size="14pt" officeooo:paragraph-rsid="0024a0ac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officeooo:rsid="0019654c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5" style:family="text">
      <style:text-properties fo:color="#000000" style:font-name="標楷體" fo:font-size="14pt" fo:language="en" fo:country="US" fo:font-weight="normal" style:letter-kerning="true" style:font-name-asian="標楷體" style:font-size-asian="14pt" style:language-asian="zh" style:country-asian="TW" style:font-weight-asian="normal" style:font-name-complex="標楷體" style:font-size-complex="14pt" style:language-complex="ar" style:country-complex="SA" style:font-weight-complex="normal"/>
    </style:style>
    <style:style style:name="T6" style:family="text"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標楷體" style:font-size-complex="14pt" style:language-complex="ar" style:country-complex="SA" style:font-weight-complex="normal" style:text-emphasize="none"/>
    </style:style>
    <style:style style:name="T7" style:family="text">
      <style:text-properties style:use-window-font-color="true" fo:language="en" fo:country="US" style:letter-kerning="true" style:language-asian="zh" style:country-asian="TW" style:language-complex="ar" style:country-complex="SA"/>
    </style:style>
    <style:style style:name="T8" style:family="text">
      <style:text-properties style:font-name-asian="標楷體1"/>
    </style:style>
    <style:style style:name="T9" style:family="text">
      <style:text-properties style:font-name="標楷體1"/>
    </style:style>
    <style:style style:name="T10" style:family="text">
      <style:text-properties style:font-name="標楷體2" style:font-name-asian="標楷體2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112年宜蘭縣低收入戶購置電腦設備補助計畫</text:p>
      <text:p text:style-name="P11">壹、前言</text:p>
      <text:p text:style-name="P4"><text:span text:style-name="T2"><text:s text:c="4"/>為補助</text:span><text:span text:style-name="T1">設籍本縣低收入戶家庭內高中職應屆畢業生，因應升學所需使用之</text:span></text:p>
      <text:p text:style-name="P6"><text:s text:c="4"/>電腦設備，以期協助及滿足學業上之所需，進而順利完成學業，並減輕經</text:p>
      <text:p text:style-name="P6"><text:s text:c="4"/>濟弱勢家庭之經濟負擔。</text:p>
      <text:p text:style-name="P19">貳、依據</text:p>
      <text:p text:style-name="P8"><text:s text:c="4"/>依據社會救助法第15-1條辦理。</text:p>
      <text:p text:style-name="P11">參、目的</text:p>
      <text:p text:style-name="P2"><text:span text:style-name="T2">一、減輕經濟弱勢家庭購置電腦設備上之經濟負擔</text:span><text:span text:style-name="T1">。</text:span></text:p>
      <text:p text:style-name="P3">二、協助並提升學生學習效能，並縮短電腦資訊使用上之落差。</text:p>
      <text:p text:style-name="P11">肆、主辦單位</text:p>
      <text:p text:style-name="P16">宜蘭縣政府。</text:p>
      <text:p text:style-name="P11">伍、補助對象</text:p>
      <text:p text:style-name="P18">設籍本縣就讀各高中職之應屆畢業生且符合下列各款資格者，於當年度畢業並考取公私立大學院校、產學合作相關科系、四技二專、軍警學院專校者（不含空中大學），經完成繳費並檢具相關就學證明者，得提出申請，申請期間為112年9月1日至11月30日<text:span text:style-name="T7">止。</text:span></text:p>
      <text:p text:style-name="P17">一、低收入戶。</text:p>
      <text:p text:style-name="P17">二、經就讀學校老師評估推薦之經濟弱勢戶學生，其所考取之科系以資訊、</text:p>
      <text:p text:style-name="P17"><text:s text:c="3"/>美術設計或其他較須使用電腦設備者為優先申請對象，每校名額以2名</text:p>
      <text:p text:style-name="P17"><text:s text:c="3"/>為限。</text:p>
      <text:p text:style-name="P20">陸、申請文件</text:p>
      <text:p text:style-name="P5"><text:s text:c="4"/>一、申請表。</text:p>
      <text:p text:style-name="P5"><text:s text:c="4"/>二、高中職畢業證書影本或同等學力證明。</text:p>
      <text:p text:style-name="P4"><text:span text:style-name="T1"><text:s text:c="4"/>三、</text:span><text:span text:style-name="T2">蓋有註冊章之學生證影本、學校開立之在學證明文件或繳納學雜費收 </text:span></text:p>
      <text:p text:style-name="P4"><text:span text:style-name="T2"><text:s text:c="8"/>據(3擇1)</text:span><text:span text:style-name="T1">。</text:span></text:p>
      <text:p text:style-name="P26"><text:s text:c="4"/>四、購買電腦發票及購買明細正本（以112年度發票為限，倘以收據代替</text:p>
      <text:p text:style-name="P26"><text:s text:c="8"/>則需蓋免用統一發票及負責人章)。</text:p>
      <text:p text:style-name="P5"><text:s text:c="4"/>五、申請人金融機構存簿正面影本。</text:p>
      <text:p text:style-name="P5"><text:s text:c="4"/>六、申請人領據。</text:p>
      <text:p text:style-name="P21">柒、補助項目及金額</text:p>
      <text:p text:style-name="P4"><text:span text:style-name="T2"><text:s text:c="4"/>本計畫以桌上型電腦(須包含主機及螢幕)、筆記型電腦為補助項目，每人最高補助新臺幣1萬元。倘申請人3年內</text:span><text:span text:style-name="T3">已</text:span><text:span text:style-name="T2">獲社會處相關電腦設備補助者，不得</text:span><text:soft-page-break/><text:span text:style-name="T2">再重複申請本計畫。</text:span></text:p>
      <text:p text:style-name="P12">捌、經費概算表</text:p>
      <text:p text:style-name="P15"><text:span text:style-name="T4"><text:s text:c="4"/>一、本計畫經費由代辦經費-社會救助金專</text:span><text:span text:style-name="T5">戶-</text:span><text:span text:style-name="T6">弱勢家庭脫貧計畫專戶</text:span></text:p>
      <text:p text:style-name="P25">項下支應。</text:p>
      <text:p text:style-name="P13"><text:s text:c="4"/>二、依據「宜蘭縣社會救助金專戶管理及運用委員會107年第1次會議紀</text:p>
      <text:p text:style-name="P23">錄」案由一決議-除了原本<text:span text:style-name="T8">低收入戶高中應屆畢業生，</text:span>另<text:span text:style-name="T8">保留</text:span><text:span text:style-name="T9">20</text:span><text:span text:style-name="T8">名額</text:span></text:p>
      <text:p text:style-name="P22"><text:span text:style-name="T8">弱勢推薦予縣內</text:span><text:span text:style-name="T9">12</text:span><text:span text:style-name="T8">所高中職學校。以近3年受益人數</text:span><text:span text:style-name="T10">(109年</text:span><text:span text:style-name="T8">：38人</text:span><text:span text:style-name="T10">，</text:span></text:p>
      <text:p text:style-name="P22"><text:span text:style-name="T10">110年</text:span><text:span text:style-name="T8">：34人，111年：40人)預估，經費概算如下表所示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9">項目</text:p>
          </table:table-cell>
          <table:table-cell table:style-name="表格1.A1" office:value-type="string">
            <text:p text:style-name="P9">數量</text:p>
          </table:table-cell>
          <table:table-cell table:style-name="表格1.A1" office:value-type="string">
            <text:p text:style-name="P9">單位</text:p>
          </table:table-cell>
          <table:table-cell table:style-name="表格1.A1" office:value-type="string">
            <text:p text:style-name="P9">單價(元)</text:p>
          </table:table-cell>
          <table:table-cell table:style-name="表格1.A1" office:value-type="string">
            <text:p text:style-name="P9">合計(元)</text:p>
          </table:table-cell>
          <table:table-cell table:style-name="表格1.F1" office:value-type="string">
            <text:p text:style-name="P9">備註</text:p>
          </table:table-cell>
        </table:table-row>
        <table:table-row table:style-name="表格1.2">
          <table:table-cell table:style-name="表格1.A1" office:value-type="string">
            <text:p text:style-name="P7">電腦設備</text:p>
          </table:table-cell>
          <table:table-cell table:style-name="表格1.A1" office:value-type="string">
            <text:p text:style-name="P9">50</text:p>
          </table:table-cell>
          <table:table-cell table:style-name="表格1.A1" office:value-type="string">
            <text:p text:style-name="P9">部</text:p>
          </table:table-cell>
          <table:table-cell table:style-name="表格1.A1" office:value-type="string">
            <text:p text:style-name="P9">10,000</text:p>
          </table:table-cell>
          <table:table-cell table:style-name="表格1.A1" office:value-type="string">
            <text:p text:style-name="P9">500,000</text:p>
          </table:table-cell>
          <table:table-cell table:style-name="表格1.F2" office:value-type="string">
            <text:p text:style-name="P10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1" svg:font-family="標楷體, cursive"/>
    <style:font-face style:name="標楷體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3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msocommentsubject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日期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811cm" fo:orphans="0" fo:widows="0" fo:text-indent="0.988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nt9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 Unicode MS" style:font-family-complex="'Arial Unicode MS'" style:font-family-generic-complex="swiss" style:font-pitch-complex="variable" style:font-size-complex="14pt" style:language-complex="ar" style:country-complex="SA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writing-mode="lr-tb"/>
      <style:text-properties style:use-window-font-color="true" style:font-name="Arial" fo:font-family="Arial" style:font-family-generic="swiss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Arial" style:font-family-complex="Arial" style:font-family-generic-complex="swiss" style:font-pitch-complex="variable" style:font-size-complex="8pt" style:language-complex="ar" style:country-complex="SA" text:display="none"/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 style:writing-mode="lr-tb"/>
      <style:text-properties style:use-window-font-color="true" style:font-name="Arial" fo:font-family="Arial" style:font-family-generic="swiss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Arial" style:font-family-complex="Arial" style:font-family-generic-complex="swiss" style:font-pitch-complex="variable" style:font-size-complex="8pt" style:language-complex="ar" style:country-complex="SA" text:display="none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496cm" fo:margin-top="0.212cm" fo:margin-bottom="0.212cm" loext:contextual-spacing="false" fo:line-height="1.129cm" fo:orphans="0" fo:widows="0" fo:text-indent="0cm" style:auto-text-indent="false" style:writing-mode="lr-tb">
        <style:tab-stops>
          <style:tab-stop style:position="14.982cm" style:type="right" style:leader-style="dotted" style:leader-text="."/>
        </style:tab-stops>
      </style:paragraph-properties>
      <style:text-properties fo:text-transform="uppercase" fo:color="#000000"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language-asian="none" style:country-asian="none" style:font-name-complex="Mangal" style:font-family-complex="Mangal" style:font-family-generic-complex="roman" style:font-pitch-complex="variable" style:font-size-complex="14pt" style:language-complex="hi" style:country-complex="IN" style:font-weight-complex="bold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normal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1" style:family="text">
      <style:text-properties fo:color="#000000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1" style:display-name=" 字元 字元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" style:display-name=" 字元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_20_Symbol" style:display-name="Footnote Symbol" style:family="text">
      <style:text-properties style:use-window-font-color="true" style:text-position="super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nt_5f_18_5f_big" style:display-name="font_18_big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gi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1.199cm" fo:margin-left="1.1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1.199cm" fo:margin-left="1.1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199cm" fo:margin-left="2.8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199cm" fo:margin-left="2.04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5cm" fo:text-indent="-1.753cm" fo:margin-left="2.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6cm" fo:text-indent="-1.101cm" fo:margin-left="1.1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1.199cm" fo:margin-left="1.199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829cm" fo:text-indent="-0.847cm" fo:margin-left="1.829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199cm" fo:margin-left="1.199cm"/>
        </style:list-level-properties>
      </text:list-level-style-number>
      <text:list-level-style-number text:level="2" text:style-name="WW8Num3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199cm" fo:margin-left="1.199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199cm" fo:margin-left="2.046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6cm" fo:text-indent="-1.101cm" fo:margin-left="1.101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635cm" fo:margin-bottom="1.75cm" fo:margin-left="2cm" fo:margin-right="2cm" fo:background-color="#ffffff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  錄</dc:title>
    <meta:initial-creator>秀川</meta:initial-creator>
    <meta:creation-date>2021-03-24T09:26:00</meta:creation-date>
    <dc:date>2023-05-01T08:35:38.689000000</dc:date>
    <meta:editing-cycles>20</meta:editing-cycles>
    <meta:editing-duration>PT1H43M57S</meta:editing-duration>
    <meta:generator>LibreOffice/5.4.6.2$Windows_X86_64 LibreOffice_project/4014ce260a04f1026ba855d3b8d91541c224eab8</meta:generator>
    <meta:print-date>2023-04-20T13:36:32.738000000</meta:print-date>
    <meta:document-statistic meta:table-count="1" meta:image-count="0" meta:object-count="0" meta:page-count="2" meta:paragraph-count="48" meta:word-count="786" meta:character-count="900" meta:non-whitespace-character-count="825"/>
  </office:meta>
</office:document-meta>
</file>