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98cm" fo:margin-left="-0.141cm" table:align="left"/>
    </style:style>
    <style:style style:name="表格1.A" style:family="table-column">
      <style:table-column-properties style:column-width="4.198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="0cm" fo:border-left="0.7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75pt solid #000000" fo:border-top="none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none" fo:border-bottom="1.5pt double #000000" style:writing-mode="lr-tb"/>
    </style:style>
    <style:style style:name="表格1.4" style:family="table-row">
      <style:table-row-properties style:row-height="2.364cm" style:use-optimal-row-height="false"/>
    </style:style>
    <style:style style:name="表格1.A4" style:family="table-cell">
      <style:table-cell-properties style:vertical-align="middle" style:border-line-width-left="0.018cm 0.018cm 0.018cm" fo:padding-left="0.3cm" fo:padding-right="0.3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row-height="2.469cm" style:use-optimal-row-height="false"/>
    </style:style>
    <style:style style:name="表格1.A5" style:family="table-cell">
      <style:table-cell-properties style:border-line-width-left="0.018cm 0.018cm 0.018cm" fo:padding-left="0.3cm" fo:padding-right="0.3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border-line-width-right="0.018cm 0.018cm 0.018cm" fo:padding="0cm" fo:border-left="0.75pt solid #000000" fo:border-right="1.5pt double #000000" fo:border-top="0.75pt solid #000000" fo:border-bottom="0.5pt solid #000000" style:writing-mode="lr-tb"/>
    </style:style>
    <style:style style:name="表格1.6" style:family="table-row">
      <style:table-row-properties style:min-row-height="0.953cm" style:use-optimal-row-height="false"/>
    </style:style>
    <style:style style:name="表格1.A6" style:family="table-cell">
      <style:table-cell-properties style:border-line-width-left="0.018cm 0.018cm 0.018cm" style:border-line-width-bottom="0.018cm 0.018cm 0.018cm" fo:padding="0cm" fo:border-left="1.5pt double #000000" fo:border-right="0.75pt solid #000000" fo:border-top="0.5pt solid #000000" fo:border-bottom="1.5pt double #000000" style:writing-mode="lr-tb"/>
    </style:style>
    <style:style style:name="表格1.B6" style:family="table-cell">
      <style:table-cell-properties style:border-line-width-right="0.018cm 0.018cm 0.018cm" fo:padding="0cm" fo:border-left="0.7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18cm 0.018cm 0.018cm" style:border-line-width-bottom="0.018cm 0.018cm 0.018cm" fo:padding="0cm" fo:border-left="1.5pt double #000000" fo:border-right="0.75pt solid #000000" fo:border-top="0.5pt solid #000000" fo:border-bottom="1.5pt double #000000" style:writing-mode="lr-tb"/>
    </style:style>
    <style:style style:name="表格1.B7" style:family="table-cell">
      <style:table-cell-properties style:border-line-width-right="0.018cm 0.018cm 0.018cm" style:border-line-width-bottom="0.018cm 0.018cm 0.018cm" fo:padding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fo:text-align="justify" style:justify-single-word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>
        <style:tab-stops>
          <style:tab-stop style:position="9.88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>
        <style:tab-stops>
          <style:tab-stop style:position="3.501cm"/>
        </style:tab-stops>
      </style:paragraph-properties>
    </style:style>
    <style:style style:name="P9" style:family="paragraph" style:parent-style-name="Text_20_body">
      <style:paragraph-properties fo:line-height="0.564cm" fo:text-align="justify" style:justify-single-word="false"/>
    </style:style>
    <style:style style:name="P10" style:family="paragraph" style:parent-style-name="Text_20_body">
      <style:paragraph-properties fo:margin-left="0cm" fo:margin-right="0.847cm" fo:line-height="0.423cm" fo:text-indent="0cm" style:auto-text-indent="false"/>
    </style:style>
    <style:style style:name="P11" style:family="paragraph" style:parent-style-name="Text_20_body">
      <style:paragraph-properties fo:margin-left="1.833cm" fo:margin-right="0cm" fo:line-height="0.635cm" fo:text-align="justify" style:justify-single-word="false" fo:text-indent="-1.833cm" style:auto-text-indent="false">
        <style:tab-stops>
          <style:tab-stop style:position="-0.88cm"/>
          <style:tab-stop style:position="-0.5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564cm" fo:text-align="justify" style:justify-single-word="false" fo:text-indent="1.977cm" style:auto-text-indent="false"/>
    </style:style>
    <style:style style:name="P13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8pt" style:letter-kerning="false" style:font-name-asian="標楷體" style:font-size-asian="8pt" style:font-name-complex="新細明體" style:font-size-complex="16pt"/>
    </style:style>
    <style:style style:name="T3" style:family="text"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T4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393a3c" style:font-name="Arial" fo:font-size="14pt" style:font-size-asian="14pt" style:font-name-complex="Arial" style:font-size-complex="14pt"/>
    </style:style>
    <style:style style:name="T14" style:family="text">
      <style:text-properties fo:color="#0000cc" style:font-name="標楷體" fo:font-size="14pt" style:font-name-asian="標楷體" style:font-size-asian="14pt" style:font-size-complex="14pt"/>
    </style:style>
    <style:style style:name="T15" style:family="text">
      <style:text-properties style:use-window-font-color="true" fo:font-size="14pt" style:text-underline-style="none" style:font-size-asian="14pt" style:font-size-complex="14pt"/>
    </style:style>
    <style:style style:name="T16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「宜蘭縣歷史空間審議會」旁聽申請表</text:p>
      <text:p text:style-name="P2"><text:span text:style-name="預設段落字型"><text:span text:style-name="T2"><text:s text:c="50"/></text:span></text:span><text:span text:style-name="預設段落字型"><text:span text:style-name="T3"><text:s/></text:span></text:span><text:span text:style-name="預設段落字型"><text:span text:style-name="T4">申請日期： <text:s text:c="4"/>年 <text:s text:c="4"/>月 <text:s text:c="4"/>日</text:span></text:span></text:p>
      <text:p text:style-name="P10"><text:span text:style-name="預設段落字型"><text:span text:style-name="T4"><text:s text:c="41"/>收件日期： <text:s text:c="4"/>年 <text:s text:c="4"/>月 <text:s text:c="4"/>日(本欄位由本局填寫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/>會 議 名 稱</text:p>
          </table:table-cell>
          <table:table-cell table:style-name="表格1.B1" office:value-type="string">
            <text:p text:style-name="P5">「宜蘭縣歷史空間審議會」108年度第2次審查會議</text:p>
          </table:table-cell>
        </table:table-row>
        <table:table-row table:style-name="表格1.1">
          <table:table-cell table:style-name="表格1.A2" office:value-type="string">
            <text:p text:style-name="P4"><text:s/>申請人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6"><text:s/></text:span></text:span><text:span text:style-name="預設段落字型"><text:span text:style-name="T10">單位／職稱</text:span>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>聯絡電話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6">地址或電子郵件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7" table:number-rows-spanned="2" office:value-type="string">
            <text:p text:style-name="P7"><text:span text:style-name="預設段落字型"><text:span text:style-name="T7"><text:s/>是否登記發言</text:span></text:span></text:p>
            <text:p text:style-name="P3"/>
            <text:p text:style-name="P3"/>
          </table:table-cell>
          <table:table-cell table:style-name="表格1.B6" office:value-type="string">
            <text:p text:style-name="P3">旁聽□第1案 □第2案 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11">□是(請勾選欲發言之議案，俾安排座次及發言順序)</text:p>
            <text:p text:style-name="P9"><text:span text:style-name="預設段落字型"><text:span text:style-name="T6">□第1案：</text:span></text:span><text:span text:style-name="預設段落字型"><text:span text:style-name="T5">「礁溪天主堂（礁溪天主堂、辦公室及宿舍、</text:span></text:span></text:p>
            <text:p text:style-name="P12"><text:span text:style-name="預設段落字型"><text:span text:style-name="T5">慈惠幼稚園、文聲復健院等）」歷史建築登錄案</text:span></text:span></text:p>
            <text:p text:style-name="P9"><text:span text:style-name="預設段落字型"><text:span text:style-name="T6">□第2案：</text:span></text:span><text:span text:style-name="預設段落字型"><text:span text:style-name="T8">歷史建築「宜蘭市建業里舊軍事掩體（1）」保存價值檢討案</text:span></text:span></text:p>
            <text:p text:style-name="P12"/>
          </table:table-cell>
        </table:table-row>
      </table:table>
      <text:p text:style-name="P13">相關注意事項：</text:p>
      <text:p text:style-name="P15"><text:span text:style-name="預設段落字型"><text:span text:style-name="T6">一、本會議旁聽之總人數以40人為原則，</text:span></text:span><text:span text:style-name="預設段落字型"><text:span text:style-name="T11">宜蘭縣政府</text:span></text:span><text:span text:style-name="預設段落字型"><text:span text:style-name="T6">文化局依申請之時間順</text:span></text:span></text:p>
      <text:p text:style-name="P14"><text:s text:c="4"/>序，准許其旁聽；團體申請人請推派代表2人進場旁聽，若有餘額，再</text:p>
      <text:p text:style-name="P14"><text:s text:c="4"/>開放團體其他人員入場旁聽。餘請詳閱「宜蘭縣歷史空間審議會」旁聽</text:p>
      <text:p text:style-name="P14"><text:soft-page-break/><text:s text:c="4"/>須知。</text:p>
      <text:p text:style-name="P15"><text:span text:style-name="預設段落字型"><text:span text:style-name="T6">二、申請</text:span></text:span><text:span text:style-name="預設段落字型"><text:span text:style-name="T11">時間及方式：請於審議會開會前2日中午12時前(例：1月20日審</text:span></text:span></text:p>
      <text:p text:style-name="P16"><text:s text:c="8"/>議會於1月18日中午12時前提出，如遇週一開會，請於週五中午12</text:p>
      <text:p text:style-name="P16"><text:s text:c="7"/>時前提出)，以下列方式申請：</text:p>
      <text:p text:style-name="P15"><text:span text:style-name="預設段落字型"><text:span text:style-name="T11">(一)電子郵件申請：</text:span></text:span><text:a xlink:type="simple" xlink:href="mailto:scnaei0908@mail.e-land.gov.tw" office:target-frame-name="_top" xlink:show="replace" text:style-name="Internet_20_link" text:visited-style-name="Visited_20_Internet_20_Link"><text:span text:style-name="超連結"><text:span text:style-name="T12">scnaei0908@mail.e-land.gov.tw</text:span></text:span></text:a><text:span text:style-name="預設段落字型"><text:span text:style-name="T13"> </text:span></text:span><text:span text:style-name="預設段落字型"><text:span text:style-name="T14">。</text:span></text:span></text:p>
      <text:p text:style-name="P16">(二)電話申請：03-9322440分機606文化資產科陳小姐。</text:p>
      <text:p text:style-name="P16">(三)傳真申請：03-9369512 文化資產科陳小姐收。</text:p>
      <text:p text:style-name="P16">(四)送出申請表件後，請以電話向文化局文化資產科陳小姐確認收件。</text:p>
      <text:p text:style-name="P15"><text:span text:style-name="預設段落字型"><text:span text:style-name="T6">三、</text:span></text:span><text:span text:style-name="預設段落字型"><text:span text:style-name="T9">宜蘭縣政府文化局依</text:span></text:span><text:span text:style-name="預設段落字型"><text:span text:style-name="T6">據個人資料保護法（以下稱個資法）第8條第1項</text:span></text:span></text:p>
      <text:p text:style-name="P14"><text:s text:c="4"/>規定，向臺端告知下列事項，請臺端詳閱：</text:p>
      <text:p text:style-name="P15"><text:span text:style-name="預設段落字型"><text:span text:style-name="T11">(一)</text:span></text:span><text:span text:style-name="預設段落字型"><text:span text:style-name="T6">本局為執行</text:span></text:span><text:span text:style-name="預設段落字型"><text:span text:style-name="T9">017文化資產管理</text:span></text:span><text:span text:style-name="預設段落字型"><text:span text:style-name="T6">及</text:span></text:span><text:span text:style-name="預設段落字型"><text:span text:style-name="T9">183其他諮詢與顧問服務蒐集</text:span></text:span><text:span text:style-name="預設段落字型"><text:span text:style-name="T6">之特定目</text:span></text:span></text:p>
      <text:p text:style-name="P14"><text:s text:c="4"/>的，於必要範圍內蒐集、處理及利用您的個人資料。個人資料類別包含</text:p>
      <text:p text:style-name="P14"><text:s text:c="4"/>識別類(姓名、電子郵件)，教育、考選、技術或其他專業(例如單位/職</text:p>
      <text:p text:style-name="P14"><text:s text:c="4"/>稱)等個人資料。該個人資料利用的期間、地區、對象及方式依文化資</text:p>
      <text:p text:style-name="P14"><text:s text:c="4"/>產相關規定暨個資法辦理。</text:p>
      <text:p text:style-name="P15"><text:span text:style-name="預設段落字型"><text:span text:style-name="T11">(二)</text:span></text:span><text:span text:style-name="預設段落字型"><text:span text:style-name="T6">本局為能快速且正確回覆您的問題，請您留下姓名、職稱、聯絡電話、</text:span></text:span></text:p>
      <text:p text:style-name="P15"><text:span text:style-name="預設段落字型"><text:span text:style-name="T6"><text:s text:c="4"/>地址或電子郵件。如果您與本局聯繫時，請您提供正確的電子信箱地址，</text:span></text:span></text:p>
      <text:p text:style-name="P14"><text:s text:c="4"/>作為回覆來詢事項之用。</text:p>
      <text:p text:style-name="P15"><text:span text:style-name="預設段落字型"><text:span text:style-name="T11">(三)</text:span></text:span><text:span text:style-name="預設段落字型"><text:span text:style-name="T6">您所留下的各項資料，僅供本局進行歷史空間審議會議等相關事項之特</text:span></text:span></text:p>
      <text:p text:style-name="P15"><text:span text:style-name="預設段落字型"><text:span text:style-name="T6"><text:s text:c="4"/>定目的。除此之外，本局不會將您所留的資料提供給他人。</text:span></text:span></text:p>
      <text:p text:style-name="P15"><text:span text:style-name="預設段落字型"><text:span text:style-name="T11">(四)</text:span></text:span><text:span text:style-name="預設段落字型"><text:span text:style-name="T6">對於您提供的個人資料，仍可依個人資料保護法的規定，來信</text:span></text:span></text:p>
      <text:p text:style-name="P15"><text:span text:style-name="預設段落字型"><text:span text:style-name="T6"><text:s text:c="3"/>(</text:span></text:span><text:a xlink:type="simple" xlink:href="mailto:scnaei0908@mail.e-land.gov.tw" office:target-frame-name="_top" xlink:show="replace" text:style-name="Internet_20_link" text:visited-style-name="Visited_20_Internet_20_Link"><text:span text:style-name="超連結"><text:span text:style-name="T15">scnaei0908@mail.e-land.gov.tw</text:span></text:span></text:a><text:span text:style-name="預設段落字型"><text:span text:style-name="T16"> </text:span></text:span><text:span text:style-name="預設段落字型"><text:span text:style-name="T6">)或來電(03-9322440#606)向本局</text:span></text:span></text:p>
      <text:p text:style-name="P14"><text:soft-page-break/><text:s text:c="3"/>行使查詢或閱覽、製給複製本、補充或更正、停止蒐集處理或利用、刪</text:p>
      <text:p text:style-name="P14"><text:s text:c="3"/>除之權利。</text:p>
      <text:p text:style-name="P15"><text:span text:style-name="預設段落字型"><text:span text:style-name="T11">(五)</text:span></text:span><text:span text:style-name="預設段落字型"><text:span text:style-name="T6">您可自由選擇提供個人資料的程度，但如果您提供的資料有誤或不足時，</text:span></text:span></text:p>
      <text:p text:style-name="P14"><text:s text:c="3"/>本局可能無法提供您完整的服務。本局已履行上開告知義務，您同意並</text:p>
      <text:p text:style-name="P14"><text:s text:c="3"/>瞭解本局蒐集、處理或利用個人資料之目的及用途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752cm" fo:margin-right="1.457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原子能委員會民眾旁聽會議及參與活動申請書</dc:title>
    <dc:description/>
    <dc:subject/>
    <meta:initial-creator>wsliou_劉文雄</meta:initial-creator>
    <meta:creation-date>2018-11-21T06:45:00Z</meta:creation-date>
    <dc:date>2019-04-15T09:16:14.940000000</dc:date>
    <meta:print-date>2019-03-26T09:47:00Z</meta:print-date>
    <meta:editing-cycles>9</meta:editing-cycles>
    <meta:editing-duration>PT37M29S</meta:editing-duration>
    <meta:document-statistic meta:table-count="1" meta:image-count="0" meta:object-count="0" meta:page-count="3" meta:paragraph-count="47" meta:word-count="966" meta:character-count="1278" meta:non-whitespace-character-count="1070"/>
    <meta:user-defined meta:name="_AuthorEmail">wsliou@aec.gov.tw</meta:user-defined>
    <meta:user-defined meta:name="_AuthorEmailDisplayName">劉文雄</meta:user-defined>
    <meta:user-defined meta:name="_EmailSubject">煩請post上法規網站</meta:user-defined>
    <meta:user-defined meta:name="_ReviewingToolsShownOnce"/>
    <meta:template xlink:type="simple" xlink:actuate="onRequest" xlink:title="" xlink:href="Normal"/>
  </office:meta>
</office:document-meta>
</file>