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.PingFang TC" svg:font-family="'.PingFang TC'" style:font-family-generic="roman" style:font-pitch="variable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PingFang TC1" svg:font-family="'.PingFang TC'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orphans="2" fo:widows="2"/>
    </style:style>
    <style:style style:name="P4" style:family="paragraph" style:parent-style-name="Standard">
      <style:paragraph-properties fo:margin-top="0.353cm" fo:margin-bottom="0.353cm" loext:contextual-spacing="true" fo:line-height="0.917cm" fo:text-align="justify" style:justify-single-word="false" fo:orphans="2" fo:widows="2"/>
    </style:style>
    <style:style style:name="P5" style:family="paragraph" style:parent-style-name="Standard">
      <style:paragraph-properties fo:margin-top="0cm" fo:margin-bottom="0.353cm" loext:contextual-spacing="true" fo:line-height="0.917cm" fo:orphans="2" fo:widows="2"/>
    </style:style>
    <style:style style:name="P6" style:family="paragraph" style:parent-style-name="Standard" style:list-style-name="WWNum14">
      <style:paragraph-properties fo:margin-top="0cm" fo:margin-bottom="0.353cm" loext:contextual-spacing="true" fo:line-height="0.917cm" fo:orphans="2" fo:widows="2"/>
    </style:style>
    <style:style style:name="P7" style:family="paragraph" style:parent-style-name="Standard" style:list-style-name="WWNum14">
      <style:paragraph-properties fo:margin-top="0.423cm" fo:margin-bottom="0.353cm" loext:contextual-spacing="true" fo:line-height="0.917cm" fo:orphans="2" fo:widows="2"/>
    </style:style>
    <style:style style:name="P8" style:family="paragraph" style:parent-style-name="Standard">
      <style:paragraph-properties fo:margin-top="0.423cm" fo:margin-bottom="0cm" loext:contextual-spacing="false" fo:line-height="0.917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 style:list-style-name="WWNum11">
      <style:paragraph-properties fo:line-height="0.917cm"/>
    </style:style>
    <style:style style:name="P11" style:family="paragraph" style:parent-style-name="Text_20_body">
      <style:paragraph-properties fo:margin-left="0cm" fo:margin-right="0cm" fo:margin-top="0.423cm" fo:margin-bottom="0cm" loext:contextual-spacing="false" fo:line-height="0.917cm" fo:text-indent="0cm" style:auto-text-indent="false"/>
    </style:style>
    <style:style style:name="P12" style:family="paragraph" style:parent-style-name="Text_20_body">
      <style:paragraph-properties fo:margin-left="0cm" fo:margin-right="0cm" fo:line-height="0.917cm" fo:text-indent="0cm" style:auto-text-indent="false"/>
    </style:style>
    <style:style style:name="P13" style:family="paragraph" style:parent-style-name="Text_20_body" style:list-style-name="WWNum11">
      <style:paragraph-properties fo:margin-top="0.423cm" fo:margin-bottom="0cm" loext:contextual-spacing="false" fo:line-height="0.917cm"/>
    </style:style>
    <style:style style:name="P14" style:family="paragraph" style:parent-style-name="p1">
      <style:paragraph-properties fo:line-height="0.917cm"/>
    </style:style>
    <style:style style:name="P15" style:family="paragraph" style:parent-style-name="List_20_Paragraph">
      <style:paragraph-properties fo:line-height="0.917cm"/>
    </style:style>
    <style:style style:name="P16" style:family="paragraph" style:parent-style-name="List_20_Paragraph" style:list-style-name="WWNum2">
      <style:paragraph-properties fo:line-height="0.917cm"/>
    </style:style>
    <style:style style:name="P17" style:family="paragraph" style:parent-style-name="List_20_Paragraph" style:list-style-name="WWNum1">
      <style:paragraph-properties fo:line-height="0.917cm"/>
    </style:style>
    <style:style style:name="P18" style:family="paragraph" style:parent-style-name="List_20_Paragraph" style:list-style-name="WWNum5">
      <style:paragraph-properties fo:line-height="0.917cm"/>
    </style:style>
    <style:style style:name="P19" style:family="paragraph" style:parent-style-name="List_20_Paragraph" style:list-style-name="WWNum12">
      <style:paragraph-properties fo:line-height="0.917cm" fo:orphans="2" fo:widows="2"/>
    </style:style>
    <style:style style:name="P20" style:family="paragraph" style:parent-style-name="List_20_Paragraph" style:list-style-name="WWNum13">
      <style:paragraph-properties fo:line-height="0.917cm"/>
    </style:style>
    <style:style style:name="P21" style:family="paragraph" style:parent-style-name="List_20_Paragraph" style:list-style-name="WWNum15">
      <style:paragraph-properties fo:line-height="0.917cm"/>
    </style:style>
    <style:style style:name="P22" style:family="paragraph" style:parent-style-name="List_20_Paragraph" style:list-style-name="WWNum1">
      <style:paragraph-properties fo:margin-top="0.353cm" fo:margin-bottom="0.353cm" loext:contextual-spacing="true" fo:line-height="0.917cm" fo:orphans="2" fo:widows="2"/>
    </style:style>
    <style:style style:name="P23" style:family="paragraph" style:parent-style-name="List_20_Paragraph" style:list-style-name="WWNum4">
      <style:paragraph-properties fo:margin-top="0cm" fo:margin-bottom="0.353cm" loext:contextual-spacing="true" fo:line-height="0.917cm" fo:orphans="2" fo:widows="2"/>
    </style:style>
    <style:style style:name="P24" style:family="paragraph" style:parent-style-name="List_20_Paragraph" style:list-style-name="WWNum5">
      <style:paragraph-properties fo:margin-top="0cm" fo:margin-bottom="0.353cm" loext:contextual-spacing="true" fo:line-height="0.917cm" fo:orphans="2" fo:widows="2"/>
    </style:style>
    <style:style style:name="P25" style:family="paragraph" style:parent-style-name="List_20_Paragraph" style:list-style-name="WWNum17">
      <style:paragraph-properties fo:margin-top="0cm" fo:margin-bottom="0.353cm" loext:contextual-spacing="true" fo:line-height="0.917cm" fo:orphans="2" fo:widows="2"/>
    </style:style>
    <style:style style:name="P26" style:family="paragraph" style:parent-style-name="List_20_Paragraph" style:list-style-name="WWNum4">
      <style:paragraph-properties fo:margin-top="0cm" fo:margin-bottom="0.353cm" loext:contextual-spacing="true" fo:line-height="0.917cm" fo:text-align="justify" style:justify-single-word="false" fo:orphans="2" fo:widows="2"/>
    </style:style>
    <style:style style:name="P27" style:family="paragraph" style:parent-style-name="List_20_Paragraph" style:list-style-name="WWNum12">
      <style:paragraph-properties fo:margin-top="0cm" fo:margin-bottom="0cm" loext:contextual-spacing="true" fo:line-height="0.917cm"/>
    </style:style>
    <style:style style:name="T1" style:family="text">
      <style:text-properties fo:color="#000000" style:font-name="微軟正黑體" fo:font-size="18pt" style:font-name-asian="微軟正黑體1" style:font-size-asian="18pt" style:font-size-complex="18pt"/>
    </style:style>
    <style:style style:name="T2" style:family="text">
      <style:text-properties fo:color="#000000" style:font-name="微軟正黑體" fo:font-size="18pt" style:font-name-asian="微軟正黑體1" style:font-size-asian="18pt" style:font-name-complex="Lucida Grande" style:font-size-complex="18pt"/>
    </style:style>
    <style:style style:name="T3" style:family="text">
      <style:text-properties fo:color="#000000" style:font-name="微軟正黑體" style:font-name-asian="微軟正黑體1"/>
    </style:style>
    <style:style style:name="T4" style:family="text">
      <style:text-properties fo:color="#000000" style:font-name="微軟正黑體" style:font-name-asian="微軟正黑體1"/>
    </style:style>
    <style:style style:name="T5" style:family="text">
      <style:text-properties fo:color="#000000" style:font-name="微軟正黑體" fo:font-weight="bold" style:font-name-asian="微軟正黑體1" style:font-weight-asian="bold"/>
    </style:style>
    <style:style style:name="T6" style:family="text">
      <style:text-properties fo:color="#000000" style:font-name="微軟正黑體" fo:font-weight="bold" style:font-name-asian="微軟正黑體1" style:font-weight-asian="bold" style:font-name-complex="Lucida Grande"/>
    </style:style>
    <style:style style:name="T7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新細明體" fo:font-weight="bold" style:font-name-asian="新細明體1" style:font-weight-asian="bold"/>
    </style:style>
    <style:style style:name="T10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1" style:family="text">
      <style:text-properties style:font-name="微軟正黑體" fo:font-size="12pt" style:letter-kerning="true" style:font-name-asian="微軟正黑體1" style:font-size-asian="12pt" style:font-name-complex="F" style:font-size-complex="12pt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loext:padding="0cm" loext:border="0.51pt solid #000000"/>
    </style:style>
    <style:style style:name="T14" style:family="text">
      <style:text-properties style:font-name="微軟正黑體" fo:background-color="#d8d8d8" loext:char-shading-value="38" style:font-name-asian="微軟正黑體1"/>
    </style:style>
    <style:style style:name="T15" style:family="text">
      <style:text-properties style:font-name="微軟正黑體" fo:font-weight="bold" style:font-name-asian="微軟正黑體1" style:font-weight-asian="bold"/>
    </style:style>
    <style:style style:name="T16" style:family="text">
      <style:text-properties style:font-name="新細明體" fo:font-weight="bold" style:font-name-asian="新細明體1" style:font-weight-asian="bold"/>
    </style:style>
    <style:style style:name="T17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宜蘭縣政府文化局</text:span></text:p>
      <text:p text:style-name="P1"><text:span text:style-name="T1">2019宜蘭國際童玩藝術節「</text:span><text:span text:style-name="T2">寰宇</text:span><text:span text:style-name="T1">市集」 <text:s/>徵選辦法</text:span></text:p>
      <text:p text:style-name="P11"><text:span text:style-name="T10">壹、徵選目的</text:span></text:p>
      <text:p text:style-name="P14"><text:span text:style-name="T11">宜蘭國際童玩節自 1996 年起開辦，秉持著「創新、有趣」的理念及風格，創造了「童玩」的新契機及兒童快樂夢土，進而帶動了一股「童玩」的新風潮。2019 年規劃的寰宇市集充份營造具有多元文化、創意體驗的市集及具有與大眾互動性及街頭藝人演出的藝術聚落，帶給到訪遊客最好逛、最好買、最有趣的創意體驗場域。</text:span></text:p>
      <text:list xml:id="list3792453385" text:style-name="WWNum11">
        <text:list-item>
          <text:p text:style-name="P13"><text:span text:style-name="T10">徵選資格</text:span></text:p>
        </text:list-item>
      </text:list>
      <text:list xml:id="list1908500225" text:style-name="WWNum2">
        <text:list-item>
          <text:p text:style-name="P16"><text:span text:style-name="T12">國外手工、特色藝品單位：在台的外籍文創工作者、入藉台藉之外國人、專門販售外國手工、特色藝品業者。</text:span></text:p>
        </text:list-item>
        <text:list-item>
          <text:p text:style-name="P16"><text:span text:style-name="T12">國內縣外手作單位：宜蘭縣外手作單位、公司或個人工作室。</text:span></text:p>
        </text:list-item>
        <text:list-item>
          <text:p text:style-name="P16"><text:span text:style-name="T12">可個人或組隊參加，組隊者以 1-3 人為限。</text:span></text:p>
        </text:list-item>
        <text:list-item>
          <text:p text:style-name="P16"><text:span text:style-name="T12">商品需結合手作創意之內涵、精神，並具「童玩」特色或是附有童趣精神，須具現場手作與互動內容。每個市集單位應規劃現場 DIY 項目， 以活絡市集氛圍及增進親子互動。</text:span></text:p>
        </text:list-item>
        <text:list-item>
          <text:p text:style-name="P16"><text:span text:style-name="T12">市集單位販售之商品內容不得含有食品類，並確保其品質良好，符合產品安全性及衛生標準。</text:span></text:p>
        </text:list-item>
      </text:list>
      <text:list xml:id="list101730851790348" text:continue-list="list3792453385" text:style-name="WWNum11">
        <text:list-item>
          <text:p text:style-name="P13"><text:span text:style-name="T10">徵選類別</text:span></text:p>
        </text:list-item>
      </text:list>
      <text:list xml:id="list10830704" text:style-name="WWNum1">
        <text:list-item>
          <text:p text:style-name="P22"><text:span text:style-name="T12">國外手工、特色藝品單位2攤以上。</text:span></text:p>
        </text:list-item>
        <text:list-item>
          <text:p text:style-name="P22"><text:span text:style-name="T12">國內縣外手作單位預計 8-10 個攤位。</text:span></text:p>
        </text:list-item>
        <text:list-item>
          <text:p text:style-name="P17"><text:span text:style-name="T12">縣內手作單位預計 5-10 個攤位。</text:span></text:p>
        </text:list-item>
      </text:list>
      <text:p text:style-name="P2"><text:span text:style-name="T14">註：最後錄取數量依宜蘭縣政府文化局裁量，並以公告為主。</text:span></text:p>
      <text:list xml:id="list101731887393541" text:continue-list="list101730851790348" text:style-name="WWNum11">
        <text:list-item>
          <text:p text:style-name="P13"><text:span text:style-name="T10">場地設備</text:span></text:p>
        </text:list-item>
      </text:list>
      <text:list xml:id="list2871042322" text:style-name="WWNum4">
        <text:list-item>
          <text:p text:style-name="P23"><text:span text:style-name="T12">桌椅提供：提供1 桌（180cm×90cm）2 椅</text:span></text:p>
        </text:list-item>
        <text:list-item>
          <text:p text:style-name="P26"><text:soft-page-break/><text:span text:style-name="T12">現場配電：110V</text:span></text:p>
        </text:list-item>
        <text:list-item>
          <text:p text:style-name="P26"><text:span text:style-name="T12">展售空間：約2.5米*2.5米</text:span></text:p>
        </text:list-item>
        <text:list-item>
          <text:p text:style-name="P26"><text:span text:style-name="T12">展售地點：宜蘭縣冬山河親水公園（宜蘭縣五結鄉親河路二段2號）</text:span></text:p>
        </text:list-item>
        <text:list-item>
          <text:p text:style-name="P26"><text:span text:style-name="T12">展售空間：宜蘭縣五結鄉親水公園紅磚廣場與迴廊區域</text:span></text:p>
        </text:list-item>
      </text:list>
      <text:p text:style-name="P4"><text:span text:style-name="T14">註：展售空間之場地與清潔費用免費；每日皆提供晚餐便當及飲用水。</text:span></text:p>
      <text:list xml:id="list101731826935478" text:continue-list="list101731887393541" text:style-name="WWNum11">
        <text:list-item>
          <text:p text:style-name="P13"><text:span text:style-name="T10">報名方式</text:span></text:p>
        </text:list-item>
      </text:list>
      <text:list xml:id="list4215232092" text:style-name="WWNum5">
        <text:list-item>
          <text:p text:style-name="P18"><text:span text:style-name="T3">報名期間： 即日起至2019年5月20日 17:00 為止</text:span><text:span text:style-name="T8">。</text:span></text:p>
        </text:list-item>
        <text:list-item>
          <text:p text:style-name="P24"><text:span text:style-name="T12">報名流程：</text:span></text:p>
        </text:list-item>
      </text:list>
      <text:list xml:id="list1192699159" text:style-name="WWNum12">
        <text:list-item>
          <text:p text:style-name="P27"><text:span text:style-name="T13">步驟1 </text:span><text:span text:style-name="T12"><text:s/>線上報名：請於線上報名網頁填寫報名資料。</text:span></text:p>
        </text:list-item>
        <text:list-item>
          <text:p text:style-name="P19"><text:span text:style-name="T13">步驟2 </text:span><text:span text:style-name="T12"><text:s/>繳交書面資料：以簡報方式呈現單位簡介(包含攤位佈置方式、展售作品、互動體驗……等)，並輸出為PDF檔繳交。若有影片請自行上傳至youtube後，於簡報中附上影片連結。「E-mail寄件主旨」請設成「2019宜蘭童玩節寰宇市集報名-OOOOO(您的品牌名稱)」寄至信箱</text:span><text:a xlink:type="simple" xlink:href="mailto:themilostudio@gmail.com" text:style-name="ListLabel_20_12" text:visited-style-name="ListLabel_20_12"><text:span text:style-name="Internet_20_link"><text:span text:style-name="T12">themilostudio@gmail.com</text:span></text:span></text:a><text:span text:style-name="T12">。</text:span></text:p>
        </text:list-item>
      </text:list>
      <text:p text:style-name="P5"><text:span text:style-name="T12">三、活動時間：將分為以下兩梯次營運時段，報名時請排序填入欲設攤梯次。</text:span></text:p>
      <text:p text:style-name="P2"><text:span text:style-name="T15">第一梯次：2019年7月6日至2019年7月27日</text:span><text:span text:style-name="T16">，</text:span><text:span text:style-name="T12">每日營運時間9:00～19:00</text:span><text:span text:style-name="T17">。</text:span></text:p>
      <text:p text:style-name="P2"><text:span text:style-name="T15">第二梯次：2019年7月28日至2019年8月18日</text:span><text:span text:style-name="T16">，</text:span><text:span text:style-name="T12">每日營運時間9:00～19:00</text:span><text:span text:style-name="T17">。</text:span></text:p>
      <text:p text:style-name="P3"><text:span text:style-name="T14">註：各單位進駐營運時段將依報名及審核通過名單由主辦單位調整、安排，依實際報名狀況為原則，若有其他調整，參加廠商不得異議。</text:span></text:p>
      <text:p text:style-name="P3"><text:span text:style-name="T12">如有疑問請洽0960565876 / themilostudio@gmail.com/李佳霖先生。</text:span></text:p>
      <text:list xml:id="list101731790788130" text:continue-list="list101731826935478" text:style-name="WWNum11">
        <text:list-item>
          <text:p text:style-name="P13"><text:span text:style-name="T10">評選標準</text:span></text:p>
        </text:list-item>
      </text:list>
      <text:p text:style-name="P2"><text:span text:style-name="T3">由宜蘭縣政府文化局聘請專家學者組成評審委員會評審之，並於2019年6月1日17:00前公告錄取及候補名單。</text:span></text:p>
      <text:list xml:id="list101731403484584" text:continue-numbering="true" text:style-name="WWNum11">
        <text:list-item>
          <text:p text:style-name="P10"><text:span text:style-name="T10">保證金</text:span></text:p>
        </text:list-item>
      </text:list>
      <text:list xml:id="list587161880" text:style-name="WWNum13">
        <text:list-item>
          <text:p text:style-name="P20"><text:span text:style-name="T12">保證金額：新台幣 </text:span><text:span text:style-name="T15">伍仟元</text:span><text:span text:style-name="T12"> 整。</text:span></text:p>
        </text:list-item>
        <text:list-item>
          <text:p text:style-name="P20"><text:span text:style-name="T3">錄取者請於2019年6月20日前內完成保證金轉帳與簽約並來信確認，如承辦單位未於期限內收到</text:span><text:span text:style-name="T12">保證金及合約，將取消資格並由候補名單依序遞補；錄取者應參加進撤場及佈置說明會（時間另行公告）。</text:span></text:p>
        </text:list-item>
        <text:list-item>
          <text:p text:style-name="P20"><text:span text:style-name="T12">文創單位於市集營運期間，如未發生違反規範或無故未出席設攤者，保證金將於活</text:span><text:soft-page-break/><text:span text:style-name="T12">動結束後3個工作日內全額無息退還。若違反規範或無故未出席設攤者，經執行單位告誡並製成記錄後而未改善者，每次將扣除所繳保證金50%不予退還。</text:span></text:p>
        </text:list-item>
        <text:list-item>
          <text:p text:style-name="P20"><text:span text:style-name="T12">廠商完成匯款後，請將公司名稱、聯絡人、匯款時間、匯款金額、帳號後五碼等資料，以電子郵件回傳至</text:span><text:span text:style-name="T15">themilostudio@gmail.com</text:span><text:span text:style-name="T12">，本公司收到廠商回傳資料，將隨即以e-mail或電話進行確認，報名廠商若於回傳後二日內未收到確認通知，請來電洽詢。</text:span></text:p>
        </text:list-item>
        <text:list-item>
          <text:p text:style-name="P20"><text:span text:style-name="T12">匯款資訊：</text:span></text:p>
        </text:list-item>
      </text:list>
      <text:p text:style-name="P15"><text:span text:style-name="T12">戶名－脈絡工作室李佳霖；帳號－740102037166；分行－台北富邦銀行羅東分行。</text:span></text:p>
      <text:list xml:id="list101732550942201" text:continue-list="list101731403484584" text:style-name="WWNum11">
        <text:list-item>
          <text:p text:style-name="P13"><text:span text:style-name="T10">現場規範</text:span></text:p>
        </text:list-item>
      </text:list>
      <text:list xml:id="list201909059" text:style-name="WWNum14">
        <text:list-item>
          <text:p text:style-name="P6"><text:span text:style-name="T12">需配合童玩節大會規範。</text:span></text:p>
        </text:list-item>
        <text:list-item>
          <text:p text:style-name="P6"><text:span text:style-name="T12">現場展售空間須自行佈置，呈現文創作品之故事內涵及單位名稱。</text:span></text:p>
        </text:list-item>
        <text:list-item>
          <text:p text:style-name="P6"><text:span text:style-name="T12">市集活動所需之工具須自行準備。</text:span></text:p>
        </text:list-item>
        <text:list-item>
          <text:p text:style-name="P6"><text:span text:style-name="T12">須無償接受大會安排之攝影及錄影，並授權影像及肖像權供大會宣傳之用。</text:span></text:p>
        </text:list-item>
        <text:list-item>
          <text:p text:style-name="P7"><text:span text:style-name="T12">場地配置將於說明會時抽籤決定，如未到場視為同意由本公司代為安排。</text:span></text:p>
        </text:list-item>
      </text:list>
      <text:list xml:id="list101731527038347" text:continue-list="list101732550942201" text:style-name="WWNum11">
        <text:list-item>
          <text:p text:style-name="P10"><text:span text:style-name="T10">請假規範</text:span></text:p>
        </text:list-item>
      </text:list>
      <text:list xml:id="list2646920887" text:style-name="WWNum15">
        <text:list-item>
          <text:p text:style-name="P21"><text:span text:style-name="T12">市集創作者可組隊參加市集，並互為現場展售之代理人選。</text:span></text:p>
        </text:list-item>
        <text:list-item>
          <text:p text:style-name="P21"><text:span text:style-name="T12">市集攤位負責人須提供1-2位代理人名單與資訊，請假皆須事先通知駐場管理者，並由代理人協助營運。如事假連續請假超過三天者，須通過大會審核，評估請假事實是否急迫，審核通過才可請假。</text:span></text:p>
        </text:list-item>
      </text:list>
      <text:list xml:id="list1787857235" text:style-name="WWNum17">
        <text:list-item>
          <text:p text:style-name="P25"><text:span text:style-name="T12">病假：除突發性狀況，須於當日上午09:00前向駐場管理者回報狀況，後續需填寫請假單，並檢附藥單或證明單，並由代理人協助營運。</text:span></text:p>
        </text:list-item>
        <text:list-item>
          <text:p text:style-name="P25"><text:span text:style-name="T12">事假：欲請假當天起算，前三天填寫請假單，交給駐場管理者審核，通過後即完成請假，並由代理人協助營運。</text:span></text:p>
        </text:list-item>
        <text:list-item>
          <text:p text:style-name="P25"><text:span text:style-name="T12">如遇突發狀況，應立即通知市集聯絡人，並安排3小時內由代理人協助當日營運事宜。</text:span></text:p>
        </text:list-item>
      </text:list>
      <text:p text:style-name="P12"><text:span text:style-name="T10">拾、聯絡資訊</text:span></text:p>
      <text:p text:style-name="P2"><text:span text:style-name="T5">市集執行聯絡人</text:span><text:span text:style-name="T9">:</text:span></text:p>
      <text:p text:style-name="P2"><text:span text:style-name="T5">脈絡工作室 <text:s/></text:span><text:span text:style-name="T6">李</text:span><text:bookmark text:name="_GoBack"/><text:span text:style-name="T6">佳霖先生</text:span></text:p>
      <text:p text:style-name="P2"><text:span text:style-name="T3">電話：0960-565876 </text:span></text:p>
      <text:p text:style-name="P2"><text:span text:style-name="T3">E-Mail：</text:span><text:span text:style-name="T12">themilostudio@gmail.com</text:span><text:span text:style-name="T3"> </text:span></text:p>
      <text:p text:style-name="P2"><text:span text:style-name="T5">主辦單位</text:span><text:span text:style-name="T9">:</text:span></text:p>
      <text:p text:style-name="P2"><text:soft-page-break/><text:span text:style-name="T5">宜蘭縣政府文化局文化創意產業科 何小姐</text:span></text:p>
      <text:p text:style-name="P2"><text:span text:style-name="T3">電話：03-9655440#202 </text:span></text:p>
      <text:p text:style-name="P2"><text:span text:style-name="T3">E-Mail：</text:span><text:span text:style-name="T12">ho1111@mail.e-land.gov.tw</text:span></text:p>
      <text:p text:style-name="P8"><text:span text:style-name="T7">拾壹、辦理單位</text:span></text:p>
      <text:p text:style-name="P2"><text:span text:style-name="T3">指導單位:文化部、宜蘭縣政府</text:span></text:p>
      <text:p text:style-name="P2"><text:span text:style-name="T3">主辦單位:宜蘭縣政府文化局</text:span></text:p>
      <text:p text:style-name="P2"><text:span text:style-name="T3">執行單位:脈絡工作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.PingFang TC" svg:font-family="'.PingFang TC'" style:font-family-generic="roman" style:font-pitch="variable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PingFang TC1" svg:font-family="'.PingFang TC'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93cm" fo:margin-right="0cm" fo:text-indent="0cm" style:auto-text-indent="false"/>
      <style:text-properties style:font-name="Noto Sans CJK JP Regular" fo:font-family="'Noto Sans CJK JP Regular'" style:font-family-generic="roman" style:font-pitch="variable" fo:font-size="14pt" fo:language="zh" fo:country="TW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1" style:family="paragraph" style:parent-style-name="Standard" style:default-outline-level="">
      <style:paragraph-properties fo:orphans="2" fo:widows="2"/>
      <style:text-properties style:font-name=".PingFang TC" fo:font-family="'.PingFang TC'" style:font-family-generic="roman" style:font-pitch="variable" fo:font-size="9pt" style:letter-kerning="false" style:font-name-asian=".PingFang TC1" style:font-family-asian="'.PingFang TC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font-size="14pt" fo:language="zh" fo:country="TW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11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4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11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ter Milo</meta:initial-creator>
    <meta:editing-cycles>4</meta:editing-cycles>
    <meta:creation-date>2019-04-12T07:31:00</meta:creation-date>
    <dc:date>2019-04-16T10:17:30.177000000</dc:date>
    <meta:editing-duration>PT4M14S</meta:editing-duration>
    <meta:generator>LibreOffice/6.1.4.2$Windows_X86_64 LibreOffice_project/9d0f32d1f0b509096fd65e0d4bec26ddd1938fd3</meta:generator>
    <meta:document-statistic meta:table-count="0" meta:image-count="0" meta:object-count="0" meta:page-count="4" meta:paragraph-count="66" meta:word-count="1871" meta:character-count="2190" meta:non-whitespace-character-count="215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