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423cm" fo:margin-bottom="0cm" loext:contextual-spacing="false" fo:line-height="1.2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margin-top="0.275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275cm" fo:margin-bottom="0cm" loext:contextual-spacing="false" fo:line-height="150%" fo:text-align="justify" style:justify-single-word="false" fo:text-indent="0.741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top="0.064cm" fo:margin-bottom="0cm" loext:contextual-spacing="false" fo:line-height="150%" fo:text-align="justify" fo:text-align-last="justify" style:justify-single-word="false"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宣傳</text:span><text:bookmark-start text:name="_Hlk492537107"/><text:span text:style-name="T2">授權同意書</text:span><text:bookmark-end text:name="_Hlk492537107"/></text:p>
      <text:p text:style-name="P6"/>
      <text:p text:style-name="P1"><text:span text:style-name="T4">　　</text:span><text:span text:style-name="T8">本團（團隊名稱）</text:span><text:span text:style-name="T10"> <text:s text:c="8"/></text:span><text:span text:style-name="T11">　　　　　</text:span><text:span text:style-name="T10"> <text:s text:c="2"/></text:span><text:span text:style-name="T4">同意將</text:span><text:span text:style-name="T8">「來宜蘭‧尬歌仔」</text:span><text:span text:style-name="T7">201</text:span><text:span text:style-name="T8">9</text:span><text:span text:style-name="T8">全國歌仔戲大賽</text:span><text:span text:style-name="T7">之</text:span><text:span text:style-name="T8">參賽</text:span><text:span text:style-name="T7">作品（以下簡稱本</text:span><text:span text:style-name="T8">作品</text:span><text:span text:style-name="T7">）</text:span><text:span text:style-name="T4">永久</text:span><text:bookmark-start text:name="_Hlk494989585"/><text:span text:style-name="T4">無償授權</text:span><text:span text:style-name="T5">宜蘭縣</text:span><text:span text:style-name="T4">政府文化局，運用於</text:span><text:span text:style-name="T5">「來宜蘭‧尬歌仔」</text:span><text:span text:style-name="T4">201</text:span><text:span text:style-name="T5">9</text:span><text:span text:style-name="T5">全國歌仔戲大賽相關</text:span><text:span text:style-name="T4">宣傳使用。</text:span><text:bookmark-end text:name="_Hlk494989585"/></text:p>
      <text:p text:style-name="P8">本團擔保有權依本同意書內容進行各項宣傳授權，且未侵害任何第三人之智慧財產權或其他權力之情事，並保證本作品絕無侵害他<text:bookmark text:name="_GoBack11"/>人任何權利之情事，願自負一切法律責任。</text:p>
      <text:p text:style-name="P7"/>
      <text:p text:style-name="P2">此致</text:p>
      <text:p text:style-name="P2">宜蘭縣政府文化局</text:p>
      <text:p text:style-name="P2"/>
      <text:p text:style-name="P2"/>
      <text:p text:style-name="P2"/>
      <text:p text:style-name="P9"><text:span text:style-name="T12">全體</text:span><text:span text:style-name="T12">團員簽名：</text:span></text:p>
      <text:p text:style-name="P5"/>
      <text:p text:style-name="P2"/>
      <text:p text:style-name="P2"/>
      <text:p text:style-name="P4"/>
      <text:p text:style-name="P4"/>
      <text:p text:style-name="P4"/>
      <text:p text:style-name="P11"><text:span text:style-name="T14">中華民國10</text:span><text:span text:style-name="T15">8</text:span><text:span text:style-name="T14">年</text:span><text:span text:style-name="T15">　</text:span><text:span text:style-name="T14">月</text:span><text:span text:style-name="T15">　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language="zxx" fo:country="none" style:letter-kerning="true" style:font-name-asian="Andale Sans UI" style:font-family-asian="'Andale Sans UI', 'Arial Unicode MS'" style:font-pitch-asian="variable"/>
    </style:style>
    <style:style style:name="頁尾_20_字元" style:display-name="頁尾 字元" style:family="text">
      <style:text-properties fo:language="zxx" fo:country="none" style:letter-kerning="true" style:font-name-asian="Andale Sans UI" style:font-family-asian="'Andale Sans UI'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creator>user</dc:creator>
    <dc:date>2019-06-04T15:30:00</dc:date>
    <meta:editing-cycles>23</meta:editing-cycles>
    <meta:editing-duration>PT4M</meta:editing-duration>
    <meta:document-statistic meta:table-count="0" meta:image-count="0" meta:object-count="0" meta:page-count="1" meta:paragraph-count="7" meta:word-count="192" meta:character-count="221" meta:non-whitespace-character-count="200"/>
    <meta:generator>NDC_ODF_Application_Tools/1.0.2$Windows_X86_64 LibreOffice_project/e7b18eac6983b57cd36244d0d7751dceefe7218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c00fe00d400d400e600db004400b40095006f009900380099002400a3004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anifest.rdf">
        <DigestMethod Algorithm="http://www.w3.org/2000/09/xmldsig#sha1"/>
        <DigestValue>3uvt83AOG0CHmqtZRaLJstFgAWY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qDCjgTNs+O5UQD3qY0eNH9z0lwY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37NZaIB7MldFimYgWZiQh8vcSF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gwhsc6xtHTaA1KrPfuxJyKU/No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ugvcTr2kzwI11MAK9GLebMmzh6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z1hQs+/JLnI3tULHK6Def4yn2w=</DigestValue>
      </Reference>
      <Reference URI="Thumbnails/thumbnail.png">
        <DigestMethod Algorithm="http://www.w3.org/2000/09/xmldsig#sha1"/>
        <DigestValue>Hs5eb4yu7GQnlGSglrvMMQXHo6M=</DigestValue>
      </Reference>
      <Reference URI="#ID_00f3009600490037002a003a004d00c200bd008300a600c700ac001800cd0062">
        <DigestMethod Algorithm="http://www.w3.org/2000/09/xmldsig#sha1"/>
        <DigestValue>43c+6hcD3Uz+XmEmv9uHBoQF6Sc=</DigestValue>
      </Reference>
    </SignedInfo>
    <SignatureValue>HmLr0euZpzKrkEOxM0D53+OebjnHh8OwawjXDWYw1vPqpP7cxt+oPmJ69IZh4xBJ
1PEnv78BZYfQ96js3JNdoAdrJnpqC2jPRkn0YA/3UULKlfWKCZHAOhvXjxXu1t5/
WAzrLpOz/7vxQa5brMnldl1q51THeRuyQx/ZOiKTyoPbQWMDZmT0D2HOllZfMNBy
oDaP5oAHcb8Ia0Q0zF9ikgnOZmfiWl0i0/4oniYa9C3rU+ikvA2TjagGSmqtp6gv
9/TPGRh+6dh5vOQ3dgJP+AT7Qh0B1pVLp4ReajazjUDt1oSW4xIyNsgujlK71R8X
oOuFVxFz/RdPB3n0D3SzWw==</SignatureValue>
    <KeyInfo>
      <X509Data>
        <X509IssuerSerial>
          <X509IssuerName>OU=內政部憑證管理中心, O=行政院, C=TW</X509IssuerName>
          <X509SerialNumber>118304487002593343748501647381973219389</X509SerialNumber>
        </X509IssuerSerial>
        <X509Certificate>MIIFAzCCA+ugAwIBAgIQWQCdi1ZQ3PBhVZd4tpS4PTANBgkqhkiG9w0BAQsFADBH
MQswCQYDVQQGEwJUVzESMBAGA1UECgwJ6KGM5pS/6ZmiMSQwIgYDVQQLDBvlhafm
lL/pg6jmhpHorYnnrqHnkIbkuK3lv4MwHhcNMTUwNzI4MDEzNzUyWhcNMjAwNzI4
MTU1OTU5WjA8MQswCQYDVQQGEwJUVzESMBAGA1UEAwwJ5p2O5L6d5bqtMRkwFwYD
VQQFExAwMDAwMDAwMTE1NzA0MDQ5MIIBIjANBgkqhkiG9w0BAQEFAAOCAQ8AMIIB
CgKCAQEA1CfR4NEfaSZHbgFWiM8oDgIO9xuSmwPQrIkhyOJIU5lEZpxW2AuDih5L
KpHB7vyASnXy3AXIG2MwmvEfEiv5wehgCzxIHrABKnieHJqdc/TABJTR5YcUKKfX
hAM4s9HQNTAj/8qf0g1Rg1w6IjJjppa5MOFaWWHE5PjMvfGYjnz7aYQgo8RZ9Hz8
MN7YCk71xalVBmMiajiHBIj5CNXHjuxJ3vuaP2YnL6bSx59m+g8rThloYefsNA3F
fiXVbfndxctYt/+JhO9/yxb+ezVp9VHp5EGYJcnN6g9mSEFA9Sk6pDEqE7Avrs3h
gZTJDWsu/dn0uh/dmqrZC+nHV6sXjwIDAQABo4IB9DCCAfAwHwYDVR0jBBgwFoAU
+ps0ZwkKmCL3YkiLgiamRcXDIqQwHQYDVR0OBBYEFEocdjtxRnYnRzMTvN8sY9VL
wR5WMIGcBggrBgEFBQcBAQSBjzCBjDBHBggrBgEFBQcwAoY7aHR0cDovL21vaWNh
Lm5hdC5nb3YudHcvcmVwb3NpdG9yeS9DZXJ0cy9Jc3N1ZWRUb1RoaXNDQS5wN2Iw
QQYIKwYBBQUHMAGGNWh0dHA6Ly9tb2ljYS5uYXQuZ292LnR3L2NnaS1iaW4vT0NT
UDIvb2NzcF9zZXJ2ZXIuZXhlMA4GA1UdDwEB/wQEAwIHgDAUBgNVHSAEDTALMAkG
B2CGdmUAAwMwIgYDVR0RBBswGYEXc3BhY2lvdXM4MUB5YWhvby5jb20udHcwMwYD
VR0JBCwwKjAVBgdghnYBZAIBMQoGCGCGdgFkAwEBMBEGB2CGdgFkAjMxBgwEMTY2
MDCBjwYDVR0fBIGHMIGEMECgPqA8hjpodHRwOi8vbW9pY2EubmF0Lmdvdi50dy9y
ZXBvc2l0b3J5L01PSUNBL0NSTDIvQ1JMXzAwMDguY3JsMECgPqA8hjpodHRwOi8v
bW9pY2EubmF0Lmdvdi50dy9yZXBvc2l0b3J5L01PSUNBL0NSTDIvY29tcGxldGUu
Y3JsMA0GCSqGSIb3DQEBCwUAA4IBAQBoGIeRReWSdlH0Ud0Z0f5I2cCSG9Y1w0Tz
ERgya+rcc8ZyCP1bJ3fDWACwixtAtmvc1u7VLHNNwzan8PPozWnkvwMfi1MCFmQU
EYwhBGHi2Qp8iIu+ZRIPYRKwU5vNuoUPCDnwd7/4Gp/Pd+yWPHeFjK63M6vo/Sx2
ZfVM6DwifReCqQGwRCnvhsj+urxN6mKwftidz4PlRBurOys1HDQfo1VvJfEc0YeX
/gZq+LgejVbFvCNgVKj//mlB7kDHiO4YlsOO/O2VKaX6xtQiJ8pPT1WW3+FbwUKu
pVA3fJX3sn4Du5TO8hQI7ZHpXEP5LWJHIn+4O1pvnA4PpLnN4i0M</X509Certificate>
      </X509Data>
    </KeyInfo>
    <Object>
      <SignatureProperties>
        <SignatureProperty Id="ID_00f3009600490037002a003a004d00c200bd008300a600c700ac001800cd0062" Target="#ID_008c00fe00d400d400e600db004400b40095006f009900380099002400a30041">
          <dc:date xmlns:dc="http://purl.org/dc/elements/1.1/">2019-06-12T22:09:59,641000000</dc:date>
        </SignatureProperty>
      </SignatureProperties>
    </Object>
  </Signature>
</document-signatures>
</file>