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9cm" fo:margin-left="0.191cm" table:align="left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4.013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4.255cm"/>
    </style:style>
    <style:style style:name="表格1.G" style:family="table-column">
      <style:table-column-properties style:column-width="4.542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/>
    </style:style>
    <style:style style:name="表格1.B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C1" style:family="table-cell">
      <style:table-cell-properties style:vertical-align="middle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E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G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B3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5" style:family="table-row">
      <style:table-row-properties style:row-height="3.949cm"/>
    </style:style>
    <style:style style:name="表格1.B5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6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7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8" style:family="table-row">
      <style:table-row-properties style:row-height="6.722cm"/>
    </style:style>
    <style:style style:name="表格1.A8" style:family="table-cell">
      <style:table-cell-properties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75pt solid #000000" fo:border-bottom="0.75pt solid #000000"/>
    </style:style>
    <style:style style:name="表格1.9" style:family="table-row">
      <style:table-row-properties style:min-row-height="23.477cm"/>
    </style:style>
    <style:style style:name="表格1.A9" style:family="table-cell">
      <style:table-cell-properties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75pt solid #000000" fo:border-bottom="3.75pt double #000000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a6a6a6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.423cm" fo:margin-right="0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清單段落">
      <style:paragraph-properties fo:margin-left="0.423cm" fo:margin-right="0cm" fo:text-indent="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1.164cm" fo:margin-right="0cm" fo:text-indent="-0.741cm" style:auto-text-indent="false">
        <style:tab-stops/>
      </style:paragraph-properties>
    </style:style>
    <style:style style:name="P14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text-indent="0cm" style:auto-text-indent="false" style:page-number="auto" fo:background-color="transparent"/>
    </style:style>
    <style:style style:name="P18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cm"/>
          <style:tab-stop style:position="1.367cm"/>
        </style:tab-stops>
      </style:paragraph-properties>
      <style:text-properties fo:hyphenate="false"/>
    </style:style>
    <style:style style:name="P19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0" style:family="paragraph" style:parent-style-name="清單段落" style:list-style-name="L2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b8a1b" fo:hyphenate="false"/>
    </style:style>
    <style:style style:name="P23" style:family="paragraph" style:parent-style-name="清單段落" style:list-style-name="L2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hyphenate="false"/>
    </style:style>
    <style:style style:name="P25" style:family="paragraph" style:parent-style-name="清單段落" style:list-style-name="L1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240844" fo:hyphenate="false"/>
    </style:style>
    <style:style style:name="P26" style:family="paragraph" style:parent-style-name="清單段落" style:list-style-name="L2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7" style:family="paragraph" style:parent-style-name="清單段落" style:list-style-name="L2">
      <style:paragraph-properties fo:margin-left="0.847cm" fo:margin-right="0cm" fo:margin-top="0cm" fo:margin-bottom="0cm" loext:contextual-spacing="false" fo:text-indent="0cm" style:auto-text-indent="false">
        <style:tab-stops/>
      </style:paragraph-properties>
      <style:text-properties text:display="none"/>
    </style:style>
    <style:style style:name="P28" style:family="paragraph" style:parent-style-name="清單段落" style:list-style-name="L2" style:master-page-name="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9" style:family="paragraph" style:parent-style-name="清單段落" style:list-style-name="L2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0" style:family="paragraph" style:parent-style-name="清單段落" style:list-style-name="L2">
      <style:paragraph-properties fo:margin-left="1.693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清單段落" style:list-style-name="L2">
      <style:paragraph-properties fo:margin-left="2.54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en" fo:country="US"/>
    </style:style>
    <style:style style:name="T3" style:family="text">
      <style:text-properties fo:color="#000000" fo:font-size="11pt" fo:language="en" fo:country="US" officeooo:rsid="00220543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-asian="新細明體1"/>
    </style:style>
    <style:style style:name="T8" style:family="text">
      <style:text-properties fo:color="#000000" style:font-name-asian="新細明體1" style:font-size-asian="11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2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asian="新細明體1" style:font-size-asian="12pt" style:language-asian="zh" style:country-asian="HK"/>
    </style:style>
    <style:style style:name="T17" style:family="text">
      <style:text-properties style:font-name="Calibri1" fo:font-size="12pt" fo:language="en" fo:country="US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25db54"/>
    </style:style>
    <style:style style:name="T20" style:family="text">
      <style:text-properties officeooo:rsid="002876da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2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宜蘭縣政府文化局－中興文化創意園區</text:h>
      <text:p text:style-name="P16">&lt;志工招募簡章&gt;</text:p>
      <text:p text:style-name="Text_20_body"/>
      <text:list xml:id="list2499019653086272696" text:style-name="L1">
        <text:list-item>
          <text:p text:style-name="P18">宗旨：「中興文化創意產業園區」為宜蘭縣文化創意產業發展<text:span text:style-name="預設段落字型"><text:span text:style-name="T1">的重</text:span></text:span>要基地，為擴大本園區民眾參與服務、結合社會人力資源、培育文創產業導覽及相關服務之專業人才，順利推動文創藝術活動，特實施本招募培訓計畫。</text:p>
        </text:list-item>
        <text:list-item>
          <text:p text:style-name="P19">志工招募對象：</text:p>
          <text:list>
            <text:list-item>
              <text:p text:style-name="P21">年滿18歲以上，不拘性別，具服務熱忱，對文創產業及藝文活動具有高度興趣者。</text:p>
            </text:list-item>
            <text:list-item>
              <text:p text:style-name="P24">具相關專長或經驗如建築、美工、攝影、設計、傳播、外文、音樂、導覽、解說者佳。</text:p>
            </text:list-item>
          </text:list>
        </text:list-item>
        <text:list-item>
          <text:p text:style-name="P19">報名方式：</text:p>
          <text:list>
            <text:list-item>
              <text:p text:style-name="P21">親自報名：親至中興文化創意產業園區，填妥報名表並黏貼一吋半身照片。</text:p>
            </text:list-item>
            <text:list-item>
              <text:p text:style-name="P22">郵寄報名：以郵寄方式寄送至<text:span text:style-name="預設段落字型"><text:span text:style-name="T1">「268宜蘭縣五結</text:span></text:span>鄉中正路二段6- 8 號　</text:p>
              <text:p text:style-name="P25">中興文化創意園區　收」(信封註明「應募志工」)。</text:p>
            </text:list-item>
          </text:list>
        </text:list-item>
        <text:list-item>
          <text:p text:style-name="P19">報名時間：</text:p>
        </text:list-item>
      </text:list>
      <text:p text:style-name="P17"><text:span text:style-name="T16">截止日期請見官網公告</text:span><text:a xlink:type="simple" xlink:href="http://www.ilccb.gov.tw/ch" text:style-name="Internet_20_link" text:visited-style-name="Visited_20_Internet_20_Link"><text:span text:style-name="T17">http://www.ilccb.gov.tw/ch</text:span></text:a> (郵寄以郵戳為憑)</text:p>
      <text:list xml:id="list1143224221034149101" text:style-name="L2"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0">面談日期及地點(<text:span text:style-name="預設段落字型"><text:span text:style-name="T9">未通過面談或未參加面談者恕無法錄用</text:span></text:span>)：</text:p>
          <text:list>
            <text:list-item>
              <text:p text:style-name="P28">面談日期：俟報名後另行通知面談日期與時間。</text:p>
            </text:list-item>
            <text:list-item>
              <text:p text:style-name="P28">面談地點：中興文化創意園區</text:p>
            </text:list-item>
          </text:list>
        </text:list-item>
        <text:list-item>
          <text:p text:style-name="P20">服務內容(依本場人力及需求調配)：</text:p>
          <text:list>
            <text:list-item>
              <text:p text:style-name="P30">園區導覽：</text:p>
              <text:list>
                <text:list-item>
                  <text:p text:style-name="P31">園區介紹與解說</text:p>
                </text:list-item>
                <text:list-item>
                  <text:p text:style-name="P31">園區活動導覽</text:p>
                </text:list-item>
              </text:list>
            </text:list-item>
            <text:list-item>
              <text:p text:style-name="P30">常設服務：</text:p>
              <text:list>
                <text:list-item>
                  <text:p text:style-name="P31">服務台諮詢與參觀動線指引</text:p>
                </text:list-item>
                <text:list-item>
                  <text:p text:style-name="P31">展場秩序及安全維護</text:p>
                </text:list-item>
                <text:list-item>
                  <text:p text:style-name="P31">展覽作品解說</text:p>
                </text:list-item>
              </text:list>
            </text:list-item>
            <text:list-item>
              <text:p text:style-name="P30">活動支援：</text:p>
              <text:list>
                <text:list-item>
                  <text:p text:style-name="P31">協助活動場地佈置</text:p>
                </text:list-item>
                <text:list-item>
                  <text:p text:style-name="P31">活動過程紀錄(攝影、錄影及剪輯等)</text:p>
                </text:list-item>
                <text:list-item>
                  <text:p text:style-name="P31">協助活動秩序與安全維護</text:p>
                </text:list-item>
              </text:list>
            </text:list-item>
            <text:list-item>
              <text:p text:style-name="P30">行政支援：</text:p>
              <text:list>
                <text:list-item>
                  <text:p text:style-name="P31">協助網站或Facebook美工設計</text:p>
                </text:list-item>
                <text:list-item>
                  <text:p text:style-name="P31">文書排版與編輯</text:p>
                </text:list-item>
                <text:list-item>
                  <text:p text:style-name="P31">海報、DM繪製</text:p>
                </text:list-item>
              </text:list>
            </text:list-item>
          </text:list>
        </text:list-item>
        <text:list-item>
          <text:p text:style-name="P20">服務時段與地點：</text:p>
          <text:list>
            <text:list-item>
              <text:p text:style-name="P28">服務時段：<text:span text:style-name="T7">每週四至週二</text:span><text:span text:style-name="T6">(</text:span><text:span text:style-name="T7">週三休館</text:span><text:span text:style-name="T6">)</text:span><text:span text:style-name="T2">9:30-12:30</text:span><text:span text:style-name="T8">、</text:span><text:span text:style-name="T2">13:30-17:</text:span><text:span text:style-name="T3">0</text:span><text:span text:style-name="T2">0</text:span><text:span text:style-name="T7">採預先填班制</text:span></text:p>
            </text:list-item>
            <text:list-item>
              <text:p text:style-name="P29">服務地點：中興文化創意園區</text:p>
            </text:list-item>
          </text:list>
        </text:list-item>
        <text:list-item>
          <text:p text:style-name="P20">課程時間與地點：面談後另行通知。</text:p>
        </text:list-item>
        <text:list-item>
          <text:p text:style-name="P20">附則：</text:p>
          <text:list>
            <text:list-item>
              <text:p text:style-name="P23">修習志工基礎訓練課程<text:span text:style-name="T19">6</text:span>小時及進階訓練課程<text:span text:style-name="T19">6</text:span>時結業，並經實習滿<text:span text:style-name="T20">3</text:span>小時且績效良好者，始可正式成為隊員。</text:p>
            </text:list-item>
            <text:list-item>
              <text:p text:style-name="P26">已擔任其他單位志工者，可於面談時出示服務紀錄冊，得免參加基礎訓練，但仍須參加本場主辦之進階訓練課程。</text:p>
            </text:list-item>
            <text:list-item>
              <text:p text:style-name="P26">志工應遵守本場志工相關規定，未成為正式志工前之各項訓練及實習屬招募業務需要，不得歸入服務時數證明。</text:p>
            </text:list-item>
            <text:list-item>
              <text:p text:style-name="P26">志工需服務滿三個月以上，始可據以申請服務時間證明。</text:p>
            </text:list-item>
            <text:list-item>
              <text:p text:style-name="P26">志工為無給職，每二個月至少服務<text:span text:style-name="預設段落字型"><text:span text:style-name="T1">16小時，全年服務時數不得少於100</text:span></text:span>小時。</text:p>
            </text:list-item>
            <text:list-item>
              <text:p text:style-name="P26">志工之權利、義務、懲處及福利悉依組織守則之規定辦理。</text:p>
            </text:list-item>
          </text:list>
        </text:list-item>
      </text:list>
      <text:p text:style-name="Standard"><text:soft-page-break/></text:p>
      <text:p text:style-name="P8">宜蘭縣政府文化局「中興文化創意產業園區志工隊」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5">身<text:span text:style-name="T18">分</text:span>證字號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G1" table:number-rows-spanned="2" office:value-type="string">
            <text:p text:style-name="P7">照片張貼處</text:p>
          </table:table-cell>
        </table:table-row>
        <table:table-row table:style-name="表格1.1">
          <table:table-cell table:style-name="表格1.A2" office:value-type="string">
            <text:p text:style-name="P1">性別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>出生日期</text:p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學歷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5">目前工作單位或就讀學校</text:p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10">志工經歷<text:line-break/></text:span></text:span><text:span text:style-name="預設段落字型"><text:span text:style-name="T13">(請確實填寫)</text:span></text:span>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地址</text:p>
          </table:table-cell>
          <table:table-cell table:style-name="表格1.B6" table:number-columns-spanned="6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電子郵件</text:p>
          </table:table-cell>
          <table:table-cell table:style-name="表格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同意書</text:p>
            <text:p text:style-name="P2">本人已閱畢&lt;中興文化創意產業園區志工隊招募簡章&gt;，並同意遵守簡章所載相關規定，若成為正式志工，亦會盡力配合中興文化創意產業園區之服務要求。</text:p>
            <text:p text:style-name="P2"/>
            <text:p text:style-name="P4"><text:span text:style-name="預設段落字型"><text:span text:style-name="T10">簽章：</text:span></text:span><text:span text:style-name="預設段落字型"><text:span text:style-name="T12">　　　　　　　　　　　　　</text:span></text:span><text:span text:style-name="預設段落字型"><text:span text:style-name="T10">　　　　　　　　　　　　年 <text:s text:c="2"/>月 <text:s text:c="2"/>日</text:span></text:span></text:p>
            <text:p text:style-name="P4"><text:span text:style-name="預設段落字型"><text:span text:style-name="T11">成為本園區正式志工者，本局將依據個人資料保護法處理、利用及提供予業務相關之第三人處理、利用及傳輸，如無入選個資將予銷毀。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P2">※與本場服務有關之專長或背景：</text:p>
            <text:p text:style-name="P9">資訊專長： □文書處理　□平面設計　□網站管理　□電腦硬體</text:p>
            <text:p text:style-name="P9">語文專長： □英語　□日語　□客語　□閩南語(台語)</text:p>
            <text:p text:style-name="P12">□原住民語＿＿＿＿＿＿＿ □其他＿＿＿＿＿＿＿＿</text:p>
            <text:p text:style-name="P10"><text:span text:style-name="預設段落字型"><text:span text:style-name="T10">※</text:span></text:span><text:span text:style-name="預設段落字型"><text:span text:style-name="T4">可服務時段(可複選)： </text:span></text:span><text:span text:style-name="預設段落字型"><text:span text:style-name="T5">週一　□上午　□下午</text:span></text:span></text:p>
            <text:p text:style-name="P10"><text:span text:style-name="預設段落字型"><text:span text:style-name="T4"><text:s text:c="23"/></text:span></text:span><text:span text:style-name="預設段落字型"><text:span text:style-name="T5">週二　□上午　□下午</text:span></text:span></text:p>
            <text:p text:style-name="P11">　　　　　　　　　　　 <text:s/>週四　□上午　□下午</text:p>
            <text:p text:style-name="P11">　　　　　　　　　　　 <text:s/>週五　□上午　□下午</text:p>
            <text:p text:style-name="P11">　　　　　　　　　　　 <text:s/>週六　□上午　□下午</text:p>
            <text:p text:style-name="P10"><text:span text:style-name="預設段落字型"><text:span text:style-name="T14">　　　　　　　　　　　 <text:s/></text:span></text:span><text:span text:style-name="預設段落字型"><text:span text:style-name="T5">週日　□上午　□下午</text:span></text:span></text:p>
            <text:p text:style-name="P10"><text:span text:style-name="預設段落字型"><text:span text:style-name="T15">※</text:span></text:span><text:span text:style-name="預設段落字型"><text:span text:style-name="T10">服務志願序(請於類別前填入服務志願序，由1至4，1為最想服務的類型)：</text:span></text:span></text:p>
            <text:p text:style-name="P13"><text:span text:style-name="預設段落字型"><text:span text:style-name="T15">　＿＿園區導覽　　＿＿常設服務　　＿＿活動支援　　＿＿行政支援<text:line-break/>(</text:span></text:span><text:span text:style-name="預設段落字型"><text:span text:style-name="T10">此項目為本園區人力調配之參考，非固定工作內容</text:span></text:span><text:span text:style-name="預設段落字型"><text:span text:style-name="T15">)</text:span></text:span></text:p>
            <text:p text:style-name="P14"/>
            <text:p text:style-name="P15">※請簡述個人簡歷、參與動機或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user</meta:initial-creator>
    <meta:creation-date>2016-09-01T02:15:00Z</meta:creation-date>
    <dc:date>2018-12-26T14:53:57.627000000</dc:date>
    <meta:editing-cycles>21</meta:editing-cycles>
    <meta:editing-duration>PT48M21S</meta:editing-duration>
    <meta:document-statistic meta:table-count="1" meta:image-count="0" meta:object-count="0" meta:page-count="3" meta:paragraph-count="72" meta:word-count="1324" meta:character-count="1576" meta:non-whitespace-character-count="1433"/>
    <meta:template xlink:type="simple" xlink:actuate="onRequest" xlink:title="" xlink:href="../../My%20Documents/Downloads/中興文化創意園區志工團招募簡章及報名表_(1).odt/Normal.dotm"/>
  </office:meta>
</office:document-meta>
</file>