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name-complex="細明體" style:font-size-complex="14pt"/>
    </style:style>
    <style:style style:name="P3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10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officeooo:paragraph-rsid="000ef5e7" style:font-name-asian="標楷體1" style:font-size-asian="16pt" style:font-size-complex="16pt"/>
    </style:style>
    <style:style style:name="P14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  <style:text-properties style:font-name="標楷體" fo:font-size="16pt" officeooo:paragraph-rsid="000ef5e7" style:font-name-asian="標楷體1" style:font-size-asian="16pt" style:font-size-complex="16pt"/>
    </style:style>
    <style:style style:name="P19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.122cm"/>
          <style:tab-stop style:position="2.22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top="0.127cm" fo:margin-bottom="0cm" loext:contextual-spacing="true" fo:line-height="0.635cm">
        <style:tab-stops>
          <style:tab-stop style:position="2.099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8">
      <style:paragraph-properties fo:margin-top="0.127cm" fo:margin-bottom="0cm" loext:contextual-spacing="true" fo:line-height="0.635cm">
        <style:tab-stops>
          <style:tab-stop style:position="2.099cm"/>
        </style:tab-stops>
      </style:paragraph-properties>
      <style:text-properties style:font-name="標楷體" fo:font-size="14pt" officeooo:paragraph-rsid="0010e881" style:font-name-asian="標楷體1" style:font-size-asian="14pt" style:font-size-complex="14pt"/>
    </style:style>
    <style:style style:name="P24" style:family="paragraph" style:parent-style-name="List_20_Paragraph" style:list-style-name="WWNum9">
      <style:paragraph-properties fo:margin-top="0.127cm" fo:margin-bottom="0cm" loext:contextual-spacing="true" fo:line-height="0.635cm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12">
      <style:paragraph-properties fo:margin-top="0.127cm" fo:margin-bottom="0cm" loext:contextual-spacing="true" fo:line-height="0.635cm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1.21cm"/>
          <style:tab-stop style:position="2.12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1" style:font-size-asian="14pt" style:font-name-complex="文鼎粗行楷" style:font-size-complex="14pt"/>
    </style:style>
    <style:style style:name="T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108年宜蘭縣政府文化局「蘭陽文學叢書作家作品集」</text:p>
      <text:p text:style-name="P13">徵選簡章 <text:s text:c="6"/></text:p>
      <text:list xml:id="list2861071171" text:style-name="WWNum12">
        <text:list-item>
          <text:p text:style-name="P19">宗旨：為保存並推廣文學作家之作品，提供文學愛好者欣賞及研究者參考，藉以改善藝文創作環境，鼓勵優秀藝文人士。</text:p>
        </text:list-item>
        <text:list-item>
          <text:p text:style-name="P33">辦理單位：</text:p>
        </text:list-item>
      </text:list>
      <text:list xml:id="list1941327934" text:style-name="WWNum2">
        <text:list-item>
          <text:p text:style-name="P20">主辦單位：宜蘭縣政府</text:p>
        </text:list-item>
        <text:list-item>
          <text:p text:style-name="P20">承辦單位：宜蘭縣政府文化局(簡稱文化局)</text:p>
        </text:list-item>
      </text:list>
      <text:list xml:id="list92131093863497" text:continue-list="list2861071171" text:style-name="WWNum12">
        <text:list-item>
          <text:p text:style-name="P33">徵選資格：</text:p>
        </text:list-item>
      </text:list>
      <text:list xml:id="list4061672234" text:style-name="WWNum5">
        <text:list-item>
          <text:p text:style-name="P21">凡出生或曾設籍本縣以及在本縣就學、工作、居住六個月以上者。</text:p>
        </text:list-item>
        <text:list-item>
          <text:p text:style-name="P21">雖非本縣籍作者，但其作品以描述宜蘭風土民情為主要內容者。</text:p>
        </text:list-item>
      </text:list>
      <text:list xml:id="list92131277191547" text:continue-list="list92131093863497" text:style-name="WWNum12">
        <text:list-item>
          <text:p text:style-name="P33">徵選類別：散文、詩、小說、報導文學、兒童文學創作、劇本、文藝評論(含書評)等現代文學作品之創作為主。</text:p>
        </text:list-item>
        <text:list-item>
          <text:p text:style-name="P33">作品字數：</text:p>
        </text:list-item>
      </text:list>
      <text:list xml:id="list2690323296" text:style-name="WWNum7">
        <text:list-item>
          <text:p text:style-name="P34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35">圖畫故事採用大16開方型本，頁數以一百頁以內為原則。</text:p>
        </text:list-item>
        <text:list-item>
          <text:p text:style-name="P35">作品得視文稿需要加入手繪插圖、照片使圖文並茂，請於送件時一併繳交。手繪插圖、照片等應附圖說。內文照片以50幀為原則，若為數位相片應以300 dpi以上存檔並標示對應文稿之章節段落。入選作品之手繪插圖原件俟印刷發包後再通知送交文化局。</text:p>
        </text:list-item>
      </text:list>
      <text:list xml:id="list92130766010283" text:continue-list="list92131277191547" text:style-name="WWNum12">
        <text:list-item>
          <text:p text:style-name="P33">報名方式：</text:p>
        </text:list-item>
      </text:list>
      <text:list xml:id="list605368389" text:style-name="WWNum8">
        <text:list-item>
          <text:p text:style-name="P23">收件時間：<text:span text:style-name="T5">即日起至108年4月30日止</text:span>，逾期送件不予受理，並於截止日起二個月內公布徵選結果。</text:p>
        </text:list-item>
        <text:list-item>
          <text:p text:style-name="P23">報名表索取：請逕洽文化局文學及圖書資訊科，亦可附回郵信封寄文化局文學及圖書資訊科索取，或由文化局網站http：//www.ilccb.gov.tw下載。 (洽詢電話：03-9322440#203)。</text:p>
        </text:list-item>
        <text:list-item>
          <text:p text:style-name="P22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送文化局文學及圖書資訊科收（地址：260宜蘭縣宜蘭市復興路二段101號）。</text:p>
        </text:list-item>
      </text:list>
      <text:list xml:id="list92129742968513" text:continue-list="list92130766010283" text:style-name="WWNum12">
        <text:list-item>
          <text:p text:style-name="P36"><text:soft-page-break/>評選：由文化局聘請專家學者五至七人組成「編輯委員會」，進行作家作品之徵選要點擬定、推薦、評審、編輯工作；編輯委員可與評審委員不同。</text:p>
        </text:list-item>
        <text:list-item>
          <text:p text:style-name="P33">出版、獎勵辦法：</text:p>
        </text:list-item>
      </text:list>
      <text:list xml:id="list614832841" text:style-name="WWNum9">
        <text:list-item>
          <text:p text:style-name="P27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28">「蘭陽文學叢書作家作品集」每集出版印製量為五百冊至一千冊，印製數量由「編輯委員會」審訂。</text:p>
        </text:list-item>
        <text:list-item>
          <text:p text:style-name="P24">凡經入選作品，每集由文化局提供獎金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24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92129885544856" text:continue-list="list92129742968513" text:style-name="WWNum12">
        <text:list-item>
          <text:p text:style-name="P25">輔導推廣：為擴大、倡揚蘭陽人文特色，鼓勵文學創作風氣，本出版品作家應配合參加文化局所舉辦文學系列之相關推廣活動。</text:p>
        </text:list-item>
        <text:list-item>
          <text:p text:style-name="P33">參選作品應注意事項：</text:p>
        </text:list-item>
      </text:list>
      <text:list xml:id="list3822059952" text:style-name="WWNum10">
        <text:list-item>
          <text:p text:style-name="P29">為使評審順利，應徵作品一律以電腦繕打，來稿影印模糊致辨識困難者，恕不收件；內容不符或資料不齊者，將不列入評選。</text:p>
        </text:list-item>
        <text:list-item>
          <text:p text:style-name="P30">應徵之作品集以中文寫作為原則，以作者未曾結集出版之作品為限。</text:p>
        </text:list-item>
        <text:list-item>
          <text:p text:style-name="P30">作者參加徵選每年作品以一件為限(合集不在此限)，送件作品概不退件，請參選者自行留底稿。</text:p>
        </text:list-item>
        <text:list-item>
          <text:p text:style-name="P26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1">未公布入選名單前及入選作品一年內，作者不得將該作品集另行出</text:p>
        </text:list-item>
      </text:list>
      <text:p text:style-name="P14"><text:s text:c="8"/>版。</text:p>
      <text:list xml:id="list92131440054201" text:continue-numbering="true" text:style-name="WWNum10">
        <text:list-item>
          <text:p text:style-name="P32">入選作品編印成專集，除致贈相關單位外，將於各政府出版品展售書店及文化局通路書店委售，推廣宣傳。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6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編</text:span><text:span text:style-name="T2">　　</text:span><text:span text:style-name="T3">號</text:span></text:p>
          </table:table-cell>
          <table:table-cell table:style-name="表格1.B2" table:number-columns-spanned="5" office:value-type="string">
            <text:p text:style-name="P7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4">請黏貼附1吋</text:p>
            <text:p text:style-name="P4">（半身近照）</text:p>
          </table:table-cell>
        </table:table-row>
        <table:table-row table:style-name="表格1.2">
          <table:table-cell table:style-name="表格1.A2" office:value-type="string">
            <text:p text:style-name="P4">參加類別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作品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字 <text:s text:c="3"/>數</text:p>
          </table:table-cell>
          <table:table-cell table:style-name="表格1.B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</text:span><text:span text:style-name="T2">　　</text:span><text:span text:style-name="T3">名</text:span>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office:value-type="string">
            <text:p text:style-name="P1"><text:span text:style-name="T1">筆</text:span><text:span text:style-name="T2">　　</text:span><text:span text:style-name="T3">名 </text:span></text:p>
          </table:table-cell>
          <table:table-cell table:style-name="表格1.F5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出生日期</text:p>
          </table:table-cell>
          <table:table-cell table:style-name="表格1.B5" office:value-type="string">
            <text:p text:style-name="P1"><text:span text:style-name="T1"><text:s/>年 月</text:span><text:span text:style-name="T2"> </text:span><text:span text:style-name="T1">日</text:span></text:p>
          </table:table-cell>
          <table:table-cell table:style-name="表格1.C6" office:value-type="string">
            <text:p text:style-name="P1"><text:span text:style-name="T1">性</text:span><text:span text:style-name="T3">別</text:span></text:p>
          </table:table-cell>
          <table:table-cell table:style-name="表格1.C6" office:value-type="string">
            <text:p text:style-name="P4"/>
          </table:table-cell>
          <table:table-cell table:style-name="表格1.E5" office:value-type="string">
            <text:p text:style-name="P4">身分證字號</text:p>
          </table:table-cell>
          <table:table-cell table:style-name="表格1.F6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通訊住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戶籍住址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e-mail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聯絡手機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服務單位</text:p>
            <text:p text:style-name="P4">就讀學校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聯絡電話</text:p>
          </table:table-cell>
          <table:table-cell table:style-name="表格1.F9" table:number-columns-spanned="2" office:value-type="string">
            <text:p text:style-name="P3">（O）</text:p>
            <text:p text:style-name="P3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9"><text:span text:style-name="T4"></text:span><text:span text:style-name="T1">請就下列各項條件符合部分打勾</text:span></text:p>
            <text:p text:style-name="P8">□凡出生或曾設籍本縣以及在本縣就學、工作、居住六個月以上者。</text:p>
            <text:p text:style-name="P8">□雖非本縣籍作者，但其作品以描述宜蘭風土民情為主要內容者。</text:p>
            <text:p text:style-name="P10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5">同 <text:s text:c="3"/>意 <text:s text:c="3"/>書</text:p>
            <text:p text:style-name="P17">本人同意依宜蘭縣政府文化局「蘭陽文學叢書作家作品集」徵選要點之相關規定參選徵稿，對評選結果不得異議。 <text:s text:c="2"/></text:p>
            <text:p text:style-name="P17">此致 <text:s text:c="3"/>宜蘭縣政府文化局</text:p>
            <text:p text:style-name="P16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7-07-17T10:29:00</meta:print-date>
    <meta:creation-date>2019-02-11T07:14:00</meta:creation-date>
    <dc:date>2019-02-20T09:21:29.007000000</dc:date>
    <meta:editing-duration>PT9M29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65" meta:word-count="1838" meta:character-count="1959" meta:non-whitespace-character-count="1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