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1.0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P5" style:parent-style-name="內文" style:family="paragraph">
      <style:paragraph-properties fo:line-height="0.1666in" fo:margin-right="0.3333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16pt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4.725in"/>
    </style:style>
    <style:style style:name="Table17" style:family="table">
      <style:table-properties style:width="6.1034in" fo:margin-left="-0.1868in" table:align="left"/>
    </style:style>
    <style:style style:name="TableRow20" style:family="table-row">
      <style:table-row-properties style:min-row-height="0.3701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222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701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5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5in">
        <style:tab-stops>
          <style:tab-stop style:type="left" style:position="3.8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6493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118in" fo:padding-bottom="0in" fo:padding-right="0.118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75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25in" fo:margin-left="-0.19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5in" fo:margin-left="-0.197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 fo:margin-lef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 fo:margin-left="-0.1986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P95" style:parent-style-name="內文" style:family="paragraph">
      <style:paragraph-properties fo:line-height="0.25in" fo:margin-left="-0.1986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 fo:margin-left="-0.1986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 fo:margin-left="-0.1986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5in" fo:margin-left="-0.1986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 fo:margin-left="-0.1986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5in" fo:margin-left="-0.1986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5in" fo:margin-left="-0.198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超連結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5in" fo:margin-left="-0.1986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宜蘭縣文化資產審議會」旁聽申請表</text:p>
      <text:p text:style-name="P4"><text:s text:c="61"/>申請日期：<text:s text:c="5"/>年<text:s text:c="5"/>月<text:s text:c="5"/>日</text:p>
      <text:p text:style-name="P5"><text:span text:style-name="T6"><text:s text:c="61"/></text:span><text:span text:style-name="T7">收件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text:span text:style-name="T14">(</text:span><text:span text:style-name="T15">本欄位由本局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/>會<text:s/>議<text:s/>名<text:s/>稱</text:p>
          </table:table-cell>
          <table:table-cell table:style-name="TableCell23">
            <text:p text:style-name="P24">「宜蘭縣原住民族文化資產審議會-傳統工藝」第一屆審議會</text:p>
          </table:table-cell>
        </table:table-row>
        <table:table-row table:style-name="TableRow25">
          <table:table-cell table:style-name="TableCell26">
            <text:p text:style-name="P27"><text:s/>會<text:s/>議<text:s/>日<text:s/>期</text:p>
          </table:table-cell>
          <table:table-cell table:style-name="TableCell28">
            <text:p text:style-name="P29"><text:s/>110年1月4日</text:p>
          </table:table-cell>
        </table:table-row>
        <table:table-row table:style-name="TableRow30">
          <table:table-cell table:style-name="TableCell31">
            <text:p text:style-name="P32">申請人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單位／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地址或電子郵件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<text:s/>是否登記發言</text:span></text:p>
            <text:p text:style-name="P54"/>
          </table:table-cell>
          <table:table-cell table:style-name="TableCell55">
            <text:p text:style-name="P56">□是</text:p>
          </table:table-cell>
        </table:table-row>
      </table:table>
      <text:p text:style-name="P57">相關注意事項：</text:p>
      <text:p text:style-name="P58"><text:span text:style-name="T59">一</text:span><text:span text:style-name="T60">、</text:span><text:span text:style-name="T61">本會議旁聽之總人數以</text:span><text:span text:style-name="T62">40</text:span><text:span text:style-name="T63">人為原則，</text:span><text:span text:style-name="T64">宜蘭縣政府</text:span><text:span text:style-name="T65">文化局（以下簡稱本</text:span></text:p>
      <text:p text:style-name="P66">局）依申請之時間順序，准許其旁聽；團體申請人請推派代表2人進場</text:p>
      <text:p text:style-name="P67">旁聽，若有餘額，再開放團體其他人員入場旁聽。餘請詳閱「宜蘭縣文</text:p>
      <text:p text:style-name="P68">化資產審議會」旁聽須知。</text:p>
      <text:p text:style-name="P69"><text:span text:style-name="T70">二、申請</text:span><text:span text:style-name="T71">時間及方式：請於審議會開會前</text:span><text:span text:style-name="T72">2</text:span><text:span text:style-name="T73">日中午</text:span><text:span text:style-name="T74">12</text:span><text:span text:style-name="T75">時前</text:span><text:span text:style-name="T76">(</text:span><text:span text:style-name="T77">例：</text:span><text:span text:style-name="T78">1</text:span><text:span text:style-name="T79">月</text:span><text:span text:style-name="T80">20</text:span><text:span text:style-name="T81">日審議</text:span></text:p>
      <text:p text:style-name="P82">會於1月18日中午12時前提出，如遇週一開會，請於週五中午12時前提</text:p>
      <text:p text:style-name="P83">出)，以下列方式申請：</text:p>
      <text:p text:style-name="P84"><text:span text:style-name="T85">(</text:span><text:span text:style-name="T86">一</text:span><text:span text:style-name="T87">)</text:span><text:span text:style-name="T88">電子郵件申請：</text:span><text:span text:style-name="T89">a</text:span><text:span text:style-name="T90">zxcvbnm10614</text:span><text:span text:style-name="T91"><text:s/></text:span><text:span text:style-name="T92">@mail.e-land.gov.</text:span><text:span text:style-name="T93">tw</text:span><text:span text:style-name="T94">。</text:span></text:p>
      <text:p text:style-name="P95"><text:span text:style-name="T96">(</text:span><text:span text:style-name="T97">二</text:span><text:span text:style-name="T98">)</text:span><text:span text:style-name="T99">電話申請：</text:span><text:span text:style-name="T100">03-9322440</text:span><text:span text:style-name="T101">分機</text:span><text:span text:style-name="T102">60</text:span><text:span text:style-name="T103">5</text:span><text:span text:style-name="T104">文化資產科</text:span><text:span text:style-name="T105">彭</text:span><text:span text:style-name="T106">小姐。</text:span></text:p>
      <text:p text:style-name="P107"><text:span text:style-name="T108">(</text:span><text:span text:style-name="T109">三</text:span><text:span text:style-name="T110">)</text:span><text:span text:style-name="T111">送出申請表件後，請以電話向本局文化資產科</text:span><text:span text:style-name="T112">彭</text:span><text:span text:style-name="T113">小姐確認收件。</text:span></text:p>
      <text:p text:style-name="P114">三、本局依據個人資料保護法（以下稱個資法）第8條第1項規定，向臺端</text:p>
      <text:p text:style-name="P115"><text:s text:c="4"/>告知下列事項，請臺端詳閱：</text:p>
      <text:p text:style-name="P116"><text:span text:style-name="T117">(</text:span><text:span text:style-name="T118">一</text:span><text:span text:style-name="T119">)</text:span><text:span text:style-name="T120">本局為執行</text:span><text:span text:style-name="T121">017</text:span><text:span text:style-name="T122">文化資產管理</text:span><text:span text:style-name="T123">及</text:span><text:span text:style-name="T124">183</text:span><text:span text:style-name="T125">其他諮詢與顧問服務蒐集</text:span><text:span text:style-name="T126">之特定目</text:span></text:p>
      <text:p text:style-name="P127"><text:s text:c="4"/>的，於必要範圍內蒐集、處理及利用您的個人資料。個人資料類別包含</text:p>
      <text:p text:style-name="P128"><text:s text:c="4"/>識別類(姓名、電子郵件)，教育、考選、技術或其他專業(例如單位/職</text:p>
      <text:p text:style-name="P129"><text:s text:c="4"/>稱)等個人資料。該個人資料利用的期間、地區、對象及方式依文化資</text:p>
      <text:p text:style-name="P130">產相關規定暨個資法辦理。</text:p>
      <text:p text:style-name="P131"><text:span text:style-name="T132">(</text:span><text:span text:style-name="T133">二</text:span><text:span text:style-name="T134">)</text:span><text:span text:style-name="T135">本局為能快速且正確回覆您的問題，請您留下姓名、職稱、聯絡電話、</text:span></text:p>
      <text:p text:style-name="P136">地址或電子郵件。如果您與本局聯繫時，請您提供正確的電子信箱地</text:p>
      <text:p text:style-name="P137">址，作為回覆來詢事項之用。</text:p>
      <text:p text:style-name="P138"><text:span text:style-name="T139">(</text:span><text:span text:style-name="T140">三</text:span><text:span text:style-name="T141">)</text:span><text:span text:style-name="T142">您所留下的各項資料，僅供本局進行「宜蘭縣文化資產審議會」等相關</text:span></text:p>
      <text:p text:style-name="P143">事項之特定目的。除此之外，本局不會將您所留的資料提供給他人。</text:p>
      <text:soft-page-break/>
      <text:p text:style-name="P144"><text:span text:style-name="T145">(</text:span><text:span text:style-name="T146">四</text:span><text:span text:style-name="T147">)</text:span><text:span text:style-name="T148">對於您提供的個人資料，仍可依個人資料保護法的規定，來信</text:span></text:p>
      <text:p text:style-name="P149"><text:span text:style-name="T150"><text:s text:c="4"/>(</text:span><text:a xlink:href="mailto:rubywu19901211@mail.e-land.gov.tw" office:target-frame-name="_top" xlink:show="replace"><text:span text:style-name="T151">a</text:span><text:span text:style-name="T152">zxcvbnm10614</text:span><text:span text:style-name="T153"><text:s/></text:span><text:span text:style-name="T154">@mail.e-land.gov.tw</text:span></text:a><text:span text:style-name="T155">)</text:span><text:span text:style-name="T156">或來電</text:span><text:span text:style-name="T157">(03-9322440#60</text:span><text:span text:style-name="T158">5</text:span><text:span text:style-name="T159">)</text:span><text:span text:style-name="T160">向本局行</text:span></text:p>
      <text:p text:style-name="P161"><text:s text:c="4"/>使查詢或閱覽、製給複製本、補充或更正、停止蒐集處理或利用、刪除</text:p>
      <text:p text:style-name="P162"><text:s text:c="4"/>之權利。</text:p>
      <text:p text:style-name="P163"><text:span text:style-name="T164">(</text:span><text:span text:style-name="T165">五</text:span><text:span text:style-name="T166">)</text:span><text:span text:style-name="T167">您可自由選擇提供個人資料的程度，但如果您提供的資料有誤或不足</text:span></text:p>
      <text:p text:style-name="P168">時，本局可能無法提供您完整的服務。本局已履行上開告知義務，您同</text:p>
      <text:p text:style-name="P169">意並瞭解本局蒐集、處理或利用個人資料之目的及用途。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4722in" fo:margin-right="0.8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子能委員會民眾旁聽會議及參與活動申請書</dc:title>
    <dc:description/>
    <dc:subject/>
    <meta:initial-creator>wsliou_劉文雄</meta:initial-creator>
    <dc:creator>文資 宜</dc:creator>
    <meta:creation-date>2020-03-23T02:37:00Z</meta:creation-date>
    <dc:date>2020-12-28T02:10:00Z</dc:date>
    <meta:print-date>2018-10-08T08:36:00Z</meta:print-date>
    <meta:template xlink:href="Normal" xlink:type="simple"/>
    <meta:editing-cycles>4</meta:editing-cycles>
    <meta:editing-duration>PT780S</meta:editing-duration>
    <meta:user-defined meta:name="_EmailSubject">煩請post上法規網站</meta:user-defined>
    <meta:user-defined meta:name="_AuthorEmail">wsliou@aec.gov.tw</meta:user-defined>
    <meta:user-defined meta:name="_AuthorEmailDisplayName">劉文雄</meta:user-defined>
    <meta:user-defined meta:name="_ReviewingToolsShownOnce"/>
    <meta:document-statistic meta:page-count="2" meta:paragraph-count="2" meta:word-count="188" meta:character-count="1261" meta:row-count="8" meta:non-whitespace-character-count="1075"/>
  </office:meta>
</office:document-meta>
</file>