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P5" style:parent-style-name="內文" style:family="paragraph">
      <style:paragraph-properties fo:line-height="0.1666in" fo:margin-right="0.3333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16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5.3937in"/>
    </style:style>
    <style:style style:name="Table8" style:family="table">
      <style:table-properties style:width="6.7722in" fo:margin-left="-0.1868in" table:align="left"/>
    </style:style>
    <style:style style:name="TableRow11" style:family="table-row">
      <style:table-row-properties style:min-row-height="0.3701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222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222in" fo:margin-left="2.5597in" fo:text-indent="-3.24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701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5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5in">
        <style:tab-stops>
          <style:tab-stop style:type="left" style:position="3.8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118in" fo:padding-bottom="0in" fo:padding-right="0.118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6493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118in" fo:padding-bottom="0in" fo:padding-right="0.118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2777in" fo:margin-left="0.7215in" fo:text-indent="-0.7215in">
        <style:tab-stops>
          <style:tab-stop style:type="left" style:position="-0.3465in"/>
          <style:tab-stop style:type="left" style:position="-0.2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 fo:margin-left="2.1506in" fo:text-indent="-2.8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2.1493in" fo:text-indent="-2.15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5in" fo:margin-left="-0.1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-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 fo:margin-left="-0.1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106" style:parent-style-name="內文" style:family="paragraph">
      <style:paragraph-properties fo:line-height="0.25in" fo:margin-left="-0.1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-0.1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 fo:margin-left="-0.1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 fo:margin-left="-0.1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-0.19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-0.1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 fo:margin-left="-0.1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 fo:margin-left="-0.19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 fo:margin-left="-0.1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 fo:margin-left="-0.1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宜蘭縣文化資產審議會」旁聽申請表</text:p>
      <text:p text:style-name="P4"><text:s text:c="61"/>申請日期： <text:s text:c="4"/>年 <text:s text:c="4"/>月 <text:s text:c="4"/>日</text:p>
      <text:p text:style-name="P5"><text:span text:style-name="T6"><text:s text:c="61"/>收件日期： <text:s text:c="4"/>年 <text:s text:c="4"/>月 <text:s text:c="4"/>日</text:span><text:span text:style-name="T7">(本欄位由本局填寫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會 議 名 稱</text:p>
          </table:table-cell>
          <table:table-cell table:style-name="TableCell14">
            <text:p text:style-name="P15"><text:span text:style-name="T16"><text:s text:c="6"/></text:span><text:span text:style-name="T17">「</text:span><text:span text:style-name="T18">宜蘭縣古蹟歷史建築紀念建築聚落建築群史蹟及文化景觀審</text:span></text:p>
            <text:p text:style-name="P19"><text:span text:style-name="T20"><text:s text:c="7"/></text:span><text:span text:style-name="T21">議會」</text:span><text:span text:style-name="T22">112年度第</text:span><text:span text:style-name="T23">2</text:span><text:span text:style-name="T24">次審查會議</text:span></text:p>
          </table:table-cell>
        </table:table-row>
        <table:table-row table:style-name="TableRow25">
          <table:table-cell table:style-name="TableCell26">
            <text:p text:style-name="P27"><text:s/>會 議 日 期</text:p>
          </table:table-cell>
          <table:table-cell table:style-name="TableCell28">
            <text:p text:style-name="P29"><text:s/>112年7月6日</text:p>
          </table:table-cell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單位／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址或電子郵件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<text:s/>是否登記發言</text:span></text:p>
            <text:p text:style-name="P54"/>
            <text:p text:style-name="P55"/>
          </table:table-cell>
          <table:table-cell table:style-name="TableCell56">
            <text:p text:style-name="P57">旁聽□第1案 □第2案 □第3案□第4案□第5案□第6案□第7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是(請勾選欲發言之議案，俾安排座次及發言順序)</text:p>
            <text:p text:style-name="P62"><text:span text:style-name="T63">□</text:span><text:span text:style-name="T64">第1案：</text:span><text:bookmark-start text:name="_Hlk7095737"/><text:bookmark-start text:name="_Hlk34383510"/><text:bookmark-start text:name="_Hlk87016302"/><text:bookmark-start text:name="_Hlk87016803"/><text:bookmark-start text:name="_Hlk110863024"/><text:bookmark-start text:name="_Hlk110863058"/><text:bookmark-start text:name="_Hlk137022148"/><text:span text:style-name="T65">「李望洋之墓」古蹟列冊追蹤</text:span><text:span text:style-name="T66">案</text:span><text:bookmark-end text:name="_Hlk7095737"/><text:bookmark-end text:name="_Hlk34383510"/><text:bookmark-end text:name="_Hlk87016302"/><text:bookmark-end text:name="_Hlk87016803"/><text:bookmark-end text:name="_Hlk110863024"/><text:bookmark-end text:name="_Hlk110863058"/></text:p>
            <text:p text:style-name="P67"><text:bookmark-end text:name="_Hlk137022148"/><text:s text:c="7"/>□第2案：<text:bookmark-start text:name="_Hlk110862997"/>「龜山島遊覽遭難者之招魂碑」古蹟列冊追蹤案<text:bookmark-end text:name="_Hlk110862997"/></text:p>
            <text:p text:style-name="P68"><text:span text:style-name="T69">□第3案：</text:span><text:bookmark-start text:name="_Hlk126084210"/><text:bookmark-start text:name="_Hlk136867447"/><text:span text:style-name="T70">宜蘭縣縣定古蹟「舊大里橋」修復及再利用計畫</text:span><text:bookmark-end text:name="_Hlk126084210"/><text:span text:style-name="T71">案</text:span><text:bookmark-end text:name="_Hlk136867447"/></text:p>
            <text:p text:style-name="P72"><text:span text:style-name="T73">□第4案：</text:span><text:bookmark-start text:name="_Hlk137025578"/><text:span text:style-name="T74">宜蘭縣縣定古蹟「舊大溪橋」修復及再利用計畫案</text:span></text:p>
            <text:p text:style-name="P75"><text:bookmark-end text:name="_Hlk137025578"/><text:span text:style-name="T76">□第5案：</text:span><text:bookmark-start text:name="_Hlk137025624"/><text:span text:style-name="T77">宜蘭縣</text:span><text:bookmark-start text:name="_Hlk136867590"/><text:span text:style-name="T78">歷史建築「舊蘭陽大橋/蘭陽溪舊鐵路橋」修</text:span></text:p>
            <text:p text:style-name="P79"><text:span text:style-name="T80"><text:s text:c="9"/></text:span><text:span text:style-name="T81">復及再利用計畫案</text:span><text:bookmark-end text:name="_Hlk136867590"/></text:p>
            <text:p text:style-name="P82"><text:bookmark-end text:name="_Hlk137025624"/><text:span text:style-name="T83">□第6案：</text:span><text:bookmark-start text:name="_Hlk137025700"/><text:span text:style-name="T84">宜蘭縣歷史建築「冬瓜山橋」修復及再利用計畫</text:span><text:bookmark-end text:name="_Hlk137025700"/><text:span text:style-name="T85">案</text:span></text:p>
            <text:p text:style-name="P86"><text:span text:style-name="T87">□第7案：</text:span><text:bookmark-start text:name="_Hlk137025722"/><text:span text:style-name="T88">宜蘭縣歷史建築「羅東鎮中山路北側公有宿舍區」定</text:span></text:p>
            <text:p text:style-name="P89"><text:span text:style-name="T90"><text:s text:c="9"/></text:span><text:span text:style-name="T91">著土地地號修正案</text:span><text:bookmark-end text:name="_Hlk137025722"/></text:p>
          </table:table-cell>
        </table:table-row>
      </table:table>
      <text:p text:style-name="P92">相關注意事項：</text:p>
      <text:p text:style-name="P93"><text:span text:style-name="T94">一、本會議旁聽之總人數以40人為原則，宜蘭縣政府文化局（以下簡稱本</text:span></text:p>
      <text:p text:style-name="P95">局）依申請之時間順序，准許其旁聽；團體申請人請推派代表2人進場</text:p>
      <text:p text:style-name="P96">旁聽，若有餘額，再開放團體其他人員入場旁聽。餘請詳閱「宜蘭縣文</text:p>
      <text:p text:style-name="P97">化資產審議會」旁聽須知。</text:p>
      <text:p text:style-name="P98"><text:span text:style-name="T99">二、申請時間及方式：請於審議會開會前2日中午12時前(例：2月5日審議</text:span></text:p>
      <text:p text:style-name="P100">會於2月3日中午12時前提出，如遇週一開會，請於週五中午12時前提</text:p>
      <text:p text:style-name="P101">出)，以下列方式申請：</text:p>
      <text:p text:style-name="P102"><text:span text:style-name="T103">(一)電子郵件申請：</text:span><text:a xlink:href="mailto:juyin@mail.e-land.gov.tw" office:target-frame-name="_top" xlink:show="replace"><text:span text:style-name="T104">juyin@mail.e-land.gov.tw</text:span></text:a><text:span text:style-name="T105">。</text:span></text:p>
      <text:p text:style-name="P106"><text:span text:style-name="T107">(二)電話申請：03-9322440分機609文化資產科江小姐。</text:span></text:p>
      <text:p text:style-name="P108"><text:span text:style-name="T109">(三)傳真申請：03-9360732、03-9369512文化資產科江小姐收。</text:span></text:p>
      <text:p text:style-name="P110"><text:span text:style-name="T111">(四)送出申請表件後，請以電話向本局文化資產科江小姐確認收件。</text:span></text:p>
      <text:p text:style-name="P112">三、本局依據個人資料保護法（以下稱個資法）第8條第1項規定，向臺端</text:p>
      <text:soft-page-break/>
      <text:p text:style-name="P113"><text:s text:c="4"/>告知下列事項，請臺端詳閱：</text:p>
      <text:p text:style-name="P114"><text:span text:style-name="T115">(一)本局為執行</text:span><text:span text:style-name="T116">017文化資產管理</text:span><text:span text:style-name="T117">及</text:span><text:span text:style-name="T118">183其他諮詢與顧問服務蒐集</text:span><text:span text:style-name="T119">之特定目</text:span></text:p>
      <text:p text:style-name="P120"><text:s text:c="4"/>的，於必要範圍內蒐集、處理及利用您的個人資料。個人資料類別包含</text:p>
      <text:p text:style-name="P121"><text:s text:c="4"/>識別類(姓名、電子郵件)，教育、考選、技術或其他專業(例如單位/職</text:p>
      <text:p text:style-name="P122"><text:s text:c="4"/>稱)等個人資料。該個人資料利用的期間、地區、對象及方式依文化資</text:p>
      <text:p text:style-name="P123">產相關規定暨個資法辦理。</text:p>
      <text:p text:style-name="P124"><text:span text:style-name="T125">(二)本局為能快速且正確回覆您的問題，請您留下姓名、職稱、聯絡電話、</text:span></text:p>
      <text:p text:style-name="P126">地址或電子郵件。如果您與本局聯繫時，請您提供正確的電子信箱地</text:p>
      <text:p text:style-name="P127">址，作為回覆來詢事項之用。</text:p>
      <text:p text:style-name="P128"><text:span text:style-name="T129">(三)您所留下的各項資料，僅供本局進行「宜蘭縣文化資產審議會」等相關</text:span></text:p>
      <text:p text:style-name="P130">事項之特定目的。除此之外，本局不會將您所留的資料提供給他人。</text:p>
      <text:p text:style-name="P131"><text:span text:style-name="T132">(四)對於您提供的個人資料，仍可依個人資料保護法的規定，來信</text:span></text:p>
      <text:p text:style-name="P133"><text:span text:style-name="T134"><text:s text:c="4"/>(</text:span><text:a xlink:href="mailto:juyin@mail.e-land.gov.tw" office:target-frame-name="_top" xlink:show="replace"><text:span text:style-name="T135">juyin@mail.e-land.gov.tw</text:span></text:a><text:span text:style-name="T136">)或來電(03-9322440#609)向本局行使查詢</text:span></text:p>
      <text:p text:style-name="P137"><text:s text:c="4"/>或閱覽、製給複製本、補充或更正、停止蒐集處理或利用、刪除之權</text:p>
      <text:p text:style-name="P138"><text:s text:c="4"/>利。</text:p>
      <text:p text:style-name="P139"><text:span text:style-name="T140">(五)您可自由選擇提供個人資料的程度，但如果您提供的資料有誤或不足</text:span></text:p>
      <text:p text:style-name="P141">時，本局可能無法提供您完整的服務。本局已履行上開告知義務，您同</text:p>
      <text:p text:style-name="P142">意並瞭解本局蒐集、處理或利用個人資料之目的及用途。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user</dc:creator>
    <meta:creation-date>2020-03-23T02:37:00Z</meta:creation-date>
    <dc:date>2023-06-28T11:07:00Z</dc:date>
    <meta:print-date>2023-02-18T07:06:00Z</meta:print-date>
    <meta:template xlink:href="Normal" xlink:type="simple"/>
    <meta:editing-cycles>17</meta:editing-cycles>
    <meta:editing-duration>PT774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3" meta:word-count="245" meta:character-count="1641" meta:row-count="11" meta:non-whitespace-character-count="1399"/>
  </office:meta>
</office:document-meta>
</file>