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style:contextual-spacing="tru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1pt" style:letter-kerning="false" style:font-name-asian="標楷體2" style:font-size-asian="11pt" style:font-size-complex="11pt"/>
    </style:style>
    <style:style style:name="P2" style:family="paragraph" style:parent-style-name="Standard">
      <style:paragraph-properties fo:margin-top="0cm" fo:margin-bottom="0.318cm" style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318cm" style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name-complex="細明體" style:font-size-complex="14pt"/>
    </style:style>
    <style:style style:name="P5" style:family="paragraph" style:parent-style-name="Standard">
      <style:paragraph-properties fo:margin-top="0cm" fo:margin-bottom="0cm" style:contextual-spacing="true" fo:line-height="0.635cm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true"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true" fo:line-height="0.635cm"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top="0.127cm" fo:margin-bottom="0cm" style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Body_20_Text_20_Indent_20_3">
      <style:paragraph-properties fo:margin-left="0cm" fo:margin-right="0cm" fo:margin-top="0.318cm" fo:margin-bottom="0.212cm" style:contextual-spacing="true" fo:line-height="0.635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true" fo:line-height="0.635cm"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top="0.127cm" fo:margin-bottom="0cm" style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List_20_Paragraph">
      <style:paragraph-properties fo:margin-left="1.993cm" fo:margin-right="0cm" fo:margin-top="0.127cm" fo:margin-bottom="0cm" style:contextual-spacing="true" fo:line-height="0.635cm" fo:text-indent="0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5" style:family="paragraph" style:parent-style-name="Body_20_Text_20_Indent_20_3">
      <style:paragraph-properties fo:margin-left="0cm" fo:margin-right="0cm" fo:margin-top="0cm" fo:margin-bottom="0.212cm" style:contextual-spacing="true" fo:line-height="0.635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Body_20_Text_20_Indent_20_3">
      <style:paragraph-properties fo:margin-top="0cm" fo:margin-bottom="0.212cm" style:contextual-spacing="true"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List_20_Paragraph">
      <style:paragraph-properties fo:margin-left="-0.004cm" fo:margin-right="0cm" fo:margin-top="0.127cm" fo:margin-bottom="0cm" style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true" fo:line-height="0.635cm" fo:text-align="center" style:justify-single-word="false"/>
    </style:style>
    <style:style style:name="P19" style:family="paragraph" style:parent-style-name="Standard">
      <style:paragraph-properties fo:margin-top="0.127cm" fo:margin-bottom="0cm" style:contextual-spacing="true" fo:line-height="0.635cm" style:snap-to-layout-grid="false"/>
    </style:style>
    <style:style style:name="P20" style:family="paragraph" style:parent-style-name="Body_20_Text_20_Indent_20_2" style:list-style-name="WWNum12">
      <style:paragraph-properties fo:margin-top="0.212cm" fo:margin-bottom="0.212cm" style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Body_20_Text_20_Indent_20_2" style:list-style-name="WWNum7">
      <style:paragraph-properties fo:margin-top="0.212cm" fo:margin-bottom="0.212cm" style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2" style:family="paragraph" style:parent-style-name="Body_20_Text_20_Indent_20_2" style:list-style-name="WWNum7">
      <style:paragraph-properties fo:margin-left="1.997cm" fo:margin-right="0cm" fo:margin-top="0.127cm" fo:margin-bottom="0.212cm" style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3" style:family="paragraph" style:parent-style-name="Body_20_Text_20_Indent_20_2" style:list-style-name="WWNum7">
      <style:paragraph-properties fo:margin-top="0.127cm" fo:margin-bottom="0.212cm" style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4" style:family="paragraph" style:parent-style-name="Body_20_Text_20_Indent_20_2" style:list-style-name="WWNum12">
      <style:paragraph-properties fo:margin-top="0cm" fo:margin-bottom="0cm" style:contextual-spacing="true" fo:line-height="0.635cm" fo:text-align="start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5" style:family="paragraph" style:parent-style-name="List_20_Paragraph" style:list-style-name="WWNum12">
      <style:paragraph-properties fo:margin-top="0cm" fo:margin-bottom="0.318cm" style:contextual-spacing="true" fo:line-height="0.635cm">
        <style:tab-stops>
          <style:tab-stop style:position="1cm"/>
          <style:tab-stop style:position="2.22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6" style:family="paragraph" style:parent-style-name="List_20_Paragraph" style:list-style-name="WWNum2">
      <style:paragraph-properties fo:margin-top="0.088cm" fo:margin-bottom="0cm" style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7" style:family="paragraph" style:parent-style-name="List_20_Paragraph" style:list-style-name="WWNum9">
      <style:paragraph-properties fo:margin-left="1.997cm" fo:margin-right="0cm" fo:margin-top="0.127cm" fo:margin-bottom="0cm" style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8" style:family="paragraph" style:parent-style-name="List_20_Paragraph" style:list-style-name="WWNum9">
      <style:paragraph-properties fo:margin-left="1.997cm" fo:margin-right="0cm" fo:margin-top="0.127cm" fo:margin-bottom="0cm" style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9" style:family="paragraph" style:parent-style-name="List_20_Paragraph" style:list-style-name="WWNum9">
      <style:paragraph-properties fo:margin-left="1.845cm" fo:margin-right="0cm" fo:margin-top="0.127cm" fo:margin-bottom="0cm" style:contextual-spacing="true" fo:line-height="0.635cm" fo:text-indent="-0.85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0" style:family="paragraph" style:parent-style-name="List_20_Paragraph" style:list-style-name="WWNum5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1" style:family="paragraph" style:parent-style-name="List_20_Paragraph" style:list-style-name="WWNum8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officeooo:paragraph-rsid="0011177c" style:font-name-asian="標楷體2" style:font-size-asian="14pt" style:font-size-complex="14pt"/>
    </style:style>
    <style:style style:name="P32" style:family="paragraph" style:parent-style-name="List_20_Paragraph" style:list-style-name="WWNum12">
      <style:paragraph-properties fo:margin-left="0.847cm" fo:margin-right="0cm" fo:margin-top="0.127cm" fo:margin-bottom="0cm" style:contextual-spacing="true" fo:line-height="0.635cm" fo:text-indent="-0.85cm" style:auto-text-indent="false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3" style:family="paragraph" style:parent-style-name="List_20_Paragraph" style:list-style-name="WWNum10">
      <style:paragraph-properties fo:margin-left="2.244cm" fo:margin-right="0cm" fo:margin-top="0.127cm" fo:margin-bottom="0cm" style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10">
      <style:paragraph-properties fo:margin-left="1.827cm" fo:margin-right="0cm" fo:margin-top="0.127cm" fo:margin-bottom="0cm" style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 style:parent-style-name="List_20_Paragraph" style:list-style-name="WWNum10">
      <style:paragraph-properties fo:margin-top="0.127cm" fo:margin-bottom="0cm" style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6" style:family="paragraph" style:parent-style-name="List_20_Paragraph" style:list-style-name="WWNum10">
      <style:paragraph-properties fo:margin-left="4.247cm" fo:margin-right="0cm" fo:margin-top="0.127cm" fo:margin-bottom="0cm" style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7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style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8" style:family="paragraph" style:parent-style-name="List_20_Paragraph" style:list-style-name="WWNum8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11177c"/>
    </style:style>
    <style:style style:name="P39" style:family="paragraph" style:parent-style-name="List_20_Paragraph" style:list-style-name="WWNum8">
      <style:paragraph-properties fo:margin-left="1.993cm" fo:margin-right="0cm" fo:margin-top="0.127cm" fo:margin-bottom="0cm" style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205b56"/>
    </style:style>
    <style:style style:name="P40" style:family="paragraph" style:parent-style-name="Standard" style:master-page-name="Standard">
      <style:paragraph-properties fo:margin-top="0cm" fo:margin-bottom="0.318cm" style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0b21a7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11177c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fo:font-weight="bold" officeooo:rsid="00205b56" style:font-name-asian="標楷體2" style:font-size-asian="16pt" style:font-weight-asian="bold" style:font-size-complex="16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8" style:family="text">
      <style:text-properties style:font-name="標楷體" fo:font-size="14pt" style:font-name-asian="標楷體2" style:font-size-asian="14pt" style:font-name-complex="文鼎粗行楷" style:font-size-complex="14pt"/>
    </style:style>
    <style:style style:name="T9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1" style:family="text">
      <style:text-properties style:font-name="標楷體" fo:font-size="14pt" fo:font-weight="bold" officeooo:rsid="000b21a7" style:font-name-asian="標楷體2" style:font-size-asian="14pt" style:font-weight-asian="bold" style:font-size-complex="14pt"/>
    </style:style>
    <style:style style:name="T12" style:family="text">
      <style:text-properties style:font-name="標楷體" fo:font-size="14pt" fo:font-weight="bold" officeooo:rsid="0011177c" style:font-name-asian="標楷體2" style:font-size-asian="14pt" style:font-weight-asian="bold" style:font-size-complex="14pt"/>
    </style:style>
    <style:style style:name="T13" style:family="text">
      <style:text-properties style:font-name="標楷體" fo:font-size="14pt" fo:font-weight="bold" officeooo:rsid="0018f50b" style:font-name-asian="標楷體2" style:font-size-asian="14pt" style:font-weight-asian="bold" style:font-size-complex="14pt"/>
    </style:style>
    <style:style style:name="T14" style:family="text">
      <style:text-properties style:font-name="標楷體" fo:font-size="14pt" fo:font-weight="bold" officeooo:rsid="00205b56" style:font-name-asian="標楷體2" style:font-size-asian="14pt" style:font-weight-asian="bold" style:font-size-complex="14pt"/>
    </style:style>
    <style:style style:name="T1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6" style:family="text">
      <style:text-properties fo:color="#00000a" loext:opacity="100%" style:font-name="標楷體1" fo:font-size="14pt" fo:language="en" fo:country="US" style:letter-kerning="true" style:font-name-asian="標楷體1" style:font-size-asian="14pt" style:language-asian="ar" style:country-asian="SA" style:font-name-complex="標楷體2" style:font-size-complex="14pt" style:text-scale="80%"/>
    </style:style>
    <style:style style:name="T17" style:family="text">
      <style:text-properties fo:color="#00000a" loext:opacity="100%" style:font-name="標楷體" fo:font-size="14pt" fo:language="en" fo:country="US" style:letter-kerning="true" style:font-name-asian="標楷體2" style:font-size-asian="14pt" style:language-asian="ar" style:country-asian="SA" style:font-name-complex="標楷體2"/>
    </style:style>
    <style:style style:name="T18" style:family="text">
      <style:text-properties fo:color="#00000a" loext:opacity="100%" style:font-name="標楷體" fo:font-size="14pt" fo:language="en" fo:country="US" style:letter-kerning="true" style:font-name-asian="標楷體2" style:font-size-asian="14pt" style:language-asian="ar" style:country-asian="SA" style:font-name-complex="標楷體2" style:font-size-complex="14pt"/>
    </style:style>
    <style:style style:name="T19" style:family="text">
      <style:text-properties fo:color="#00000a" loext:opacity="100%" style:font-name="標楷體" fo:font-size="14pt" fo:language="en" fo:country="US" style:letter-kerning="true" style:font-name-asian="標楷體2" style:font-size-asian="14pt" style:language-asian="ar" style:country-asian="SA" style:font-name-complex="標楷體2"/>
    </style:style>
    <style:style style:name="T20" style:family="text">
      <style:text-properties fo:color="#00000a" loext:opacity="100%" style:font-name="標楷體" fo:font-size="14pt" style:font-name-asian="標楷體2" style:font-size-asian="14pt" style:language-asian="ar" style:country-asian="SA" style:font-name-complex="標楷體2" style:font-size-complex="14pt"/>
    </style:style>
    <style:style style:name="T21" style:family="text">
      <style:text-properties fo:color="#00000a" loext:opacity="100%" style:font-name="標楷體" fo:font-size="14pt" style:font-name-asian="標楷體2" style:font-size-asian="14pt" style:language-asian="ar" style:country-asian="SA" style:font-name-complex="標楷體2"/>
    </style:style>
    <style:style style:name="T22" style:family="text">
      <style:text-properties fo:color="#00000a" loext:opacity="100%" style:font-name="標楷體" fo:font-size="14pt" style:font-name-asian="標楷體2" style:font-size-asian="14pt" style:font-name-complex="標楷體2" style:font-size-complex="14pt"/>
    </style:style>
    <style:style style:name="T23" style:family="text">
      <style:text-properties fo:color="#00000a" loext:opacity="100%" style:font-name="標楷體" fo:font-size="14pt" style:font-name-asian="標楷體2" style:font-size-asian="14pt" style:font-name-complex="標楷體2" style:font-size-complex="14pt" style:text-scale="80%"/>
    </style:style>
    <style:style style:name="T24" style:family="text">
      <style:text-properties fo:color="#00000a" loext:opacity="100%" style:font-name="標楷體" fo:font-size="14pt" style:font-name-asian="標楷體2" style:font-size-asian="14pt" style:font-name-complex="標楷體2"/>
    </style:style>
    <style:style style:name="T25" style:family="text">
      <style:text-properties fo:color="#00000a" loext:opacity="100%" style:font-name="標楷體" fo:font-size="14pt" officeooo:rsid="00205b56" style:font-name-asian="標楷體2" style:font-size-asian="14pt" style:font-name-complex="標楷體2"/>
    </style:style>
    <style:style style:name="T26" style:family="text">
      <style:text-properties fo:color="#00000a" loext:opacity="100%" style:font-name="標楷體" fo:font-size="14pt" officeooo:rsid="00218136" style:font-name-asian="標楷體2" style:font-size-asian="14pt" style:font-name-complex="標楷體2"/>
    </style:style>
    <style:style style:name="T27" style:family="text">
      <style:text-properties officeooo:rsid="00205b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<text:s/></text:span><text:span text:style-name="T2">1</text:span><text:span text:style-name="T3">1</text:span><text:span text:style-name="T5">3</text:span><text:span text:style-name="T2">年宜蘭縣政府文化局</text:span></text:p>
      <text:p text:style-name="P2">「蘭陽文學叢書作家作品集」徵選簡章</text:p>
      <text:p text:style-name="P3"><text:s text:c="23"/></text:p>
      <text:p text:style-name="P1"/>
      <text:list xml:id="list2737596614" text:style-name="WWNum12">
        <text:list-item>
          <text:p text:style-name="P25">宗旨：為保存並推廣文學作家之作品，提供文學愛好者欣賞及研究者參考，藉以改善藝文創作環境，鼓勵優秀藝文人士。</text:p>
        </text:list-item>
        <text:list-item>
          <text:p text:style-name="P20">辦理單位：</text:p>
        </text:list-item>
      </text:list>
      <text:list text:style-name="WWNum2">
        <text:list-item>
          <text:p text:style-name="P26">主辦單位：宜蘭縣政府</text:p>
        </text:list-item>
        <text:list-item>
          <text:p text:style-name="P26">承辦單位：宜蘭縣政府文化局(簡稱文化局)</text:p>
        </text:list-item>
      </text:list>
      <text:list xml:id="list92131229694119" text:continue-list="list2737596614" text:style-name="WWNum12">
        <text:list-item>
          <text:p text:style-name="P20">徵選資格：</text:p>
        </text:list-item>
      </text:list>
      <text:list text:style-name="WWNum5">
        <text:list-item>
          <text:p text:style-name="P30">凡出生或曾設籍本縣以及在本縣就學、工作、居住六個月以上者。</text:p>
        </text:list-item>
        <text:list-item>
          <text:p text:style-name="P30">雖非本縣籍作者，但其作品以描述宜蘭風土民情為主要內容者。</text:p>
        </text:list-item>
      </text:list>
      <text:list xml:id="list92130837598228" text:continue-list="list92131229694119" text:style-name="WWNum12">
        <text:list-item>
          <text:p text:style-name="P20">徵選類別：散文、詩、小說、報導文學、兒童文學創作、劇本、文藝評論(含書評)等現代文學作品之創作為主。</text:p>
        </text:list-item>
        <text:list-item>
          <text:p text:style-name="P20">作品字數：</text:p>
        </text:list-item>
      </text:list>
      <text:list text:style-name="WWNum7">
        <text:list-item>
          <text:p text:style-name="P21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22">圖畫故事書頁數以一百頁以內為原則。</text:p>
        </text:list-item>
        <text:list-item>
          <text:p text:style-name="P23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xml:id="list92131959555560" text:continue-list="list92130837598228" text:style-name="WWNum12">
        <text:list-item>
          <text:p text:style-name="P20">報名方式：</text:p>
        </text:list-item>
      </text:list>
      <text:list text:style-name="WWNum8">
        <text:list-item>
          <text:p text:style-name="P38"><text:span text:style-name="T6">收件時間：</text:span><text:span text:style-name="T10">即日起至1</text:span><text:span text:style-name="T11">1</text:span><text:span text:style-name="T14">3</text:span><text:span text:style-name="T10">年</text:span><text:span text:style-name="T11">7</text:span><text:span text:style-name="T10">月</text:span><text:span text:style-name="T12">31</text:span><text:span text:style-name="T10">日止</text:span><text:span text:style-name="T6">，逾期送件不予受理，並於截止日起二個月內公佈徵選結果。</text:span></text:p>
        </text:list-item>
        <text:list-item>
          <text:p text:style-name="P31">報名表索取：請逕洽文化局文學及圖書資訊科，或至文化局網站http：//www.ilccb.gov.tw下載。亦可來信聯經出版事業股份有限公司E-mail: unitas<text:span text:style-name="T27">1688</text:span>@gmail.com（信件主旨請註明「11<text:span text:style-name="T27">3</text:span>年宜蘭縣籍作家作品集徵集」）(洽詢電話：【03-9322620<text:span text:style-name="T27">#206</text:span>林小姐】或【02-<text:span text:style-name="T27">8692-5588</text:span>#5<text:span text:style-name="T27">378文</text:span>小姐】)。</text:p>
        </text:list-item>
        <text:list-item>
          <text:p text:style-name="P39"><text:span text:style-name="T6">請將作品以A4紙張規格（直式橫書雙面列印，字體以新細明體或標楷體14級字，需編列目錄及逐頁編列頁碼，稿件不得署名或附任何</text:span><text:soft-page-break/><text:span text:style-name="T6">註記及符號），左側裝訂一式五份，連同稿件電子檔、報名表及資格證明文件影本（例：身分證、戶籍謄本、學生證或工作證明），並於信封上加註「宜蘭縣作家作品集徵集」字樣，以掛號郵寄:</text:span><text:span text:style-name="T18">蘭</text:span><text:span text:style-name="T9">陽文學叢書徵件執行小組 </text:span><text:span text:style-name="T20">邱</text:span><text:span text:style-name="T22">小姐 收</text:span><text:span text:style-name="T9"> </text:span><text:span text:style-name="T23">(地址：</text:span><text:span text:style-name="T21"> </text:span><text:span text:style-name="T24">新北市汐止區</text:span><text:span text:style-name="T21">汐止厚德郵局第30號信箱</text:span><text:span text:style-name="T24">)</text:span><text:span text:style-name="T17">」，稿件電子檔可燒錄光碟或</text:span><text:span text:style-name="T17">或</text:span><text:span text:style-name="T21">填寫電子</text:span><text:span text:style-name="T24">稿件</text:span><text:span text:style-name="T21">投稿系統</text:span><text:span text:style-name="T17">https://forms.gle/</text:span><text:span text:style-name="T24">qa79wyBYvBVXvvB</text:span><text:span text:style-name="T26">p6</text:span></text:p>
        </text:list-item>
      </text:list>
      <text:p text:style-name="P14"><text:bookmark text:name="_GoBack"/></text:p>
      <text:list xml:id="list92130428003763" text:continue-list="list92131959555560" text:style-name="WWNum12">
        <text:list-item>
          <text:p text:style-name="P24">評選：由文化局聘請專家學者五至七人組成「編輯委員會」，進行作品 <text:s/>之評審、編輯等工作。</text:p>
        </text:list-item>
        <text:list-item>
          <text:p text:style-name="P20">出版、獎勵辦法：</text:p>
        </text:list-item>
      </text:list>
      <text:list text:style-name="WWNum9">
        <text:list-item>
          <text:p text:style-name="P27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28">「蘭陽文學叢書作家作品集」每集出版印製量為五百冊至一千冊，印製數量由「編輯委員會」審訂。</text:p>
        </text:list-item>
        <text:list-item>
          <text:p text:style-name="P29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29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92130949325706" text:continue-list="list92130428003763" text:style-name="WWNum12">
        <text:list-item>
          <text:p text:style-name="P32">輔導推廣：為擴大、倡揚蘭陽人文特色，鼓勵文學創作風氣，本出版品作家應配合參加文化局所舉辦文學系列之相關推廣活動。</text:p>
        </text:list-item>
        <text:list-item>
          <text:p text:style-name="P20">參選作品應注意事項：</text:p>
        </text:list-item>
      </text:list>
      <text:list xml:id="list724840122" text:style-name="WWNum10">
        <text:list-item>
          <text:p text:style-name="P33">為使評審順利，應徵作品一律以電腦繕打，來稿影印模糊致辨識困難者，恕不收件；內容不符或資料不齊者，將不列入評選。</text:p>
        </text:list-item>
        <text:list-item>
          <text:p text:style-name="P34">應徵之作品集以中文寫作為原則，以作者未曾結集出版之作品為限。</text:p>
        </text:list-item>
        <text:list-item>
          <text:p text:style-name="P34">作者參加徵選每年作品以一件為限(合集不在此限)，送件作品概不退件，請參選者自行留底稿。</text:p>
        </text:list-item>
        <text:list-item>
          <text:p text:style-name="P35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36">未公布入選名單前及入選作品一年內，作者不得將該作品集另行出</text:p>
        </text:list-item>
      </text:list>
      <text:p text:style-name="P17"><text:s text:c="8"/>版。</text:p>
      <text:list xml:id="list92132335280106" text:continue-numbering="true" text:style-name="WWNum10">
        <text:list-item>
          <text:p text:style-name="P37">入選作品編印成專集，除致贈相關單位外，將於各政府出版品展售書店及文化局通路書店委售，推廣宣傳。</text:p>
        </text:list-item>
        <text:list-item>
          <text:p text:style-name="P36">當年度獲入選出版作品之作家，未來兩年不得再參加徵選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8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T6">編</text:span><text:span text:style-name="T7">　　</text:span><text:span text:style-name="T8">號</text:span></text:p>
          </table:table-cell>
          <table:table-cell table:style-name="表格1.B2" table:number-columns-spanned="5" office:value-type="string">
            <text:p text:style-name="P11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6">請黏貼附1吋</text:p>
            <text:p text:style-name="P6">（半身近照）</text:p>
          </table:table-cell>
        </table:table-row>
        <table:table-row table:style-name="表格1.2">
          <table:table-cell table:style-name="表格1.A2" office:value-type="string">
            <text:p text:style-name="P6">參加類別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G2"/>
        </table:table-row>
        <table:table-row table:style-name="表格1.2">
          <table:table-cell table:style-name="表格1.A2" office:value-type="string">
            <text:p text:style-name="P6">作品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6">字 <text:s text:c="3"/>數</text:p>
          </table:table-cell>
          <table:table-cell table:style-name="表格1.B2" office:value-type="string">
            <text:p text:style-name="P6"/>
          </table:table-cell>
          <table:covered-table-cell table:style-name="表格1.G2"/>
        </table:table-row>
        <table:table-row table:style-name="表格1.2">
          <table:table-cell table:style-name="表格1.A2" office:value-type="string">
            <text:p text:style-name="P18"><text:span text:style-name="T6">姓</text:span><text:span text:style-name="T7">　　</text:span><text:span text:style-name="T8">名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E5" office:value-type="string">
            <text:p text:style-name="P18"><text:span text:style-name="T6">筆</text:span><text:span text:style-name="T7">　　</text:span><text:span text:style-name="T8">名 </text:span></text:p>
          </table:table-cell>
          <table:table-cell table:style-name="表格1.F5" office:value-type="string">
            <text:p text:style-name="P6"/>
          </table:table-cell>
          <table:covered-table-cell table:style-name="表格1.G2"/>
        </table:table-row>
        <table:table-row table:style-name="表格1.2">
          <table:table-cell table:style-name="表格1.A2" office:value-type="string">
            <text:p text:style-name="P6">出生日期</text:p>
          </table:table-cell>
          <table:table-cell table:style-name="表格1.B5" office:value-type="string">
            <text:p text:style-name="P18"><text:span text:style-name="T6"><text:s/>年 月</text:span><text:span text:style-name="T7"> </text:span><text:span text:style-name="T6">日</text:span></text:p>
          </table:table-cell>
          <table:table-cell table:style-name="表格1.C6" office:value-type="string">
            <text:p text:style-name="P18"><text:span text:style-name="T6">性</text:span><text:span text:style-name="T8">別</text:span></text:p>
          </table:table-cell>
          <table:table-cell table:style-name="表格1.C6" office:value-type="string">
            <text:p text:style-name="P6"/>
          </table:table-cell>
          <table:table-cell table:style-name="表格1.E5" office:value-type="string">
            <text:p text:style-name="P6">身分證字號</text:p>
          </table:table-cell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通訊住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戶籍住址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e-mail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聯絡手機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6">服務單位</text:p>
            <text:p text:style-name="P6">就讀學校</text:p>
          </table:table-cell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6">聯絡電話</text:p>
          </table:table-cell>
          <table:table-cell table:style-name="表格1.F9" table:number-columns-spanned="2" office:value-type="string">
            <text:p text:style-name="P5">（O）</text:p>
            <text:p text:style-name="P5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9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9"><text:span text:style-name="T15"></text:span><text:span text:style-name="T6">請就下列各項條件符合部分打勾</text:span></text:p>
            <text:p text:style-name="P12">□凡出生或曾設籍本縣以及在本縣就學、工作、居住六個月以上者。</text:p>
            <text:p text:style-name="P12">□雖非本縣籍作者，但其作品以描述宜蘭風土民情為主要內容者。</text:p>
            <text:p text:style-name="P13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0">同 <text:s text:c="3"/>意 <text:s text:c="3"/>書</text:p>
            <text:p text:style-name="P16">本人同意依宜蘭縣政府文化局「蘭陽文學叢書作家作品集」徵選要點之相關規定參選徵稿，對評選結果不得異議。 <text:s text:c="2"/></text:p>
            <text:p text:style-name="P16">此致 <text:s text:c="3"/>宜蘭縣政府文化局</text:p>
            <text:p text:style-name="P15">立同意書人：(簽章)　　　　　　　　 <text:s text:c="2"/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name-asian="Lucida Sans1" style:font-family-asian="'Lucida Sans'" style:font-family-generic-asian="system" style:font-pitch-asian="variable" style:font-size-asian="12pt" style:language-asian="ar" style:country-asian="SA" style:font-style-asian="italic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>
      <style:text-properties fo:color="#605e5c" loext:opacity="100%" fo:background-color="#c0c0c0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loext:opacity="100%" style:font-name="標楷體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ar" style:country-asian="SA" style:font-name-complex="標楷體2" style:font-family-complex="標楷體" style:font-family-generic-complex="system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" loext:num-list-format="%2%?" style:num-suffix="?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loext:num-list-format="%5%?" style:num-suffix="?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loext:num-list-format="%8%?" style:num-suffix="?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6</meta:editing-cycles>
    <meta:print-date>2023-10-23T15:27:44.726000000</meta:print-date>
    <meta:creation-date>2020-04-09T07:57:00</meta:creation-date>
    <dc:date>2024-04-02T09:20:57.833000000</dc:date>
    <meta:editing-duration>PT39M21S</meta:editing-duration>
    <meta:generator>LibreOffice/7.4.7.2$Windows_X86_64 LibreOffice_project/723314e595e8007d3cf785c16538505a1c878ca5</meta:generator>
    <meta:document-statistic meta:table-count="1" meta:image-count="0" meta:object-count="0" meta:page-count="3" meta:paragraph-count="67" meta:word-count="1887" meta:character-count="2105" meta:non-whitespace-character-count="2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