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10.506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03cm" table:align="center"/>
    </style:style>
    <style:style style:name="表格2.A" style:family="table-column">
      <style:table-column-properties style:column-width="5.61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5.2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03cm" table:align="center"/>
    </style:style>
    <style:style style:name="表格3.A" style:family="table-column">
      <style:table-column-properties style:column-width="5.618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5.2cm"/>
    </style:style>
    <style:style style:name="表格3.1" style:family="table-row">
      <style:table-row-properties style:min-row-height="0.6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ize="10pt" style:font-name-asian="新細明體" style:font-size-asian="10pt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776cm" fo:text-align="center" style:justify-single-word="false"/>
      <style:text-properties fo:font-size="16pt" fo:font-weight="bold" style:letter-kerning="true" style:font-name-asian="新細明體" style:font-size-asian="16pt" style:font-weight-asian="bold" style:font-size-complex="16pt"/>
    </style:style>
    <style:style style:name="P5" style:family="paragraph" style:parent-style-name="Standard">
      <style:paragraph-properties fo:margin-top="0.275cm" fo:margin-bottom="0cm" loext:contextual-spacing="false"/>
    </style:style>
    <style:style style:name="P6" style:family="paragraph" style:parent-style-name="Standard">
      <style:paragraph-properties fo:margin-top="0.275cm" fo:margin-bottom="0cm" loext:contextual-spacing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.275cm" fo:margin-bottom="0cm" loext:contextual-spacing="false"/>
      <style:text-properties style:font-name-asian="新細明體" style:font-size-complex="12pt"/>
    </style:style>
    <style:style style:name="P8" style:family="paragraph" style:parent-style-name="Standard">
      <style:paragraph-properties fo:margin-left="0.353cm" fo:margin-right="0cm" fo:margin-top="0.275cm" fo:margin-bottom="0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353cm" fo:margin-right="0cm" fo:margin-top="0.27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411cm" fo:margin-right="0cm" fo:margin-top="0.275cm" fo:margin-bottom="0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 style:master-page-name="MPF0">
      <style:paragraph-properties fo:orphans="2" fo:widows="2" style:page-number="auto" fo:break-before="page"/>
    </style:style>
    <style:style style:name="T1" style:family="text">
      <style:text-properties style:font-name-asian="新細明體"/>
    </style:style>
    <style:style style:name="T2" style:family="text">
      <style:text-properties fo:font-size="16pt" fo:font-weight="bold" style:letter-kerning="true" style:font-name-asian="新細明體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文字方塊 2" text:anchor-type="paragraph" svg:x="0.023cm" svg:y="0.004cm" svg:width="1.588cm" style:rel-width="scale" svg:height="0.699cm" style:rel-height="scale" draw:z-index="0"><draw:text-box><text:p text:style-name="P2">附件B</text:p></draw:text-box></draw:frame><text:span text:style-name="預設段落字型"><text:span text:style-name="T1"/></text:span></text:p>
      <text:p text:style-name="P3"><text:span text:style-name="預設段落字型"><text:span text:style-name="T2">國立新竹生活美學館</text:span></text:span></text:p>
      <text:p text:style-name="P4">109-110年「在地美．學生活」補助計畫</text:p>
      <text:p text:style-name="P3"><text:span text:style-name="預設段落字型"><text:span text:style-name="T2">計畫書</text:span></text:span></text:p>
      <text:p text:style-name="P6">一、計畫名稱：</text:p>
      <text:p text:style-name="P6">二、計畫緣起：</text:p>
      <text:p text:style-name="P6">三、計畫目標：</text:p>
      <text:p text:style-name="P5"><text:span text:style-name="預設段落字型"><text:span text:style-name="T3">四、辦理單位：</text:span></text:span> </text:p>
      <text:p text:style-name="P8">（一）主辦單位：</text:p>
      <text:p text:style-name="P8">（二）協辦單位：</text:p>
      <text:p text:style-name="P8">（三）補助單位：國立新竹生活美學館（及其他申請補助單位）</text:p>
      <text:p text:style-name="P9"><text:span text:style-name="預設段落字型"><text:span text:style-name="T5">【如有不足請自行增列】</text:span></text:span></text:p>
      <text:p text:style-name="P7">五、計畫期程：○年○月○日至○年○月○日</text:p>
      <text:p text:style-name="P5"><text:span text:style-name="預設段落字型"><text:span text:style-name="T3">六、實施地點：○○○（屬</text:span></text:span><text:span text:style-name="預設段落字型"><text:span text:style-name="T4">　　　</text:span></text:span><text:span text:style-name="預設段落字型"><text:span text:style-name="T3">縣/市</text:span></text:span><text:span text:style-name="預設段落字型"><text:span text:style-name="T4">　　　</text:span></text:span><text:span text:style-name="預設段落字型"><text:span text:style-name="T3">鄉/鎮/市/區</text:span></text:span><text:span text:style-name="預設段落字型"><text:span text:style-name="T4">　　　</text:span></text:span><text:span text:style-name="預設段落字型"><text:span text:style-name="T3">村/里）</text:span></text:span><text:span text:style-name="預設段落字型"><text:span text:style-name="T5">【如有不足請自行增列】</text:span></text:span></text:p>
      <text:p text:style-name="P8">（一）社區位置(請檢附地圖、圖片輔助說明)</text:p>
      <text:p text:style-name="P8">（二）與本計畫相關之活動地點、空間(請檢附地圖、圖片輔助說明)</text:p>
      <text:p text:style-name="P6">七、計畫內容：</text:p>
      <text:p text:style-name="P9"><text:span text:style-name="預設段落字型"><text:span text:style-name="T3">（一）社區資源現況：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類別</text:p>
          </table:table-cell>
          <table:table-cell table:style-name="表格1.A1" office:value-type="string">
            <text:p text:style-name="P11">資源現況</text:p>
          </table:table-cell>
        </table:table-row>
        <table:table-row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0">人力資源</text:p>
            <text:p text:style-name="P10">(含人口狀況、可動員參與人力、社區組織、志工團體、當地藝文人士等)</text:p>
          </table:table-cell>
          <table:table-cell table:style-name="表格1.C2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0">文化資源（含各種有形或無形文化資產、社會風土人情等）</text:p>
          </table:table-cell>
          <table:table-cell table:style-name="表格1.C3" office:value-type="string">
            <text:p text:style-name="P10"/>
          </table:table-cell>
        </table:table-row>
        <table:table-row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0">自然資源(含動物、植物、海洋、礦業、生態等)</text:p>
          </table:table-cell>
          <table:table-cell table:style-name="表格1.C4" office:value-type="string">
            <text:p text:style-name="P10"/>
          </table:table-cell>
        </table:table-row>
        <table:table-row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0">生產資源(含地方產業資源)</text:p>
          </table:table-cell>
          <table:table-cell table:style-name="表格1.C5" office:value-type="string">
            <text:p text:style-name="P10"/>
          </table:table-cell>
        </table:table-row>
        <table:table-row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10">景觀資源（含自然景觀、社會景觀及生活景觀）</text:p>
          </table:table-cell>
          <table:table-cell table:style-name="表格1.C6" office:value-type="string">
            <text:p text:style-name="P10"/>
          </table:table-cell>
        </table:table-row>
        <table:table-row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Standard"><text:span text:style-name="預設段落字型"><text:span text:style-name="T5">【如有不足請自行增列】</text:span></text:span></text:p>
          </table:table-cell>
          <table:table-cell table:style-name="表格1.C7" office:value-type="string">
            <text:p text:style-name="P10"/>
          </table:table-cell>
        </table:table-row>
      </table:table>
      <text:p text:style-name="P8">（二）社區現況與課題分析：</text:p>
      <text:p text:style-name="P8">（三）執行方式及活動內容：</text:p>
      <text:p text:style-name="P8">（四）執行進度：</text:p>
      <text:p text:style-name="P8">（五）人力分工：</text:p>
      <text:p text:style-name="P12">1.核心人員介紹（如：策劃人、顧問、講師等）：</text:p>
      <text:p text:style-name="P12">2.工作團隊名單及其負責項目：</text:p>
      <text:p text:style-name="P12"><text:soft-page-break/>3.可服務動員之對象與方式：</text:p>
      <text:p text:style-name="P8">（六）行銷宣傳：</text:p>
      <text:p text:style-name="P6">八、預期效益：</text:p>
      <text:p text:style-name="P8">（一）質化效益（如：此計畫可讓社區有何轉變？）：</text:p>
      <text:p text:style-name="P8">（二）量化效益（如：此計畫可辦理多少活動場次、參與人次、社區居民服務人次及時數？）：</text:p>
      <text:p text:style-name="P8">（三）績效指標：</text:p>
      <text:p text:style-name="P6">九、經費預算：</text:p>
      <text:p text:style-name="P8">（一）109年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0">工作項目</text:p>
          </table:table-cell>
          <table:table-cell table:style-name="表格2.A1" office:value-type="string">
            <text:p text:style-name="P10">單價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金額</text:p>
          </table:table-cell>
          <table:table-cell table:style-name="表格2.A1" office:value-type="string">
            <text:p text:style-name="P10">計算方式及說明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合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8">（二）110年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0">工作項目</text:p>
          </table:table-cell>
          <table:table-cell table:style-name="表格3.A1" office:value-type="string">
            <text:p text:style-name="P10">單價</text:p>
          </table:table-cell>
          <table:table-cell table:style-name="表格3.A1" office:value-type="string">
            <text:p text:style-name="P10">數量</text:p>
          </table:table-cell>
          <table:table-cell table:style-name="表格3.A1" office:value-type="string">
            <text:p text:style-name="P10">金額</text:p>
          </table:table-cell>
          <table:table-cell table:style-name="表格3.A1" office:value-type="string">
            <text:p text:style-name="P10">計算方式及說明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合計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6">十、其他與計畫相關之補充資料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/>
    </style:style>
    <style:style style:name="WW_5f_CharLFO13LVL2" style:display-name="WW_CharLFO13LVL2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二年度臺北縣社區營造點獎勵補助辦法</dc:title>
    <dc:subject/>
    <meta:initial-creator>user</meta:initial-creator>
    <dc:creator>吳柏勳</dc:creator>
    <meta:creation-date>2020-03-20T05:17:00Z</meta:creation-date>
    <dc:date>2020-03-20T05:17:00Z</dc:date>
    <meta:print-date>2020-03-17T05:12:00Z</meta:print-date>
    <meta:editing-cycles>2</meta:editing-cycles>
    <meta:editing-duration>PT0S</meta:editing-duration>
    <meta:document-statistic meta:table-count="3" meta:image-count="0" meta:object-count="0" meta:page-count="2" meta:paragraph-count="61" meta:word-count="634" meta:character-count="658" meta:non-whitespace-character-count="647"/>
    <meta:template xlink:type="simple" xlink:actuate="onRequest" xlink:title="" xlink:href="file:///C:/Users/user/AppData/Local/Microsoft/Windows/INetCache/IE/PNN3GRQ2/1253041_109D000193_109D2000067-01.odt/Normal"/>
  </office:meta>
</office:document-meta>
</file>