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新細明體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Text_20_body">
      <style:paragraph-properties fo:text-align="start" style:justify-single-word="false"/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P2" style:family="paragraph" style:parent-style-name="Standard">
      <style:paragraph-properties fo:text-align="start" style:justify-single-word="false"/>
      <style:text-properties style:language-asian="zh" style:country-asian="TW"/>
    </style:style>
    <style:style style:name="P3" style:family="paragraph" style:parent-style-name="Standard">
      <style:paragraph-properties fo:text-align="start" style:justify-single-word="false"/>
      <style:text-properties style:font-name="微軟正黑體" fo:font-size="12pt" style:font-name-asian="微軟正黑體" style:font-size-asian="12pt" style:font-size-complex="12pt"/>
    </style:style>
    <style:style style:name="P4" style:family="paragraph" style:parent-style-name="Standard">
      <style:paragraph-properties fo:text-align="start" style:justify-single-word="false"/>
      <style:text-properties style:font-name="微軟正黑體" fo:font-size="12pt" style:font-name-asian="微軟正黑體" style:font-size-asian="12pt" style:language-asian="zh" style:country-asian="TW" style:font-size-complex="12pt"/>
    </style:style>
    <style:style style:name="T1" style:family="text">
      <style:text-properties fo:color="#000000"/>
    </style:style>
    <style:style style:name="T2" style:family="text">
      <style:text-properties fo:color="#000000" fo:language="en" fo:country="US"/>
    </style:style>
    <style:style style:name="T3" style:family="text">
      <style:text-properties style:font-name="微軟正黑體" fo:font-size="12pt" style:font-name-asian="微軟正黑體" style:font-size-asian="12pt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戀火‧再生—趙世傳膠彩畫展</text:p>
      <text:p text:style-name="P3">第34屆桃園美術家薪傳展</text:p>
      <text:p text:style-name="P4"/>
      <text:p text:style-name="P4"/>
      <text:p text:style-name="P4">一、時間:108年4月17日至5月5日</text:p>
      <text:p text:style-name="P4">二、地點:桃園市政府文化局第一、二展覽室</text:p>
      <text:p text:style-name="P4"/>
      <text:p text:style-name="P4">三、展覽簡介:</text:p>
      <text:p text:style-name="P1">本次展出藝術家趙世傳的膠彩創作。趙世傳繼承恩師許深州嚴謹創作的精神，作品細膩且富層次感。本展特別邀請資深藝術史學者賴明珠教授擔任策展人。賴教授以「戀火‧再生」為命題，依趙世傳創作的歷程與繪畫風格類型<text:span text:style-name="T1">，區分為四個主題展區</text:span><text:span text:style-name="T2">:</text:span><text:span text:style-name="T1">「自然觀照」、「東西融通」、「形式變革」、「意念表現」，</text:span>另規畫陳列寫生稿、草稿、底圖，以及照片資料等，以文獻對照又兼具故事性的展示手法，讓觀眾能理解藝術家的創作過程與生命史。</text:p>
      <text:p text:style-name="P2"/>
      <text:p text:style-name="P2">四、開幕記者會:<text:span text:style-name="T3">108年4月17日上午10時30分於桃園市政府文化局大廳</text:span></text:p>
      <text:p text:style-name="P2"/>
      <text:p text:style-name="P2">五、膠彩藝術座談會:</text:p>
      <text:p text:style-name="P2">(一)第一場：與膠彩畫家面對面。</text:p>
      <text:p text:style-name="P2">１、時間：4月20日(六)下午2時。</text:p>
      <text:p text:style-name="P2">２、地點：桃園市政府文化局5樓團體視聽室。</text:p>
      <text:p text:style-name="P2">(二)第二場：從臺展三少年到當代膠彩畫。</text:p>
      <text:p text:style-name="P2">１、時間：4月28日(日)下午2時。</text:p>
      <text:p text:style-name="P2">２、地點：桃園市政府文化局B1家具博物館視聽室。</text:p>
      <text:p text:style-name="P2">(三)本論壇採預先報名，有興趣之民眾請於https://bit.ly/2COh6v1 填寫報名資訊。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新細明體" svg:font-family="新細明體, 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微軟正黑體" svg:font-family="微軟正黑體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Microsoft YaHei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1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9-04-02T09:57:09.44</meta:creation-date>
    <dc:date>2019-04-03T11:32:56.28</dc:date>
    <meta:editing-duration>PT12M37S</meta:editing-duration>
    <meta:editing-cycles>2</meta:editing-cycles>
    <meta:generator>OpenOffice/4.1.6$Win32 OpenOffice.org_project/416m1$Build-9790</meta:generator>
    <meta:document-statistic meta:table-count="0" meta:image-count="0" meta:object-count="0" meta:page-count="1" meta:paragraph-count="15" meta:word-count="445" meta:character-count="481"/>
  </office:meta>
</office:document-meta>
</file>