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32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3.582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4.1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38cm" fo:margin-right="0cm" fo:text-indent="-0.838cm" style:auto-text-indent="false"/>
    </style:style>
    <style:style style:name="P9" style:family="paragraph" style:parent-style-name="Standard">
      <style:paragraph-properties fo:margin-left="1.676cm" fo:margin-right="0cm" fo:text-indent="-1.252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「2019 文化創意產業永續與前瞻學術研討會」徵稿啟事</text:span></text:p>
      <text:p text:style-name="Standard"><text:span text:style-name="T2">一、主辦單位：國立屏東大學文化創意產業學系</text:span></text:p>
      <text:p text:style-name="Standard"><text:span text:style-name="T2">二、會議時間：108 年 10 月 25 日(星期五)。</text:span></text:p>
      <text:p text:style-name="Standard"><text:span text:style-name="T2">三、會議地點：國立屏東大學民生校區教學科技館 (屏東市民生路 4-18 號)</text:span></text:p>
      <text:p text:style-name="Standard"><text:span text:style-name="T2">四、會議目的：</text:span></text:p>
      <text:p text:style-name="P6"><text:span text:style-name="T2">此次研討會為本系舉辦之第十一屆「文化創意產業永續與前瞻」學術研討會，期盼能吸引地方創生與創業、原鄉經濟產業、青年微型創業等相關領域之先進、專家與學者參與，透過本次研討會場域進行交流與對話。</text:span></text:p>
      <text:p text:style-name="Standard"><text:span text:style-name="T2">五、徵稿主題：本研討會將以『地方創生與創業』為主題，並包括以下五個子題─</text:span></text:p>
      <text:p text:style-name="P7"><text:span text:style-name="T2">子題一 地方創生與創業之人才培育之相關主題</text:span></text:p>
      <text:p text:style-name="P7"><text:span text:style-name="T2">子題二 地方創生創業與社會企業之相關主題</text:span></text:p>
      <text:p text:style-name="P7"><text:span text:style-name="T2">子題三 原鄉經濟產業再活化之相關主題</text:span></text:p>
      <text:p text:style-name="P7"><text:span text:style-name="T2">子題四 青年微型創業發展與未來之相關主題</text:span></text:p>
      <text:p text:style-name="P7"><text:span text:style-name="T2">子題五 其他文化創意產業相關議題</text:span></text:p>
      <text:p text:style-name="P8"><text:span text:style-name="T2">六、徵稿對象：徵稿對象為相關領域及實務之研究人員、學者、業界專家及研究生，預計徵選 12 篇論文進行發表，其餘則列為海報發表。</text:span></text:p>
      <text:p text:style-name="Standard"><text:span text:style-name="T2">七、投稿方式：將採摘要與全文二階段審稿機制</text:span></text:p>
      <text:p text:style-name="P9"><text:span text:style-name="T2">（一）摘要投稿：請於108年8月23日（星期五）前將論文題目與 500 字以內之摘要，並同個人簡歷(請以主要聯絡人(投稿人)填寫履歷，如下表)、聯絡方式寄至 nptucci2019@gmail.com「2019 文化創意產業永續與前瞻學術研討會」籌備小組收。投稿摘要經審查通過後，結果將於 108 年 8月30日（星期五）前於國立屏東大學文化創意產業學系網站(http://www.cci.nptu.edu.tw/ )公布，並以 e-mail 通知投稿人。</text:span></text:p>
      <text:p text:style-name="P9"><text:span text:style-name="T2">（二）全文繳交：請通過摘要審查之投稿人於 108年10月4日（星期五）前，以中文或英文撰寫，並以電腦 word 檔打字、A4 橫式書寫。論文全文請寄至 nptucci2019@gmail.com「文化創意產業永續與前瞻研討會」籌備小組，以供印製研討會論文手冊。</text:span></text:p>
      <text:p text:style-name="Standard"><text:span text:style-name="T2">八、投稿論文規定：</text:span></text:p>
      <text:p text:style-name="P10"><text:span text:style-name="T2">（一）投稿稿件以未公開發表者為限，每人限投 1 篇。</text:span></text:p>
      <text:p text:style-name="P9"><text:span text:style-name="T2">（二）全文稿件(含圖表)中文字數以 15,000 字以內，英文稿件則以不超過 15 頁為限，格式採 APA 第六版，並依論文主題提供 3 至 5 組關鍵詞，及 500 字以下之摘要。稿件後另註明個人服務（研究）單位、職稱、行動電話、E-mail、通訊住址等。</text:span></text:p>
      <text:p text:style-name="P9"><text:span text:style-name="T2">（三）研討會投稿錄取之論文將不收取任何費用，亦不支付稿酬，各項文責及圖像使用版權概由作者自負，獲入選者將安排於研討會中公開發表，並邀請相關領域之學者專家進行講評討論。</text:span></text:p>
      <text:p text:style-name="P8"><text:span text:style-name="T2">九、本研討會各項有關事宜，請洽『文化創意產業永續與前瞻學術研討會』籌備小組，聯絡電話： (08)766-3800 分機 35701。</text:span></text:p>
      <text:p text:style-name="P3"/>
      <text:p text:style-name="P11"><text:span text:style-name="T3">個 人 簡 歷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Standard"><text:span text:style-name="T2">基本資訊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Standard"><text:span text:style-name="T2">姓名：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Standard"><text:span text:style-name="T2">性別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Standard"><text:span text:style-name="T2">現職：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Standard"><text:span text:style-name="T2">職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Standard"><text:span text:style-name="T2">電話： 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Standard"><text:span text:style-name="T2">行動電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Standard"><text:span text:style-name="T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5"><text:span text:style-name="T2">通訊位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<text:span text:style-name="T2">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"><text:span text:style-name="T2">學校名稱</text:span></text:p>
          </table:table-cell>
          <table:covered-table-cell/>
          <table:table-cell table:style-name="表格1.C8" table:number-columns-spanned="2" office:value-type="string">
            <text:p text:style-name="P1"><text:span text:style-name="T2">科系</text:span></text:p>
          </table:table-cell>
          <table:covered-table-cell/>
          <table:table-cell table:style-name="表格1.E8" table:number-columns-spanned="2" office:value-type="string">
            <text:p text:style-name="P1"><text:span text:style-name="T2">自（年/月）</text:span></text:p>
          </table:table-cell>
          <table:covered-table-cell/>
          <table:table-cell table:style-name="表格1.G8" office:value-type="string">
            <text:p text:style-name="P1"><text:span text:style-name="T2">至（年/月）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5"><text:span text:style-name="T2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2">個人專長</text:span></text:p>
          </table:table-cell>
          <table:table-cell table:style-name="表格1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"><text:span text:style-name="T2">經歷</text:span></text:p>
          </table:table-cell>
          <table:table-cell table:style-name="表格1.B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雨宸</meta:initial-creator>
    <dc:creator>總發文黃美玲</dc:creator>
    <meta:editing-cycles>5</meta:editing-cycles>
    <meta:creation-date>2019-05-27T06:40:00</meta:creation-date>
    <dc:date>2019-06-18T08:42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39" meta:word-count="991" meta:character-count="1175" meta:non-whitespace-character-count="1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