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</office:font-face-decls>
  <office:automatic-styles>
    <style:style style:name="表格1" style:family="table">
      <style:table-properties style:width="16.727cm" fo:margin-left="-0.215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5.189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1" fo:border-right="none" fo:border-top="3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26cm 0.026cm 0.053cm" style:border-line-width-top="0.026cm 0.026cm 0.053cm" fo:padding-left="0.191cm" fo:padding-right="0.191cm" fo:padding-top="0cm" fo:padding-bottom="0cm" fo:border-left="0.5pt solid #000001" fo:border-right="3pt double #000001" fo:border-top="3pt double #000001" fo:border-bottom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1" fo:border-right="none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26cm 0.026cm 0.053cm" fo:padding-left="0.191cm" fo:padding-right="0.191cm" fo:padding-top="0cm" fo:padding-bottom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0.834cm" fo:keep-together="auto"/>
    </style:style>
    <style:style style:name="表格1.6" style:family="table-row">
      <style:table-row-properties style:min-row-height="2.491cm" fo:keep-together="auto"/>
    </style:style>
    <style:style style:name="表格1.7" style:family="table-row">
      <style:table-row-properties style:min-row-height="2.706cm" fo:keep-together="auto"/>
    </style:style>
    <style:style style:name="表格1.8" style:family="table-row">
      <style:table-row-properties style:min-row-height="4.147cm" fo:keep-together="auto"/>
    </style:style>
    <style:style style:name="表格1.9" style:family="table-row">
      <style:table-row-properties style:min-row-height="0.358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2.051cm" fo:keep-together="auto"/>
    </style:style>
    <style:style style:name="表格1.A12" style:family="table-cell">
      <style:table-cell-properties style:vertical-align="middle" fo:background-color="#ffffff" style:border-line-width-left="0.026cm 0.026cm 0.053cm" style:border-line-width-bottom="0.026cm 0.026cm 0.053cm" fo:padding-left="0.191cm" fo:padding-right="0.191cm" fo:padding-top="0cm" fo:padding-bottom="0cm" fo:border-left="3pt double #000001" fo:border-right="none" fo:border-top="0.5pt solid #000001" fo:border-bottom="3pt double #000001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right="0.026cm 0.026cm 0.053cm" style:border-line-width-bottom="0.026cm 0.026cm 0.053cm" fo:padding-left="0.191cm" fo:padding-right="0.191cm" fo:padding-top="0cm" fo:padding-bottom="0cm" fo:border-left="0.5pt solid #000001" fo:border-right="3pt double #000001" fo:border-top="0.5pt solid #000001" fo:border-bottom="3pt double #000001">
        <style:background-image/>
      </style:table-cell-properties>
    </style:style>
    <style:style style:name="表格2" style:family="table">
      <style:table-properties style:width="16.598cm" fo:margin-left="0cm" fo:margin-top="0cm" fo:margin-bottom="0cm" table:align="left" style:writing-mode="lr-tb"/>
    </style:style>
    <style:style style:name="表格2.A" style:family="table-column">
      <style:table-column-properties style:column-width="16.598cm"/>
    </style:style>
    <style:style style:name="表格2.1" style:family="table-row">
      <style:table-row-properties style:min-row-height="0.974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2.25pt solid #000001" fo:border-bottom="0.75pt solid #000001">
        <style:background-image/>
      </style:table-cell-properties>
    </style:style>
    <style:style style:name="表格2.2" style:family="table-row">
      <style:table-row-properties style:min-row-height="1.071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2.2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9.126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1pt solid #000001" fo:border-bottom="1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76cm" fo:text-align="justify" style:justify-single-word="false" fo:hyphenation-ladder-count="no-limit"/>
      <style:text-properties fo:color="#000000"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776cm"/>
      <style:text-properties fo:color="#000000" style:font-name="標楷體" fo:font-size="14pt" fo:font-style="italic" style:font-name-asian="標楷體1" style:font-size-asian="14pt" style:font-style-asian="italic" style:font-name-complex="標楷體1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text-properties fo:color="#000000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7" style:family="paragraph" style:parent-style-name="_28_一_29_">
      <style:paragraph-properties fo:margin-left="1.834cm" fo:margin-right="0cm" fo:line-height="0.776cm" fo:text-align="start" style:justify-single-word="false" fo:text-indent="-0.988cm" style:auto-text-indent="false" fo:keep-with-next="always"/>
      <style:text-properties fo:color="#000000" style:font-name="Times New Roman" style:font-size-complex="14pt"/>
    </style:style>
    <style:style style:name="P18" style:family="paragraph" style:parent-style-name="Default">
      <style:paragraph-properties fo:line-height="0.776cm"/>
    </style:style>
    <style:style style:name="P19" style:family="paragraph" style:parent-style-name="Default">
      <style:paragraph-properties fo:line-height="0.776cm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</style:style>
    <style:style style:name="P21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officeooo:paragraph-rsid="001f4529" style:letter-kerning="true" style:font-name-asian="標楷體1" style:font-size-asian="14pt" style:font-name-complex="標楷體1" style:font-size-complex="14pt"/>
    </style:style>
    <style:style style:name="P22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List_20_Paragraph">
      <style:paragraph-properties fo:margin-left="4.5cm" fo:margin-right="0cm" fo:line-height="0.776cm" fo:text-align="justify" style:justify-single-word="false" fo:text-indent="-3.699cm" style:auto-text-indent="false"/>
    </style:style>
    <style:style style:name="P25" style:family="paragraph" style:parent-style-name="List_20_Paragraph">
      <style:paragraph-properties fo:margin-left="4.5cm" fo:margin-right="0cm" fo:line-height="0.776cm" fo:text-align="justify" style:justify-single-word="false" fo:text-indent="-3.69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776cm" fo:text-align="justify" style:justify-single-word="false" fo:break-before="pag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-0.191cm" fo:margin-right="0cm" fo:line-height="0.776cm" fo:text-align="center" style:justify-single-word="false" fo:text-indent="0.208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-0.141cm" fo:margin-right="0cm" fo:line-height="0.776cm" fo:text-indent="-0.706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Standard">
      <style:paragraph-properties fo:margin-top="0.127cm" fo:margin-bottom="0cm" loext:contextual-spacing="false" fo:line-height="0.847cm" fo:text-align="center" style:justify-single-word="false" style:page-number="auto"/>
      <style:text-properties fo:color="#000000"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List_20_Paragraph" style:list-style-name="WWNum12">
      <style:paragraph-properties fo:line-height="0.776cm" fo:text-align="justify" style:justify-single-word="false"/>
    </style:style>
    <style:style style:name="P33" style:family="paragraph" style:parent-style-name="List_20_Paragraph" style:list-style-name="WWNum15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List_20_Paragraph" style:list-style-name="WWNum7">
      <style:paragraph-properties fo:margin-left="0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List_20_Paragraph" style:list-style-name="WWNum15">
      <style:paragraph-properties fo:margin-left="0cm" fo:margin-right="0cm" fo:line-height="0.776cm" fo:text-align="justify" style:justify-single-word="false" fo:text-indent="0cm" style:auto-text-indent="false"/>
      <style:text-properties fo:color="#000000" style:font-name="標楷體" fo:font-size="14pt" officeooo:paragraph-rsid="001f4529" style:font-name-asian="標楷體1" style:font-size-asian="14pt" style:font-name-complex="標楷體1" style:font-size-complex="14pt"/>
    </style:style>
    <style:style style:name="P36" style:family="paragraph" style:parent-style-name="_28_一_29_" style:list-style-name="WWNum14">
      <style:paragraph-properties fo:line-height="0.776cm" fo:text-align="start" style:justify-single-word="false" fo:hyphenation-ladder-count="no-limit" fo:keep-with-next="always"/>
      <style:text-properties fo:color="#000000" style:font-name="Times New Roman" style:font-size-complex="14pt" fo:hyphenate="false" fo:hyphenation-remain-char-count="2" fo:hyphenation-push-char-count="2"/>
    </style:style>
    <style:style style:name="P37" style:family="paragraph" style:parent-style-name="_28_一_29_" style:list-style-name="WWNum14">
      <style:paragraph-properties fo:line-height="0.776cm" fo:text-align="start" style:justify-single-word="false" fo:hyphenation-ladder-count="no-limit" fo:keep-with-next="always"/>
      <style:text-properties fo:hyphenate="false" fo:hyphenation-remain-char-count="2" fo:hyphenation-push-char-count="2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officeooo:rsid="00218576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style:font-name="華康中圓體(P)" fo:font-size="14pt" style:font-name-asian="華康中圓體(P)1" style:font-size-asian="14pt" style:font-size-complex="14pt"/>
    </style:style>
    <style:style style:name="T12" style:family="text">
      <style:text-properties fo:color="#000000" style:font-name="華康中圓體(P)" fo:font-size="14pt" style:font-name-asian="華康中圓體(P)1" style:font-size-asian="14pt" style:font-name-complex="標楷體1" style:font-size-complex="14pt"/>
    </style:style>
    <style:style style:name="T13" style:family="text">
      <style:text-properties fo:color="#000000" style:font-name="新細明體" fo:font-size="14pt" style:font-size-asian="14pt" style:font-name-complex="標楷體1" style:font-size-complex="14pt"/>
    </style:style>
    <style:style style:name="T14" style:family="text">
      <style:text-properties fo:color="#000000" style:font-name="新細明體" fo:font-size="14pt" style:font-size-asian="14pt" style:font-size-complex="14pt"/>
    </style:style>
    <style:style style:name="T15" style:family="text">
      <style:text-properties fo:color="#000000" style:font-name="新細明體" fo:font-size="14pt" style:font-size-asian="14pt" style:font-name-complex="新細明體1" style:font-size-complex="14pt"/>
    </style:style>
    <style:style style:name="T16" style:family="text">
      <style:text-properties fo:color="#000000" style:font-name="新細明體" fo:font-size="16pt" style:font-size-asian="16pt" style:font-name-complex="新細明體1" style:font-size-complex="16pt"/>
    </style:style>
    <style:style style:name="T17" style:family="text">
      <style:text-properties fo:color="#000000" style:font-name="新細明體" style:font-name-asian="新細明體1" style:font-size-complex="14pt"/>
    </style:style>
    <style:style style:name="T18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19" style:family="text">
      <style:text-properties fo:color="#000000" style:font-name="Times New Roman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officeooo:rsid="002015ca" style:font-name-asian="標楷體1" style:font-size-asian="14pt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紀念堂管理處演藝廳表演藝術合作計畫</text:p>
      <text:list xml:id="list3309970548871433233" text:style-name="WWNum7">
        <text:list-header>
          <text:p text:style-name="P34">一、計畫目的</text:p>
        </text:list-header>
      </text:list>
      <text:p text:style-name="P21">為拓展中正紀念堂場域藝文新氣息，鼓勵民眾參與藝文活動，本 </text:p>
      <text:p text:style-name="P21">處透過公開徵求表演團體合作方式及提供演出舞台，創造優質的</text:p>
      <text:p text:style-name="P21">表演藝術環境。</text:p>
      <text:p text:style-name="P3"><text:span text:style-name="T1">二、</text:span><text:span text:style-name="T5">申請人資格</text:span></text:p>
      <text:p text:style-name="P16"><text:span text:style-name="T1">從事舞蹈、戲劇、音樂、民俗技藝或其他表演藝術活動，且依我國法令核准設立、登記或立案之法人、民間團體或領有中華民國身分證或</text:span><text:span text:style-name="T8">居留證</text:span><text:span text:style-name="T1">之自然人。</text:span></text:p>
      <text:p text:style-name="P6">三、時間與地點</text:p>
      <text:p text:style-name="P24"><text:span text:style-name="T2">（一)演出時間：申請人遞件前，應先至本處官網/</text:span><text:a xlink:type="simple" xlink:href="https://event.culture.tw/CKSMH/portal/Location/I5201MAction!detail" text:style-name="Internet_20_link" text:visited-style-name="Visited_20_Internet_20_Link"><text:span text:style-name="T20">場地使用申請</text:span></text:a><text:span text:style-name="T20">/租借預約/演藝廳/</text:span><text:span text:style-name="T21">申請</text:span><text:span text:style-name="T2">或電</text:span><text:span text:style-name="T4">洽</text:span><text:span text:style-name="T2">演藝廳檔期</text:span><text:span text:style-name="T11">（</text:span><text:span text:style-name="T2">本案承辦人梁薇蘋；聯絡電話：02-23431100分機1</text:span><text:span text:style-name="T3">116</text:span><text:span text:style-name="T2">）</text:span><text:span text:style-name="T11">。</text:span></text:p>
      <text:p text:style-name="P25">（二)演出地點：中正紀念堂演藝廳。</text:p>
      <text:p text:style-name="P6">四、時間及申請方式</text:p>
      <text:p text:style-name="P20"><text:span text:style-name="T1">（一)自本計畫公告之日起開放受理申請</text:span><text:span text:style-name="T7">。</text:span></text:p>
      <text:p text:style-name="P20"><text:span text:style-name="T1">（二)檢具申請表(格式如附件一，請繕打並加蓋章戳)、A式規格完整企畫書（格式如附件二）及立案證書（或中華民國身分證、居留證)影本，一式二份，以掛號寄送或專人送達本處（地址：臺北市中山南路21號推廣教育組）</text:span><text:span text:style-name="T12">。</text:span><text:span text:style-name="T1">電子檔一併寄送cw009@ms.cksmh.gov.tw</text:span><text:span text:style-name="T12">。</text:span></text:p>
      <text:p text:style-name="P22">（三)本處收受之所有申請資料及附件，不論審核結果，概不予退件。</text:p>
      <text:p text:style-name="P3"><text:span text:style-name="T1">五</text:span><text:span text:style-name="T13">、</text:span><text:span text:style-name="T1">審查作業</text:span></text:p>
      <text:list xml:id="list5725378133019181741" text:style-name="WWNum12">
        <text:list-item>
          <text:p text:style-name="P32"><text:span text:style-name="T1">由本處就申請人所提企畫書之演出內容完整性、具體可行性及團隊實績或具國際交流推廣等項目進行審查</text:span><text:span text:style-name="T22">。</text:span></text:p>
        </text:list-item>
        <text:list-item>
          <text:p text:style-name="P32"><text:span text:style-name="T1">本處核定後正式通知申請人</text:span><text:span text:style-name="T12">，</text:span><text:span text:style-name="T1">申請人應依公文所載期限與本處簽訂演出契約，並依申請內容與計畫執行演出活動。</text:span></text:p>
        </text:list-item>
      </text:list>
      <text:p text:style-name="P3"><text:span text:style-name="T1">六</text:span><text:span text:style-name="T13">、</text:span><text:span text:style-name="T1">合作方式</text:span></text:p>
      <text:list xml:id="list399547992057535683" text:style-name="WWNum15">
        <text:list-item>
          <text:p text:style-name="P33">通過審查之申請人（以下簡稱表演團體）負責演出節目籌劃與執行，包括演出聯繫及協調、舞台設備搭設與場地布置及演員費用支付等。</text:p>
        </text:list-item>
        <text:list-item>
          <text:p text:style-name="P33">本處免費提供場地與基本音響服務，以及文宣製作、觀眾服 <text:s text:c="4"/><text:soft-page-break/>務、票務作業等前後台工作項目。</text:p>
        </text:list-item>
        <text:list-item>
          <text:p text:style-name="P33">票房收入（扣除票務作業費用）採八二拆帳，即前開收入之80％為表演團體所有，20%歸本處。</text:p>
          <text:p text:style-name="P35"><text:s text:c="3"/>（四）表演團體演出現場，如有販售週邊商品，其銷售額之8%歸</text:p>
          <text:p text:style-name="P35"><text:s text:c="8"/>本處所有。</text:p>
        </text:list-item>
      </text:list>
      <text:p text:style-name="P3"><text:span text:style-name="T1">七</text:span><text:span text:style-name="T13">、</text:span><text:span text:style-name="T1">撥款及核銷</text:span></text:p>
      <text:p text:style-name="P20"><text:span text:style-name="T5">（一)表演團體於演出完成後30個工作天內檢具領據及演出簡要成果報告（含成果照10張）送</text:span><text:span text:style-name="T1">交本處，俾憑辦理撥款。</text:span></text:p>
      <text:p text:style-name="P20"><text:span text:style-name="T1">（二)表演團體應同意將前款演出簡要成果報告</text:span><text:span text:style-name="T12">，</text:span><text:span text:style-name="T1">無償授權本處於非營利範圍內不限地域、時間、次數、方式使用。</text:span></text:p>
      <text:p text:style-name="P20"><text:span text:style-name="T1">（三)表演團體如為自然人</text:span><text:span text:style-name="T12">，</text:span><text:span text:style-name="T1">其</text:span><text:span text:style-name="T2">個人所得稅負，本處依規定先行扣繳。</text:span></text:p>
      <text:p text:style-name="P6">八、表演團體應配合事項</text:p>
      <text:p text:style-name="P20"><text:span text:style-name="T5">（一)本處僅提供演藝廳基本音響設備（音響、麥克風及麥克風架、</text:span><text:span text:style-name="T1">譜架及相關線材）；惟如音響設備不敷使用，或有其他如舞台、燈光等設備需求，應自洽廠商，並負擔費用。</text:span></text:p>
      <text:p text:style-name="P20"><text:span text:style-name="T2">（二)提供節目宣傳照片及演出內容（演員</text:span><text:span text:style-name="T14">、</text:span><text:span text:style-name="T2">節目介紹等）</text:span><text:span text:style-name="T11">，</text:span><text:span text:style-name="T2">俾本處海報製作與票務宣傳，雙方共列主辦單位，另請自行運用各項管道宣傳，達行銷推廣加乘效益。</text:span></text:p>
      <text:p text:style-name="P23">（三)每場演出應免費提供1樓座位貴賓券20張。</text:p>
      <text:p text:style-name="P23">（四)表演內容如有著作權法第3條第1項第9款之適用須合法取得授權，如有侵害第三人合法權益時，應負責處理並承擔一切法律責任。</text:p>
      <text:p text:style-name="P22">（五)活動期間由本處拍攝及表演團體提供之圖片、印製之簡介或專輯，表演團體應無償授權本處基於宣傳推廣之用途，得為重製之權利。</text:p>
      <text:p text:style-name="P22">（六)除因天災或其他不可抗力因素，且該年度尚有空餘檔期並經本處同意得予調整者外，表演團體不得要求變更檔期， </text:p>
      <text:p text:style-name="P6">九、附則</text:p>
      <text:p text:style-name="P31">本計畫相關事項如有疑義或未盡事宜，依其他相關法令或由本處解釋之。</text:p>
      <text:p text:style-name="P26">附件一</text:p>
      <text:p text:style-name="P13"><text:s text:c="3"/>國立中正紀念堂管理處演藝廳表演藝術演出合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節目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申請單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11">代表人</text:p>
            <text:p text:style-name="P11">姓名職稱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1">節目型態</text:p>
          </table:table-cell>
          <table:table-cell table:style-name="表格1.E2" table:number-columns-spanned="4" office:value-type="string">
            <text:p text:style-name="P4"><text:span text:style-name="T18"></text:span><text:span text:style-name="T1">音樂 </text:span><text:span text:style-name="T18"></text:span><text:span text:style-name="T1">戲劇 </text:span><text:span text:style-name="T18"></text:span><text:span text:style-name="T1">說唱藝術 </text:span><text:span text:style-name="T18"></text:span><text:span text:style-name="T1">其他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票價</text:p>
          </table:table-cell>
          <table:table-cell table:style-name="表格1.E2" table:number-columns-spanned="4" office:value-type="string">
            <text:p text:style-name="P2"><text:span text:style-name="T18"></text:span><text:span text:style-name="T1">250元 </text:span><text:span text:style-name="T18"></text:span><text:span text:style-name="T1">350元 </text:span><text:span text:style-name="T18"></text:span><text:span text:style-name="T1">500元 </text:span><text:span text:style-name="T18"></text:span><text:span text:style-name="T1">其他</text:span><text:span text:style-name="T6"> <text:s text:c="7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觀眾</text:p>
          </table:table-cell>
          <table:table-cell table:style-name="表格1.E2" table:number-columns-spanned="4" office:value-type="string">
            <text:p text:style-name="P2"><text:span text:style-name="T18"></text:span><text:span text:style-name="T1">親子 <text:s text:c="3"/></text:span><text:span text:style-name="T18"></text:span><text:span text:style-name="T1">建議7歲以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演出日期</text:p>
          </table:table-cell>
          <table:table-cell table:style-name="表格1.E2" table:number-columns-spanned="4" office:value-type="string">
            <text:p text:style-name="P5"><text:span text:style-name="T1">申請檔期 </text:span><text:span text:style-name="T6"><text:s text:c="10"/></text:span><text:span text:style-name="T15">、</text:span><text:span text:style-name="T1"> </text:span><text:span text:style-name="T6"><text:s text:c="9"/></text:span><text:span text:style-name="T15">、</text:span><text:span text:style-name="T1"> </text:span><text:span text:style-name="T6"><text:s text:c="9"/></text:span></text:p>
            <text:p text:style-name="P8">（請依優先順序填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>演出單位</text:p>
            <text:p text:style-name="P27">簡 <text:s text:c="3"/>介</text:p>
          </table:table-cell>
          <table:table-cell table:style-name="表格1.E2" table:number-columns-spanned="4" office:value-type="string">
            <text:p text:style-name="P19"><text:s/></text:p>
            <text:p text:style-name="P19"/>
            <text:p text:style-name="P19"/>
            <text:p text:style-name="P1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節目內容</text:p>
            <text:p text:style-name="P11">摘要</text:p>
          </table:table-cell>
          <table:table-cell table:style-name="表格1.E2" table:number-columns-spanned="4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7">聯絡人</text:p>
          </table:table-cell>
          <table:table-cell table:style-name="表格1.B2" table:number-columns-spanned="2" office:value-type="string">
            <text:p text:style-name="P6">姓名：</text:p>
          </table:table-cell>
          <table:covered-table-cell/>
          <table:table-cell table:style-name="表格1.E2" table:number-columns-spanned="2" office:value-type="string">
            <text:p text:style-name="P9">電話：</text:p>
          </table:table-cell>
          <table:covered-table-cell/>
        </table:table-row>
        <table:table-row table:style-name="表格1.9">
          <table:covered-table-cell/>
          <table:table-cell table:style-name="表格1.E2" table:number-columns-spanned="4" office:value-type="string">
            <text:p text:style-name="P9">地址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4" office:value-type="string">
            <text:p text:style-name="P9">E-mail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8">申請單位</text:p>
            <text:p text:style-name="P28">戳記（或申請人印章）</text:p>
          </table:table-cell>
          <table:table-cell table:style-name="表格1.B12" table:number-columns-spanned="4" office:value-type="string">
            <text:p text:style-name="P10"/>
            <text:p text:style-name="P9"/>
            <text:p text:style-name="P9"/>
            <text:p text:style-name="P9">（請檢附立案或登記證明文件影本或身分證件正反影本）</text:p>
          </table:table-cell>
          <table:covered-table-cell/>
          <table:covered-table-cell/>
          <table:covered-table-cell/>
        </table:table-row>
      </table:table>
      <text:p text:style-name="P29"><text:s text:c="2"/>(本表如篇幅不足，可跨頁書寫)</text:p>
      <text:p text:style-name="P2"><text:soft-page-break/><text:span text:style-name="T9">附件二：企畫書（請務必擇要填入）</text:span><text:span text:style-name="T16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節目名稱：</text:p>
          </table:table-cell>
        </table:table-row>
        <table:table-row table:style-name="表格2.2">
          <table:table-cell table:style-name="表格2.A2" office:value-type="string">
            <text:p text:style-name="P15">演出人員名單與簡歷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計畫內容：</text:p>
            <text:list xml:id="list3904184212931654692" text:style-name="WWNum14">
              <text:list-item>
                <text:p text:style-name="P36">節目內容</text:p>
              </text:list-item>
              <text:list-item>
                <text:p text:style-name="P37"><text:span text:style-name="T19">演出實績（近二年公開演出節目</text:span><text:span text:style-name="T17">、</text:span><text:span text:style-name="T19">售票情形及觀眾人數等）</text:span></text:p>
              </text:list-item>
              <text:list-item>
                <text:p text:style-name="P36">得獎經歷</text:p>
              </text:list-item>
              <text:list-item>
                <text:p text:style-name="P36">其他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><text:span text:style-name="T1">（如篇幅不足，可跨頁書寫</text:span><text:span text:style-name="T10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(P)" svg:font-family="華康中圓體(P)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(P)1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_28_一_29_" style:display-name="(一)" style:family="paragraph" style:parent-style-name="Standard" style:default-outline-level="">
      <style:paragraph-properties fo:margin-left="0.706cm" fo:margin-right="0cm" fo:line-height="0.882cm" fo:text-align="justify" style:justify-single-word="false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2.681cm" fo:margin-right="2.51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玲</meta:initial-creator>
    <meta:editing-cycles>6</meta:editing-cycles>
    <meta:print-date>2019-03-11T01:47:00</meta:print-date>
    <meta:creation-date>2019-03-14T03:03:00</meta:creation-date>
    <dc:date>2019-11-07T13:33:00.846000000</dc:date>
    <meta:editing-duration>PT12M11S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76" meta:word-count="1538" meta:character-count="1673" meta:non-whitespace-character-count="1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