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76cm" fo:margin-top="0cm" fo:margin-bottom="0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728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2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25pt solid #00000a"/>
    </style:style>
    <style:style style:name="表格1.9" style:family="table-row">
      <style:table-row-properties style:min-row-height="0.683cm" fo:keep-together="auto"/>
    </style:style>
    <style:style style:name="表格1.B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25pt solid #00000a" fo:border-bottom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5pt solid #00000a"/>
    </style:style>
    <style:style style:name="表格1.15" style:family="table-row">
      <style:table-row-properties style:min-row-height="0.612cm" fo:keep-together="auto"/>
    </style:style>
    <style:style style:name="表格1.B1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1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799cm" fo:keep-together="auto"/>
    </style:style>
    <style:style style:name="表格1.B1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1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4.524cm" fo:keep-together="auto"/>
    </style:style>
    <style:style style:name="表格1.A20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asian="新細明體1"/>
    </style:style>
    <style:style style:name="P3" style:family="paragraph" style:parent-style-name="Standard">
      <style:text-properties style:font-name="新細明體" style:font-name-asian="新細明體1" style:language-asian="zh" style:country-asian="T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asian="新細明體1" style:language-asian="zh" style:country-asian="TW" style:font-size-complex="12pt"/>
    </style:style>
    <style:style style:name="P5" style:family="paragraph" style:parent-style-name="Standard">
      <style:text-properties style:font-name="新細明體" style:font-name-asian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asian="新細明體1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4">
      <style:text-properties style:font-size-complex="12pt"/>
    </style:style>
    <style:style style:name="P12" style:family="paragraph" style:parent-style-name="List_20_Paragraph" style:list-style-name="WWNum5">
      <style:paragraph-properties fo:margin-left="0.85cm" fo:margin-right="0cm" fo:text-indent="-0.85cm" style:auto-text-indent="false"/>
      <style:text-properties style:font-size-complex="12pt"/>
    </style:style>
    <style:style style:name="P13" style:family="paragraph" style:parent-style-name="List_20_Paragraph" style:list-style-name="WWNum6">
      <style:paragraph-properties fo:margin-left="0.635cm" fo:margin-right="0cm" fo:text-indent="-0.635cm" style:auto-text-indent="false"/>
      <style:text-properties style:font-size-complex="12pt"/>
    </style:style>
    <style:style style:name="P14" style:family="paragraph" style:parent-style-name="Header">
      <style:paragraph-properties fo:text-align="end" style:justify-single-word="false"/>
      <style:text-properties style:font-name="標楷體" style:font-name-complex="新細明體1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size-complex="14pt" style:font-weight-complex="bold"/>
    </style:style>
    <style:style style:name="T2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font-name-asian="新細明體1" style:language-asian="zh" style:country-asian="TW"/>
    </style:style>
    <style:style style:name="T7" style:family="text">
      <style:text-properties style:font-name="新細明體" style:letter-kerning="false" style:font-name-asian="新細明體1" style:language-asian="zh" style:country-asian="TW"/>
    </style:style>
    <style:style style:name="T8" style:family="text">
      <style:text-properties fo:color="#a6a6a6" style:font-name="新細明體" style:font-name-asian="新細明體1"/>
    </style:style>
    <style:style style:name="T9" style:family="text">
      <style:text-properties fo:color="#a6a6a6" style:font-name="新細明體" style:font-name-asian="新細明體1" style:language-asian="zh" style:country-asian="TW"/>
    </style:style>
    <style:style style:name="T10" style:family="text">
      <style:text-properties style:font-name-asian="新細明體1"/>
    </style:style>
    <style:style style:name="T11" style:family="text">
      <style:text-properties fo:color="#404040" style:font-name="新細明體" fo:font-size="11pt" style:font-name-asian="新細明體1" style:font-size-asian="11pt" style:language-asian="zh" style:country-asian="TW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20澎湖研究第二十屆學術研討會</text:span></text:p>
      <text:p text:style-name="P1"><text:span text:style-name="T2">「共筆澎湖－地方再建構與文化再創造」<text:line-break/></text:span><text:span text:style-name="T3">作者基本資料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稿件編號</text:span></text:p>
          </table:table-cell>
          <table:table-cell table:style-name="表格1.A1" table:number-columns-spanned="3" office:value-type="string">
            <text:p text:style-name="P9"><text:span text:style-name="T8">（由本局填寫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<text:span text:style-name="T5">發表人</text:span></text:p>
          </table:table-cell>
          <table:table-cell table:style-name="表格1.B2" office:value-type="string">
            <text:p text:style-name="P7"><text:span text:style-name="T5">中文姓名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T5">英文姓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8"><text:span text:style-name="T5">第一作者</text:span></text:p>
          </table:table-cell>
          <table:table-cell table:style-name="表格1.B3" office:value-type="string">
            <text:p text:style-name="P7"><text:span text:style-name="T5">中文姓名</text:span></text:p>
          </table:table-cell>
          <table:table-cell table:style-name="表格1.C3" table:number-columns-spanned="2" office:value-type="string">
            <text:p text:style-name="P9"><text:span text:style-name="T9">（請依作者數量自行增減）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T5">英文姓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8"><text:span text:style-name="T5">第二作者</text:span></text:p>
          </table:table-cell>
          <table:table-cell table:style-name="表格1.B3" office:value-type="string">
            <text:p text:style-name="P7"><text:span text:style-name="T5">中文姓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T5">英文姓名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3" table:number-rows-spanned="2" office:value-type="string">
            <text:p text:style-name="P8"><text:span text:style-name="T5">論文題目</text:span></text:p>
          </table:table-cell>
          <table:table-cell table:style-name="表格1.B8" office:value-type="string">
            <text:p text:style-name="P7"><text:span text:style-name="T5">中文題目</text:span></text:p>
          </table:table-cell>
          <table:table-cell table:style-name="表格1.C8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7"><text:span text:style-name="T5">英文題目</text:span></text:p>
          </table:table-cell>
          <table:table-cell table:style-name="表格1.C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3" office:value-type="string">
            <text:p text:style-name="P8"><text:span text:style-name="T5">徵稿領域</text:span></text:p>
          </table:table-cell>
          <table:table-cell table:style-name="表格1.B10" table:number-columns-spanned="3" office:value-type="string">
            <text:p text:style-name="P7"><text:span text:style-name="T6">□海洋史／軍事史 <text:s text:c="2"/>□教育史 <text:s text:c="2"/>□家族史 <text:s text:c="2"/>□飲食文化 </text:span></text:p>
            <text:p text:style-name="P7"><text:span text:style-name="T6">□地方學　　　　　 □物質文化與社會關係 <text:s/>□博物館發展 <text:s/></text:span></text:p>
            <text:p text:style-name="P7"><text:span text:style-name="T6">□農／漁村 <text:s text:c="8"/>□地方文學與美術發展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5">就讀／服務單位</text:span></text:p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5">系所／職稱</text:span></text:p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5">通訊地址</text:span></text:p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5">E-Mail</text:span></text:p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3" table:number-rows-spanned="2" office:value-type="string">
            <text:p text:style-name="P8"><text:span text:style-name="T5">聯絡電話</text:span></text:p>
          </table:table-cell>
          <table:table-cell table:style-name="表格1.B15" table:number-columns-spanned="2" office:value-type="string">
            <text:p text:style-name="P7"><text:span text:style-name="T5">（H）：</text:span></text:p>
          </table:table-cell>
          <table:covered-table-cell/>
          <table:table-cell table:style-name="表格1.D15" office:value-type="string">
            <text:p text:style-name="P7"><text:span text:style-name="T5">（O）：</text:span></text:p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7"><text:span text:style-name="T5">行動電話：</text:span></text:p>
          </table:table-cell>
          <table:covered-table-cell/>
          <table:table-cell table:style-name="表格1.D16" office:value-type="string">
            <text:p text:style-name="P7"><text:span text:style-name="T5">傳真：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授權同意<text:line-break/>聲明</text:span></text:p>
          </table:table-cell>
          <table:table-cell table:style-name="表格1.A3" table:number-columns-spanned="3" office:value-type="string">
            <text:p text:style-name="P7"><text:span text:style-name="T6">茲同意於「2020澎湖研究第二十屆學術研討會」發表論文摘要與全文，依徵稿辦法文責與學術知識分享精神，非專屬授權於本局刊登於相關平台，並同意本局於會後編印論文集與電子出版等用途。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5">個人資料蒐集聲明</text:span></text:p>
          </table:table-cell>
          <table:table-cell table:style-name="表格1.A3" table:number-columns-spanned="3" office:value-type="string">
            <text:p text:style-name="P7"><text:span text:style-name="T6">本研討會係由澎湖縣政府文化局主辦，依據中華民國個人資料保護法第8條規定公告以下事項：</text:span></text:p>
            <text:list xml:id="list329154398280102650" text:style-name="WWNum4">
              <text:list-item>
                <text:p text:style-name="P11"><text:span text:style-name="T6">主辦單位：澎湖縣政府文化局。</text:span></text:p>
              </text:list-item>
              <text:list-item>
                <text:p text:style-name="P11"><text:span text:style-name="T6">蒐集目的：活動參與、身分確認、聯絡通知、統計等。</text:span></text:p>
              </text:list-item>
              <text:list-item>
                <text:p text:style-name="P11"><text:span text:style-name="T6">個人資料類別：</text:span><text:span text:style-name="T10">中英文姓名、就讀／服務單位、系所／職稱及通訊地址、電話、傳真號碼、電子信箱等，</text:span><text:span text:style-name="T6">及其他得以直接或間接識別本人之資料。</text:span></text:p>
              </text:list-item>
              <text:list-item>
                <text:p text:style-name="P11"><text:span text:style-name="T6">個人資料利用期間：上述蒐集目的之存續期間。</text:span></text:p>
              </text:list-item>
              <text:list-item>
                <text:p text:style-name="P11"><text:span text:style-name="T6">個人資料利用地區：中華民國境內地區。</text:span></text:p>
              </text:list-item>
              <text:list-item>
                <text:p text:style-name="P11"><text:span text:style-name="T6">利用對象及方式：由本團隊在蒐集目的之範圍內予以利用。</text:span></text:p>
              </text:list-item>
              <text:list-item>
                <text:p text:style-name="P11"><text:span text:style-name="T6">若您未能提供個人資料，將可能導致未能參與本局相關活動。</text:span></text:p>
              </text:list-item>
              <text:list-item>
                <text:p text:style-name="P11"><text:span text:style-name="T6">投稿者並享有個資法第3條揭櫫之權利：查詢或請求閱覽、請求製給複製本、請求補充或更正、請求停止蒐集、處理或利用、請求刪除。若欲行使上述權利，請洽：澎湖縣政府文化局博物館科許婉婷小姐，06-9210405分機6412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5">文責聲明</text:span></text:p>
          </table:table-cell>
          <table:table-cell table:style-name="表格1.A3" table:number-columns-spanned="3" office:value-type="string">
            <text:list xml:id="list1559934382724387684" text:style-name="WWNum5">
              <text:list-item>
                <text:p text:style-name="P12"><text:span text:style-name="T6">投稿</text:span><text:span text:style-name="T5">之</text:span><text:span text:style-name="T6">論文</text:span><text:span text:style-name="T5">（含</text:span><text:span text:style-name="T6">摘要</text:span><text:span text:style-name="T5">）</text:span><text:span text:style-name="T6">若涉有抄襲或違反學術倫理、現行法規</text:span><text:soft-page-break/><text:span text:style-name="T6">等</text:span><text:span text:style-name="T5">行為</text:span><text:span text:style-name="T6">，以及繕打、排版等非</text:span><text:span text:style-name="T5">本局</text:span><text:span text:style-name="T6">疏漏之情事，相關責任由作者自負。</text:span></text:p>
              </text:list-item>
              <text:list-item>
                <text:p text:style-name="P12"><text:span text:style-name="T6">本表所填資料接無誤，且本文全部或部份內容未曾於其他刊物出版，及無一稿多投之情事，相關責任由作者自負。</text:span></text:p>
              </text:list-item>
              <text:list-item>
                <text:p text:style-name="P12"><text:span text:style-name="T6">凡經本局審查後，通過者負有口頭發表之義務。</text:span><text:span text:style-name="T7">若為共同作者，應至少一人出席研討會並進行口頭發表</text:span><text:span text:style-name="T6">。</text:span></text:p>
              </text:list-item>
            </text:list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8"><text:span text:style-name="T5">作者簽名</text:span></text:p>
          </table:table-cell>
          <table:table-cell table:style-name="表格1.A20" table:number-columns-spanned="3" office:value-type="string">
            <text:list xml:id="list6167734824726175405" text:style-name="WWNum6">
              <text:list-item>
                <text:p text:style-name="P13"><text:span text:style-name="T6">若本著作為二人以上之共同著作，本同意書簽署代表人已通知其他共同著作人本同意書之條款，並經各共同著作人全體同意授權代為簽署同意書。</text:span></text:p>
              </text:list-item>
              <text:list-item>
                <text:p text:style-name="P13"><text:span text:style-name="T6">本人已詳閱「2020澎湖研究第二十屆學術研討會」徵件辦法、授權同意聲明、個人資料蒐集聲明與文責聲明，謹此簽名以示同意。</text:span></text:p>
              </text:list-item>
            </text:list>
            <text:p text:style-name="P3"/>
            <text:p text:style-name="P7"><text:span text:style-name="T6">作者簽名：_________________________</text:span></text:p>
            <text:p text:style-name="P7"><text:span text:style-name="T6">日期（yyyy/mm/dd）：</text:span></text:p>
          </table:table-cell>
          <table:covered-table-cell/>
          <table:covered-table-cell/>
        </table:table-row>
      </table:table>
      <text:p text:style-name="Standard"><text:span text:style-name="T11">請於2020年9月30日（週三）24:00前將「本表正本」郵寄至「880澎湖縣馬公市新生路327號，澎湖縣政府文化局博物館科，許婉婷小姐（06-9210405#6412）」，並於信封標明「第三階段__子題__論文名稱__作者」。全文（含摘要）亦請於相同期限內寄至電子信箱fs50340@phhcc.penghu.gov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4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5</meta:editing-cycles>
    <meta:print-date>2020-01-09T08:10:00</meta:print-date>
    <meta:creation-date>2018-10-29T07:47:00</meta:creation-date>
    <dc:date>2020-01-10T01:51:00</dc:date>
    <meta:editing-duration>PT2H1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1051" meta:character-count="1209" meta:non-whitespace-character-count="1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