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Hei Std W3" svg:font-family="'DFHei Std W3'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215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4.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2" style:family="table-row">
      <style:table-row-properties style:min-row-height="0.549cm" fo:keep-together="auto"/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3" style:family="table-row">
      <style:table-row-properties style:min-row-height="0.651cm" fo:keep-together="auto"/>
    </style:style>
    <style:style style:name="表格1.A3" style:family="table-cell">
      <style:table-cell-properties style:vertical-align="middle"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background-color="#000000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11" style:family="table-row">
      <style:table-row-properties style:min-row-height="1.3cm" fo:keep-together="auto"/>
    </style:style>
    <style:style style:name="表格1.A1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C1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16" style:family="table-row">
      <style:table-row-properties fo:keep-together="auto"/>
    </style:style>
    <style:style style:name="表格1.19" style:family="table-row">
      <style:table-row-properties style:min-row-height="1.519cm" fo:keep-together="auto"/>
    </style:style>
    <style:style style:name="表格1.C1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2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2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微軟正黑體" fo:font-size="11pt" fo:font-weight="bold" style:font-name-asian="微軟正黑體1" style:font-size-asian="11pt" style:language-asian="zh" style:country-asian="TW" style:font-weight-asian="bold" style:font-size-complex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微軟正黑體" fo:font-size="11pt" fo:font-weight="bold" style:letter-kerning="true" style:font-name-asian="微軟正黑體1" style:font-size-asian="11pt" style:language-asian="zh" style:country-asian="TW" style:font-weight-asian="bold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微軟正黑體" fo:font-size="11pt" style:letter-kerning="true" style:font-name-asian="微軟正黑體1" style:font-size-asian="11pt" style:language-asian="zh" style:country-asian="TW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微軟正黑體" fo:font-size="11pt" style:letter-kerning="true" style:font-name-asian="微軟正黑體1" style:font-size-asian="11pt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true" fo:line-height="0.6cm" fo:text-align="justify" style:justify-single-word="false" fo:orphans="0" fo:widows="0"/>
    </style:style>
    <style:style style:name="P13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T1" style:family="text">
      <style:text-properties style:font-name="微軟正黑體" fo:font-size="9pt" fo:font-weight="bold" style:font-name-asian="微軟正黑體1" style:font-size-asian="9pt" style:language-asian="zh" style:country-asian="TW" style:font-weight-asian="bold" style:font-size-complex="9pt"/>
    </style:style>
    <style:style style:name="T2" style:family="text">
      <style:text-properties style:font-name="微軟正黑體" fo:font-size="9pt" style:font-name-asian="微軟正黑體1" style:font-size-asian="9pt" style:language-asian="zh" style:country-asian="TW" style:font-size-complex="9pt"/>
    </style:style>
    <style:style style:name="T3" style:family="text">
      <style:text-properties style:font-name="微軟正黑體" fo:font-size="11pt" fo:font-weight="bold" style:font-name-asian="微軟正黑體1" style:font-size-asian="11pt" style:language-asian="zh" style:country-asian="TW" style:font-weight-asian="bold" style:font-size-complex="11pt"/>
    </style:style>
    <style:style style:name="T4" style:family="text">
      <style:text-properties style:font-name="微軟正黑體" fo:font-size="11pt" fo:font-weight="bold" style:letter-kerning="true" style:font-name-asian="微軟正黑體1" style:font-size-asian="11pt" style:language-asian="zh" style:country-asian="TW" style:font-weight-asian="bold"/>
    </style:style>
    <style:style style:name="T5" style:family="text">
      <style:text-properties style:font-name="微軟正黑體" fo:font-size="11pt" fo:font-weight="bold" style:letter-kerning="true" style:font-name-asian="微軟正黑體1" style:font-size-asian="11pt" style:language-asian="zh" style:country-asian="TW" style:font-weight-asian="bold" style:font-size-complex="11pt"/>
    </style:style>
    <style:style style:name="T6" style:family="text">
      <style:text-properties style:font-name="微軟正黑體" fo:font-size="11pt" fo:font-weight="bold" style:letter-kerning="true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letter-kerning="true" style:font-name-asian="微軟正黑體1" style:font-size-asian="11pt" style:font-weight-asian="bold" style:font-size-complex="11pt"/>
    </style:style>
    <style:style style:name="T8" style:family="text">
      <style:text-properties style:font-name="微軟正黑體" fo:font-size="11pt" style:letter-kerning="true" style:font-name-asian="微軟正黑體1" style:font-size-asian="11pt"/>
    </style:style>
    <style:style style:name="T9" style:family="text">
      <style:text-properties style:font-name="微軟正黑體" fo:font-size="11pt" style:letter-kerning="true" style:font-name-asian="微軟正黑體1" style:font-size-asian="11pt" style:language-asian="zh" style:country-asian="TW"/>
    </style:style>
    <style:style style:name="T10" style:family="text">
      <style:text-properties style:font-name="微軟正黑體" fo:font-size="11pt" style:letter-kerning="true" style:font-name-asian="微軟正黑體1" style:font-size-asian="11pt" style:language-asian="zh" style:country-asian="TW" style:font-size-complex="11pt"/>
    </style:style>
    <style:style style:name="T11" style:family="text">
      <style:text-properties style:font-name="微軟正黑體" fo:font-size="10pt" fo:font-weight="bold" style:font-name-asian="微軟正黑體1" style:font-size-asian="10pt" style:language-asian="zh" style:country-asian="TW" style:font-weight-asian="bold" style:font-size-complex="10pt"/>
    </style:style>
    <style:style style:name="T12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3" style:family="text">
      <style:text-properties fo:color="#000000" style:font-name="微軟正黑體" fo:font-size="20pt" fo:font-weight="bold" style:font-name-asian="微軟正黑體1" style:font-size-asian="20pt" style:language-asian="zh" style:country-asian="TW" style:font-weight-asian="bold" style:font-size-complex="20pt"/>
    </style:style>
    <style:style style:name="T14" style:family="text">
      <style:text-properties fo:color="#000000" style:font-name="微軟正黑體" fo:font-size="11pt" fo:font-weight="bold" style:letter-kerning="true" style:font-name-asian="微軟正黑體1" style:font-size-asian="11pt" style:language-asian="zh" style:country-asian="TW" style:font-weight-asian="bold" style:font-size-complex="11pt"/>
    </style:style>
    <style:style style:name="T15" style:family="text">
      <style:text-properties fo:color="#000000" style:font-name="微軟正黑體" fo:font-size="11pt" style:letter-kerning="true" style:font-name-asian="微軟正黑體1" style:font-size-asian="11pt" style:language-asian="zh" style:country-asian="TW" style:font-size-complex="11pt"/>
    </style:style>
    <style:style style:name="T16" style:family="text">
      <style:text-properties fo:color="#000000" style:font-name="微軟正黑體" fo:font-size="11pt" style:letter-kerning="true" style:font-name-asian="微軟正黑體1" style:font-size-asian="11pt" style:language-asian="zh" style:country-asian="TW"/>
    </style:style>
    <style:style style:name="T17" style:family="text">
      <style:text-properties fo:color="#ffffff" style:font-name="微軟正黑體" fo:font-size="9pt" style:font-name-asian="微軟正黑體1" style:font-size-asian="9pt" style:language-asian="zh" style:country-asian="TW" style:font-size-complex="9pt"/>
    </style:style>
    <style:style style:name="T18" style:family="text">
      <style:text-properties fo:color="#ffffff" style:font-name="微軟正黑體" fo:font-size="11pt" style:letter-kerning="true" style:font-name-asian="微軟正黑體1" style:font-size-asian="11pt" style:language-asian="zh" style:country-asian="TW" style:font-size-complex="11pt"/>
    </style:style>
    <style:style style:name="T19" style:family="text">
      <style:text-properties fo:color="#ffffff" style:font-name="微軟正黑體" fo:font-size="11pt" style:letter-kerning="true" style:font-name-asian="微軟正黑體1" style:font-size-asian="11pt" style:language-asian="zh" style:country-asian="TW"/>
    </style:style>
    <style:style style:name="T20" style:family="text">
      <style:text-properties fo:color="#ffffff" style:font-name="微軟正黑體" fo:font-size="11pt" style:letter-kerning="true" style:font-name-asian="微軟正黑體1" style:font-size-asian="11pt" style:font-size-complex="11pt"/>
    </style:style>
    <style:style style:name="T21" style:family="text">
      <style:text-properties fo:color="#ffffff" style:font-name="微軟正黑體" fo:font-size="11pt" style:letter-kerning="true" style:font-name-asian="微軟正黑體1" style:font-size-asian="11pt"/>
    </style:style>
    <style:style style:name="T22" style:family="text">
      <style:text-properties fo:color="#bfbfbf" style:font-name="微軟正黑體" fo:font-size="11pt" fo:font-weight="bold" style:letter-kerning="true" style:font-name-asian="微軟正黑體1" style:font-size-asian="11pt" style:language-asian="zh" style:country-asian="TW" style:font-weight-asian="bold" style:font-size-complex="11pt"/>
    </style:style>
    <style:style style:name="T23" style:family="text">
      <style:text-properties fo:color="#808080" style:font-name="微軟正黑體" fo:font-size="11pt" style:letter-kerning="true" style:font-name-asian="微軟正黑體1" style:font-size-asian="11pt"/>
    </style:style>
    <style:style style:name="T24" style:family="text">
      <style:text-properties fo:color="#ff0000" style:font-name="微軟正黑體" fo:font-size="11pt" fo:font-weight="bold" style:letter-kerning="true" style:font-name-asian="微軟正黑體1" style:font-size-asian="11pt" style:language-asian="zh" style:country-asian="TW" style:font-weight-asian="bold"/>
    </style:style>
    <style:style style:name="T25" style:family="text">
      <style:text-properties fo:color="#ff0000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/>
    </style:style>
    <style:style style:name="T26" style:family="text">
      <style:text-properties fo:color="#0d0d0d" style:font-name="微軟正黑體" fo:font-weight="bold" style:font-name-asian="微軟正黑體1" style:language-asian="zh" style:country-asian="TW" style:font-weight-asian="bold" style:text-scale="90%"/>
    </style:style>
    <style:style style:name="T27" style:family="text">
      <style:text-properties fo:color="#0d0d0d" style:font-name="微軟正黑體" fo:font-weight="bold" style:font-name-asian="微軟正黑體1" style:language-asian="zh" style:country-asian="TW" style:font-weight-asian="bold" style:font-name-complex="Times New Roman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澎湖研究第二十屆學術研討會</text:span></text:p>
      <text:p text:style-name="P2"><text:span text:style-name="T3">「共筆澎湖－地方再建構與文化再創造」</text:span></text:p>
      <text:p text:style-name="P3"/>
      <text:p text:style-name="P7"><text:span text:style-name="T13">投稿申請表</text:span></text:p>
      <text:p text:style-name="P8"><text:span text:style-name="T2">（</text:span><text:span text:style-name="T1">請詳細填寫每個欄位並自行延伸表格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5">稿件編號</text:span></text:p>
          </table:table-cell>
          <table:table-cell table:style-name="表格1.A1" table:number-columns-spanned="6" office:value-type="string">
            <text:p text:style-name="P10"><text:span text:style-name="T22">（由本局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<text:span text:style-name="T5">投稿代表</text:span></text:p>
          </table:table-cell>
          <table:table-cell table:style-name="表格1.B2" table:number-columns-spanned="6" office:value-type="string">
            <text:p text:style-name="P9"><text:span text:style-name="T5">中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6" office:value-type="string">
            <text:p text:style-name="P9"><text:span text:style-name="T5">英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9"><text:span text:style-name="T5">第一作者</text:span></text:p>
          </table:table-cell>
          <table:table-cell table:style-name="表格1.B4" table:number-columns-spanned="6" office:value-type="string">
            <text:p text:style-name="P9"><text:span text:style-name="T5">中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6" office:value-type="string">
            <text:p text:style-name="P9"><text:span text:style-name="T5">英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9"><text:span text:style-name="T5">第二作者</text:span></text:p>
          </table:table-cell>
          <table:table-cell table:style-name="表格1.B2" table:number-columns-spanned="6" office:value-type="string">
            <text:p text:style-name="P9"><text:span text:style-name="T5">中文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6" office:value-type="string">
            <text:p text:style-name="P9"><text:span text:style-name="T5">英文姓名　　　　　　　　　　　　　　　　　</text:span><text:span text:style-name="T22">（請依作者數量自行增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12"><text:span text:style-name="T14">□ Mr. <text:s text:c="2"/>□ Ms. <text:s text:c="2"/>□ Mrs. <text:s text:c="2"/>□ Dr. <text:s text:c="2"/>□Prof. <text:s text:c="2"/>□ Other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2"><text:span text:style-name="T5">投稿子題</text:span></text:p>
            <text:p text:style-name="P12"><text:span text:style-name="T15">□海洋史／軍事史</text:span><text:span text:style-name="T10"> <text:s text:c="5"/></text:span><text:span text:style-name="T15">□教育史 <text:s text:c="5"/>□家族史 <text:s text:c="5"/>□飲食文化　　　□地方學</text:span></text:p>
            <text:p text:style-name="P12"><text:span text:style-name="T15">□物質文化與社會關係　□博物館發展　□農／漁村　　□地方文學與美術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1"><text:span text:style-name="T18">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><text:span text:style-name="T5">就讀／服務單位</text:span>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table:number-columns-spanned="3" office:value-type="string">
            <text:p text:style-name="P9"><text:span text:style-name="T5">系所／職稱</text:span></text:p>
          </table:table-cell>
          <table:covered-table-cell/>
          <table:covered-table-cell/>
          <table:table-cell table:style-name="表格1.G11" office:value-type="string">
            <text:p text:style-name="P5"/>
          </table:table-cell>
        </table:table-row>
        <table:table-row table:style-name="表格1.12">
          <table:table-cell table:style-name="表格1.A10" table:number-columns-spanned="7" office:value-type="string">
            <text:p text:style-name="P11"><text:span text:style-name="T18">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<text:span text:style-name="T5">電子郵件</text:span></text:p>
          </table:table-cell>
          <table:covered-table-cell/>
          <table:table-cell table:style-name="表格1.G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<text:span text:style-name="T5">電話</text:span></text:p>
          </table:table-cell>
          <table:covered-table-cell/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9"><text:span text:style-name="T7">手機</text:span></text:p>
          </table:table-cell>
          <table:table-cell table:style-name="表格1.G1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9"><text:span text:style-name="T7">地址</text:span></text:p>
          </table:table-cell>
          <table:covered-table-cell/>
          <table:table-cell table:style-name="表格1.C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7" office:value-type="string">
            <text:p text:style-name="P11"><text:span text:style-name="T18">論文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<text:span text:style-name="T5">中文論文題目</text:span></text:p>
          </table:table-cell>
          <table:covered-table-cell/>
          <table:table-cell table:style-name="表格1.G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<text:span text:style-name="T5">英文論文題目</text:span></text:p>
          </table:table-cell>
          <table:covered-table-cell/>
          <table:table-cell table:style-name="表格1.G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table:number-columns-spanned="2" office:value-type="string">
            <text:p text:style-name="P9"><text:span text:style-name="T7">摘要</text:span></text:p>
            <text:p text:style-name="P9"><text:span text:style-name="T7">（500字以下）</text:span></text:p>
          </table:table-cell>
          <table:covered-table-cell/>
          <table:table-cell table:style-name="表格1.C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<text:span text:style-name="T5">中文關鍵字</text:span></text:p>
            <text:p text:style-name="P9"><text:span text:style-name="T5">（5個以下）</text:span></text:p>
          </table:table-cell>
          <table:covered-table-cell/>
          <table:table-cell table:style-name="表格1.C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<text:span text:style-name="T5">英文關鍵字</text:span></text:p>
            <text:p text:style-name="P9"><text:span text:style-name="T5">（5個以下）</text:span></text:p>
          </table:table-cell>
          <table:covered-table-cell/>
          <table:table-cell table:style-name="表格1.C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0" table:number-columns-spanned="7" office:value-type="string">
            <text:p text:style-name="P11"><text:span text:style-name="T20">授權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9"><text:span text:style-name="T15">投稿即同意授權本局於相關平台公開摘要全文，本局不額外提供稿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*</text:span><text:span text:style-name="T12">本表請於</text:span><text:span text:style-name="T11">2020</text:span><text:span text:style-name="T12">年</text:span><text:span text:style-name="T11">2</text:span><text:span text:style-name="T12">月</text:span><text:span text:style-name="T11">10</text:span><text:span text:style-name="T12">日</text:span><text:span text:style-name="T11">（一）</text:span><text:span text:style-name="T12">前寄至</text:span><text:span text:style-name="T25">fs50340@phhcc.penghu.gov.tw</text:span></text:p>
      <text:p text:style-name="P1"><text:soft-page-break/><text:span text:style-name="A8"><text:span text:style-name="T26">*通過摘要</text:span></text:span><text:span text:style-name="T11">審查者請</text:span><text:span text:style-name="A8"><text:span text:style-name="T26">於</text:span></text:span><text:span text:style-name="A8"><text:span text:style-name="T27">2020年9月10日（週四）24:00前</text:span></text:span><text:span text:style-name="A8"><text:span text:style-name="T26">，繳交論文全文初稿，始得排入議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Hei Std W3" svg:font-family="'DFHei Std W3'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8" style:family="text">
      <style:text-properties fo:color="#000000" fo:font-size="10pt" style:font-size-asian="10pt" style:font-name-complex="DFHei Std W3" style:font-family-complex="'DFHei Std W3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ListLabel_20_1" style:display-name="ListLabel 1" style:family="text">
      <style:text-properties fo:color="#000000" fo:font-weight="normal" style:font-name-asian="新細明體" style:font-family-asian="新細明體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 Hsuan</meta:initial-creator>
    <dc:creator>user</dc:creator>
    <meta:editing-cycles>44</meta:editing-cycles>
    <meta:print-date>2020-01-09T08:43:00</meta:print-date>
    <meta:creation-date>2018-03-14T00:11:00</meta:creation-date>
    <dc:date>2020-01-10T01:50:00</dc:date>
    <meta:editing-duration>PT4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0" meta:word-count="352" meta:character-count="491" meta:non-whitespace-character-count="4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