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ZenKai-Medium" svg:font-family="ZenKai-Medium"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letter-kerning="false" style:font-name-asian="標楷體1" style:font-name-complex="ZenKai-Medium" style:font-size-complex="12pt"/>
    </style:style>
    <style:style style:name="P3" style:family="paragraph" style:parent-style-name="Standard">
      <style:paragraph-properties fo:text-align="center" style:justify-single-word="false"/>
      <style:text-properties fo:color="#000000" style:font-name="標楷體" style:letter-kerning="false" style:font-name-asian="標楷體1" style:font-name-complex="ZenKai-Medium" style:font-size-complex="12pt"/>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2.963cm" style:auto-text-indent="false"/>
    </style:style>
    <style:style style:name="P6" style:family="paragraph" style:parent-style-name="Standard">
      <style:paragraph-properties fo:margin-left="0cm" fo:margin-right="0cm" fo:text-indent="2.963cm" style:auto-text-indent="false"/>
      <style:text-properties fo:color="#000000" style:font-name="標楷體" style:letter-kerning="false" style:font-name-asian="標楷體1" style:font-name-complex="ZenKai-Medium" style:font-size-complex="12pt"/>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4pt" fo:font-weight="bold" style:letter-kerning="false" style:font-name-asian="標楷體1" style:font-size-asian="14pt" style:font-weight-asian="bold" style:font-name-complex="ZenKai-Medium" style:font-size-complex="14pt"/>
    </style:style>
    <style:style style:name="T2" style:family="text">
      <style:text-properties fo:color="#000000" style:font-name="標楷體" style:letter-kerning="false" style:font-name-asian="標楷體1" style:font-name-complex="ZenKai-Medium" style:font-size-complex="12pt"/>
    </style:style>
    <style:style style:name="T3" style:family="text">
      <style:text-properties style:font-name="新細明體" style:font-name-asian="新細明體1"/>
    </style:style>
    <style:style style:name="T4" style:family="text">
      <style:text-properties fo:color="#a7a7a7" style:font-name="標楷體" style:letter-kerning="false" style:font-name-asian="標楷體1" style:font-name-complex="ZenKai-Medium"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著作財產權授權同意書</text:span></text:p>
      <text:p text:style-name="P4"><text:span text:style-name="T2">本人同意以下列篇名為題之著作乙篇投稿於澎湖縣政府文化局辦理之「2020澎湖研究第二十屆學術研討會」，本人聲明及保證本著作係原創性著作，絕未侵害第三者之智慧財產權；若本著作為二人以上之共同著作，本同意書簽署代表人已通知其他共同著作人本同意書之條款，並經各共同著作人全體同意授權代為簽署同意書。</text:span></text:p>
      <text:p text:style-name="P4"><text:span text:style-name="T2">本人同意於本著作於通過審查後刊登於澎湖縣政府文化局出版之《2020澎湖研究第二十屆學術研討會論文集》，澎湖縣政府文化局以期刊、論文集、光碟、數位典藏及網路上載等各種方法、形式，不限期限、地域、次數及內容利用本著</text:span></text:p>
      <text:p text:style-name="Standard"><text:span text:style-name="T2">作重刊、編輯、出版之權利，且得將本著作建置於網路上，及同意授權澎湖縣政府文化局得再授權國家圖書館或其他資料庫業者，進行重製、透過網路提供服務、授權用戶下載、列印、瀏覽等行為。並得為符合各資料庫之需求，酌作格式之修改。</text:span></text:p>
      <text:p text:style-name="P4"><text:span text:style-name="T2">本同意書為非專屬授權，本人對本著作擁有著作權。</text:span></text:p>
      <text:p text:style-name="P6"/>
      <text:p text:style-name="P5"><text:span text:style-name="T2">作者：</text:span><text:span text:style-name="T3">_________________________</text:span><text:span text:style-name="T4">（本欄需代表人親簽，並蓋章）</text:span></text:p>
      <text:p text:style-name="P6"/>
      <text:p text:style-name="P5"><text:span text:style-name="T2">題目：</text:span><text:span text:style-name="T3">____________________________________________________</text:span></text:p>
      <text:p text:style-name="P3"/>
      <text:p text:style-name="P3"/>
      <text:p text:style-name="Standard"><text:span text:style-name="T2">此致</text:span></text:p>
      <text:p text:style-name="Standard"><text:span text:style-name="T2">澎湖縣政府文化局</text:span></text:p>
      <text:p text:style-name="P2"/>
      <text:p text:style-name="P2"/>
      <text:p text:style-name="Standard"><text:span text:style-name="T2">立同意書人：</text:span></text:p>
      <text:p text:style-name="Standard"><text:span text:style-name="T2">身份證字號：</text:span></text:p>
      <text:p text:style-name="Standard"><text:span text:style-name="T2">戶籍地址：</text:span></text:p>
      <text:p text:style-name="Standard"><text:span text:style-name="T2">通訊地址：</text:span></text:p>
      <text:p text:style-name="Standard"><text:span text:style-name="T2">電 話：</text:span></text:p>
      <text:p text:style-name="Standard"><text:span text:style-name="T2">傳 真：</text:span></text:p>
      <text:p text:style-name="Standard"><text:span text:style-name="T2">電子郵件：</text:span></text:p>
      <text:p text:style-name="P2"/>
      <text:p text:style-name="P2"/>
      <text:p text:style-name="P2"/>
      <text:p text:style-name="P2"/>
      <text:p text:style-name="P1"><text:span text:style-name="T2">中華民國</text:span><text:span text:style-name="T3">_______</text:span><text:span text:style-name="T2">年</text:span><text:span text:style-name="T3">_______</text:span><text:span text:style-name="T2">月</text:span><text:span text:style-name="T3">_______</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ZenKai-Medium" svg:font-family="ZenKai-Medium"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0-01-09T09:19:00</meta:print-date>
    <meta:creation-date>2020-01-09T06:12:00</meta:creation-date>
    <dc:date>2020-01-10T08:54:00</dc:date>
    <meta:editing-duration>PT11M</meta:editing-duration>
    <meta:generator>NDC_ODF_Application_Tools/1.0.3$Windows_X86_64 LibreOffice_project/8ad3e16aadc5e73175a2d44b1abec8638aa18880</meta:generator>
    <meta:document-statistic meta:table-count="0" meta:image-count="0" meta:object-count="0" meta:page-count="1" meta:paragraph-count="17" meta:word-count="460" meta:character-count="561" meta:non-whitespace-character-count="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