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list-style-name="LFO1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Column82" style:family="table-column">
      <style:table-column-properties style:column-width="0.575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875in" style:use-optimal-column-width="false"/>
    </style:style>
    <style:style style:name="TableColumn85" style:family="table-column">
      <style:table-column-properties style:column-width="2.625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1.875in" style:use-optimal-column-width="false"/>
    </style:style>
    <style:style style:name="TableColumn88" style:family="table-column">
      <style:table-column-properties style:column-width="0.425in" style:use-optimal-column-width="false"/>
    </style:style>
    <style:style style:name="Table81" style:family="table">
      <style:table-properties style:width="7.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25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847in" style:use-optimal-row-height="false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875in" style:use-optimal-row-height="false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8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0819in" style:use-optimal-row-height="false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8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0819in" style:use-optimal-row-height="false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6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1944in" style:use-optimal-row-height="false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4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5" style:family="table-row">
      <style:table-row-properties style:min-row-height="0.0611in" style:use-optimal-row-height="false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4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0611in" style:use-optimal-row-height="false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2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0416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18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2013in" style:use-optimal-row-height="false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0368in" style:use-optimal-row-height="false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048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5" style:family="table-row">
      <style:table-row-properties style:min-row-height="0.0486in" style:use-optimal-row-height="false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4" style:family="table-row">
      <style:table-row-properties style:min-row-height="0.0486in" style:use-optimal-row-height="false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5" style:family="table-row">
      <style:table-row-properties style:min-row-height="0.0486in" style:use-optimal-row-height="false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4" style:family="table-row">
      <style:table-row-properties style:min-row-height="0.0486in" style:use-optimal-row-height="false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text-align="end" style:line-height-at-least="0in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break-before="page" style:line-height-at-least="0in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P298" style:parent-style-name="內文" style:list-style-name="LFO6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00" style:parent-style-name="內文" style:list-style-name="LFO6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02" style:parent-style-name="內文" style:list-style-name="LFO6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P304" style:parent-style-name="內文" style:list-style-name="LFO6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list-style-name="LFO6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08" style:parent-style-name="內文" style:list-style-name="LFO6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list-style-name="LFO6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2" style:parent-style-name="內文" style:list-style-name="LFO6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0" style:parent-style-name="內文" style:list-style-name="LFO6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2" style:parent-style-name="內文" style:list-style-name="LFO6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7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28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6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超連結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49" style:family="table-column">
      <style:table-column-properties style:column-width="0.8944in"/>
    </style:style>
    <style:style style:name="TableColumn350" style:family="table-column">
      <style:table-column-properties style:column-width="0.125in"/>
    </style:style>
    <style:style style:name="TableColumn351" style:family="table-column">
      <style:table-column-properties style:column-width="2.6243in"/>
    </style:style>
    <style:style style:name="TableColumn352" style:family="table-column">
      <style:table-column-properties style:column-width="0.875in"/>
    </style:style>
    <style:style style:name="TableColumn353" style:family="table-column">
      <style:table-column-properties style:column-width="2.2506in"/>
    </style:style>
    <style:style style:name="Table348" style:family="table">
      <style:table-properties style:width="6.7694in" fo:margin-left="0in" table:align="left"/>
    </style:style>
    <style:style style:name="TableRow354" style:family="table-row">
      <style:table-row-properties style:min-row-height="0.1229in" fo:keep-together="always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083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083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1229in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916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1277in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916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2152in"/>
    </style:style>
    <style:style style:name="TableCell3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91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2152in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916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2152in"/>
    </style:style>
    <style:style style:name="TableCell4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916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916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2152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916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916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2173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916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916in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2173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159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916in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159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916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6805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916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6812in" fo:keep-together="always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916in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497" style:family="table-row">
      <style:table-row-properties style:min-row-height="0.4902in" fo:keep-together="always"/>
    </style:style>
    <style:style style:name="TableCell4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916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2.6423in" fo:keep-together="always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16" style:family="table-row">
      <style:table-row-properties style:min-row-height="0.0368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新細明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新細明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50" style:parent-style-name="預設段落字型" style:family="text">
      <style:text-properties style:font-name="新細明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新細明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第</text:span><text:span text:style-name="T4">19</text:span><text:span text:style-name="T5">屆大武山文學獎徵選簡章</text:span></text:p>
      <text:list text:style-name="LFO1" text:continue-numbering="true">
        <text:list-item>
          <text:p text:style-name="P6"><text:span text:style-name="T7">社會組報導文學、散文、新詩凡本國國民均可參加；黃金組凡</text:span><text:span text:style-name="T8">55</text:span><text:span text:style-name="T9">歲以上本國國民均可參加；文青組</text:span><text:span text:style-name="T10">-</text:span><text:span text:style-name="T11">高中限屏東縣在學或設籍學生參加；文青組</text:span><text:span text:style-name="T12">-</text:span><text:span text:style-name="T13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4"><text:span text:style-name="T15">收件自即日起至</text:span><text:span text:style-name="T16">109</text:span><text:span text:style-name="T17">年</text:span><text:span text:style-name="T18">9</text:span><text:span text:style-name="T19">月</text:span><text:span text:style-name="T20">11</text:span><text:span text:style-name="T21">日止（郵戳為憑，逾期</text:span><text:span text:style-name="T22">恕不受理）。</text:span></text:p>
        </text:list-item>
        <text:list-item>
          <text:p text:style-name="P23"><text:span text:style-name="T24">參選作品一律以</text:span><text:span text:style-name="T25">電腦繕打</text:span><text:span text:style-name="T26">，</text:span><text:span text:style-name="T27">A4</text:span><text:span text:style-name="T28">紙張，內文標楷體</text:span><text:span text:style-name="T29">14</text:span><text:span text:style-name="T30">級字型，直式橫書，編列頁碼，雙面列印，</text:span><text:span text:style-name="T31">請標記字數（新詩請標記行數）於第</text:span><text:span text:style-name="T32">1</text:span><text:span text:style-name="T33">頁頁首</text:span><text:span text:style-name="T34">（</text:span><text:span text:style-name="T35">word</text:span><text:span text:style-name="T36">工具</text:span><text:span text:style-name="T37"></text:span><text:span text:style-name="T38">字數統計</text:span><text:span text:style-name="T39"></text:span><text:span text:style-name="T40">字數，字數不含題目。）。</text:span><text:span text:style-name="T41">不得標註姓名、筆名或任何可辨識作者身分之記號。</text:span></text:p>
        </text:list-item>
        <text:list-item>
          <text:p text:style-name="P42"><text:span text:style-name="T43">黃金組的作品，</text:span><text:span text:style-name="T44">散文、報導文學、新詩等文類皆可，惟一份作品限一種文類。</text:span></text:p>
        </text:list-item>
        <text:list-item>
          <text:p text:style-name="P45"><text:span text:style-name="T46">請將參選作品</text:span><text:span text:style-name="T47">1</text:span><text:span text:style-name="T48">式</text:span><text:span text:style-name="T49">5</text:span><text:span text:style-name="T50">份及報名表</text:span><text:span text:style-name="T51">1</text:span><text:span text:style-name="T52">份，郵寄或專人送至屏東市大連路</text:span><text:span text:style-name="T53">69</text:span><text:span text:style-name="T54">號，並註明「</text:span><text:span text:style-name="T55">第</text:span><text:span text:style-name="T56">19</text:span><text:span text:style-name="T57">屆大武山文學獎」</text:span><text:span text:style-name="T58">及「</text:span><text:span text:style-name="T59">參加組別文類」</text:span><text:span text:style-name="T60">，</text:span><text:span text:style-name="T61">網路報名恕不受理</text:span><text:span text:style-name="T62">。並請將作品</text:span><text:span text:style-name="T63">word</text:span><text:span text:style-name="T64">檔寄至</text:span><text:span text:style-name="T65">ptdawushan@gmail.com</text:span><text:span text:style-name="T66">，主</text:span><text:span text:style-name="T67">旨：組別</text:span><text:span text:style-name="T68">-</text:span><text:span text:style-name="T69">文類（高中</text:span><text:span text:style-name="T70">/</text:span><text:span text:style-name="T71">國中</text:span><text:span text:style-name="T72">/</text:span><text:span text:style-name="T73">國小）</text:span><text:span text:style-name="T74">-</text:span><text:span text:style-name="T75">姓名；學校可統一寄送，主旨：文青組</text:span><text:span text:style-name="T76">-</text:span><text:span text:style-name="T77">校名。</text:span></text:p>
        </text:list-item>
        <text:list-item>
          <text:p text:style-name="P78"><text:span text:style-name="T79">簡章索取：屏東縣政府文化處服務台或本府文化處網站最新消息下載</text:span></text:p>
        </text:list-item>
      </text:list>
      <text:p text:style-name="P80">http://www.cultural.pthg.gov.tw/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組別</text:p>
          </table:table-cell>
          <table:table-cell table:style-name="TableCell92">
            <text:p text:style-name="P93">文類</text:p>
          </table:table-cell>
          <table:table-cell table:style-name="TableCell94" table:number-columns-spanned="3">
            <text:p text:style-name="P95">錄　取　名　額　與　獎　勵</text:p>
          </table:table-cell>
          <table:covered-table-cell/>
          <table:covered-table-cell/>
          <table:table-cell table:style-name="TableCell96" table:number-columns-spanned="2">
            <text:p text:style-name="P97">作　品　規　格</text:p>
          </table:table-cell>
          <table:covered-table-cell/>
        </table:table-row>
        <table:table-row table:style-name="TableRow98">
          <table:table-cell table:style-name="TableCell99" table:number-rows-spanned="9">
            <text:p text:style-name="P100">社</text:p>
            <text:p text:style-name="P101">會</text:p>
            <text:p text:style-name="P102">組</text:p>
          </table:table-cell>
          <table:table-cell table:style-name="TableCell103" table:number-rows-spanned="3">
            <text:p text:style-name="P104">報導</text:p>
            <text:p text:style-name="P105"><text:span text:style-name="T106">文學</text:span></text:p>
          </table:table-cell>
          <table:table-cell table:style-name="TableCell107" table:number-columns-spanned="2">
            <text:p text:style-name="P108"><text:span text:style-name="T109">首</text:span><text:span text:style-name="T110"><text:s text:c="2"/></text:span><text:span text:style-name="T111">獎</text:span><text:span text:style-name="T112">1</text:span><text:span text:style-name="T113">名：獎金新台幣</text:span><text:span text:style-name="T114">4</text:span><text:span text:style-name="T115">萬元</text:span></text:p>
          </table:table-cell>
          <table:covered-table-cell/>
          <table:table-cell table:style-name="TableCell116" table:number-rows-spanned="12">
            <text:p text:style-name="P117"><text:span text:style-name="T118">獎座乙組</text:span></text:p>
          </table:table-cell>
          <table:table-cell table:style-name="TableCell119" table:number-rows-spanned="3">
            <text:p text:style-name="P120">6,000～12,000字</text:p>
          </table:table-cell>
          <table:table-cell table:style-name="TableCell121" table:number-rows-spanned="18">
            <text:p text:style-name="P122">每<text:s/>人<text:s/>各文類以<text:s/>投稿一<text:s/>篇<text:s/>為<text:s/>限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評審獎1名：獎金新台幣3萬元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佳<text:s text:c="2"/>作2名：獎金新台幣1萬元</text:p>
          </table:table-cell>
          <table:covered-table-cell/>
          <table:covered-table-cell>
            <text:p text:style-name="P136"/>
          </table:covered-table-cell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38"/>
              </text:list-item>
            </text:list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散文</text:p>
          </table:table-cell>
          <table:table-cell table:style-name="TableCell143" table:number-columns-spanned="2">
            <text:p text:style-name="P144">首<text:s text:c="2"/>獎1名：獎金新台幣4萬元</text:p>
          </table:table-cell>
          <table:covered-table-cell/>
          <table:covered-table-cell>
            <text:p text:style-name="P145"/>
          </table:covered-table-cell>
          <table:table-cell table:style-name="TableCell146" table:number-rows-spanned="3">
            <text:p text:style-name="P147">2,000～4,000字</text:p>
          </table:table-cell>
          <table:covered-table-cell>
            <text:list text:style-name="LFO3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評審獎1名：獎金新台幣3萬元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list text:style-name="LFO3" text:continue-numbering="true">
              <text:list-item>
                <text:p text:style-name="P156"/>
              </text:list-item>
            </text:list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佳<text:s text:c="2"/>作2名：獎金新台幣1萬元</text:p>
          </table:table-cell>
          <table:covered-table-cell/>
          <table:covered-table-cell>
            <text:p text:style-name="P162"/>
          </table:covered-table-cell>
          <table:covered-table-cell>
            <text:list text:style-name="LFO3" text:continue-numbering="true">
              <text:list-item>
                <text:p text:style-name="P163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新詩</text:p>
          </table:table-cell>
          <table:table-cell table:style-name="TableCell169" table:number-columns-spanned="2">
            <text:p text:style-name="P170">首<text:s text:c="2"/>獎1名：獎金新台幣4萬元</text:p>
          </table:table-cell>
          <table:covered-table-cell/>
          <table:covered-table-cell>
            <text:p text:style-name="P171"/>
          </table:covered-table-cell>
          <table:table-cell table:style-name="TableCell172" table:number-rows-spanned="3">
            <text:p text:style-name="P173">40行以內</text:p>
          </table:table-cell>
          <table:covered-table-cell>
            <text:list text:style-name="LFO4" text:continue-numbering="true">
              <text:list-item>
                <text:p text:style-name="P174"/>
              </text:list-item>
            </text:list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評審獎1名：獎金新台幣3萬元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list text:style-name="LFO4" text:continue-numbering="true">
              <text:list-item>
                <text:p text:style-name="P182"/>
              </text:list-item>
            </text:list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佳<text:s text:c="2"/>作2名：獎金新台幣1萬元</text:p>
          </table:table-cell>
          <table:covered-table-cell/>
          <table:covered-table-cell>
            <text:p text:style-name="P188"/>
          </table:covered-table-cell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190"/>
              </text:list-item>
            </text:list>
          </table:covered-table-cell>
        </table:table-row>
        <table:table-row table:style-name="TableRow191">
          <table:table-cell table:style-name="TableCell192" table:number-rows-spanned="3">
            <text:p text:style-name="P193">黃</text:p>
            <text:p text:style-name="P194">金</text:p>
            <text:p text:style-name="P195">組</text:p>
          </table:table-cell>
          <table:table-cell table:style-name="TableCell196" table:number-rows-spanned="3">
            <text:p text:style-name="P197">不限</text:p>
          </table:table-cell>
          <table:table-cell table:style-name="TableCell198" table:number-columns-spanned="2">
            <text:p text:style-name="P199"><text:span text:style-name="T200">首</text:span><text:span text:style-name="T201"><text:s text:c="2"/></text:span><text:span text:style-name="T202">獎</text:span><text:span text:style-name="T203">1</text:span><text:span text:style-name="T204">名：獎金新台幣</text:span><text:span text:style-name="T205">3</text:span><text:span text:style-name="T206">萬元</text:span></text:p>
          </table:table-cell>
          <table:covered-table-cell/>
          <table:covered-table-cell>
            <text:p text:style-name="P207"/>
          </table:covered-table-cell>
          <table:table-cell table:style-name="TableCell208" table:number-rows-spanned="3">
            <text:p text:style-name="P209">5,000字以內</text:p>
          </table:table-cell>
          <table:covered-table-cell>
            <text:list text:style-name="LFO4" text:continue-numbering="true">
              <text:list-item>
                <text:p text:style-name="P210"/>
              </text:list-item>
            </text:list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評審獎1名：獎金新台幣2萬元</text:p>
          </table:table-cell>
          <table:covered-table-cell/>
          <table:covered-table-cell>
            <text:p text:style-name="P216"/>
          </table:covered-table-cell>
          <table:covered-table-cell>
            <text:list text:style-name="LFO4" text:continue-numbering="true">
              <text:list-item>
                <text:p text:style-name="P217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18"/>
              </text:list-item>
            </text:list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佳<text:s text:c="2"/>作2名：獎金新台幣1萬元</text:p>
          </table:table-cell>
          <table:covered-table-cell/>
          <table:covered-table-cell>
            <text:p text:style-name="P224"/>
          </table:covered-table-cell>
          <table:covered-table-cell>
            <text:list text:style-name="LFO4" text:continue-numbering="true">
              <text:list-item>
                <text:p text:style-name="P225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26"/>
              </text:list-item>
            </text:list>
          </table:covered-table-cell>
        </table:table-row>
        <table:table-row table:style-name="TableRow227">
          <table:table-cell table:style-name="TableCell228" table:number-rows-spanned="6">
            <text:p text:style-name="P229">文</text:p>
            <text:p text:style-name="P230">青</text:p>
            <text:p text:style-name="P231">組</text:p>
          </table:table-cell>
          <table:table-cell table:style-name="TableCell232" table:number-rows-spanned="6">
            <text:p text:style-name="P233">小品文</text:p>
          </table:table-cell>
          <table:table-cell table:style-name="TableCell234" table:number-rows-spanned="3">
            <text:p text:style-name="P235">評審獎</text:p>
            <text:p text:style-name="P236">各2名</text:p>
          </table:table-cell>
          <table:table-cell table:style-name="TableCell237">
            <text:p text:style-name="P238">高中組：獎金新台幣2,000元</text:p>
          </table:table-cell>
          <table:table-cell table:style-name="TableCell239" table:number-rows-spanned="6">
            <text:p text:style-name="P240">獎狀乙張</text:p>
          </table:table-cell>
          <table:table-cell table:style-name="TableCell241" table:number-rows-spanned="6">
            <text:list text:style-name="LFO5" text:continue-numbering="true">
              <text:list-item>
                <text:p text:style-name="P242">不分年級，皆1,000字以內。</text:p>
              </text:list-item>
              <text:list-item>
                <text:p text:style-name="P243">高中組限屏東縣在學或設籍學生；國中、國小組限屏東縣在學學生。</text:p>
              </text:list-item>
              <text:list-item>
                <text:p text:style-name="P244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45"/>
              </text:list-item>
            </text:list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國中組：獎金新台幣1,500元</text:p>
          </table:table-cell>
          <table:covered-table-cell>
            <text:p text:style-name="P252"/>
          </table:covered-table-cell>
          <table:covered-table-cell>
            <text:list text:style-name="LFO4" text:continue-numbering="true">
              <text:list-item>
                <text:p text:style-name="P253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54"/>
              </text:list-item>
            </text:list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國小組：獎金新台幣1,000元</text:p>
          </table:table-cell>
          <table:covered-table-cell>
            <text:p text:style-name="P261"/>
          </table:covered-table-cell>
          <table:covered-table-cell>
            <text:list text:style-name="LFO4" text:continue-numbering="true">
              <text:list-item>
                <text:p text:style-name="P26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3"/>
              </text:list-item>
            </text:list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3">
            <text:p text:style-name="P268">優<text:s text:c="3"/>選</text:p>
            <text:p text:style-name="P269">各10名</text:p>
          </table:table-cell>
          <table:table-cell table:style-name="TableCell270">
            <text:p text:style-name="P271">高中組：獎金新台幣1,500元</text:p>
          </table:table-cell>
          <table:covered-table-cell>
            <text:p text:style-name="P272"/>
          </table:covered-table-cell>
          <table:covered-table-cell>
            <text:list text:style-name="LFO4" text:continue-numbering="true">
              <text:list-item>
                <text:p text:style-name="P273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4"/>
              </text:list-item>
            </text:list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國中組：獎金新台幣1,000元</text:p>
          </table:table-cell>
          <table:covered-table-cell>
            <text:p text:style-name="P281"/>
          </table:covered-table-cell>
          <table:covered-table-cell>
            <text:list text:style-name="LFO4" text:continue-numbering="true">
              <text:list-item>
                <text:p text:style-name="P28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3"/>
              </text:list-item>
            </text:list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國小組：獎金新台幣500元</text:p>
          </table:table-cell>
          <table:covered-table-cell>
            <text:p text:style-name="P290"/>
          </table:covered-table-cell>
          <table:covered-table-cell>
            <text:list text:style-name="LFO4" text:continue-numbering="true">
              <text:list-item>
                <text:p text:style-name="P29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2"/>
              </text:list-item>
            </text:list>
          </table:covered-table-cell>
        </table:table-row>
      </table:table>
      <text:p text:style-name="P293"><text:span text:style-name="T294"><text:s/></text:span><text:span text:style-name="T295">（背面有報名表及注意事項，請務必參閱）</text:span></text:p>
      <text:soft-page-break/>
      <text:p text:style-name="P296"><text:span text:style-name="T297">【注意事項】</text:span></text:p>
      <text:list text:style-name="LFO6" text:continue-numbering="true">
        <text:list-item>
          <text:p text:style-name="P298"><text:span text:style-name="T299">得獎獎金將依財政部規定扣稅。</text:span></text:p>
        </text:list-item>
        <text:list-item>
          <text:p text:style-name="P300"><text:span text:style-name="T301">獲獎作品之著作財產權屬屏東縣政府，如用於推廣教育、網際網路、圖書、電子書，均不另支稿費或版稅。</text:span></text:p>
        </text:list-item>
        <text:list-item>
          <text:p text:style-name="P302"><text:span text:style-name="T303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04"><text:span text:style-name="T305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06"><text:span text:style-name="T307">本文學獎徵件以一人創作為原則。</text:span></text:p>
        </text:list-item>
        <text:list-item>
          <text:p text:style-name="P308"><text:span text:style-name="T309">參選類別不拘，每類僅限一篇；惟第一名者，三年內不得參加同一類。</text:span></text:p>
        </text:list-item>
        <text:list-item>
          <text:p text:style-name="P310"><text:span text:style-name="T311">參選作品概不退件，送件時請自行留存底稿。</text:span></text:p>
        </text:list-item>
        <text:list-item>
          <text:p text:style-name="P312"><text:span text:style-name="T313">得獎作品由本府</text:span><text:span text:style-name="T314">視</text:span><text:span text:style-name="T315">經費情況出版，</text:span><text:span text:style-name="T316">如</text:span><text:span text:style-name="T317">經出版將致贈得獎者作品集</text:span><text:span text:style-name="T318">5</text:span><text:span text:style-name="T319">冊。（出版品之字型、圖像、印刷、包裝樣式等，由本府自行審酌）</text:span></text:p>
        </text:list-item>
        <text:list-item>
          <text:p text:style-name="P320"><text:span text:style-name="T321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22"><text:span text:style-name="T323">為因應本府給付獎金作業流程所需，</text:span><text:span text:style-name="T324">請國中、國小組參賽者先行</text:span><text:span text:style-name="T325">至金融機構開戶（戶名須為本人）</text:span><text:span text:style-name="T326">。</text:span></text:p>
        </text:list-item>
        <text:list-item>
          <text:p text:style-name="P327">得獎者若未參加頒獎典禮，本府將取消得獎獎金。</text:p>
        </text:list-item>
      </text:list>
      <text:p text:style-name="P328"><text:span text:style-name="T329">【評　　審】由主辦單位聘請國內作家及專家學者組成評審委員。作品水準如未達標準得從缺</text:span></text:p>
      <text:p text:style-name="P330"><text:span text:style-name="T331">【頒　　獎】得獎名單由承辦單位公告於本府文化處最新消息，並另函通知得獎人，擇期公開頒獎。</text:span></text:p>
      <text:p text:style-name="P332"><text:span text:style-name="T333">【其</text:span><text:span text:style-name="T334">　　</text:span><text:span text:style-name="T335">他】本案如有未盡事宜，由承辦單位依需要辦理修訂，修正亦同。</text:span></text:p>
      <text:p text:style-name="P336"><text:span text:style-name="T337">【承辦單位】屏東縣政府文化處　聯絡人：黃蘭雅</text:span></text:p>
      <text:p text:style-name="P338"><text:span text:style-name="T339">聯絡電話：</text:span><text:span text:style-name="T340">08-7227699</text:span><text:span text:style-name="T341">轉</text:span><text:span text:style-name="T342">123 <text:s/></text:span></text:p>
      <text:p text:style-name="P343"><text:span text:style-name="T344">e-mail</text:span><text:span text:style-name="T345">：</text:span><text:a xlink:href="mailto:a250521@oa.pthg.gov.tw" office:target-frame-name="_top" xlink:show="replace"><text:span text:style-name="T346">a250521@oa.pthg.gov.tw</text:span></text:a><text:span text:style-name="T347"><text:s/></text:span></text:p>
      <text:p text:style-name="內文"/>
      <text:p text:style-name="內文"/>
      <text:p text:style-name="內文"/>
      <text:p text:style-name="內文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5">
            <text:soft-page-break/>
            <text:p text:style-name="P356"><text:span text:style-name="T357">編號</text:span><text:span text:style-name="T358"><text:s/>______________</text:span></text:p>
            <text:p text:style-name="P359"><text:span text:style-name="T360"><text:s text:c="21"/></text:span><text:span text:style-name="T361">第</text:span><text:span text:style-name="T362">19</text:span><text:span text:style-name="T363">屆大武山文學獎報名表</text:span><text:span text:style-name="T364"><text:s text:c="9"/></text:span><text:span text:style-name="T365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<text:span text:style-name="T369">收件截止日期：</text:span><text:span text:style-name="T370">109</text:span><text:span text:style-name="T371">年</text:span><text:span text:style-name="T372">9</text:span><text:span text:style-name="T373">月</text:span><text:span text:style-name="T374">11</text:span><text:span text:style-name="T375">日（郵戳為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參加文類</text:span></text:p>
          </table:table-cell>
          <table:covered-table-cell/>
          <table:table-cell table:style-name="TableCell380" table:number-columns-spanned="3">
            <text:p text:style-name="P381">□社<text:s/>會<text:s/>組<text:s text:c="4"/>(□報導文學<text:s text:c="5"/>□散文<text:s text:c="6"/>□新詩<text:s/>)</text:p>
            <text:p text:style-name="P382">□黃金組</text:p>
            <text:p text:style-name="P383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文青組</text:p>
            <text:p text:style-name="P387">指導老師</text:p>
          </table:table-cell>
          <table:covered-table-cell/>
          <table:table-cell table:style-name="TableCell388">
            <text:p text:style-name="P389"><text:span text:style-name="T390"><text:s text:c="3"/></text:span><text:span text:style-name="T391">（敘獎者請務必填寫）</text:span></text:p>
          </table:table-cell>
          <table:table-cell table:style-name="TableCell392">
            <text:p text:style-name="P393">e-mai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跨校指導</text:p>
          </table:table-cell>
          <table:covered-table-cell/>
          <table:table-cell table:style-name="TableCell399">
            <text:p text:style-name="P400"><text:span text:style-name="T401">□</text:span><text:span text:style-name="T402">是</text:span><text:span text:style-name="T403"><text:s text:c="5"/>□</text:span><text:span text:style-name="T404">檢附二校同意書</text:span></text:p>
          </table:table-cell>
          <table:table-cell table:style-name="TableCell405">
            <text:p text:style-name="P406">聯絡電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學生就讀學校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就讀班級</text:p>
          </table:table-cell>
          <table:table-cell table:style-name="TableCell416">
            <text:p text:style-name="P417"><text:span text:style-name="T418"><text:s text:c="7"/></text:span><text:span text:style-name="T419">年　　</text:span><text:span text:style-name="T420"><text:s text:c="2"/></text:span><text:span text:style-name="T421">班</text:span>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作品名稱</text:span>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姓　　名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<text:span text:style-name="T436">生</text:span><text:span text:style-name="T437"><text:s text:c="4"/></text:span><text:span text:style-name="T438">日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電</text:span><text:span text:style-name="T445"><text:s text:c="2"/></text:span><text:span text:style-name="T446">　話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<text:span text:style-name="T451">手　</text:span><text:span text:style-name="T452"><text:s text:c="2"/></text:span><text:span text:style-name="T453">機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e-mail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>現　　職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戶籍地址</text:span></text:p>
          </table:table-cell>
          <table:covered-table-cell/>
          <table:table-cell table:style-name="TableCell469" table:number-columns-spanned="3">
            <text:p text:style-name="P470">□□□-□□</text:p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聯絡地址</text:span></text:p>
          </table:table-cell>
          <table:covered-table-cell/>
          <table:table-cell table:style-name="TableCell476" table:number-columns-spanned="3">
            <text:p text:style-name="P477">□<text:s/>同上</text:p>
            <text:p text:style-name="P478">□□□-□□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創作理念</text:span><text:span text:style-name="T483">（</text:span><text:span text:style-name="T484">100</text:span><text:span text:style-name="T485">字以內）</text:span>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自我介紹</text:span><text:span text:style-name="T492">（</text:span><text:span text:style-name="T493">100</text:span><text:span text:style-name="T494">字以內）</text:span>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同意書</text:span></text:p>
          </table:table-cell>
          <table:covered-table-cell/>
          <table:table-cell table:style-name="TableCell501" table:number-columns-spanned="3">
            <text:p text:style-name="P502">本人同意依本案徵選辦法之規定參加競賽，並遵守評審結果，絕無異議。本作品已校對完畢。</text:p>
            <text:p text:style-name="P503"><text:span text:style-name="T504">作者簽名：</text:span><text:span text:style-name="T505"><text:s text:c="32"/></text:span><text:span text:style-name="T506">年</text:span><text:span text:style-name="T507"><text:s text:c="4"/></text:span><text:span text:style-name="T508">月</text:span><text:span text:style-name="T509"><text:s text:c="4"/></text:span><text:span text:style-name="T510">日</text:span>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身分證或學生證影本（請浮貼正反兩面）</text:p>
            <text:p text:style-name="P514"><text:span text:style-name="T515">（國小免附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6">
          <table:table-cell table:style-name="TableCell517">
            <text:p text:style-name="P518">如何得知訊息</text:p>
            <text:p text:style-name="P519"><text:span text:style-name="T520">（可複選）</text:span></text:p>
          </table:table-cell>
          <table:table-cell table:style-name="TableCell521" table:number-columns-spanned="4">
            <text:p text:style-name="內文"><text:span text:style-name="T522">□</text:span><text:span text:style-name="T523">學校</text:span><text:span text:style-name="T524"><text:s text:c="10"/></text:span><text:span text:style-name="T525">□</text:span><text:span text:style-name="T526">曾投件</text:span><text:span text:style-name="T527"><text:s text:c="10"/>□</text:span><text:span text:style-name="T528">親友</text:span><text:span text:style-name="T529">推薦</text:span><text:span text:style-name="T530"><text:s text:c="8"/></text:span><text:span text:style-name="T531">□</text:span><text:span text:style-name="T532">索取簡章</text:span></text:p>
            <text:p text:style-name="內文"><text:span text:style-name="T533">□</text:span><text:span text:style-name="T534">跑馬燈</text:span><text:span text:style-name="T535"><text:s text:c="6"/></text:span><text:span text:style-name="T536"><text:s text:c="2"/></text:span><text:span text:style-name="T537">□</text:span><text:span text:style-name="T538">臉書</text:span><text:span text:style-name="T539"><text:s text:c="12"/></text:span><text:span text:style-name="T540">□</text:span><text:span text:style-name="T541">文化處網站</text:span><text:span text:style-name="T542"><text:s text:c="6"/></text:span><text:span text:style-name="T543">□</text:span><text:span text:style-name="T544">文化處臉書</text:span></text:p>
            <text:p text:style-name="內文"><text:span text:style-name="T545">□</text:span><text:span text:style-name="T546"><text:s/></text:span><text:span text:style-name="T547">e-mail</text:span><text:span text:style-name="T548"><text:s text:c="7"/></text:span><text:span text:style-name="T549"><text:s/></text:span><text:span text:style-name="T550">□</text:span><text:span text:style-name="T551">獎金獵人</text:span><text:span text:style-name="T552"><text:s text:c="8"/></text:span><text:span text:style-name="T553">□</text:span><text:span text:style-name="T554">其他＿＿＿＿＿</text:span></text:p>
          </table:table-cell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3屆大武山文學獎徵選簡章</dc:title>
    <dc:subject/>
    <meta:initial-creator>劉淑芳</meta:initial-creator>
    <dc:creator>user</dc:creator>
    <meta:creation-date>2020-03-27T03:35:00Z</meta:creation-date>
    <dc:date>2020-03-30T07:34:00Z</dc:date>
    <meta:print-date>2020-02-19T02:17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91" meta:character-count="2615" meta:row-count="18" meta:non-whitespace-character-count="2229"/>
  </office:meta>
</office:document-meta>
</file>