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6cm" fo:margin-left="0cm" table:align="left"/>
    </style:style>
    <style:style style:name="表格1.A" style:family="table-column">
      <style:table-column-properties style:column-width="18.56cm"/>
    </style:style>
    <style:style style:name="表格1.1" style:family="table-row">
      <style:table-row-properties style:min-row-height="24.21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" style:family="paragraph" style:parent-style-name="Text_20_body">
      <style:paragraph-properties fo:line-height="0.635cm" fo:text-align="center" style:justify-single-word="false" style:snap-to-layout-grid="false"/>
    </style:style>
    <style:style style:name="P3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標楷體"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標楷體" fo:font-weight="bold" style:font-name-asian="標楷體" style:language-asian="zh" style:country-asian="HK" style:font-weight-asian="bold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97191203"/>附件4</text:p>
      <text:p text:style-name="P2"><text:span text:style-name="預設段落字型"><text:span text:style-name="T1">苗栗主題文學寫作計畫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預設段落字型"><text:span text:style-name="T2">請提出未來一年之完整寫作計晝</text:span></text:span><text:span text:style-name="預設段落字型"><text:span text:style-name="T3">(</text:span></text:span><text:span text:style-name="預設段落字型"><text:span text:style-name="T2">含出版作品主題、內容大綱等</text:span></text:span><text:span text:style-name="預設段落字型"><text:span text:style-name="T3">)</text:span></text:span></text:p>
          </table:table-cell>
        </table:table-row>
      </table:table>
      <text:p text:style-name="P1"><text:bookmark-end text:name="_Hlk97191203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986cm" fo:margin-right="0cm" fo:line-height="0.564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Page_20_Number" style:display-name="Page Number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黃志成</meta:initial-creator>
    <dc:creator>周祖燕</dc:creator>
    <meta:creation-date>2023-02-23T07:51:00Z</meta:creation-date>
    <dc:date>2024-02-27T08:10:00Z</dc:date>
    <meta:print-date>2023-01-31T06:54:00Z</meta:print-date>
    <meta:editing-cycles>4</meta:editing-cycles>
    <meta:editing-duration>PT240S</meta:editing-duration>
    <meta:document-statistic meta:table-count="1" meta:image-count="0" meta:object-count="0" meta:page-count="2" meta:paragraph-count="3" meta:word-count="43" meta:character-count="43" meta:non-whitespace-character-count="43"/>
    <meta:template xlink:type="simple" xlink:actuate="onRequest" xlink:title="" xlink:href="../../../桌面的資料/附件4-苗栗主題文學寫作計畫書.odt/Normal"/>
  </office:meta>
</office:document-meta>
</file>