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學生證&quot;;&quot;健保卡&quot;;&quot;戶口名簿&quot;;&quot;在學證明&quot;)">
          <table:help-message table:display="true"/>
          <table:error-message table:display="true"/>
        </table:content-validation>
      </table:content-validations>
      <table:table table:name="工作表1" table:style-name="ta1" table:print-ranges="工作表1.A1:工作表1.G35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2018童玩節全國兒童預售期童玩護照(多次使用券)申請表格</text:p>
            <text:p><text:span text:style-name="T2">(限2018/4/23-2018/5/31期間使用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申請人姓名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3">
            <text:p>電子郵件</text:p>
          </table:table-cell>
          <table:table-cell office:value-type="string" table:style-name="ce14">
            <text:p><text:span text:style-name="T4">___@____.___</text:span></text:p>
            <text:p><text:span text:style-name="T3">(童玩護照將統一寄送至此信箱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9">
            <text:p>申請單位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6">
            <text:p>聯絡電話/手機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5">
            <text:p>相片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份證字號</text:p>
          </table:table-cell>
          <table:table-cell office:value-type="string" table:style-name="ce6">
            <text:p>證明文件<text:span text:style-name="T5">(請用下拉式選單選擇)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001</text:p>
          </table:table-cell>
          <table:table-cell office:value-type="string" table:style-name="ce8">
            <text:p>000001</text:p>
          </table:table-cell>
          <table:table-cell office:value-type="string" table:style-name="ce9">
            <text:p>王大明</text:p>
          </table:table-cell>
          <table:table-cell office:value-type="string" table:style-name="ce10">
            <text:p>1911.06.06</text:p>
          </table:table-cell>
          <table:table-cell office:value-type="string" table:style-name="ce9">
            <text:p>A123456789</text:p>
          </table:table-cell>
          <table:table-cell office:value-type="string" table:content-validation-name="val1" table:style-name="ce9">
            <text:p>在學證明</text:p>
          </table:table-cell>
          <table:table-cell office:value-type="string" table:style-name="ce10">
            <text:p>我是範例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01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02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03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04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05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06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07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08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09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10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11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 table:style-name="ce1"/>
        </table:table-row>
        <table:table-row table:style-name="ro4">
          <table:table-cell office:value-type="string" table:style-name="ce3">
            <text:p>012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13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14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15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16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17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18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19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0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1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2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3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4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5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6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7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8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29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office:value-type="string" table:style-name="ce3">
            <text:p>030</text:p>
          </table:table-cell>
          <table:table-cell table:style-name="ce3"/>
          <table:table-cell table:style-name="ce6"/>
          <table:table-cell table:style-name="ce2"/>
          <table:table-cell table:style-name="ce6"/>
          <table:table-cell table:content-validation-name="val1" table:style-name="ce15"/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6"/>
          <table:table-cell table:number-columns-repeated="2" table:style-name="ce2"/>
          <table:table-cell table:content-validation-name="val1" table:style-name="ce11"/>
          <table:table-cell table:number-columns-repeated="16378"/>
        </table:table-row>
        <table:table-row table:number-rows-repeated="279" table:style-name="ro4">
          <table:table-cell table:number-columns-repeated="2" table:style-name="ce3"/>
          <table:table-cell table:style-name="ce6"/>
          <table:table-cell table:number-columns-repeated="3" table:style-name="ce2"/>
          <table:table-cell table:number-columns-repeated="16378"/>
        </table:table-row>
        <table:table-row table:number-rows-repeated="10482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news</dc:creator>
    <meta:creation-date>2018-04-13T00:34:33Z</meta:creation-date>
    <dc:date>2018-04-24T08:12:50Z</dc:date>
    <meta:print-date>2018-04-16T04:11:20Z</meta:print-date>
  </office:meta>
</office:document-meta>
</file>