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name-complex="細明體" style:font-size-complex="14pt"/>
    </style:style>
    <style:style style:name="P4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9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cm" fo:margin-bottom="0.318cm" loext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.122cm"/>
          <style:tab-stop style:position="2.22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9" style:family="paragraph" style:parent-style-name="List_20_Paragraph" style:list-style-name="WWNum9">
      <style:paragraph-properties fo:margin-top="0.127cm" fo:margin-bottom="0cm" loext:contextual-spacing="true" fo:line-height="0.635cm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List_20_Paragraph" style:list-style-name="WWNum12">
      <style:paragraph-properties fo:margin-top="0.127cm" fo:margin-bottom="0cm" loext:contextual-spacing="true" fo:line-height="0.635cm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</style:style>
    <style:style style:name="P38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 style:parent-style-name="Body_20_Text_20_Indent_20_2" style:list-style-name="WWNum12">
      <style:paragraph-properties fo:margin-top="0cm" fo:margin-bottom="0cm" loext:contextual-spacing="tru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1pt" style:letter-kerning="false" style:font-name-asian="標楷體1" style:font-size-asian="11pt" style:font-size-complex="11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文鼎粗行楷" style:font-size-complex="14pt"/>
    </style:style>
    <style:style style:name="T6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宜蘭縣政府文化局「蘭陽文學叢書作家作品集」徵選要點</text:p>
      <text:p text:style-name="P1"><text:span text:style-name="T1"><text:s text:c="23"/></text:span><text:span text:style-name="T2">中華民國96年3月27日<text:tab/>宜文圖字第0960001477號函發布</text:span></text:p>
      <text:p text:style-name="P12">中華民國101年2月2日宜文圖字第1010000659號函修正</text:p>
      <text:p text:style-name="P12">中華民國106年7月18日府文圖字第1060005552號函修正</text:p>
      <text:p text:style-name="P12">中華民國107年2月27日府文圖字第1070001375號函修正</text:p>
      <text:list xml:id="list4010602555" text:style-name="WWNum12">
        <text:list-item>
          <text:p text:style-name="P23">宗旨：為保存並推廣文學作家之作品，提供文學愛好者欣賞及研究者參考，藉以改善藝文創作環境，鼓勵優秀藝文人士。</text:p>
        </text:list-item>
        <text:list-item>
          <text:p text:style-name="P38">辦理單位：</text:p>
        </text:list-item>
      </text:list>
      <text:list xml:id="list694841941" text:style-name="WWNum2">
        <text:list-item>
          <text:p text:style-name="P24">主辦單位：宜蘭縣政府</text:p>
        </text:list-item>
        <text:list-item>
          <text:p text:style-name="P24">承辦單位：宜蘭縣政府文化局(簡稱文化局)</text:p>
        </text:list-item>
      </text:list>
      <text:list xml:id="list114901067169844" text:continue-list="list4010602555" text:style-name="WWNum12">
        <text:list-item>
          <text:p text:style-name="P38">徵選資格：</text:p>
        </text:list-item>
      </text:list>
      <text:list xml:id="list3453413159" text:style-name="WWNum5">
        <text:list-item>
          <text:p text:style-name="P25">凡出生或曾設籍本縣以及在本縣就學、工作、居住六個月以上者。</text:p>
        </text:list-item>
        <text:list-item>
          <text:p text:style-name="P25">雖非本縣籍作者，但其作品以描述宜蘭風土民情為主要內容者。</text:p>
        </text:list-item>
      </text:list>
      <text:list xml:id="list114902696234514" text:continue-list="list114901067169844" text:style-name="WWNum12">
        <text:list-item>
          <text:p text:style-name="P38">徵選類別：散文、詩、小說、報導文學、兒童文學創作、劇本、文藝評論(含書評)等現代文學作品之創作為主。</text:p>
        </text:list-item>
        <text:list-item>
          <text:p text:style-name="P38">作品字數：</text:p>
        </text:list-item>
      </text:list>
      <text:list xml:id="list1169454737" text:style-name="WWNum7">
        <text:list-item>
          <text:p text:style-name="P37"><text:span text:style-name="T3">詩以四十至六十首或一千至一千五百</text:span><text:bookmark text:name="_GoBack"/><text:span text:style-name="T3">行為原則。其餘各類篇數不拘，總字數五萬至八萬字之間為原則。作品集得視該作品字數出版個人單行本或數人合集。</text:span></text:p>
        </text:list-item>
        <text:list-item>
          <text:p text:style-name="P39">圖畫故事採用大16開方型本，頁數以一百頁以內為原則。</text:p>
        </text:list-item>
        <text:list-item>
          <text:p text:style-name="P39">作品得視文稿需要加入手繪插圖、照片使圖文並茂，請於送件時一併繳交。手繪插圖、照片等應附圖說。內文照片以50幀為原則，若為數位相片應以300 dpi以上存檔並標示對應文稿之章節段落。入選作品之手繪插圖原件俟印刷發包後再通知送交文化局。</text:p>
        </text:list-item>
      </text:list>
      <text:list xml:id="list114902651589684" text:continue-list="list114902696234514" text:style-name="WWNum12">
        <text:list-item>
          <text:p text:style-name="P38">報名方式：</text:p>
        </text:list-item>
      </text:list>
      <text:list xml:id="list1366264888" text:style-name="WWNum8">
        <text:list-item>
          <text:p text:style-name="P26">收件時間：由文化局公告，逾期送件不予受理，並於截止日起二個月內公佈徵選結果。</text:p>
        </text:list-item>
        <text:list-item>
          <text:p text:style-name="P26">報名表索取：請逕洽文化局文學及圖書資訊科，亦可附回郵信封寄文化局文學及圖書資訊科索取，或由文化局網站http：//www.ilccb.gov.tw下載。 (洽詢電話：03-9322440#203)。</text:p>
        </text:list-item>
        <text:list-item>
          <text:p text:style-name="P26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<text:soft-page-break/>送文化局文學及圖書資訊科收（地址：260宜蘭縣宜蘭市復興路二段101號）。</text:p>
        </text:list-item>
      </text:list>
      <text:list xml:id="list114901319994807" text:continue-list="list114902651589684" text:style-name="WWNum12">
        <text:list-item>
          <text:p text:style-name="P40">評選：由文化局聘請專家學者五至七人組成「編輯委員會」，進行作家作品之徵選要點擬定、推薦、評審、編輯工作；編輯委員可與評審委員不同。</text:p>
        </text:list-item>
        <text:list-item>
          <text:p text:style-name="P38">出版、獎勵辦法：</text:p>
        </text:list-item>
      </text:list>
      <text:list xml:id="list1319738798" text:style-name="WWNum9">
        <text:list-item>
          <text:p text:style-name="P27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28">「蘭陽文學叢書作家作品集」每集出版印製量為五百冊至一千冊，印製數量由「編輯委員會」審訂。</text:p>
        </text:list-item>
        <text:list-item>
          <text:p text:style-name="P29">凡經入選作品，每集由文化局提供獎金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29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14902007476135" text:continue-list="list114901319994807" text:style-name="WWNum12">
        <text:list-item>
          <text:p text:style-name="P30">輔導推廣：為擴大、倡揚蘭陽人文特色，鼓勵文學創作風氣，本出版品作家應配合參加文化局所舉辦文學系列之相關推廣活動。</text:p>
        </text:list-item>
        <text:list-item>
          <text:p text:style-name="P38">參選作品應注意事項：</text:p>
        </text:list-item>
      </text:list>
      <text:list xml:id="list1249324919" text:style-name="WWNum10">
        <text:list-item>
          <text:p text:style-name="P32">為使評審順利，應徵作品一律以電腦繕打，來稿影印模糊致辨識困難者，恕不收件；內容不符或資料不齊者，將不列入評選。</text:p>
        </text:list-item>
        <text:list-item>
          <text:p text:style-name="P33">應徵之作品集以中文寫作為原則，以作者未曾結集出版之作品為限。</text:p>
        </text:list-item>
        <text:list-item>
          <text:p text:style-name="P33">作者參加徵選每年作品以一件為限(合集不在此限)，送件作品概不退件，請參選者自行留底稿。</text:p>
        </text:list-item>
        <text:list-item>
          <text:p text:style-name="P31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34">未公布入選名單前及入選作品一年內，作者不得將該作品集另行出</text:p>
        </text:list-item>
      </text:list>
      <text:p text:style-name="P35"><text:s text:c="8"/>版。</text:p>
      <text:list xml:id="list114901366025401" text:continue-numbering="true" text:style-name="WWNum10">
        <text:list-item>
          <text:p text:style-name="P36">入選作品編印成專集，除致贈相關單位外，將於各政府出版品展售書店及文化局通路書店委售，推廣宣傳。</text:p>
        </text:list-item>
      </text:list>
      <text:p text:style-name="P10"/>
      <text:p text:style-name="P10"/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7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編</text:span><text:span text:style-name="T4">　　</text:span><text:span text:style-name="T5">號</text:span></text:p>
          </table:table-cell>
          <table:table-cell table:style-name="表格1.B2" table:number-columns-spanned="5" office:value-type="string">
            <text:p text:style-name="P16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5">請黏貼附1吋</text:p>
            <text:p text:style-name="P5">（半身近照）</text:p>
          </table:table-cell>
        </table:table-row>
        <table:table-row table:style-name="表格1.2">
          <table:table-cell table:style-name="表格1.A2" office:value-type="string">
            <text:p text:style-name="P5">參加類別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作品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字 <text:s text:c="3"/>數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</text:span><text:span text:style-name="T4">　　</text:span><text:span text:style-name="T5">名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5" office:value-type="string">
            <text:p text:style-name="P2"><text:span text:style-name="T3">筆</text:span><text:span text:style-name="T4">　　</text:span><text:span text:style-name="T5">名 </text:span></text:p>
          </table:table-cell>
          <table:table-cell table:style-name="表格1.F5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出生日期</text:p>
          </table:table-cell>
          <table:table-cell table:style-name="表格1.B5" office:value-type="string">
            <text:p text:style-name="P2"><text:span text:style-name="T3"><text:s/>年 月</text:span><text:span text:style-name="T4"> </text:span><text:span text:style-name="T3">日</text:span></text:p>
          </table:table-cell>
          <table:table-cell table:style-name="表格1.C6" office:value-type="string">
            <text:p text:style-name="P2"><text:span text:style-name="T3">性</text:span><text:span text:style-name="T5">別</text:span></text:p>
          </table:table-cell>
          <table:table-cell table:style-name="表格1.C6" office:value-type="string">
            <text:p text:style-name="P5"/>
          </table:table-cell>
          <table:table-cell table:style-name="表格1.E5" office:value-type="string">
            <text:p text:style-name="P5">身分證字號</text:p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通訊住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戶籍住址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e-mail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聯絡手機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服務單位</text:p>
            <text:p text:style-name="P5">就讀學校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F9" table:number-columns-spanned="2" office:value-type="string">
            <text:p text:style-name="P4">（O）</text:p>
            <text:p text:style-name="P4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8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8"><text:span text:style-name="T6"></text:span><text:span text:style-name="T3">請就下列各項條件符合部分打勾</text:span></text:p>
            <text:p text:style-name="P17">□凡出生或曾設籍本縣以及在本縣就學、工作、居住六個月以上者。</text:p>
            <text:p text:style-name="P17">□雖非本縣籍作者，但其作品以描述宜蘭風土民情為主要內容者。</text:p>
            <text:p text:style-name="P9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0">同 <text:s text:c="3"/>意 <text:s text:c="3"/>書</text:p>
            <text:p text:style-name="P22">本人同意依宜蘭縣政府文化局「蘭陽文學叢書作家作品集」徵選要點之相關規定參選徵稿，對評選結果不得異議。 <text:s text:c="2"/></text:p>
            <text:p text:style-name="P22">此致 <text:s text:c="3"/>宜蘭縣政府文化局</text:p>
            <text:p text:style-name="P21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7-07-17T10:29:00</meta:print-date>
    <meta:creation-date>2018-02-22T10:18:00</meta:creation-date>
    <dc:date>2018-03-01T11:49:00.354000000</dc:date>
    <meta:editing-duration>PT22M33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68" meta:word-count="1911" meta:character-count="2090" meta:non-whitespace-character-count="2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