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.5499992370605pt" fo:font-weight="bold" officeooo:paragraph-rsid="00075b3c" style:font-name-asian="標楷體" style:font-size-asian="18pt" style:font-weight-asian="bold" style:font-size-complex="20.5499992370605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.27cm"/>
          <style:tab-stop style:position="1.566cm"/>
        </style:tab-stops>
      </style:paragraph-properties>
      <style:text-properties fo:font-size="20.5499992370605pt" fo:font-weight="bold" officeooo:paragraph-rsid="00075b3c" style:font-name-asian="標楷體" style:font-size-asian="18pt" style:font-weight-asian="bold" style:font-size-complex="20.549999237060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0.5499992370605pt" fo:font-weight="bold" officeooo:paragraph-rsid="0008a840" style:font-name-asian="標楷體" style:font-size-asian="18pt" style:font-weight-asian="bold" style:font-size-complex="20.549999237060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0.5499992370605pt" fo:font-weight="bold" officeooo:paragraph-rsid="00092366" style:font-name-asian="標楷體" style:font-size-asian="18pt" style:font-weight-asian="bold" style:font-size-complex="20.549999237060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8pt" fo:font-weight="bold" officeooo:paragraph-rsid="00092366" style:font-name-asian="標楷體" style:font-size-asian="18pt" style:font-weight-asian="bold" style:font-size-complex="18pt" style:font-weight-complex="bold"/>
    </style:style>
    <style:style style:name="P7" style:family="paragraph" style:parent-style-name="Standard">
      <loext:graphic-properties draw:fill="none"/>
      <style:paragraph-properties fo:margin-left="-0.101cm" fo:margin-right="0cm" fo:text-align="start" style:justify-single-word="false" fo:text-indent="0cm" style:auto-text-indent="false" fo:background-color="transparent">
        <style:tab-stops>
          <style:tab-stop style:position="1.305cm"/>
        </style:tab-stops>
      </style:paragraph-properties>
      <style:text-properties fo:font-size="16pt" fo:font-weight="bold" officeooo:paragraph-rsid="00075b3c" style:font-name-asian="標楷體" style:font-size-asian="16pt" style:font-weight-asian="bold" style:font-size-complex="16pt" style:font-weight-complex="bold"/>
    </style:style>
    <style:style style:name="P8" style:family="paragraph" style:parent-style-name="Standard" style:master-page-name="">
      <loext:graphic-properties draw:fill="none"/>
      <style:paragraph-properties fo:margin-left="-0.101cm" fo:margin-right="0cm" fo:text-align="start" style:justify-single-word="false" fo:text-indent="0.199cm" style:auto-text-indent="false" style:page-number="auto" fo:background-color="transparent">
        <style:tab-stops>
          <style:tab-stop style:position="0.104cm"/>
          <style:tab-stop style:position="0.296cm"/>
          <style:tab-stop style:position="1.305cm"/>
        </style:tab-stops>
      </style:paragraph-properties>
      <style:text-properties fo:font-size="16pt" fo:font-weight="bold" officeooo:paragraph-rsid="00075b3c" style:font-name-asian="標楷體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officeooo:rsid="00075b3c" style:font-name-asian="標楷體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20.5499992370605pt" fo:font-weight="bold" officeooo:rsid="00075b3c" style:font-name-asian="標楷體" style:font-size-asian="18pt" style:font-weight-asian="bold" style:font-size-complex="20.5499992370605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20.5499992370605pt" fo:font-weight="bold" officeooo:rsid="00075b3c" officeooo:paragraph-rsid="00075b3c" style:font-name-asian="標楷體1" style:font-size-asian="18pt" style:font-weight-asian="bold" style:font-size-complex="20.5499992370605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6pt" fo:font-weight="normal" officeooo:rsid="0008a840" officeooo:paragraph-rsid="0008a840" style:font-name-asian="標楷體1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標楷體" fo:font-size="16pt" fo:font-weight="normal" officeooo:rsid="0008a840" officeooo:paragraph-rsid="0008a840" style:font-name-asian="標楷體1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標楷體" fo:font-size="16pt" fo:font-weight="normal" officeooo:rsid="0008a840" officeooo:paragraph-rsid="00092366" style:font-name-asian="標楷體1" style:font-size-asian="16pt" style:font-weight-asian="normal" style:font-size-complex="16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-0.101cm" fo:margin-right="0cm" fo:text-align="start" style:justify-single-word="false" fo:text-indent="0cm" style:auto-text-indent="false" style:page-number="auto" fo:background-color="transparent">
        <style:tab-stops>
          <style:tab-stop style:position="1.305cm"/>
        </style:tab-stops>
      </style:paragraph-properties>
      <style:text-properties fo:font-size="16pt" fo:font-weight="normal" officeooo:rsid="00075b3c" officeooo:paragraph-rsid="00075b3c" style:font-name-asian="標楷體1" style:font-size-asian="16pt" style:font-weight-asian="normal" style:font-size-complex="16pt" style:font-weight-complex="normal"/>
    </style:style>
    <style:style style:name="P16" style:family="paragraph" style:parent-style-name="Standard">
      <loext:graphic-properties draw:fill="none"/>
      <style:paragraph-properties fo:margin-left="-0.101cm" fo:margin-right="0cm" fo:text-align="start" style:justify-single-word="false" fo:text-indent="0cm" style:auto-text-indent="false" fo:background-color="transparent">
        <style:tab-stops>
          <style:tab-stop style:position="1.305cm"/>
        </style:tab-stops>
      </style:paragraph-properties>
      <style:text-properties fo:font-size="16pt" fo:font-weight="normal" officeooo:rsid="00075b3c" officeooo:paragraph-rsid="00075b3c" style:font-name-asian="標楷體1" style:font-size-asian="16pt" style:font-weight-asian="normal" style:font-size-complex="16pt" style:font-weight-complex="normal"/>
    </style:style>
    <style:style style:name="P17" style:family="paragraph" style:parent-style-name="Standard">
      <loext:graphic-properties draw:fill="none"/>
      <style:paragraph-properties fo:margin-left="-0.101cm" fo:margin-right="0cm" fo:text-align="start" style:justify-single-word="false" fo:text-indent="0cm" style:auto-text-indent="false" fo:background-color="transparent">
        <style:tab-stops>
          <style:tab-stop style:position="1.305cm"/>
        </style:tab-stops>
      </style:paragraph-properties>
      <style:text-properties fo:font-size="16pt" fo:font-weight="normal" officeooo:rsid="0008a840" officeooo:paragraph-rsid="00075b3c" style:font-name-asian="標楷體1" style:font-size-asian="16pt" style:font-weight-asian="normal" style:font-size-complex="16pt" style:font-weight-complex="normal"/>
    </style:style>
    <style:style style:name="P18" style:family="paragraph" style:parent-style-name="Standard">
      <loext:graphic-properties draw:fill="none"/>
      <style:paragraph-properties fo:margin-left="-0.101cm" fo:margin-right="0cm" fo:text-align="start" style:justify-single-word="false" fo:text-indent="0cm" style:auto-text-indent="false" fo:background-color="transparent">
        <style:tab-stops>
          <style:tab-stop style:position="1.305cm"/>
        </style:tab-stops>
      </style:paragraph-properties>
      <style:text-properties fo:font-size="18pt" fo:font-weight="bold" officeooo:rsid="00075b3c" officeooo:paragraph-rsid="00075b3c" style:font-name-asian="標楷體1" style:font-size-asian="18pt" style:font-weight-asian="bold" style:font-size-complex="18pt" style:font-weight-complex="bold"/>
    </style:style>
    <style:style style:name="P19" style:family="paragraph" style:parent-style-name="Standard">
      <loext:graphic-properties draw:fill="none"/>
      <style:paragraph-properties fo:margin-left="-0.101cm" fo:margin-right="0cm" fo:text-align="start" style:justify-single-word="false" fo:text-indent="0.199cm" style:auto-text-indent="false" fo:background-color="transparent">
        <style:tab-stops>
          <style:tab-stop style:position="0.104cm"/>
          <style:tab-stop style:position="0.296cm"/>
          <style:tab-stop style:position="1.305cm"/>
        </style:tab-stops>
      </style:paragraph-properties>
      <style:text-properties style:font-name="標楷體" fo:font-size="16pt" fo:font-weight="normal" officeooo:rsid="0008a840" officeooo:paragraph-rsid="0008a840" style:font-name-asian="標楷體" style:font-size-asian="16pt" style:font-weight-asian="normal" style:font-size-complex="16pt" style:font-weight-complex="normal"/>
    </style:style>
    <style:style style:name="P20" style:family="paragraph" style:parent-style-name="Standard">
      <loext:graphic-properties draw:fill="none"/>
      <style:paragraph-properties fo:margin-left="-0.101cm" fo:margin-right="0cm" fo:text-align="start" style:justify-single-word="false" fo:text-indent="0.199cm" style:auto-text-indent="false" fo:background-color="transparent">
        <style:tab-stops>
          <style:tab-stop style:position="0.104cm"/>
          <style:tab-stop style:position="0.296cm"/>
          <style:tab-stop style:position="1.305cm"/>
        </style:tab-stops>
      </style:paragraph-properties>
      <style:text-properties fo:font-size="16pt" fo:font-weight="normal" officeooo:rsid="0008a840" officeooo:paragraph-rsid="0008a840" style:font-name-asian="標楷體1" style:font-size-asian="16pt" style:font-weight-asian="normal" style:font-size-complex="16pt" style:font-weight-complex="normal"/>
    </style:style>
    <style:style style:name="T1" style:family="text">
      <style:text-properties officeooo:rsid="00075b3c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75b3c" style:font-size-asian="12pt" style:font-weight-asian="normal" style:font-size-complex="12pt" style:font-weight-complex="normal"/>
    </style:style>
    <style:style style:name="T4" style:family="text">
      <style:text-properties fo:font-weight="normal" officeooo:rsid="00075b3c" style:font-weight-asian="normal" style:font-weight-complex="normal"/>
    </style:style>
    <style:style style:name="T5" style:family="text">
      <style:text-properties fo:font-weight="normal" officeooo:rsid="00075b3c" style:font-name-asian="標楷體1" style:font-weight-asian="normal" style:font-weight-complex="normal"/>
    </style:style>
    <style:style style:name="T6" style:family="text">
      <style:text-properties fo:font-weight="normal" officeooo:rsid="0008a840" style:font-name-asian="標楷體1" style:font-weight-asian="normal" style:font-weight-complex="normal"/>
    </style:style>
    <style:style style:name="T7" style:family="text">
      <style:text-properties officeooo:rsid="00075b3c" style:font-name-asian="標楷體1"/>
    </style:style>
    <style:style style:name="T8" style:family="text">
      <style:text-properties officeooo:rsid="0008a840" style:font-name-asian="標楷體1"/>
    </style:style>
    <style:style style:name="T9" style:family="text">
      <style:text-properties fo:font-size="16pt" fo:font-weight="normal" officeooo:rsid="00075b3c" style:font-size-asian="16pt" style:font-weight-asian="normal" style:font-size-complex="16pt" style:font-weight-complex="normal"/>
    </style:style>
    <style:style style:name="T10" style:family="text">
      <style:text-properties fo:font-size="16pt" fo:font-weight="normal" officeooo:rsid="00075b3c" style:font-name-asian="標楷體1" style:font-size-asian="16pt" style:font-weight-asian="normal" style:font-size-complex="16pt" style:font-weight-complex="normal"/>
    </style:style>
    <style:style style:name="T11" style:family="text">
      <style:text-properties fo:font-size="16pt" fo:font-weight="normal" officeooo:rsid="0008a840" style:font-name-asian="標楷體1" style:font-size-asian="16pt" style:font-weight-asian="normal" style:font-size-complex="16pt" style:font-weight-complex="normal"/>
    </style:style>
    <style:style style:name="T12" style:family="text">
      <style:text-properties style:font-name="標楷體" fo:font-weight="normal" officeooo:rsid="0008a840" style:font-weight-asian="normal" style:font-weight-complex="normal"/>
    </style:style>
    <style:style style:name="T13" style:family="text">
      <style:text-properties style:font-name="標楷體" fo:font-size="16pt" fo:font-weight="normal" officeooo:rsid="0008a840" style:font-size-asian="16pt" style:font-weight-asian="normal" style:font-size-complex="16pt" style:font-weight-complex="normal"/>
    </style:style>
    <style:style style:name="T14" style:family="text">
      <style:text-properties style:font-name="標楷體" fo:font-size="16pt" fo:font-weight="normal" officeooo:rsid="0008a840" style:font-name-asian="標楷體1" style:font-size-asian="16pt" style:font-weight-asian="normal" style:font-size-complex="16pt" style:font-weight-complex="normal"/>
    </style:style>
    <style:style style:name="T15" style:family="text">
      <style:text-properties style:font-name="標楷體" fo:font-size="16pt" fo:font-weight="normal" officeooo:rsid="00092366" style:font-name-asian="標楷體1" style:font-size-asian="16pt" style:font-weight-asian="normal" style:font-size-complex="16pt" style:font-weight-complex="normal"/>
    </style:style>
    <style:style style:name="T16" style:family="text">
      <style:text-properties style:font-name="標楷體" officeooo:rsid="00092366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宜蘭縣政府文化局過期期刊暨汰舊圖書販售說明</text:p>
      <text:p text:style-name="P1">________________________________________________</text:p>
      <text:p text:style-name="P1"><text:s text:c="33"/><text:span text:style-name="T2"><text:s/></text:span><text:span text:style-name="T3">96年2月27日訂定</text:span></text:p>
      <text:p text:style-name="P9"><text:s text:c="56"/>106年9月26日修訂</text:p>
      <text:p text:style-name="P10">壹、緣由</text:p>
      <text:p text:style-name="P2"><text:span text:style-name="T4"><text:s text:c="6"/></text:span><text:span text:style-name="T9">宜蘭縣政府文化局為提高過期期刊、汰舊圖書持續利用之價</text:span></text:p>
      <text:p text:style-name="P2"><text:span text:style-name="T9"><text:s text:c="5"/>值</text:span><text:span text:style-name="T10">，特訂定本說明。</text:span><text:span text:style-name="T9"> <text:s text:c="2"/></text:span></text:p>
      <text:p text:style-name="P11">貳、辦理方式</text:p>
      <text:p text:style-name="P3"><text:span text:style-name="T5"><text:s text:c="4"/></text:span><text:span text:style-name="T10">一、本局各單位已逾保存期限之過期期刊。</text:span></text:p>
      <text:p text:style-name="P15"><text:s text:c="5"/>二、已逾保存期限之政府出版品、公報、學報及陳舊已失時效</text:p>
      <text:p text:style-name="P16"><text:s text:c="9"/>之圖書資料。</text:p>
      <text:p text:style-name="P16"><text:s text:c="5"/>三、販售內容以本局提供者為限，另本局為因應長期保存或其</text:p>
      <text:p text:style-name="P16"><text:s text:c="9"/>他公務需求都不在販售範圍內。</text:p>
      <text:p text:style-name="P18">參、施行說明</text:p>
      <text:p text:style-name="P7"><text:span text:style-name="T5"><text:s text:c="4"/>一、辦理日期、時間</text:span><text:span text:style-name="T6">：本局每年擇期辦理並公告週知。</text:span></text:p>
      <text:p text:style-name="P17"><text:s text:c="4"/>二、售價：</text:p>
      <text:p text:style-name="P8"><text:span text:style-name="T6"><text:s text:c="8"/></text:span><text:span text:style-name="T12">1、過期期刊：每冊為新臺幣10元整。</text:span></text:p>
      <text:p text:style-name="P19"><text:s text:c="8"/>2、汰舊圖書資料：每冊為新臺幣20元整。(套書需整套</text:p>
      <text:p text:style-name="P19"><text:s text:c="11"/>購買，依每冊單價計算)。</text:p>
      <text:p text:style-name="P19"><text:s text:c="8"/>3、光碟、錄影帶等非書資料：每片(卷)為新臺幣20元整。</text:p>
      <text:p text:style-name="P20"><text:s text:c="3"/>三、注意事項：</text:p>
      <text:p text:style-name="P4"><text:span text:style-name="T5"><text:s text:c="7"/></text:span><text:span text:style-name="T13">1、</text:span><text:span text:style-name="T11">過期期刊如含附件資料，得一併販售不另加價，但如原</text:span></text:p>
      <text:p text:style-name="P12"><text:s text:c="11"/>附件遺失或破損不得另作要求。</text:p>
      <text:p text:style-name="P4"><text:span text:style-name="T11"><text:s text:c="8"/></text:span><text:span text:style-name="T13">2、本局過期期刊、汰舊圖書皆以現有狀況進行販售</text:span><text:span text:style-name="T14">，如有</text:span></text:p>
      <text:p text:style-name="P13"><text:s text:c="11"/>破損、缺頁或污損等情形，不另行賠償，購買者應先行</text:p>
      <text:p text:style-name="P13"><text:s text:c="11"/>檢視以決定是否購買。</text:p>
      <text:p text:style-name="P14"><text:s text:c="8"/>3、已付款之過期期刊、汰舊圖書，將不受理退換、退款或</text:p>
      <text:p text:style-name="P14"><text:s text:c="11"/>其他不合理之要求。</text:p>
      <text:p text:style-name="P5"><text:span text:style-name="T14"><text:s text:c="8"/></text:span><text:span text:style-name="T15">4、購買者如有損及本局信譽行為，本局將保留法律追訴權。</text:span></text:p>
      <text:p text:style-name="P6"><text:span text:style-name="T16">肆、辦理本活動之販售收入全數繳交公庫。</text:span><text:span text:style-name="T8"> <text:s text:c="2"/></text:span><text:span text:style-name="T7"><text:s/></text:span><text:span text:style-name="T1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5:02:00.071000000</meta:creation-date>
    <dc:date>2018-09-18T10:09:50.531000000</dc:date>
    <meta:editing-duration>PT4M23S</meta:editing-duration>
    <meta:editing-cycles>2</meta:editing-cycles>
    <meta:generator>NDCODFApplicationTools/0.1.1$Windows_x86 LibreOffice_project/0f08bd63a279600245557ebc4779946afbf213c1</meta:generator>
    <meta:print-date>2017-09-26T15:38:26.180000000</meta:print-date>
    <meta:document-statistic meta:table-count="0" meta:image-count="0" meta:object-count="0" meta:page-count="1" meta:paragraph-count="30" meta:word-count="480" meta:character-count="804" meta:non-whitespace-character-count="535"/>
  </office:meta>
</office:document-meta>
</file>