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7785" officeooo:paragraph-rsid="001f7785"/>
    </style:style>
    <style:style style:name="P2" style:family="paragraph" style:parent-style-name="Standard">
      <style:paragraph-properties fo:text-align="center" style:justify-single-word="false"/>
      <style:text-properties fo:font-size="20pt" officeooo:rsid="001f7785" officeooo:paragraph-rsid="001f7785" style:font-name-asian="標楷體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0pt" officeooo:rsid="001f7785" officeooo:paragraph-rsid="002c3506" style:font-name-asian="標楷體" style:font-size-asian="10pt" style:font-size-complex="10pt"/>
    </style:style>
    <style:style style:name="P4" style:family="paragraph" style:parent-style-name="Standard">
      <style:paragraph-properties style:line-height-at-least="0.847cm" style:writing-mode="page"/>
      <style:text-properties fo:font-size="14pt" officeooo:rsid="001f7785" officeooo:paragraph-rsid="001f7785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文化類志願服務人員獎勵辦法</text:p>
      <text:p text:style-name="P1"><text:s text:c="19"/><text:span text:style-name="T1">中華民國98年3月23日宜蘭縣政府府秘法字第0980041189B號令訂定發布全文7條</text:span></text:p>
      <text:p text:style-name="P3"><text:span text:style-name="T2"><text:s text:c="7"/></text:span><text:s text:c="15"/><text:span text:style-name="T2"><text:s/></text:span>中華民國109年5月<text:span text:style-name="T2">22</text:span>日宜蘭縣政府府秘法字第109<text:span text:style-name="T2">0082468</text:span>B號令修正發布第2<text:span text:style-name="T2">條</text:span></text:p>
      <text:p text:style-name="P3"><text:span text:style-name="T2"><text:s text:c="23"/></text:span>、<text:span text:style-name="T2">第</text:span>3<text:span text:style-name="T2">條</text:span>、<text:span text:style-name="T2">第</text:span>5條條文</text:p>
      <text:p text:style-name="P4">第 <text:s/>一 <text:s/>條 <text:s text:c="3"/>本辦法依志願服務法第十九條第六項規定訂定之。</text:p>
      <text:p text:style-name="P4">第 <text:s/>二 <text:s/>條 <text:s text:c="3"/>本辦法獎勵之志願服務人員(以下簡稱志工)，為志願服務法施</text:p>
      <text:p text:style-name="P4"><text:s text:c="10"/>行後，在宜蘭縣(以下簡稱本縣)從事文化類志工服務滿三年，服務</text:p>
      <text:p text:style-name="P4"><text:s text:c="10"/>時數達一千小時以上，且持有志願服務紀錄冊及志願服務績效證明</text:p>
      <text:p text:style-name="P4"><text:s text:c="10"/>書者。</text:p>
      <text:p text:style-name="P4">第 <text:s/>三 <text:s/>條 <text:s text:c="3"/>志願服務運用單位得於每年十一月十五日前檢具符合前條獎勵</text:p>
      <text:p text:style-name="P4"><text:s text:c="10"/>資格者之申請表及相關文件，送宜蘭縣政府文化局(以下簡稱本局)</text:p>
      <text:p text:style-name="P4"><text:s text:c="10"/>辦理。</text:p>
      <text:p text:style-name="P4">第 <text:s/>四 <text:s/>條 <text:s text:c="3"/>本辦法之獎勵，由本局每年公開辦理一次。</text:p>
      <text:p text:style-name="P4">第 <text:s/>五 <text:s/>條 <text:s text:c="3"/>本辦法之獎勵等級及標準如下：</text:p>
      <text:p text:style-name="P4"><text:s text:c="14"/>一、服務時數一千小時以上者：頒授本縣文化類志願服務銅質</text:p>
      <text:p text:style-name="P4"><text:s text:c="18"/>獎。</text:p>
      <text:p text:style-name="P4"><text:s text:c="14"/>二、服務時數二千小時以上者：頒授本縣文化類志願服務銀質</text:p>
      <text:p text:style-name="P4"><text:s text:c="18"/>獎。</text:p>
      <text:p text:style-name="P4"><text:s text:c="14"/>三、服務時數三千小時以上者：頒授本縣文化類志願服務金質</text:p>
      <text:p text:style-name="P4"><text:s text:c="18"/>獎。</text:p>
      <text:p text:style-name="P4">第 <text:s/>六 <text:s/>條 <text:s text:c="3"/>本辦法同等級獎章之頒授，以每人一次為限。</text:p>
      <text:p text:style-name="P4">第 <text:s/>七 <text:s/>條 <text:s text:c="3"/>本辦法自發布日施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2S</meta:editing-duration>
    <meta:editing-cycles>12</meta:editing-cycles>
    <meta:generator>NDC_ODF_Application_Tools/1.0.3$Windows_x86 LibreOffice_project/8ad3e16aadc5e73175a2d44b1abec8638aa18880</meta:generator>
    <dc:date>2020-05-22T08:45:18.561000000</dc:date>
    <meta:print-date>2020-05-22T08:45:50.023000000</meta:print-date>
    <meta:document-statistic meta:table-count="0" meta:image-count="0" meta:object-count="0" meta:page-count="1" meta:paragraph-count="22" meta:word-count="430" meta:character-count="723" meta:non-whitespace-character-count="455"/>
    <meta:user-defined meta:name="Info 1"/>
    <meta:user-defined meta:name="Info 2"/>
    <meta:user-defined meta:name="Info 3"/>
    <meta:user-defined meta:name="Info 4"/>
  </office:meta>
</office:document-meta>
</file>