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預設格式">
      <style:paragraph-properties fo:margin-left="1.635cm" fo:margin-right="0cm" fo:line-height="0.741cm" fo:text-indent="-1.314cm" style:auto-text-indent="false"/>
    </style:style>
    <style:style style:name="P2" style:family="paragraph" style:parent-style-name="HTML_20_預設格式">
      <style:paragraph-properties fo:margin-left="0cm" fo:margin-right="0cm" fo:line-height="0.741cm" fo:text-indent="1.048cm" style:auto-text-indent="false"/>
    </style:style>
    <style:style style:name="P3" style:family="paragraph" style:parent-style-name="HTML_20_預設格式">
      <style:paragraph-properties fo:margin-left="2.522cm" fo:margin-right="0cm" fo:line-height="0.741cm" fo:text-indent="-1.482cm" style:auto-text-indent="false"/>
    </style:style>
    <style:style style:name="P4" style:family="paragraph" style:parent-style-name="HTML_20_預設格式">
      <style:paragraph-properties fo:margin-left="0cm" fo:margin-right="0cm" fo:line-height="0.741cm" fo:text-indent="0.247cm" style:auto-text-indent="false"/>
    </style:style>
    <style:style style:name="P5" style:family="paragraph" style:parent-style-name="Standard">
      <style:text-properties style:font-size-complex="13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margin-left="0cm" fo:margin-right="0cm" style:line-height-at-least="0cm" fo:text-indent="4.76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0cm" fo:margin-right="0cm" style:line-height-at-least="0cm" fo:text-indent="4.76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2.489cm" fo:margin-right="0cm" fo:line-height="0.741cm" fo:text-indent="-2.1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487cm" fo:margin-right="0cm" fo:line-height="0.741cm" fo:text-indent="-0.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266cm" fo:margin-right="0cm" fo:line-height="0.741cm" fo:text-indent="-0.9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78cm" fo:margin-right="0cm" fo:line-height="0.741cm" fo:orphans="2" fo:widows="2" fo:text-indent="-1.16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2.529cm" fo:margin-right="0cm" fo:line-height="0.741cm" fo:text-indent="-2.208cm" style:auto-text-indent="false"/>
    </style:style>
    <style:style style:name="P15" style:family="paragraph" style:parent-style-name="Standard">
      <style:paragraph-properties fo:margin-left="0.247cm" fo:margin-right="0cm" fo:line-height="0.741cm" fo:text-indent="0cm" style:auto-text-indent="false"/>
    </style:style>
    <style:style style:name="P16" style:family="paragraph" style:parent-style-name="Standard">
      <style:paragraph-properties fo:margin-left="0.247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style:line-height-at-least="0cm" fo:text-indent="8.8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 style:master-page-name="Standard">
      <style:paragraph-properties style:line-height-at-least="0cm" style:page-number="auto"/>
    </style:style>
    <style:style style:name="P19" style:family="paragraph" style:parent-style-name="Standard" style:list-style-name="WW8Num1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1">
      <style:paragraph-properties fo:line-height="0.741cm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8cm" fo:padding-right="0.268cm" fo:padding-top="0.141cm" fo:padding-bottom="0.14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訊框1" text:anchor-type="char" svg:x="14.288cm" svg:y="-0.318cm" svg:width="2.215cm" svg:height="0.94cm" draw:z-index="0"><draw:text-box><text:p text:style-name="P5"/></draw:text-box></draw:frame><text:span text:style-name="T1"> <text:s text:c="41"/></text:span>　<text:span text:style-name="T1"> <text:s text:c="5"/></text:span></text:p>
      <text:p text:style-name="P8">宜蘭縣文化獎頒贈要點</text:p>
      <text:p text:style-name="P9"/>
      <text:p text:style-name="P6"><text:span text:style-name="T1"><text:s text:c="41"/></text:span><text:span text:style-name="T2"><text:s text:c="21"/></text:span><text:span text:style-name="T3">中華民國100年6 <text:s/>月 7 日府文發字第1000003645 號函修正發布</text:span></text:p>
      <text:p text:style-name="P17">全文共11點（原名稱：宜蘭文化獎辦法） </text:p>
      <text:p text:style-name="P7"><text:s text:c="63"/>中華民國104年5 月 20 日府文發字第 1040003447 <text:s/>號函修正發布</text:p>
      <text:p text:style-name="P7"><text:s text:c="63"/>中華民國106年 5 月3 <text:s/>日府文圖字第1060003142 <text:s text:c="2"/>號函修正發布 </text:p>
      <text:p text:style-name="P17">中華民國108年5 月 13 日府文圖字第1080003535 <text:s text:c="2"/>號函修正發布　 <text:s text:c="11"/></text:p>
      <text:p text:style-name="P10">一、宜蘭縣政府（以下簡稱本府）為表彰對地方文化之形塑與維護有特殊貢</text:p>
      <text:p text:style-name="P11">獻者，特定本要點。</text:p>
      <text:p text:style-name="P10">二、本要點之主管機關為本府，執行機關為本府文化局。</text:p>
      <text:p text:style-name="P12">三、從事文化藝術事業之遴選：</text:p>
      <text:list xml:id="list1162395513" text:style-name="WW8Num1">
        <text:list-item>
          <text:p text:style-name="P19">提昇宜蘭文化水準之創作或著作，有開創性。</text:p>
        </text:list-item>
        <text:list-item>
          <text:p text:style-name="P19">促進宜蘭與國際文化交流成績卓著。</text:p>
        </text:list-item>
        <text:list-item>
          <text:p text:style-name="P19">培育文化專業人才，具有特殊成就。</text:p>
        </text:list-item>
        <text:list-item>
          <text:p text:style-name="P20"><text:span text:style-name="T4">長期在</text:span><text:span text:style-name="T7">宜蘭</text:span><text:span text:style-name="T4">偏</text:span><text:span text:style-name="T7">鄉</text:span><text:span text:style-name="T4">地區從事文化</text:span><text:span text:style-name="T7">工作，</text:span><text:span text:style-name="T4">有重大貢獻。</text:span></text:p>
        </text:list-item>
        <text:list-item>
          <text:p text:style-name="P19">其它對於促進宜蘭文化建設、提升宜蘭文化水準有貢獻。</text:p>
        </text:list-item>
      </text:list>
      <text:p text:style-name="P13"><text:span text:style-name="T4">四、</text:span><text:span text:style-name="T8">文化獎受獎者之遴選，由本府組成文化獎評選小組（以下簡稱評選小組）辦</text:span></text:p>
      <text:p text:style-name="P13"><text:span text:style-name="T9"><text:s text:c="3"/></text:span><text:span text:style-name="T8">理。</text:span></text:p>
      <text:p text:style-name="P13"><text:span text:style-name="T9"><text:s text:c="3"/></text:span><text:span text:style-name="T8">評選小組置召集人一人，由縣長兼任，委員七人至九人，由縣長遴聘學者、</text:span></text:p>
      <text:p text:style-name="P13"><text:span text:style-name="T9"><text:s text:c="3"/></text:span><text:span text:style-name="T8">專家擔任。委員之任期為二年，期滿得續聘之；任期內出缺時，得補行遴聘</text:span></text:p>
      <text:p text:style-name="P13"><text:span text:style-name="T9"><text:s text:c="3"/></text:span><text:span text:style-name="T8">其任期至原任期屆滿之日為止。</text:span></text:p>
      <text:p text:style-name="P14"><text:span text:style-name="T4">五、文化獎受獎者之遴選，由社會各界填具推薦表，詳述事蹟</text:span><text:span text:style-name="T7">及資料，</text:span><text:span text:style-name="T4">於公告</text:span></text:p>
      <text:p text:style-name="P14"><text:span text:style-name="T4"><text:s text:c="4"/>受理期間內送執行</text:span><text:span text:style-name="T7">機關，執行機關並得主動提名</text:span><text:span text:style-name="T4">，曾獲獎者不得再被推薦。</text:span></text:p>
      <text:p text:style-name="P1"><text:span text:style-name="T4">六</text:span><text:span text:style-name="T5">、</text:span><text:span text:style-name="T6">評選</text:span><text:span text:style-name="T4">小組委員對於評選過程及結果應予保密；</text:span><text:span text:style-name="word12"><text:span text:style-name="T4">有下列情形之一者，應行</text:span></text:span></text:p>
      <text:p text:style-name="P1"><text:span text:style-name="word12"><text:span text:style-name="T4"><text:s text:c="4"/>迴避：</text:span></text:span></text:p>
      <text:p text:style-name="P2"><text:span text:style-name="word12"><text:span text:style-name="T4">（一）受推薦人係由委員推薦。</text:span></text:span></text:p>
      <text:p text:style-name="P3"><text:span text:style-name="word12"><text:span text:style-name="T4">（二）受推薦人為委員或其配偶、四親等內之血親或三親等內之姻親或曾有此關係。</text:span></text:span></text:p>
      <text:p text:style-name="P3"><text:span text:style-name="word12"><text:span text:style-name="T4">（三）委員或其配偶，與受推薦人有共同利害關係致委員執行職務有偏頗之虞。</text:span></text:span></text:p>
      <text:p text:style-name="P2"><text:span text:style-name="word12"><text:span text:style-name="T4">（四）委員執行職務有具體事實，足認有偏頗之虞。</text:span></text:span></text:p>
      <text:p text:style-name="P16">七、文化獎每二年舉辦一次，受獎人以一至二名為原則。</text:p>
      <text:p text:style-name="P15"><text:span text:style-name="T4">八、文化獎受獎者，由本府</text:span><text:span text:style-name="T7">各</text:span><text:span text:style-name="T4">頒贈獎座及獎金新臺幣二十萬元整，並發行專冊對</text:span></text:p>
      <text:p text:style-name="P15"><text:span text:style-name="T4"><text:s text:c="4"/>得獎者之</text:span><text:span text:style-name="T7">成就與貢獻予以表彰及推廣。</text:span></text:p>
      <text:p text:style-name="P4"><text:span text:style-name="T4">九、評選小組委員</text:span><text:span text:style-name="word12"><text:span text:style-name="T4">均為無給職。但外聘委員得依規定支給出席費或交通費。</text:span></text:span></text:p>
      <text:p text:style-name="P16">十、評選小組行政工作由執行機關辦理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ord12" style:family="text" style:parent-style-name="預設段落字型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693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801cm" fo:margin-left="1.7cm" fo:margin-right="1.9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1年12月25日訂定</dc:title>
    <meta:initial-creator>r</meta:initial-creator>
    <meta:creation-date>2017-04-27T16:55:00</meta:creation-date>
    <dc:date>2019-05-28T11:32:05.087000000</dc:date>
    <meta:print-date>2019-05-20T18:02:38.836000000</meta:print-date>
    <meta:editing-cycles>15</meta:editing-cycles>
    <meta:editing-duration>PT21M4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34" meta:word-count="768" meta:character-count="1115" meta:non-whitespace-character-count="815"/>
  </office:meta>
</office:document-meta>
</file>