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861in" fo:margin-left="0.3333in" fo:text-indent="0.333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5694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4861in" fo:margin-left="0.3333in" fo:text-inden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28" style:parent-style-name="內文" style:family="paragraph">
      <style:paragraph-properties fo:line-height="0.625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625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625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625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625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625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start" fo:line-height="0.4861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宜蘭縣政府文化局<text:s/>遺失物代領委託書</text:p>
      <text:p text:style-name="P2"><text:span text:style-name="T3">茲因</text:span><text:span text:style-name="T4">本人</text:span><text:span text:style-name="T5">　　　</text:span><text:span text:style-name="T6">　</text:span><text:span text:style-name="T7">　　</text:span><text:span text:style-name="T8">　</text:span><text:span text:style-name="T9">(稱委託人)</text:span><text:span text:style-name="T10">不克親自前往</text:span><text:span text:style-name="T11">宜蘭縣政府文化局</text:span><text:span text:style-name="T12">領取遺失</text:span><text:span text:style-name="T13">之</text:span><text:span text:style-name="T14">___________________________</text:span><text:span text:style-name="T15">, 特</text:span><text:span text:style-name="T16">委託</text:span><text:span text:style-name="T17">　</text:span><text:span text:style-name="T18"><text:s text:c="12"/></text:span><text:span text:style-name="T19">(稱受</text:span><text:span text:style-name="T20">委</text:span><text:span text:style-name="T21">託人)</text:span><text:span text:style-name="T22">代表本人前往領取，本人全權授予委託人領取失物之權益，</text:span><text:span text:style-name="T23">失物領取後貴局</text:span><text:span text:style-name="T24">將無需擔負相關責任及義務。</text:span></text:p>
      <text:p text:style-name="P25">此致</text:p>
      <text:p text:style-name="P26"><text:span text:style-name="T27">宜蘭縣政府文化局</text:span></text:p>
      <text:p text:style-name="P28"><text:span text:style-name="T29"><draw:custom-shape svg:x="4.75in" svg:y="0.10833in" svg:width="1.08333in" svg:height="0.60417in" draw:z-index="251657216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30">委託人姓名:</text:span><text:span text:style-name="T31"><text:s text:c="24"/></text:span><text:span text:style-name="T32"><text:s/>(簽名) <text:s text:c="10"/>(蓋章)</text:span></text:p>
      <text:p text:style-name="P33">身份證字號:</text:p>
      <text:p text:style-name="P34">連絡電話:</text:p>
      <text:p text:style-name="P35">地址:</text:p>
      <text:p text:style-name="P36">-----------------------------------------------------------</text:p>
      <text:p text:style-name="P37"><text:span text:style-name="T38"><draw:custom-shape svg:x="4.75in" svg:y="0.11528in" svg:width="1.08333in" svg:height="0.60417in" draw:z-index="251658240" draw:id="id1" draw:style-name="a3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39">受委託人姓名:<text:s/></text:span><text:span text:style-name="T40"><text:s text:c="22"/></text:span><text:span text:style-name="T41">(簽名) <text:s text:c="10"/>(蓋章)</text:span></text:p>
      <text:p text:style-name="P42">身份證字號:</text:p>
      <text:p text:style-name="P43">連絡電話:</text:p>
      <text:p text:style-name="P44">地址:</text:p>
      <text:p text:style-name="P45"/>
      <text:p text:style-name="P46"><text:span text:style-name="T47">中華民國　　　　　年　　　　　月　　　</text:span><text:span text:style-name="T48">　　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6263in" fo:margin-left="0.905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失物代領委託書</dc:title>
    <dc:subject/>
    <meta:initial-creator>Dandies</meta:initial-creator>
    <dc:creator>旻呈</dc:creator>
    <meta:creation-date>2021-06-16T04:06:00Z</meta:creation-date>
    <dc:date>2021-06-16T04:06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