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86in" text:list-level-position-and-space-mode="label-alignment">
          <style:list-level-label-alignment text:label-followed-by="listtab" fo:margin-left="0.5486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951in"/>
    </style:style>
    <style:style style:name="TableColumn4" style:family="table-column">
      <style:table-column-properties style:column-width="1.4638in"/>
    </style:style>
    <style:style style:name="TableColumn5" style:family="table-column">
      <style:table-column-properties style:column-width="1.1951in"/>
    </style:style>
    <style:style style:name="TableColumn6" style:family="table-column">
      <style:table-column-properties style:column-width="1.1229in"/>
    </style:style>
    <style:style style:name="TableColumn7" style:family="table-column">
      <style:table-column-properties style:column-width="1.084in"/>
    </style:style>
    <style:style style:name="Table2" style:family="table">
      <style:table-properties style:width="5.761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409in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olumn43" style:family="table-column">
      <style:table-column-properties style:column-width="1.9861in"/>
    </style:style>
    <style:style style:name="TableColumn44" style:family="table-column">
      <style:table-column-properties style:column-width="0.5895in"/>
    </style:style>
    <style:style style:name="TableColumn45" style:family="table-column">
      <style:table-column-properties style:column-width="1.7694in"/>
    </style:style>
    <style:style style:name="TableColumn46" style:family="table-column">
      <style:table-column-properties style:column-width="1.3722in"/>
    </style:style>
    <style:style style:name="Table42" style:family="table">
      <style:table-properties style:width="5.717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6041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041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041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041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text-properties style:font-name="標楷體" style:font-name-asian="標楷體" style:font-size-complex="12pt"/>
    </style:style>
    <style:style style:name="P98" style:parent-style-name="內文" style:list-style-name="LFO2" style:family="paragraph">
      <style:text-properties style:font-name="標楷體" style:font-name-asian="標楷體" style:font-size-complex="12pt"/>
    </style:style>
    <style:style style:name="P99" style:parent-style-name="內文" style:list-style-name="LFO2" style:family="paragraph">
      <style:text-properties style:font-name="標楷體" style:font-name-asian="標楷體" style:font-size-complex="12pt"/>
    </style:style>
    <style:style style:name="P100" style:parent-style-name="內文" style:list-style-name="LFO2" style:family="paragraph">
      <style:text-properties style:font-name="標楷體" style:font-name-asian="標楷體" style:font-size-complex="12pt"/>
    </style:style>
    <style:style style:name="P101" style:parent-style-name="清單段落" style:list-style-name="LFO1" style:family="paragraph">
      <style:paragraph-properties fo:line-height="115%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宜蘭縣政府文化局拾得遺失物表格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拾得時間</text:p>
          </table:table-cell>
          <table:covered-table-cell/>
          <table:table-cell table:style-name="TableCell11" table:number-rows-spanned="2">
            <text:p text:style-name="P12">拾得人</text:p>
          </table:table-cell>
          <table:table-cell table:style-name="TableCell13" table:number-rows-spanned="2">
            <text:p text:style-name="P14">身分證字號</text:p>
          </table:table-cell>
          <table:table-cell table:style-name="TableCell15" table:number-rows-spanned="2">
            <text:p text:style-name="P16">電話</text:p>
          </table:table-cell>
        </table:table-row>
        <table:table-row table:style-name="TableRow17">
          <table:table-cell table:style-name="TableCell18">
            <text:p text:style-name="P19">年/月/日</text:p>
          </table:table-cell>
          <table:table-cell table:style-name="TableCell20">
            <text:p text:style-name="P21">上/下午：時：分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拾得地點/地址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拾得物</text:p>
          </table:table-cell>
          <table:covered-table-cell/>
          <table:covered-table-cell/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table-cell table:style-name="TableCell53">
            <text:p text:style-name="P54">名稱</text:p>
          </table:table-cell>
          <table:table-cell table:style-name="TableCell55">
            <text:p text:style-name="P56">數量</text:p>
          </table:table-cell>
          <table:table-cell table:style-name="TableCell57">
            <text:p text:style-name="P58">特徵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上開拾得物點收無訛本局用印 <text:s text:c="26"/>此據</text:p>
      <text:list text:style-name="LFO1" text:continue-numbering="true">
        <text:list-item>
          <text:p text:style-name="P97">拾得物依實體外觀所示之客觀價值及社會通念為斷，該財產價值在新臺幣五百元以下者，依民法第807-1條「簡易招領程序規定」處理程序如下：</text:p>
        </text:list-item>
      </text:list>
      <text:list text:style-name="LFO2" text:continue-numbering="true">
        <text:list-item>
          <text:p text:style-name="P98">拾得物可由拾得人自行保管，等候遺失人向其認領。</text:p>
        </text:list-item>
        <text:list-item>
          <text:p text:style-name="P99">經前項程序，拾得人願自行保管拾得物，惟需本局經手錄案備查者，受理人員應詳予登載拾得人姓名、身分證字號、電話、拾得日期、地點、主要物品等資訊。</text:p>
        </text:list-item>
        <text:list-item>
          <text:p text:style-name="P100">如拾得人拒依民法第807-1條規定處理拾得物，且堅持由本局代保管遺失物者，受理人員應依受理拾得物程序辦理，俟保管期滿一個月遺失人仍未認領者，其所有權歸拾得人所有，本局應通知拾得人三個月內領取遺失物。</text:p>
        </text:list-item>
      </text:list>
      <text:list text:style-name="LFO1" text:continue-numbering="true">
        <text:list-item>
          <text:p text:style-name="P101"><text:span text:style-name="T102">拾得物自</text:span><text:span text:style-name="T103">本局</text:span><text:span text:style-name="T104">最後招領之</text:span><text:span text:style-name="T105">日起逾</text:span><text:span text:style-name="T106">六</text:span><text:span text:style-name="T107">個月，未經有受領權之人認領者，由拾得人取得其所有權，本局掛號函發拾得人通知領取遺失物；不論有、無法掛號通知者，俱公告於本局網站。俟通知或公告後</text:span><text:span text:style-name="T108">三</text:span><text:span text:style-name="T109">個月內未領取者，其物所有權歸屬於宜蘭縣政府</text:span><text:span text:style-name="T1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86in" text:list-level-position-and-space-mode="label-alignment">
          <style:list-level-label-alignment text:label-followed-by="listtab" fo:margin-left="0.5486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旻呈</meta:initial-creator>
    <dc:creator>旻呈</dc:creator>
    <meta:creation-date>2021-06-16T04:05:00Z</meta:creation-date>
    <dc:date>2021-06-16T04:0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