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0.958cm"/>
    </style:style>
    <style:style style:name="表格1.B" style:family="table-column">
      <style:table-column-properties style:column-width="3.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4.128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12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903cm" fo:keep-together="auto"/>
    </style:style>
    <style:style style:name="表格1.5" style:family="table-row">
      <style:table-row-properties style:min-row-height="0.91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8.197cm" fo:keep-together="auto"/>
    </style:style>
    <style:style style:name="表格1.7" style:family="table-row">
      <style:table-row-properties style:min-row-height="0.594cm" fo:keep-together="auto"/>
    </style:style>
    <style:style style:name="表格1.8" style:family="table-row">
      <style:table-row-properties style:min-row-height="0.926cm" fo:keep-together="auto"/>
    </style:style>
    <style:style style:name="表格1.9" style:family="table-row">
      <style:table-row-properties style:min-row-height="3.501cm" fo:keep-together="auto"/>
    </style:style>
    <style:style style:name="表格1.10" style:family="table-row">
      <style:table-row-properties style:min-row-height="0.785cm" fo:keep-together="auto"/>
    </style:style>
    <style:style style:name="表格2" style:family="table">
      <style:table-properties style:width="19.42cm" fo:margin-left="-1.29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2.408cm"/>
    </style:style>
    <style:style style:name="表格2.F" style:family="table-column">
      <style:table-column-properties style:column-width="3.704cm"/>
    </style:style>
    <style:style style:name="表格2.G" style:family="table-column">
      <style:table-column-properties style:column-width="0.82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3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953cm" fo:margin-right="0cm" fo:text-indent="0cm" style:auto-text-indent="false"/>
    </style:style>
    <style:style style:name="P15" style:family="paragraph" style:parent-style-name="Standard">
      <style:paragraph-properties fo:margin-left="0.953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officeooo:paragraph-rsid="0016f219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text-scale="80%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officeooo:paragraph-rsid="0016f219" style:font-name-asian="標楷體" style:font-name-complex="標楷體" style:text-scale="80%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use-window-font-color="true" style:font-name="標楷體" fo:font-size="12pt" fo:language="en" fo:country="US" officeooo:rsid="001ec00d" officeooo:paragraph-rsid="0016f219" style:letter-kerning="true" style:font-name-asian="標楷體" style:font-size-asian="12pt" style:language-asian="zh" style:country-asian="TW" style:font-name-complex="標楷體" style:font-size-complex="12pt" style:language-complex="ar" style:country-complex="SA" style:text-scale="80%"/>
    </style:style>
    <style:style style:name="P21" style:family="paragraph" style:parent-style-name="日期">
      <style:paragraph-properties fo:margin-left="0cm" fo:margin-right="-1.177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break-before="page"/>
      <style:text-properties officeooo:paragraph-rsid="0016f219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 style:list-style-name="WW8Num4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4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officeooo:rsid="0010ef25" style:font-name-asian="標楷體" style:font-size-asian="16pt" style:font-name-complex="標楷體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name-asian="Times New Roman" style:font-size-asian="8pt" style:font-size-complex="8pt"/>
    </style:style>
    <style:style style:name="T10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officeooo:rsid="0010ef25" style:font-name-asian="標楷體1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宜蘭縣史館館藏文化資產數位資料使用申請表</text:p>
      <text:p text:style-name="P2">申請日期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">機關全銜：</text:p>
          </table:table-cell>
          <table:covered-table-cell/>
          <table:covered-table-cell/>
          <table:table-cell table:style-name="表格1.A1" table:number-columns-spanned="4" office:value-type="string">
            <text:p text:style-name="P3">代表人：</text:p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4" office:value-type="string">
            <text:p text:style-name="P3">承辦人<text:span text:style-name="T11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聯絡方式：</text:p>
            <text:p text:style-name="P3">（電話）</text:p>
            <text:p text:style-name="P3">（傳真）</text:p>
          </table:table-cell>
          <table:covered-table-cell/>
          <table:covered-table-cell/>
          <table:table-cell table:style-name="表格1.A1" table:number-columns-spanned="4" office:value-type="string">
            <text:p text:style-name="P3">通訊處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3">e-mail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3">申請事由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‧是否申請免付使用費？</text:p>
            <text:p text:style-name="Standard"><text:span text:style-name="T1"><text:s text:c="5"/>是□，請說明原因</text:span><text:span text:style-name="T4"> <text:s text:c="45"/></text:span></text:p>
            <text:p text:style-name="P9"><text:s text:c="5"/>否□</text:p>
            <text:p text:style-name="P9">‧□非商業性用途 <text:s/>□商業性用途</text:p>
            <text:p text:style-name="P9">‧□單次使用 <text:s/>□多次使用 <text:s/>□典藏</text:p>
            <text:p text:style-name="P11">單次：例如使用於單件展版、單本出版品或單部影片等單件載體。</text:p>
            <text:p text:style-name="Standard"><text:span text:style-name="T8">多次：例如使用於整個計畫的展版</text:span><text:span text:style-name="T9">+</text:span><text:span text:style-name="T8">出版品</text:span><text:span text:style-name="T9">+</text:span><text:span text:style-name="T8">海報等。</text:span></text:p>
            <text:p text:style-name="P11">典藏：供保存與日後使用，但不得授權第三方使用。</text:p>
            <text:p text:style-name="P9">‧是否用於商業性公開上映、播送或傳輸？ 是□ <text:s/>否□</text:p>
            <text:p text:style-name="P9">‧是否需10MB以上高階檔案？</text:p>
            <text:p text:style-name="P14"><text:span text:style-name="T1">是□用途：</text:span><text:span text:style-name="T4"> <text:s text:c="25"/></text:span><text:span text:style-name="T1">；高階檔案編號：</text:span><text:span text:style-name="T4"> <text:s text:c="19"/></text:span><text:span text:style-name="T1"><text:s/></text:span></text:p>
            <text:p text:style-name="P15">否□</text:p>
            <text:p text:style-name="P1"><text:span text:style-name="T2">申請人：</text:span><text:span text:style-name="T3"> <text:s text:c="16"/></text:span><text:span text:style-name="T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4">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編號</text:p>
          </table:table-cell>
          <table:table-cell table:style-name="表格1.A2" office:value-type="string">
            <text:p text:style-name="P4">圖片名稱</text:p>
          </table:table-cell>
          <table:table-cell table:style-name="表格1.A2" table:number-columns-spanned="2" office:value-type="string">
            <text:p text:style-name="P4">圖片編號</text:p>
          </table:table-cell>
          <table:covered-table-cell/>
          <table:table-cell table:style-name="表格1.A2" office:value-type="string">
            <text:p text:style-name="P4">年代</text:p>
          </table:table-cell>
          <table:table-cell table:style-name="表格1.A2" office:value-type="string">
            <text:p text:style-name="P4">圖片出處</text:p>
          </table:table-cell>
          <table:table-cell table:style-name="表格1.A1" office:value-type="string">
            <text:p text:style-name="P4">圖片來源</text:p>
          </table:table-cell>
        </table:table-row>
        <table:table-row table:style-name="表格1.9">
          <table:table-cell table:style-name="表格1.A1" table:number-columns-spanned="7" office:value-type="string">
            <text:p text:style-name="P6">如附表：著作明細表（圖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12"><text:span text:style-name="T2">檔案件數：共</text:span><text:span text:style-name="T3"> <text:s text:c="5"/></text:span><text:span text:style-name="T2">件；應付使用費：</text:span><text:span text:style-name="T3"> <text:s text:c="6"/></text:span><text:span text:style-name="T2">元（由館方計算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2"><text:span text:style-name="T2"><text:s text:c="20"/></text:span><text:span text:style-name="T5"><text:s text:c="2"/>著作明細表（圖片） <text:s text:c="7"/></text:span><text:span text:style-name="T6"><text:s text:c="3"/>單-</text:span><text:span text:style-name="T7"> </text:span><text:span text:style-name="T10">館方填寫</text:span></text:p>
      <text:p text:style-name="P21"><text:date style:data-style-name="N137" text:date-value="2020-11-09T11:57:29.426000285">109年11月9日</text:date></text:p>
      <text:p text:style-name="Standard">填寫說明：請依本館人文知識數位資料庫內容填寫下表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6">序號</text:p>
          </table:table-cell>
          <table:table-cell table:style-name="表格2.B1" office:value-type="string">
            <text:p text:style-name="P17">圖片名稱</text:p>
            <text:p text:style-name="P17">(題名)</text:p>
          </table:table-cell>
          <table:table-cell table:style-name="表格2.B1" office:value-type="string">
            <text:p text:style-name="P17">圖片編號</text:p>
            <text:p text:style-name="P19">(原數位檔案號)</text:p>
          </table:table-cell>
          <table:table-cell table:style-name="表格2.B1" office:value-type="string">
            <text:p text:style-name="P17">年代</text:p>
            <text:p text:style-name="P20">(事件日期)</text:p>
          </table:table-cell>
          <table:table-cell table:style-name="表格2.B1" office:value-type="string">
            <text:p text:style-name="P16">圖片出處</text:p>
            <text:p text:style-name="P18">(主要作者)</text:p>
          </table:table-cell>
          <table:table-cell table:style-name="表格2.B1" office:value-type="string">
            <text:p text:style-name="P16">圖片來源</text:p>
            <text:p text:style-name="P18">(攝影者及典藏單位)</text:p>
          </table:table-cell>
          <table:table-cell table:style-name="表格2.G1" office:value-type="string">
            <text:p text:style-name="P16">備註</text:p>
          </table:table-cell>
        </table:table-row>
        <table:table-row table:style-name="表格2.2">
          <table:table-cell table:style-name="表格2.A2" office:value-type="string">
            <text:list xml:id="list2186443482" text:style-name="WW8Num4">
              <text:list-item>
                <text:p text:style-name="P24"/>
              </text:list-item>
            </text:list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G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list xml:id="list115730577943586" text:continue-numbering="true" text:style-name="WW8Num4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G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list xml:id="list115729931514543" text:continue-numbering="true" text:style-name="WW8Num4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G2" office:value-type="string">
            <text:p text:style-name="P13"/>
          </table:table-cell>
        </table:table-row>
        <table:table-row table:style-name="表格2.2">
          <table:table-cell table:style-name="表格2.A5" office:value-type="string">
            <text:list xml:id="list115731002842959" text:continue-numbering="true" text:style-name="WW8Num4">
              <text:list-item>
                <text:p text:style-name="P25"/>
              </text:list-item>
            </text:list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8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G5" office:value-type="string">
            <text:p text:style-name="P13"/>
          </table:table-cell>
        </table:table-row>
      </table:table>
      <text:p text:style-name="P3">備註：使用照片時，請依「圖片來源」註明出處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223cm" fo:margin-right="3.1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史館照片借用申請表</dc:title>
    <meta:initial-creator>e-land</meta:initial-creator>
    <meta:creation-date>2018-05-16T15:29:00</meta:creation-date>
    <dc:date>2020-11-09T11:35:30.411000000</dc:date>
    <meta:print-date>2019-08-15T16:18:12.608000000</meta:print-date>
    <meta:editing-cycles>13</meta:editing-cycles>
    <meta:editing-duration>PT16M10S</meta:editing-duration>
    <meta:generator>NDC_ODF_Application_Tools/2.0.2$Windows_x86 LibreOffice_project/ed72a44ef8f10c5a9b48f1a4b7467ea50da7b580</meta:generator>
    <meta:document-statistic meta:table-count="2" meta:image-count="0" meta:object-count="0" meta:page-count="2" meta:paragraph-count="54" meta:word-count="438" meta:character-count="644" meta:non-whitespace-character-count="455"/>
  </office:meta>
</office:document-meta>
</file>