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8cm" fo:keep-together="auto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1.549cm" fo:keep-together="auto"/>
    </style:style>
    <style:style style:name="表格1.7" style:family="table-row">
      <style:table-row-properties style:min-row-height="3.51cm" fo:keep-together="auto"/>
    </style:style>
    <style:style style:name="表格1.8" style:family="table-row">
      <style:table-row-properties style:min-row-height="5.97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5.461cm"/>
    </style:style>
    <style:style style:name="表格2.B" style:family="table-column">
      <style:table-column-properties style:column-width="5.779cm"/>
    </style:style>
    <style:style style:name="表格2.C" style:family="table-column">
      <style:table-column-properties style:column-width="6.114cm"/>
    </style:style>
    <style:style style:name="表格2.1" style:family="table-row">
      <style:table-row-properties style:min-row-height="2.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none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letter-spacing="0.035cm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fo:letter-spacing="0.011cm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11cm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8.71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fo:color="#9999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宜蘭縣史館會議室使用申請表</text:p>
      <text:p text:style-name="P1"/>
      <text:p text:style-name="P2">編號：<text:span text:style-name="T4">□□□□□□□－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事由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>主</text:p>
            <text:p text:style-name="P7">持</text:p>
            <text:p text:style-name="P7">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參加</text:p>
            <text:p text:style-name="P9">人數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填 表 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聯絡</text:p>
            <text:p text:style-name="P9">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填表</text:p>
            <text:p text:style-name="P9">日期</text:p>
          </table:table-cell>
          <table:table-cell table:style-name="表格1.B1" office:value-type="string">
            <text:p text:style-name="P3">　年　月　日</text:p>
          </table:table-cell>
        </table:table-row>
        <table:table-row table:style-name="表格1.4">
          <table:table-cell table:style-name="表格1.A1" office:value-type="string">
            <text:p text:style-name="P3">使用時間</text:p>
          </table:table-cell>
          <table:table-cell table:style-name="表格1.B1" table:number-columns-spanned="5" office:value-type="string">
            <text:p text:style-name="P4">自　　年　　月　　　日　　時　　至　　年　　月　　日　　時　　</text:p>
            <text:p text:style-name="P6">共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佈置時間</text:p>
          </table:table-cell>
          <table:table-cell table:style-name="表格1.B1" table:number-columns-spanned="5" office:value-type="string">
            <text:p text:style-name="P4">自　　年　　月　　　日　　時　　至　　年　　月　　日　　時　　</text:p>
            <text:p text:style-name="P6">共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借用場地</text:p>
          </table:table-cell>
          <table:table-cell table:style-name="表格1.B1" table:number-columns-spanned="5" office:value-type="string">
            <text:p text:style-name="P14">會議室：約可容納60人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設備需求</text:p>
            <text:p text:style-name="P15">請勾選</text:p>
          </table:table-cell>
          <table:table-cell table:style-name="表格1.B1" table:number-columns-spanned="5" office:value-type="string">
            <text:p text:style-name="P4">□投影機</text:p>
            <text:p text:style-name="P4"/>
            <text:p text:style-name="P17"><text:span text:style-name="T2">□無線麥克風</text:span><text:span text:style-name="T3">　　　</text:span><text:span text:style-name="T2">支</text:span></text:p>
            <text:p text:style-name="P4"/>
            <text:p text:style-name="P4">註：電腦簡報請自備電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/>
            <text:p text:style-name="P10">申請使用場地，願遵守貴館「宜蘭縣史館場地使用管理辦法」規定，絕無異議。</text:p>
            <text:p text:style-name="P4">「使用期間以三日為限，使用時間上午八時至下午十七時，星期一、清潔日及國定例假日不予外借。」</text:p>
            <text:p text:style-name="P4"/>
            <text:p text:style-name="P4"/>
            <text:p text:style-name="P4">借用機關(單位)：</text:p>
            <text:p text:style-name="P4">承辦人：　　　　　　　　　　　　　單位主管：　　　　　　　　　　　　　</text:p>
            <text:p text:style-name="P4"/>
            <text:p text:style-name="P18">中華民國　　　年　　　月　　　日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以下由本館審</text:span>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/>
            <text:p text:style-name="P12">承辦人：</text:p>
          </table:table-cell>
          <table:table-cell table:style-name="表格2.B1" office:value-type="string">
            <text:p text:style-name="P13"/>
            <text:p text:style-name="P12">單位主管：</text:p>
          </table:table-cell>
          <table:table-cell table:style-name="表格2.C1" office:value-type="string">
            <text:p text:style-name="P13"/>
            <text:p text:style-name="P12">館長：</text:p>
          </table:table-cell>
        </table:table-row>
      </table:table>
      <text:p text:style-name="P16">(聯絡電話：9255488#5009　傳真:9255493　地址：260宜蘭市縣政北路3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史館場地使用申請表</dc:title>
    <meta:initial-creator>縣史館</meta:initial-creator>
    <meta:creation-date>2009-03-10T10:10:00</meta:creation-date>
    <dc:date>2022-08-11T14:59:37.612000000</dc:date>
    <meta:print-date>2010-11-09T13:57:00</meta:print-date>
    <meta:editing-cycles>14</meta:editing-cycles>
    <meta:editing-duration>PT5H16M9S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38" meta:word-count="271" meta:character-count="394" meta:non-whitespace-character-count="299"/>
  </office:meta>
</office:document-meta>
</file>