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858cm"/>
    </style:style>
    <style:style style:name="表格1.F" style:family="table-column">
      <style:table-column-properties style:column-width="3.828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3cm" fo:keep-together="auto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58cm" fo:keep-together="auto"/>
    </style:style>
    <style:style style:name="表格1.4" style:family="table-row">
      <style:table-row-properties style:min-row-height="1.543cm" fo:keep-together="auto"/>
    </style:style>
    <style:style style:name="表格1.5" style:family="table-row">
      <style:table-row-properties style:min-row-height="1.549cm" fo:keep-together="auto"/>
    </style:style>
    <style:style style:name="表格1.7" style:family="table-row">
      <style:table-row-properties style:min-row-height="3.51cm" fo:keep-together="auto"/>
    </style:style>
    <style:style style:name="表格1.8" style:family="table-row">
      <style:table-row-properties style:min-row-height="5.976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" style:family="table">
      <style:table-properties style:width="17.353cm" fo:margin-left="-0.199cm" table:align="left" style:writing-mode="lr-tb"/>
    </style:style>
    <style:style style:name="表格2.A" style:family="table-column">
      <style:table-column-properties style:column-width="5.461cm"/>
    </style:style>
    <style:style style:name="表格2.B" style:family="table-column">
      <style:table-column-properties style:column-width="5.779cm"/>
    </style:style>
    <style:style style:name="表格2.C" style:family="table-column">
      <style:table-column-properties style:column-width="6.114cm"/>
    </style:style>
    <style:style style:name="表格2.1" style:family="table-row">
      <style:table-row-properties style:min-row-height="2.8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dashe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none" fo:border-right="none" fo:border-top="0.5pt dashe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none" fo:border-right="0.5pt solid #000000" fo:border-top="0.5pt dashed #000000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fo:font-size="20pt" fo:letter-spacing="0.035cm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text-align="end" style:justify-single-word="false"/>
      <style:text-properties style:font-name="標楷體" fo:letter-spacing="0.035cm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3pt" fo:letter-spacing="0.011cm" fo:font-weight="bold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3pt" fo:letter-spacing="0.011cm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3pt" fo:letter-spacing="0.011cm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3pt" fo:letter-spacing="0.011cm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justify" fo:text-align-last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cm" fo:margin-right="0cm" fo:text-indent="8.71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letter-spacing="0.035cm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fo:letter-spacing="0.011cm" style:font-name-asian="標楷體" style:font-size-asian="13pt" style:font-name-complex="標楷體" style:font-size-complex="13pt"/>
    </style:style>
    <style:style style:name="T9" style:family="text">
      <style:text-properties fo:color="#999999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letter-spacing="0.011cm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宜蘭縣史館會議室使用申請表</text:span></text:p>
      <text:p text:style-name="P1"/>
      <text:p text:style-name="P2">編號：<text:span text:style-name="T9">□□□□□□□－□□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3">申請單位</text:p>
          </table:table-cell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申請事由</text:p>
          </table:table-cell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7">主</text:p>
            <text:p text:style-name="P7">持</text:p>
            <text:p text:style-name="P7">人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參加</text:p>
            <text:p text:style-name="P9">人數</text:p>
          </table:table-cell>
          <table:table-cell table:style-name="表格1.B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6"><text:span text:style-name="T3">填 表 人</text:span></text:p>
          </table:table-cell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9">聯絡</text:p>
            <text:p text:style-name="P9">電話</text:p>
          </table:table-cell>
          <table:table-cell table:style-name="表格1.A1" office:value-type="string">
            <text:p text:style-name="P8"/>
          </table:table-cell>
          <table:table-cell table:style-name="表格1.C2" office:value-type="string">
            <text:p text:style-name="P9">填表</text:p>
            <text:p text:style-name="P9">日期</text:p>
          </table:table-cell>
          <table:table-cell table:style-name="表格1.B1" office:value-type="string">
            <text:p text:style-name="P16"><text:span text:style-name="T3">　年　月　日</text:span></text:p>
          </table:table-cell>
        </table:table-row>
        <table:table-row table:style-name="表格1.4">
          <table:table-cell table:style-name="表格1.A1" office:value-type="string">
            <text:p text:style-name="P3">使用時間</text:p>
          </table:table-cell>
          <table:table-cell table:style-name="表格1.B1" table:number-columns-spanned="5" office:value-type="string">
            <text:p text:style-name="P17"><text:span text:style-name="T3">自　　年　　月　　　日　　時　　至　　年　　月　　日　　時　　</text:span></text:p>
            <text:p text:style-name="P6">共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佈置時間</text:p>
          </table:table-cell>
          <table:table-cell table:style-name="表格1.B1" table:number-columns-spanned="5" office:value-type="string">
            <text:p text:style-name="P17"><text:span text:style-name="T3">自　　年　　月　　　日　　時　　至　　年　　月　　日　　時　　</text:span></text:p>
            <text:p text:style-name="P6">共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借用場地</text:p>
          </table:table-cell>
          <table:table-cell table:style-name="表格1.B1" table:number-columns-spanned="5" office:value-type="string">
            <text:p text:style-name="P17"><text:span text:style-name="T6">會議室：約可容納90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4">設備需求</text:p>
            <text:p text:style-name="P14">請勾選</text:p>
          </table:table-cell>
          <table:table-cell table:style-name="表格1.B1" table:number-columns-spanned="5" office:value-type="string">
            <text:p text:style-name="P4">□投影機</text:p>
            <text:p text:style-name="P4"/>
            <text:p text:style-name="P17"><text:span text:style-name="T3">□無線麥克風</text:span><text:span text:style-name="T7">　　　</text:span><text:span text:style-name="T3">支</text:span></text:p>
            <text:p text:style-name="P4"/>
            <text:p text:style-name="P4">註：電腦簡報請自備電腦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1"/>
            <text:p text:style-name="P10">申請使用場地，願遵守貴館「宜蘭縣史館場地使用管理辦法」規定，絕無異議。</text:p>
            <text:p text:style-name="P4">「使用期間以三日為限，使用時間上午八時至下午十七時，星期一、清潔日及國定例假日不予外借。」</text:p>
            <text:p text:style-name="P4"/>
            <text:p text:style-name="P4"/>
            <text:p text:style-name="P17"><text:span text:style-name="T3">借用機關(單位)：</text:span></text:p>
            <text:p text:style-name="P17"><text:span text:style-name="T3">承辦人：　　　　　　　　　　　　　單位主管：　　　　　　　　　　　　　</text:span></text:p>
            <text:p text:style-name="P4"/>
            <text:p text:style-name="P18">中華民國　　　年　　　月　　　日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">以下由本館審</text:span>核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3"/>
            <text:p text:style-name="P12">承辦人：</text:p>
          </table:table-cell>
          <table:table-cell table:style-name="表格2.B1" office:value-type="string">
            <text:p text:style-name="P13"/>
            <text:p text:style-name="P12">單位主管：</text:p>
          </table:table-cell>
          <table:table-cell table:style-name="表格2.C1" office:value-type="string">
            <text:p text:style-name="P13"/>
            <text:p text:style-name="P12">館長：</text:p>
          </table:table-cell>
        </table:table-row>
      </table:table>
      <text:p text:style-name="P15">(聯絡電話：9255488#5005　傳真:9255493　地址：260宜蘭市縣政北路3號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史館場地使用申請表</dc:title>
    <meta:initial-creator>縣史館</meta:initial-creator>
    <meta:creation-date>2009-03-10T10:10:00</meta:creation-date>
    <dc:creator> 縣史館</dc:creator>
    <dc:date>2010-11-09T13:57:00</dc:date>
    <meta:print-date>2010-11-09T13:57:00</meta:print-date>
    <meta:editing-cycles>12</meta:editing-cycles>
    <meta:editing-duration>PT4H29M</meta:editing-duration>
    <meta:document-statistic meta:table-count="2" meta:image-count="0" meta:object-count="0" meta:page-count="1" meta:paragraph-count="38" meta:word-count="278" meta:character-count="394" meta:non-whitespace-character-count="299"/>
    <meta:generator>NDC_ODF_Application_Tools/1.0.3$Windows_x86 LibreOffice_project/8ad3e16aadc5e73175a2d44b1abec8638aa18880</meta:generator>
  </office:meta>
</office:document-meta>
</file>