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928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628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8.601cm"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 style:master-page-name="">
      <style:table-properties style:width="15.891cm" style:page-number="auto" table:align="left" style:writing-mode="lr-tb"/>
    </style:style>
    <style:style style:name="表格2.A" style:family="table-column">
      <style:table-column-properties style:column-width="5.297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1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06326b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-asian="標楷體1"/>
    </style:style>
    <style:style style:name="P8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/>
      <style:text-properties fo:font-size="10pt" officeooo:paragraph-rsid="0006326b" style:font-size-asian="10pt" style:font-size-complex="10pt"/>
    </style:style>
    <style:style style:name="P10" style:family="paragraph" style:parent-style-name="Standard">
      <style:paragraph-properties fo:line-height="115%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框架1" text:anchor-type="char" svg:x="13.649cm" svg:y="1.072cm" svg:width="3.182cm" svg:height="1.87cm" draw:z-index="0"><draw:text-box><text:p text:style-name="P8"><text:span text:style-name="T1">□珍藏室</text:span></text:p><text:p text:style-name="P8"><text:span text:style-name="T1">□史料庫房</text:span></text:p><text:p text:style-name="P9"><text:span text:style-name="T1">□譜系室</text:span></text:p><text:p text:style-name="P10">本欄由承辦人員填寫</text:p></draw:text-box></draw:frame>宜蘭縣史館　史料／族譜查閱申請單</text:p>
      <text:p text:style-name="P11"/>
      <text:p text:style-name="P7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身份證字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申請單位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3">通訊地址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資料用途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參閱資料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8">承　辦　人</text:p>
          </table:table-cell>
          <table:table-cell table:style-name="表格2.A1" office:value-type="string">
            <text:p text:style-name="P18">組　長</text:p>
          </table:table-cell>
          <table:table-cell table:style-name="表格2.C1" office:value-type="string">
            <text:p text:style-name="P18">館　長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C2" office:value-type="string">
            <text:p text:style-name="P16">□ 同意</text:p>
            <text:p text:style-name="P16">□ 不同意</text:p>
          </table:table-cell>
        </table:table-row>
      </table:table>
      <text:p text:style-name="P3">備註：填寫各項資料後，請逕傳本館。</text:p>
      <text:p text:style-name="P5"><text:span text:style-name="T1">（傳真：03-9255493；email：</text:span><text:a xlink:type="simple" xlink:href="mailto:yihistory@mail.e-land.gov.tw" text:style-name="Internet_20_link" text:visited-style-name="Visited_20_Internet_20_Link"><text:span text:style-name="Internet_20_link"><text:span text:style-name="T1">yihistory@mail.e-land.gov.tw</text:span></text:span></text:a><text:span text:style-name="T1">）</text:span></text:p>
      <text:p text:style-name="P4">通知申請人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史館珍藏史料查閱申請單</dc:title>
    <meta:initial-creator>SAXP-System</meta:initial-creator>
    <meta:creation-date>2012-02-10T08:38:00</meta:creation-date>
    <dc:date>2023-03-23T13:57:48.500000000</dc:date>
    <meta:editing-cycles>4</meta:editing-cycles>
    <meta:editing-duration>PT2H2M54S</meta:editing-duration>
    <meta:generator>NDC_ODF_Application_Tools/2.0.2$Windows_x86 LibreOffice_project/ed72a44ef8f10c5a9b48f1a4b7467ea50da7b580</meta:generator>
    <meta:document-statistic meta:table-count="2" meta:image-count="0" meta:object-count="0" meta:page-count="1" meta:paragraph-count="21" meta:word-count="125" meta:character-count="184" meta:non-whitespace-character-count="165"/>
  </office:meta>
</office:document-meta>
</file>