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A000003C0A19A5BD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區段1" text:protected="true">
        <text:section-source xlink:href="../../../../../../108-福~1/108033~1/15-新~1/108032~3/新聞科~1/童玩"/>
        <text:p text:style-name="Text_20_body"/>
      </text:section>
      <text:p text:style-name="Standard"><draw:frame draw:style-name="fr1" draw:name="影像1" text:anchor-type="paragraph" svg:width="17cm" svg:height="9.566cm" draw:z-index="0"><draw:image xlink:href="Pictures/10000000000006AA000003C0A19A5B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8:13:40.932000000</meta:creation-date>
    <dc:date>2019-03-26T08:15:02.037000000</dc:date>
    <meta:editing-duration>PT1M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1.2$Windows_x86 LibreOffice_project/81898c9f5c0d43f3473ba111d7b351050be20261</meta:generator>
  </office:meta>
</office:document-meta>
</file>